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ellAttrib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2"/>
    <style:style style:name="ce11" style:family="table-cell" style:parent-style-name="Default">
      <style:table-cell-properties fo:background-color="#dee6ef"/>
    </style:style>
    <style:style style:name="ce12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4ea6b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ackground-color="#ff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Nachlieli CLM" style:font-size-complex="10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84"/>
    <style:style style:name="ce4" style:family="table-cell" style:parent-style-name="Default">
      <style:table-cell-properties fo:padding-bottom="0.035cm" fo:padding-left="0.101cm" fo:padding-right="0.035cm" fo:padding-top="0.035cm"/>
    </style:style>
    <style:style style:name="ce5" style:family="table-cell" style:parent-style-name="Default" style:data-style-name="N2">
      <style:table-cell-properties fo:padding-bottom="0.035cm" fo:padding-left="0.101cm" fo:padding-right="0.035cm" fo:padding-top="0.035cm"/>
    </style:style>
    <style:style style:name="ce6" style:family="table-cell" style:parent-style-name="Default" style:data-style-name="N2">
      <style:table-cell-properties fo:background-color="#d4ea6b"/>
    </style:style>
    <style:style style:name="ce6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2">
      <style:table-cell-properties fo:background-color="#dee6ef"/>
    </style:style>
    <style:style style:name="ce8" style:family="table-cell" style:parent-style-name="Default" style:data-style-name="N2">
      <style:table-cell-properties fo:background-color="#ff972f"/>
    </style:style>
    <style:style style:name="ce9" style:family="table-cell" style:parent-style-name="Default" style:data-style-name="N2">
      <style:table-cell-properties fo:background-color="#dde6ef"/>
    </style:style>
    <style:style style:name="ce66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6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68" style:family="table-cell" style:parent-style-name="Default" style:data-style-name="N84"/>
    <style:style style:name="ce69" style:family="table-cell" style:parent-style-name="Default">
      <style:table-cell-properties fo:padding-bottom="0.035cm" fo:padding-left="0.101cm" fo:padding-right="0.035cm" fo:padding-top="0.035cm"/>
    </style:style>
    <style:style style:name="ce70" style:family="table-cell" style:parent-style-name="Default" style:data-style-name="N2">
      <style:table-cell-properties fo:padding-bottom="0.035cm" fo:padding-left="0.101cm" fo:padding-right="0.035cm" fo:padding-top="0.035cm"/>
    </style:style>
    <style:style style:name="ce71" style:family="table-cell" style:parent-style-name="Default" style:data-style-name="N2">
      <style:table-cell-properties fo:background-color="#d4ea6b"/>
    </style:style>
    <style:style style:name="ce72" style:family="table-cell" style:parent-style-name="Default" style:data-style-name="N2">
      <style:table-cell-properties fo:background-color="#dee6ef"/>
    </style:style>
    <style:style style:name="ce73" style:family="table-cell" style:parent-style-name="Default" style:data-style-name="N2">
      <style:table-cell-properties fo:background-color="#ff972f"/>
    </style:style>
    <style:style style:name="ce74" style:family="table-cell" style:parent-style-name="Default" style:data-style-name="N2">
      <style:table-cell-properties fo:background-color="#dde6ef"/>
    </style:style>
    <style:style style:name="ce75" style:family="table-cell" style:parent-style-name="Default" style:data-style-name="N2"/>
    <style:style style:name="ce76" style:family="table-cell" style:parent-style-name="Default">
      <style:table-cell-properties fo:background-color="#dee6ef"/>
    </style:style>
    <style:style style:name="ce77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d4ea6b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2" style:family="table-cell" style:parent-style-name="Default" style:data-style-name="N2">
      <style:table-cell-properties fo:background-color="transparent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6" style:family="table-cell" style:parent-style-name="Default">
      <style:table-cell-properties fo:background-color="#ff0000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Nachlieli CLM" style:font-size-complex="10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end" fo:margin-left="0cm"/>
      <style:map style:condition="is-true-formula(AND(ISNUMBER([.$C1]);[.$G1]=&quot;&quot;))" style:apply-style-name="csConversionFailed" style:base-cell-address="ConversionBadToGood.A1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is-true-formula(AND(ISNUMBER([.$C1]);[.$G1]=&quot;&quot;))" style:apply-style-name="csConversionFailed" style:base-cell-address="ConversionBadToGood.A1"/>
    </style:style>
    <style:style style:name="ce26" style:family="table-cell" style:parent-style-name="Default" style:data-style-name="N84">
      <style:map style:condition="is-true-formula(AND(ISNUMBER([.$C1]);[.$G1]=&quot;&quot;))" style:apply-style-name="csConversionFailed" style:base-cell-address="ConversionBadToGood.A1"/>
    </style:style>
    <style:style style:name="ce27" style:family="table-cell" style:parent-style-name="Default">
      <style:table-cell-properties fo:padding-bottom="0.035cm" fo:padding-left="0.101cm" fo:padding-right="0.035cm" fo:padding-top="0.035cm"/>
      <style:map style:condition="is-true-formula(AND(ISNUMBER([.$C1]);[.$G1]=&quot;&quot;))" style:apply-style-name="csConversionFailed" style:base-cell-address="ConversionBadToGood.A1"/>
    </style:style>
    <style:style style:name="ce28" style:family="table-cell" style:parent-style-name="Default" style:data-style-name="N2">
      <style:table-cell-properties fo:padding-bottom="0.035cm" fo:padding-left="0.101cm" fo:padding-right="0.035cm" fo:padding-top="0.035cm"/>
      <style:map style:condition="is-true-formula(AND(ISNUMBER([.$C1]);[.$G1]=&quot;&quot;))" style:apply-style-name="csConversionFailed" style:base-cell-address="ConversionBadToGood.A1"/>
    </style:style>
    <style:style style:name="ce29" style:family="table-cell" style:parent-style-name="Default" style:data-style-name="N2">
      <style:table-cell-properties fo:background-color="#d4ea6b"/>
      <style:map style:condition="is-true-formula(AND(ISNUMBER([.$C1]);[.$G1]=&quot;&quot;))" style:apply-style-name="csConversionFailed" style:base-cell-address="ConversionBadToGood.A1"/>
    </style:style>
    <style:style style:name="ce30" style:family="table-cell" style:parent-style-name="Default" style:data-style-name="N2">
      <style:table-cell-properties fo:background-color="#dee6ef"/>
      <style:map style:condition="is-true-formula(AND(ISNUMBER([.$C1]);[.$G1]=&quot;&quot;))" style:apply-style-name="csConversionFailed" style:base-cell-address="ConversionBadToGood.A1"/>
    </style:style>
    <style:style style:name="ce31" style:family="table-cell" style:parent-style-name="Default" style:data-style-name="N2">
      <style:table-cell-properties fo:background-color="#ff972f"/>
      <style:map style:condition="is-true-formula(AND(ISNUMBER([.$C1]);[.$G1]=&quot;&quot;))" style:apply-style-name="csConversionFailed" style:base-cell-address="ConversionBadToGood.A1"/>
    </style:style>
    <style:style style:name="ce32" style:family="table-cell" style:parent-style-name="Default" style:data-style-name="N2">
      <style:table-cell-properties fo:background-color="#dde6ef"/>
      <style:map style:condition="is-true-formula(AND(ISNUMBER([.$C1]);[.$G1]=&quot;&quot;))" style:apply-style-name="csConversionFailed" style:base-cell-address="ConversionBadToGood.A1"/>
    </style:style>
    <style:style style:name="ce33" style:family="table-cell" style:parent-style-name="Default" style:data-style-name="N2">
      <style:map style:condition="is-true-formula(AND(ISNUMBER([.$C1]);[.$G1]=&quot;&quot;))" style:apply-style-name="csConversionFailed" style:base-cell-address="ConversionBadToGood.A1"/>
    </style:style>
    <style:style style:name="ce3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map style:condition="is-true-formula(AND(ISNUMBER([.$C1]);[.$G1]=&quot;&quot;))" style:apply-style-name="csConversionFailed" style:base-cell-address="ConversionBadToGood.A1"/>
    </style:style>
    <style:style style:name="ce35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map style:condition="is-true-formula(AND(ISNUMBER([.$C1]);[.$G1]=&quot;&quot;))" style:apply-style-name="csConversionFailed" style:base-cell-address="ConversionBadToGood.A1"/>
    </style:style>
    <style:style style:name="ce36" style:family="table-cell" style:parent-style-name="Default">
      <style:map style:condition="is-true-formula(AND(ISNUMBER([.$C1]);[.$G1]=&quot;&quot;))" style:apply-style-name="csConversionFailed" style:base-cell-address="ConversionBadToGood.A1"/>
    </style:style>
    <style:style style:name="ce37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AND(ISNUMBER([.$C1]);[.$G1]=&quot;&quot;))" style:apply-style-name="csConversionFailed" style:base-cell-address="ConversionBadToGood.A1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map style:condition="is-true-formula(AND(ISNUMBER([.$C1]);[.$G1]=&quot;&quot;))" style:apply-style-name="csConversionFailed" style:base-cell-address="ConversionBadToGood.A1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AND(ISNUMBER([.$C1]);[.$G1]=&quot;&quot;))" style:apply-style-name="csConversionFailed" style:base-cell-address="ConversionBadToGood.A1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is-true-formula(AND(ISNUMBER([.$C1]);[.$G1]=&quot;&quot;))" style:apply-style-name="csConversionFailed" style:base-cell-address="ConversionBadToGood.A1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is-true-formula(AND(ISNUMBER([.$C1]);[.$G1]=&quot;&quot;))" style:apply-style-name="csConversionFailed" style:base-cell-address="ConversionBadToGood.A1"/>
    </style:style>
    <style:style style:name="ce42" style:family="table-cell" style:parent-style-name="Default" style:data-style-name="N2">
      <style:table-cell-properties fo:background-color="transparent"/>
      <style:map style:condition="is-true-formula(AND(ISNUMBER([.$C1]);[.$G1]=&quot;&quot;))" style:apply-style-name="csConversionFailed" style:base-cell-address="ConversionBadToGood.A1"/>
    </style:style>
    <style:style style:name="ce116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is-true-formula(COUNTIF([.D1:.F1];&quot;x&quot;)&gt;1)" style:apply-style-name="csAssignmentError" style:base-cell-address="FinalVersion.C1"/>
      <style:map style:condition="is-true-formula([.D1]=&quot;x&quot;)" style:apply-style-name="csEAT" style:base-cell-address="FinalVersion.C1"/>
      <style:map style:condition="is-true-formula([.E1]=&quot;x&quot;)" style:apply-style-name="csCLOTHE" style:base-cell-address="FinalVersion.C1"/>
      <style:map style:condition="is-true-formula([.F1]=&quot;x&quot;)" style:apply-style-name="csROOM" style:base-cell-address="FinalVersion.C1"/>
    </style:style>
    <style:style style:name="ce117" style:family="table-cell" style:parent-style-name="Default" style:data-style-name="N2">
      <style:table-cell-properties fo:background-color="#d4ea6b"/>
      <style:map style:condition="is-true-formula(COUNTIF([.D1:.F1];&quot;x&quot;)&gt;1)" style:apply-style-name="csAssignmentError" style:base-cell-address="FinalVersion.C1"/>
      <style:map style:condition="is-true-formula([.D1]=&quot;x&quot;)" style:apply-style-name="csEAT" style:base-cell-address="FinalVersion.C1"/>
      <style:map style:condition="is-true-formula([.E1]=&quot;x&quot;)" style:apply-style-name="csCLOTHE" style:base-cell-address="FinalVersion.C1"/>
      <style:map style:condition="is-true-formula([.F1]=&quot;x&quot;)" style:apply-style-name="csROOM" style:base-cell-address="FinalVersion.C1"/>
    </style:style>
    <style:style style:name="ce118" style:family="table-cell" style:parent-style-name="Default" style:data-style-name="N2">
      <style:table-cell-properties fo:background-color="#dee6ef"/>
      <style:map style:condition="is-true-formula(COUNTIF([.D1:.F1];&quot;x&quot;)&gt;1)" style:apply-style-name="csAssignmentError" style:base-cell-address="FinalVersion.C1"/>
      <style:map style:condition="is-true-formula([.D1]=&quot;x&quot;)" style:apply-style-name="csEAT" style:base-cell-address="FinalVersion.C1"/>
      <style:map style:condition="is-true-formula([.E1]=&quot;x&quot;)" style:apply-style-name="csCLOTHE" style:base-cell-address="FinalVersion.C1"/>
      <style:map style:condition="is-true-formula([.F1]=&quot;x&quot;)" style:apply-style-name="csROOM" style:base-cell-address="FinalVersion.C1"/>
    </style:style>
    <style:style style:name="ce119" style:family="table-cell" style:parent-style-name="Default" style:data-style-name="N2">
      <style:table-cell-properties fo:background-color="#ff972f"/>
      <style:map style:condition="is-true-formula(COUNTIF([.D1:.F1];&quot;x&quot;)&gt;1)" style:apply-style-name="csAssignmentError" style:base-cell-address="FinalVersion.C1"/>
      <style:map style:condition="is-true-formula([.D1]=&quot;x&quot;)" style:apply-style-name="csEAT" style:base-cell-address="FinalVersion.C1"/>
      <style:map style:condition="is-true-formula([.E1]=&quot;x&quot;)" style:apply-style-name="csCLOTHE" style:base-cell-address="FinalVersion.C1"/>
      <style:map style:condition="is-true-formula([.F1]=&quot;x&quot;)" style:apply-style-name="csROOM" style:base-cell-address="FinalVersion.C1"/>
    </style:style>
    <style:style style:name="ce120" style:family="table-cell" style:parent-style-name="Default" style:data-style-name="N2">
      <style:table-cell-properties fo:background-color="#dde6ef"/>
      <style:map style:condition="is-true-formula(COUNTIF([.D1:.F1];&quot;x&quot;)&gt;1)" style:apply-style-name="csAssignmentError" style:base-cell-address="FinalVersion.C1"/>
      <style:map style:condition="is-true-formula([.D1]=&quot;x&quot;)" style:apply-style-name="csEAT" style:base-cell-address="FinalVersion.C1"/>
      <style:map style:condition="is-true-formula([.E1]=&quot;x&quot;)" style:apply-style-name="csCLOTHE" style:base-cell-address="FinalVersion.C1"/>
      <style:map style:condition="is-true-formula([.F1]=&quot;x&quot;)" style:apply-style-name="csROOM" style:base-cell-address="FinalVersion.C1"/>
    </style:style>
    <style:style style:name="ce121" style:family="table-cell" style:parent-style-name="Default" style:data-style-name="N2">
      <style:map style:condition="is-true-formula(COUNTIF([.D1:.F1];&quot;x&quot;)&gt;1)" style:apply-style-name="csAssignmentError" style:base-cell-address="FinalVersion.C1"/>
      <style:map style:condition="is-true-formula([.D1]=&quot;x&quot;)" style:apply-style-name="csEAT" style:base-cell-address="FinalVersion.C1"/>
      <style:map style:condition="is-true-formula([.E1]=&quot;x&quot;)" style:apply-style-name="csCLOTHE" style:base-cell-address="FinalVersion.C1"/>
      <style:map style:condition="is-true-formula([.F1]=&quot;x&quot;)" style:apply-style-name="csROOM" style:base-cell-address="FinalVersion.C1"/>
    </style:style>
    <style:style style:name="ce91" style:family="table-cell" style:parent-style-name="csEA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csEAT" style:data-style-name="N2"/>
    <style:style style:name="ce93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94" style:family="table-cell" style:parent-style-name="csCLOTHE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csCLOTHE" style:data-style-name="N2"/>
    <style:style style:name="ce96" style:family="table-cell" style:parent-style-name="csROOM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csROOM" style:data-style-name="N2"/>
    <style:style style:name="ce98" style:family="table-cell" style:parent-style-name="csCLOTHE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OriginalDataAndGeneralDemo" table:style-name="ta1">
        <table:table-column table:style-name="co1" table:default-cell-style-name="ce68"/>
        <table:table-column table:style-name="co1" table:default-cell-style-name="ce69"/>
        <table:table-column table:style-name="co1" table:default-cell-style-name="ce75"/>
        <table:table-column table:style-name="co1" table:number-columns-repeated="3" table:default-cell-style-name="Default"/>
        <table:table-column table:style-name="co1" table:default-cell-style-name="ce79"/>
        <table:table-column table:style-name="co1" table:number-columns-repeated="57" table:default-cell-style-name="Default"/>
        <table:table-row table:style-name="ro1">
          <table:table-cell table:style-name="ce66"/>
          <table:table-cell/>
          <table:table-cell table:style-name="ce67"/>
          <table:table-cell table:style-name="ce76"/>
          <table:table-cell table:style-name="ce77" office:value-type="string" calcext:value-type="string">
            <text:p>Colors not used for calculations</text:p>
          </table:table-cell>
          <table:table-cell table:style-name="ce78"/>
          <table:table-cell/>
          <table:table-cell table:style-name="ce81" office:value-type="string" calcext:value-type="string">
            <text:p>EAT</text:p>
          </table:table-cell>
          <table:table-cell table:style-name="ce81" office:value-type="string" calcext:value-type="string">
            <text:p>CLOTHE</text:p>
          </table:table-cell>
          <table:table-cell table:style-name="ce81" office:value-type="string" calcext:value-type="string">
            <text:p>ROOM</text:p>
          </table:table-cell>
          <table:table-cell table:style-name="ce76"/>
          <table:table-cell table:style-name="ce88" office:value-type="string" calcext:value-type="string">
            <text:p>Colors not USED in calculations</text:p>
          </table:table-cell>
          <table:table-cell table:style-name="ce78"/>
          <table:table-cell table:number-columns-repeated="51"/>
        </table:table-row>
        <table:table-row table:style-name="ro1">
          <table:table-cell table:style-name="ce67" office:value-type="string" calcext:value-type="string">
            <text:p>DATE</text:p>
          </table:table-cell>
          <table:table-cell table:style-name="ce70" office:value-type="string" calcext:value-type="string">
            <text:p>OCCASION</text:p>
          </table:table-cell>
          <table:table-cell table:style-name="ce67" office:value-type="string" calcext:value-type="string">
            <text:p>AMOUNT</text:p>
          </table:table-cell>
          <table:table-cell table:style-name="ce72" table:formula="of:=SUMIF([.D$3:.D$1002];&quot;x&quot;;[.$C$3:.$C$1002])" office:value-type="float" office:value="-870.96" calcext:value-type="float">
            <text:p>-870.96</text:p>
          </table:table-cell>
          <table:table-cell table:style-name="ce73" table:formula="of:=SUMIF([.E$3:.E$1002];&quot;x&quot;;[.$C$3:.$C$1002])" office:value-type="float" office:value="-1054.26" calcext:value-type="float">
            <text:p>-1054.26</text:p>
          </table:table-cell>
          <table:table-cell table:style-name="ce71" table:formula="of:=SUMIF([.F$3:.F$1002];&quot;x&quot;;[.$C$3:.$C$1002])" office:value-type="float" office:value="-990" calcext:value-type="float">
            <text:p>-990.00</text:p>
          </table:table-cell>
          <table:table-cell table:style-name="ce80" office:value-type="string" calcext:value-type="string">
            <text:p>SELECTOR</text:p>
          </table:table-cell>
          <table:table-cell table:style-name="ce82" table:formula="of:=SUMIF([.$G$3:.$G$1002];[.H$1];[.$C$3:.$C$1002])" office:value-type="float" office:value="-870.96" calcext:value-type="float">
            <text:p>-870.96</text:p>
          </table:table-cell>
          <table:table-cell table:style-name="ce82" table:formula="of:=SUMIF([.$G$3:.$G$1002];[.I$1];[.$C$3:.$C$1002])" office:value-type="float" office:value="-1054.26" calcext:value-type="float">
            <text:p>-1054.26</text:p>
          </table:table-cell>
          <table:table-cell table:style-name="ce82" table:formula="of:=SUMIF([.$G$3:.$G$1002];[.J$1];[.$C$3:.$C$1002])" office:value-type="float" office:value="-990" calcext:value-type="float">
            <text:p>-990.00</text:p>
          </table:table-cell>
          <table:table-cell table:style-name="ce72" table:formula="of:=SUMIF(CELLBACKCOLORVBA([.$C$3:.$C$1002]);&quot;=&quot;&amp;CELLBACKCOLORVBA([.K$1]);[.$C$3:.$C$1002])" office:value-type="float" office:value="-508.79" calcext:value-type="float">
            <text:p>-508.79</text:p>
          </table:table-cell>
          <table:table-cell table:style-name="ce72" table:formula="of:=SUMIF(CELLBACKCOLORVBA([.$C$3:.$C$1002]);&quot;=&quot;&amp;CELLBACKCOLORVBA([.L$1]);[.$C$3:.$C$1002])" office:value-type="float" office:value="-1054.26" calcext:value-type="float">
            <text:p>-1054.26</text:p>
          </table:table-cell>
          <table:table-cell table:style-name="ce72" table:formula="of:=SUMIF(CELLBACKCOLORVBA([.$C$3:.$C$1002]);&quot;=&quot;&amp;CELLBACKCOLORVBA([.M$1]);[.$C$3:.$C$1002])" office:value-type="float" office:value="-990" calcext:value-type="float">
            <text:p>-990.00</text:p>
          </table:table-cell>
          <table:table-cell table:style-name="ce75" table:number-columns-repeated="51"/>
        </table:table-row>
        <table:table-row table:style-name="ro1">
          <table:table-cell office:value-type="date" office:date-value="2020-03-01" calcext:value-type="date">
            <text:p>2020-03-01</text:p>
          </table:table-cell>
          <table:table-cell office:value-type="string" calcext:value-type="string">
            <text:p>O008</text:p>
          </table:table-cell>
          <table:table-cell table:style-name="ce71" office:value-type="float" office:value="-948.9" calcext:value-type="float">
            <text:p>-948.9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81" office:value-type="string" calcext:value-type="string">
            <text:p>ROOM</text:p>
          </table:table-cell>
          <table:table-cell table:number-columns-repeated="2"/>
          <table:table-cell table:style-name="ce85" office:value-type="string" calcext:value-type="string">
            <text:p>&gt;&gt;&gt;&gt; </text:p>
          </table:table-cell>
          <table:table-cell table:style-name="ce86" table:formula="of:=[.K$2]-[.D2]" office:value-type="float" office:value="362.17" calcext:value-type="float">
            <text:p>362.17</text:p>
          </table:table-cell>
          <table:table-cell table:formula="of:=FORMULA([.K3])" office:value-type="string" office:string-value="=K$2-D2" calcext:value-type="string">
            <text:p>=K$2-D2</text:p>
          </table:table-cell>
          <table:table-cell office:value-type="string" calcext:value-type="string">
            <text:p><text:s/>&lt;&lt;&lt;&lt;</text:p>
          </table:table-cell>
          <table:table-cell table:number-columns-repeated="51"/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O017</text:p>
          </table:table-cell>
          <table:table-cell table:style-name="ce72" office:value-type="float" office:value="-439.22" calcext:value-type="float">
            <text:p>-439.22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AT</text:p>
          </table:table-cell>
          <table:table-cell table:number-columns-repeated="2"/>
          <table:table-cell table:style-name="ce85" office:value-type="string" calcext:value-type="string">
            <text:p>&gt;&gt;&gt;&gt; </text:p>
          </table:table-cell>
          <table:table-cell table:style-name="ce86" table:formula="of:=[.K$2]-[.H2]" office:value-type="float" office:value="362.17" calcext:value-type="float">
            <text:p>362.17</text:p>
          </table:table-cell>
          <table:table-cell table:formula="of:=FORMULA([.K4])" office:value-type="string" office:string-value="=K$2-H2" calcext:value-type="string">
            <text:p>=K$2-H2</text:p>
          </table:table-cell>
          <table:table-cell office:value-type="string" calcext:value-type="string">
            <text:p><text:s/>&lt;&lt;&lt;&lt;</text:p>
          </table:table-cell>
          <table:table-cell table:number-columns-repeated="51"/>
        </table:table-row>
        <table:table-row table:style-name="ro1">
          <table:table-cell office:value-type="date" office:date-value="2020-03-08" calcext:value-type="date">
            <text:p>2020-03-08</text:p>
          </table:table-cell>
          <table:table-cell office:value-type="string" calcext:value-type="string">
            <text:p>O006</text:p>
          </table:table-cell>
          <table:table-cell table:style-name="ce72" office:value-type="float" office:value="-150.43" calcext:value-type="float">
            <text:p>-150.43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AT</text:p>
          </table:table-cell>
          <table:table-cell table:number-columns-repeated="3"/>
          <table:table-cell table:style-name="ce83" office:value-type="string" calcext:value-type="string">
            <text:p>WHY???</text:p>
          </table:table-cell>
          <table:table-cell table:number-columns-repeated="53"/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string" calcext:value-type="string">
            <text:p>O007</text:p>
          </table:table-cell>
          <table:table-cell table:style-name="ce73" office:value-type="float" office:value="-566.22" calcext:value-type="float">
            <text:p>-566.22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number-columns-repeated="3"/>
          <table:table-cell office:value-type="string" calcext:value-type="string">
            <text:p>Cell C12 seems to not be taken in account.</text:p>
          </table:table-cell>
          <table:table-cell table:number-columns-repeated="53"/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O013</text:p>
          </table:table-cell>
          <table:table-cell table:style-name="ce73" office:value-type="float" office:value="-47.2" calcext:value-type="float">
            <text:p>-47.20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number-columns-repeated="3"/>
          <table:table-cell office:value-type="string" calcext:value-type="string">
            <text:p>How can that be?</text:p>
          </table:table-cell>
          <table:table-cell table:number-columns-repeated="53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01</text:p>
          </table:table-cell>
          <table:table-cell table:style-name="ce71" office:value-type="float" office:value="6.77" calcext:value-type="float">
            <text:p>6.7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81" office:value-type="string" calcext:value-type="string">
            <text:p>ROOM</text:p>
          </table:table-cell>
          <table:table-cell table:number-columns-repeated="3"/>
          <table:table-cell office:value-type="string" calcext:value-type="string">
            <text:p>How can that be?</text:p>
          </table:table-cell>
          <table:table-cell table:number-columns-repeated="53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12</text:p>
          </table:table-cell>
          <table:table-cell table:style-name="ce73" office:value-type="float" office:value="396.15" calcext:value-type="float">
            <text:p>396.15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number-columns-repeated="3"/>
          <table:table-cell office:value-type="string" calcext:value-type="string">
            <text:p>How can that be?</text:p>
          </table:table-cell>
          <table:table-cell table:number-columns-repeated="53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O014</text:p>
          </table:table-cell>
          <table:table-cell table:style-name="ce72" office:value-type="float" office:value="-304.09" calcext:value-type="float">
            <text:p>-304.09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AT</text:p>
          </table:table-cell>
          <table:table-cell table:number-columns-repeated="3"/>
          <table:table-cell office:value-type="string" calcext:value-type="string">
            <text:p>How can that be?</text:p>
          </table:table-cell>
          <table:table-cell table:number-columns-repeated="53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O020</text:p>
          </table:table-cell>
          <table:table-cell table:style-name="ce73" office:value-type="float" office:value="-876.22" calcext:value-type="float">
            <text:p>-876.22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number-columns-repeated="3"/>
          <table:table-cell office:value-type="string" calcext:value-type="string">
            <text:p>How can that be?</text:p>
          </table:table-cell>
          <table:table-cell table:number-columns-repeated="53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string" calcext:value-type="string">
            <text:p>O005</text:p>
          </table:table-cell>
          <table:table-cell table:style-name="ce74" office:value-type="float" office:value="-362.17" calcext:value-type="float">
            <text:p>-362.17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AT</text:p>
          </table:table-cell>
          <table:table-cell table:number-columns-repeated="3"/>
          <table:table-cell table:style-name="ce84" table:formula="of:=HYPERLINK(&quot;#K1003&quot;;&quot;You found out? Ctrl+Click here for a hint!&quot;)" office:value-type="string" office:string-value="You found out? Ctrl+Click here for a hint!" calcext:value-type="string">
            <text:p>You found out? Ctrl+Click here for a hint!</text:p>
          </table:table-cell>
          <table:table-cell table:number-columns-repeated="53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03</text:p>
          </table:table-cell>
          <table:table-cell table:style-name="ce73" office:value-type="float" office:value="443.47" calcext:value-type="float">
            <text:p>443.47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number-columns-repeated="57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string" calcext:value-type="string">
            <text:p>O015</text:p>
          </table:table-cell>
          <table:table-cell table:style-name="ce73" office:value-type="float" office:value="-643.65" calcext:value-type="float">
            <text:p>-643.65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style-name="ce83" office:value-type="string" calcext:value-type="string">
            <text:p>The solutions given in columns D through F and in columns G through J are good.</text:p>
          </table:table-cell>
          <table:table-cell table:number-columns-repeated="56"/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string" calcext:value-type="string">
            <text:p>O019</text:p>
          </table:table-cell>
          <table:table-cell table:style-name="ce71" office:value-type="float" office:value="201.37" calcext:value-type="float">
            <text:p>201.3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81" office:value-type="string" calcext:value-type="string">
            <text:p>ROOM</text:p>
          </table:table-cell>
          <table:table-cell table:style-name="ce83" office:value-type="string" calcext:value-type="string">
            <text:p>Which one to prefer depends on details of your intentions. You may also combine them.</text:p>
          </table:table-cell>
          <table:table-cell table:number-columns-repeated="56"/>
        </table:table-row>
        <table:table-row table:style-name="ro1">
          <table:table-cell office:value-type="date" office:date-value="2020-03-19" calcext:value-type="date">
            <text:p>2020-03-19</text:p>
          </table:table-cell>
          <table:table-cell office:value-type="string" calcext:value-type="string">
            <text:p>O016</text:p>
          </table:table-cell>
          <table:table-cell table:style-name="ce73" office:value-type="float" office:value="-368.62" calcext:value-type="float">
            <text:p>-368.62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number-columns-repeated="57"/>
        </table:table-row>
        <table:table-row table:style-name="ro1">
          <table:table-cell office:value-type="date" office:date-value="2020-03-16" calcext:value-type="date">
            <text:p>2020-03-16</text:p>
          </table:table-cell>
          <table:table-cell office:value-type="string" calcext:value-type="string">
            <text:p>O010</text:p>
          </table:table-cell>
          <table:table-cell table:style-name="ce72" office:value-type="float" office:value="591.34" calcext:value-type="float">
            <text:p>591.3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AT</text:p>
          </table:table-cell>
          <table:table-cell table:number-columns-repeated="3"/>
          <table:table-cell table:style-name="ce83" office:value-type="string" calcext:value-type="string">
            <text:p>Reasons not to use cell attributes in calculations:</text:p>
          </table:table-cell>
          <table:table-cell table:number-columns-repeated="53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09</text:p>
          </table:table-cell>
          <table:table-cell table:style-name="ce71" office:value-type="float" office:value="228.07" calcext:value-type="float">
            <text:p>228.0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81" office:value-type="string" calcext:value-type="string">
            <text:p>ROOM</text:p>
          </table:table-cell>
          <table:table-cell table:number-columns-repeated="3"/>
          <table:table-cell office:value-type="string" calcext:value-type="string">
            <text:p>It's not supported by standard means in Calc.</text:p>
          </table:table-cell>
          <table:table-cell table:number-columns-repeated="53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18</text:p>
          </table:table-cell>
          <table:table-cell table:style-name="ce73" office:value-type="float" office:value="608.03" calcext:value-type="float">
            <text:p>608.03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81" office:value-type="string" calcext:value-type="string">
            <text:p>CLOTHE</text:p>
          </table:table-cell>
          <table:table-cell table:number-columns-repeated="3"/>
          <table:table-cell office:value-type="string" calcext:value-type="string">
            <text:p>You need user function(s).</text:p>
          </table:table-cell>
          <table:table-cell table:number-columns-repeated="53"/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string" calcext:value-type="string">
            <text:p>O011</text:p>
          </table:table-cell>
          <table:table-cell table:style-name="ce71" office:value-type="float" office:value="-477.31" calcext:value-type="float">
            <text:p>-477.3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81" office:value-type="string" calcext:value-type="string">
            <text:p>ROOM</text:p>
          </table:table-cell>
          <table:table-cell table:number-columns-repeated="3"/>
          <table:table-cell office:value-type="string" calcext:value-type="string">
            <text:p>You can't get AutoCalc the usual way.</text:p>
          </table:table-cell>
          <table:table-cell table:number-columns-repeated="53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04</text:p>
          </table:table-cell>
          <table:table-cell table:style-name="ce72" office:value-type="float" office:value="-891.53" calcext:value-type="float">
            <text:p>-891.53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AT</text:p>
          </table:table-cell>
          <table:table-cell table:number-columns-repeated="3"/>
          <table:table-cell office:value-type="string" calcext:value-type="string">
            <text:p>It's difficult to find the villain if an error occurs (See above!).</text:p>
          </table:table-cell>
          <table:table-cell table:number-columns-repeated="53"/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O002</text:p>
          </table:table-cell>
          <table:table-cell table:style-name="ce72" office:value-type="float" office:value="685.14" calcext:value-type="float">
            <text:p>685.1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AT</text:p>
          </table:table-cell>
          <table:table-cell table:number-columns-repeated="3"/>
          <table:table-cell office:value-type="string" calcext:value-type="string">
            <text:p>There are 16777216 colors, not just a dozen-odd named ones.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Palettes of named colors may change.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You may change them willfully or inadvertently.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The software may change them (without notice even) with versions.</text:p>
          </table:table-cell>
          <table:table-cell table:number-columns-repeated="53"/>
        </table:table-row>
        <table:table-row table:style-name="ro1">
          <table:table-cell table:number-columns-repeated="10"/>
          <table:table-cell office:value-type="string" calcext:value-type="string">
            <text:p>Mostly hundreds of technically different colors are not distinguishable by eye on screen.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ce83" office:value-type="string" calcext:value-type="string">
            <text:p>But I already made my sheets coding with colors for certain information!</text:p>
          </table:table-cell>
          <table:table-cell table:number-columns-repeated="56"/>
        </table:table-row>
        <table:table-row table:style-name="ro1">
          <table:table-cell table:number-columns-repeated="7"/>
          <table:table-cell table:style-name="ce84" office:value-type="string" calcext:value-type="string">
            <text:p>You can get help. See next sheet!</text:p>
          </table:table-cell>
          <table:table-cell table:number-columns-repeated="56"/>
        </table:table-row>
        <table:table-row table:style-name="ro1" table:number-rows-repeated="973">
          <table:table-cell table:number-columns-repeated="64"/>
        </table:table-row>
        <table:table-row table:style-name="ro1">
          <table:table-cell table:number-columns-repeated="10"/>
          <table:table-cell table:style-name="ce87" office:value-type="string" calcext:value-type="string">
            <text:p>Check the color setting for cell C12 very thoroughly! Compare it with the setting for cell K1!</text:p>
          </table:table-cell>
          <table:table-cell table:number-columns-repeated="53"/>
        </table:table-row>
        <table:table-row table:style-name="ro1" table:number-rows-repeated="1047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versionBadToGood" table:style-name="ta1">
        <table:table-column table:style-name="co1" table:default-cell-style-name="ce26"/>
        <table:table-column table:style-name="co1" table:default-cell-style-name="ce27"/>
        <table:table-column table:style-name="co1" table:default-cell-style-name="ce33"/>
        <table:table-column table:style-name="co1" table:number-columns-repeated="3" table:default-cell-style-name="ce36"/>
        <table:table-column table:style-name="co1" table:default-cell-style-name="ce39"/>
        <table:table-column table:style-name="co1" table:number-columns-repeated="1017" table:default-cell-style-name="ce36"/>
        <table:table-row table:style-name="ro1">
          <table:table-cell table:style-name="ce24"/>
          <table:table-cell/>
          <table:table-cell table:style-name="ce25"/>
          <table:table-cell table:style-name="ce34" office:value-type="string" calcext:value-type="string">
            <text:p>EAT</text:p>
          </table:table-cell>
          <table:table-cell table:style-name="ce37" office:value-type="string" calcext:value-type="string">
            <text:p>CLOTHE</text:p>
          </table:table-cell>
          <table:table-cell table:style-name="ce38" office:value-type="string" calcext:value-type="string">
            <text:p>ROOM</text:p>
          </table:table-cell>
          <table:table-cell/>
          <table:table-cell table:style-name="ce41" office:value-type="string" calcext:value-type="string">
            <text:p>EAT</text:p>
          </table:table-cell>
          <table:table-cell table:style-name="ce41" office:value-type="string" calcext:value-type="string">
            <text:p>CLOTHE</text:p>
          </table:table-cell>
          <table:table-cell table:style-name="ce41" office:value-type="string" calcext:value-type="string">
            <text:p>ROOM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ATE</text:p>
          </table:table-cell>
          <table:table-cell table:style-name="ce28" office:value-type="string" calcext:value-type="string">
            <text:p>OCCASION</text:p>
          </table:table-cell>
          <table:table-cell table:style-name="ce25" office:value-type="string" calcext:value-type="string">
            <text:p>AMOUNT</text:p>
          </table:table-cell>
          <table:table-cell table:style-name="ce30" table:formula="of:=SUMIF([.D$3:.D$1002];&quot;x&quot;;[.$C$3:.$C$1002])" office:value-type="float" office:value="-508.79" calcext:value-type="float">
            <text:p>-508.79</text:p>
          </table:table-cell>
          <table:table-cell table:style-name="ce31" table:formula="of:=SUMIF([.E$3:.E$1002];&quot;x&quot;;[.$C$3:.$C$1002])" office:value-type="float" office:value="-1054.26" calcext:value-type="float">
            <text:p>-1054.26</text:p>
          </table:table-cell>
          <table:table-cell table:style-name="ce29" table:formula="of:=SUMIF([.F$3:.F$1002];&quot;x&quot;;[.$C$3:.$C$1002])" office:value-type="float" office:value="-990" calcext:value-type="float">
            <text:p>-990.00</text:p>
          </table:table-cell>
          <table:table-cell table:style-name="ce40" office:value-type="string" calcext:value-type="string">
            <text:p>SELECTOR</text:p>
          </table:table-cell>
          <table:table-cell table:style-name="ce42" table:formula="of:=SUMIF([.$G$3:.$G$1002];[.H$1];[.$C$3:.$C$1002])" office:value-type="float" office:value="-508.79" calcext:value-type="float">
            <text:p>-508.79</text:p>
          </table:table-cell>
          <table:table-cell table:style-name="ce42" table:formula="of:=SUMIF([.$G$3:.$G$1002];[.I$1];[.$C$3:.$C$1002])" office:value-type="float" office:value="-1054.26" calcext:value-type="float">
            <text:p>-1054.26</text:p>
          </table:table-cell>
          <table:table-cell table:style-name="ce42" table:formula="of:=SUMIF([.$G$3:.$G$1002];[.J$1];[.$C$3:.$C$1002])" office:value-type="float" office:value="-990" calcext:value-type="float">
            <text:p>-990.00</text:p>
          </table:table-cell>
          <table:table-cell table:number-columns-repeated="3"/>
          <table:table-cell table:style-name="ce33" table:number-columns-repeated="1011"/>
        </table:table-row>
        <table:table-row table:style-name="ro1">
          <table:table-cell office:value-type="date" office:date-value="2020-03-01" calcext:value-type="date">
            <text:p>2020-03-01</text:p>
          </table:table-cell>
          <table:table-cell office:value-type="string" calcext:value-type="string">
            <text:p>O008</text:p>
          </table:table-cell>
          <table:table-cell table:style-name="ce29" office:value-type="float" office:value="-948.9" calcext:value-type="float">
            <text:p>-948.90</text:p>
          </table:table-cell>
          <table:table-cell table:style-name="ce35" table:formula="of:=IF(CELLBACKCOLORVBA([.$C3])=CELLBACKCOLORVBA([.D$1]);&quot;x&quot;;&quot;&quot;)">
            <text:p/>
          </table:table-cell>
          <table:table-cell table:style-name="ce35" table:formula="of:=IF(CELLBACKCOLORVBA([.$C3])=CELLBACKCOLORVBA([.E$1]);&quot;x&quot;;&quot;&quot;)">
            <text:p/>
          </table:table-cell>
          <table:table-cell table:style-name="ce35" table:formula="of:=IF(CELLBACKCOLORVBA([.$C3])=CELLBACKCOLORVBA([.F$1]);&quot;x&quot;;&quot;&quot;)" office:value-type="string" office:string-value="x" calcext:value-type="string">
            <text:p>x</text:p>
          </table:table-cell>
          <table:table-cell table:style-name="ce35" table:formula="of:=IFNA(INDEX([.$H$1:.$J$1];MATCH(&quot;x&quot;;[.$D3:.$F3];0));&quot;&quot;)" office:value-type="string" office:string-value="ROOM" calcext:value-type="string">
            <text:p>ROOM</text:p>
          </table:table-cell>
          <table:table-cell table:number-columns-repeated="1017"/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O017</text:p>
          </table:table-cell>
          <table:table-cell table:style-name="ce30" office:value-type="float" office:value="-439.22" calcext:value-type="float">
            <text:p>-439.22</text:p>
          </table:table-cell>
          <table:table-cell table:style-name="ce35" table:formula="of:=IF(CELLBACKCOLORVBA([.$C4])=CELLBACKCOLORVBA([.D$1]);&quot;x&quot;;&quot;&quot;)" office:value-type="string" office:string-value="x" calcext:value-type="string">
            <text:p>x</text:p>
          </table:table-cell>
          <table:table-cell table:style-name="ce35" table:formula="of:=IF(CELLBACKCOLORVBA([.$C4])=CELLBACKCOLORVBA([.E$1]);&quot;x&quot;;&quot;&quot;)">
            <text:p/>
          </table:table-cell>
          <table:table-cell table:style-name="ce35" table:formula="of:=IF(CELLBACKCOLORVBA([.$C4])=CELLBACKCOLORVBA([.F$1]);&quot;x&quot;;&quot;&quot;)">
            <text:p/>
          </table:table-cell>
          <table:table-cell table:style-name="ce35" table:formula="of:=IFNA(INDEX([.$H$1:.$J$1];MATCH(&quot;x&quot;;[.$D4:.$F4];0));&quot;&quot;)" office:value-type="string" office:string-value="EAT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08" calcext:value-type="date">
            <text:p>2020-03-08</text:p>
          </table:table-cell>
          <table:table-cell office:value-type="string" calcext:value-type="string">
            <text:p>O006</text:p>
          </table:table-cell>
          <table:table-cell table:style-name="ce30" office:value-type="float" office:value="-150.43" calcext:value-type="float">
            <text:p>-150.43</text:p>
          </table:table-cell>
          <table:table-cell table:style-name="ce35" table:formula="of:=IF(CELLBACKCOLORVBA([.$C5])=CELLBACKCOLORVBA([.D$1]);&quot;x&quot;;&quot;&quot;)" office:value-type="string" office:string-value="x" calcext:value-type="string">
            <text:p>x</text:p>
          </table:table-cell>
          <table:table-cell table:style-name="ce35" table:formula="of:=IF(CELLBACKCOLORVBA([.$C5])=CELLBACKCOLORVBA([.E$1]);&quot;x&quot;;&quot;&quot;)">
            <text:p/>
          </table:table-cell>
          <table:table-cell table:style-name="ce35" table:formula="of:=IF(CELLBACKCOLORVBA([.$C5])=CELLBACKCOLORVBA([.F$1]);&quot;x&quot;;&quot;&quot;)">
            <text:p/>
          </table:table-cell>
          <table:table-cell table:style-name="ce35" table:formula="of:=IFNA(INDEX([.$H$1:.$J$1];MATCH(&quot;x&quot;;[.$D5:.$F5];0));&quot;&quot;)" office:value-type="string" office:string-value="EAT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string" calcext:value-type="string">
            <text:p>O007</text:p>
          </table:table-cell>
          <table:table-cell table:style-name="ce31" office:value-type="float" office:value="-566.22" calcext:value-type="float">
            <text:p>-566.22</text:p>
          </table:table-cell>
          <table:table-cell table:style-name="ce35" table:formula="of:=IF(CELLBACKCOLORVBA([.$C6])=CELLBACKCOLORVBA([.D$1]);&quot;x&quot;;&quot;&quot;)">
            <text:p/>
          </table:table-cell>
          <table:table-cell table:style-name="ce35" table:formula="of:=IF(CELLBACKCOLORVBA([.$C6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6])=CELLBACKCOLORVBA([.F$1]);&quot;x&quot;;&quot;&quot;)">
            <text:p/>
          </table:table-cell>
          <table:table-cell table:style-name="ce35" table:formula="of:=IFNA(INDEX([.$H$1:.$J$1];MATCH(&quot;x&quot;;[.$D6:.$F6];0));&quot;&quot;)" office:value-type="string" office:string-value="CLOTHE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O013</text:p>
          </table:table-cell>
          <table:table-cell table:style-name="ce31" office:value-type="float" office:value="-47.2" calcext:value-type="float">
            <text:p>-47.20</text:p>
          </table:table-cell>
          <table:table-cell table:style-name="ce35" table:formula="of:=IF(CELLBACKCOLORVBA([.$C7])=CELLBACKCOLORVBA([.D$1]);&quot;x&quot;;&quot;&quot;)">
            <text:p/>
          </table:table-cell>
          <table:table-cell table:style-name="ce35" table:formula="of:=IF(CELLBACKCOLORVBA([.$C7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7])=CELLBACKCOLORVBA([.F$1]);&quot;x&quot;;&quot;&quot;)">
            <text:p/>
          </table:table-cell>
          <table:table-cell table:style-name="ce35" table:formula="of:=IFNA(INDEX([.$H$1:.$J$1];MATCH(&quot;x&quot;;[.$D7:.$F7];0));&quot;&quot;)" office:value-type="string" office:string-value="CLOTHE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01</text:p>
          </table:table-cell>
          <table:table-cell table:style-name="ce29" office:value-type="float" office:value="6.77" calcext:value-type="float">
            <text:p>6.77</text:p>
          </table:table-cell>
          <table:table-cell table:style-name="ce35" table:formula="of:=IF(CELLBACKCOLORVBA([.$C8])=CELLBACKCOLORVBA([.D$1]);&quot;x&quot;;&quot;&quot;)">
            <text:p/>
          </table:table-cell>
          <table:table-cell table:style-name="ce35" table:formula="of:=IF(CELLBACKCOLORVBA([.$C8])=CELLBACKCOLORVBA([.E$1]);&quot;x&quot;;&quot;&quot;)">
            <text:p/>
          </table:table-cell>
          <table:table-cell table:style-name="ce35" table:formula="of:=IF(CELLBACKCOLORVBA([.$C8])=CELLBACKCOLORVBA([.F$1]);&quot;x&quot;;&quot;&quot;)" office:value-type="string" office:string-value="x" calcext:value-type="string">
            <text:p>x</text:p>
          </table:table-cell>
          <table:table-cell table:style-name="ce35" table:formula="of:=IFNA(INDEX([.$H$1:.$J$1];MATCH(&quot;x&quot;;[.$D8:.$F8];0));&quot;&quot;)" office:value-type="string" office:string-value="ROOM" calcext:value-type="string">
            <text:p>ROOM</text:p>
          </table:table-cell>
          <table:table-cell table:number-columns-repeated="1017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12</text:p>
          </table:table-cell>
          <table:table-cell table:style-name="ce31" office:value-type="float" office:value="396.15" calcext:value-type="float">
            <text:p>396.15</text:p>
          </table:table-cell>
          <table:table-cell table:style-name="ce35" table:formula="of:=IF(CELLBACKCOLORVBA([.$C9])=CELLBACKCOLORVBA([.D$1]);&quot;x&quot;;&quot;&quot;)">
            <text:p/>
          </table:table-cell>
          <table:table-cell table:style-name="ce35" table:formula="of:=IF(CELLBACKCOLORVBA([.$C9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9])=CELLBACKCOLORVBA([.F$1]);&quot;x&quot;;&quot;&quot;)">
            <text:p/>
          </table:table-cell>
          <table:table-cell table:style-name="ce35" table:formula="of:=IFNA(INDEX([.$H$1:.$J$1];MATCH(&quot;x&quot;;[.$D9:.$F9];0));&quot;&quot;)" office:value-type="string" office:string-value="CLOTHE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O014</text:p>
          </table:table-cell>
          <table:table-cell table:style-name="ce30" office:value-type="float" office:value="-304.09" calcext:value-type="float">
            <text:p>-304.09</text:p>
          </table:table-cell>
          <table:table-cell table:style-name="ce35" table:formula="of:=IF(CELLBACKCOLORVBA([.$C10])=CELLBACKCOLORVBA([.D$1]);&quot;x&quot;;&quot;&quot;)" office:value-type="string" office:string-value="x" calcext:value-type="string">
            <text:p>x</text:p>
          </table:table-cell>
          <table:table-cell table:style-name="ce35" table:formula="of:=IF(CELLBACKCOLORVBA([.$C10])=CELLBACKCOLORVBA([.E$1]);&quot;x&quot;;&quot;&quot;)">
            <text:p/>
          </table:table-cell>
          <table:table-cell table:style-name="ce35" table:formula="of:=IF(CELLBACKCOLORVBA([.$C10])=CELLBACKCOLORVBA([.F$1]);&quot;x&quot;;&quot;&quot;)">
            <text:p/>
          </table:table-cell>
          <table:table-cell table:style-name="ce35" table:formula="of:=IFNA(INDEX([.$H$1:.$J$1];MATCH(&quot;x&quot;;[.$D10:.$F10];0));&quot;&quot;)" office:value-type="string" office:string-value="EAT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O020</text:p>
          </table:table-cell>
          <table:table-cell table:style-name="ce31" office:value-type="float" office:value="-876.22" calcext:value-type="float">
            <text:p>-876.22</text:p>
          </table:table-cell>
          <table:table-cell table:style-name="ce35" table:formula="of:=IF(CELLBACKCOLORVBA([.$C11])=CELLBACKCOLORVBA([.D$1]);&quot;x&quot;;&quot;&quot;)">
            <text:p/>
          </table:table-cell>
          <table:table-cell table:style-name="ce35" table:formula="of:=IF(CELLBACKCOLORVBA([.$C11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11])=CELLBACKCOLORVBA([.F$1]);&quot;x&quot;;&quot;&quot;)">
            <text:p/>
          </table:table-cell>
          <table:table-cell table:style-name="ce35" table:formula="of:=IFNA(INDEX([.$H$1:.$J$1];MATCH(&quot;x&quot;;[.$D11:.$F11];0));&quot;&quot;)" office:value-type="string" office:string-value="CLOTHE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string" calcext:value-type="string">
            <text:p>O005</text:p>
          </table:table-cell>
          <table:table-cell table:style-name="ce32" office:value-type="float" office:value="-362.17" calcext:value-type="float">
            <text:p>-362.17</text:p>
          </table:table-cell>
          <table:table-cell table:style-name="ce35" table:formula="of:=IF(CELLBACKCOLORVBA([.$C12])=CELLBACKCOLORVBA([.D$1]);&quot;x&quot;;&quot;&quot;)">
            <text:p/>
          </table:table-cell>
          <table:table-cell table:style-name="ce35" table:formula="of:=IF(CELLBACKCOLORVBA([.$C12])=CELLBACKCOLORVBA([.E$1]);&quot;x&quot;;&quot;&quot;)">
            <text:p/>
          </table:table-cell>
          <table:table-cell table:style-name="ce35" table:formula="of:=IF(CELLBACKCOLORVBA([.$C12])=CELLBACKCOLORVBA([.F$1]);&quot;x&quot;;&quot;&quot;)">
            <text:p/>
          </table:table-cell>
          <table:table-cell table:style-name="ce35" table:formula="of:=IFNA(INDEX([.$H$1:.$J$1];MATCH(&quot;x&quot;;[.$D12:.$F12];0));&quot;&quot;)">
            <text:p/>
          </table:table-cell>
          <table:table-cell table:number-columns-repeated="1017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03</text:p>
          </table:table-cell>
          <table:table-cell table:style-name="ce31" office:value-type="float" office:value="443.47" calcext:value-type="float">
            <text:p>443.47</text:p>
          </table:table-cell>
          <table:table-cell table:style-name="ce35" table:formula="of:=IF(CELLBACKCOLORVBA([.$C13])=CELLBACKCOLORVBA([.D$1]);&quot;x&quot;;&quot;&quot;)">
            <text:p/>
          </table:table-cell>
          <table:table-cell table:style-name="ce35" table:formula="of:=IF(CELLBACKCOLORVBA([.$C13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13])=CELLBACKCOLORVBA([.F$1]);&quot;x&quot;;&quot;&quot;)">
            <text:p/>
          </table:table-cell>
          <table:table-cell table:style-name="ce35" table:formula="of:=IFNA(INDEX([.$H$1:.$J$1];MATCH(&quot;x&quot;;[.$D13:.$F13];0));&quot;&quot;)" office:value-type="string" office:string-value="CLOTHE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string" calcext:value-type="string">
            <text:p>O015</text:p>
          </table:table-cell>
          <table:table-cell table:style-name="ce31" office:value-type="float" office:value="-643.65" calcext:value-type="float">
            <text:p>-643.65</text:p>
          </table:table-cell>
          <table:table-cell table:style-name="ce35" table:formula="of:=IF(CELLBACKCOLORVBA([.$C14])=CELLBACKCOLORVBA([.D$1]);&quot;x&quot;;&quot;&quot;)">
            <text:p/>
          </table:table-cell>
          <table:table-cell table:style-name="ce35" table:formula="of:=IF(CELLBACKCOLORVBA([.$C14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14])=CELLBACKCOLORVBA([.F$1]);&quot;x&quot;;&quot;&quot;)">
            <text:p/>
          </table:table-cell>
          <table:table-cell table:style-name="ce35" table:formula="of:=IFNA(INDEX([.$H$1:.$J$1];MATCH(&quot;x&quot;;[.$D14:.$F14];0));&quot;&quot;)" office:value-type="string" office:string-value="CLOTHE" calcext:value-type="string">
            <text:p>CLOTHE</text:p>
          </table:table-cell>
          <table:table-cell/>
          <table:table-cell office:value-type="string" calcext:value-type="string">
            <text:p>You see?</text:p>
          </table:table-cell>
          <table:table-cell table:number-columns-repeated="1015"/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string" calcext:value-type="string">
            <text:p>O019</text:p>
          </table:table-cell>
          <table:table-cell table:style-name="ce29" office:value-type="float" office:value="201.37" calcext:value-type="float">
            <text:p>201.37</text:p>
          </table:table-cell>
          <table:table-cell table:style-name="ce35" table:formula="of:=IF(CELLBACKCOLORVBA([.$C15])=CELLBACKCOLORVBA([.D$1]);&quot;x&quot;;&quot;&quot;)">
            <text:p/>
          </table:table-cell>
          <table:table-cell table:style-name="ce35" table:formula="of:=IF(CELLBACKCOLORVBA([.$C15])=CELLBACKCOLORVBA([.E$1]);&quot;x&quot;;&quot;&quot;)">
            <text:p/>
          </table:table-cell>
          <table:table-cell table:style-name="ce35" table:formula="of:=IF(CELLBACKCOLORVBA([.$C15])=CELLBACKCOLORVBA([.F$1]);&quot;x&quot;;&quot;&quot;)" office:value-type="string" office:string-value="x" calcext:value-type="string">
            <text:p>x</text:p>
          </table:table-cell>
          <table:table-cell table:style-name="ce35" table:formula="of:=IFNA(INDEX([.$H$1:.$J$1];MATCH(&quot;x&quot;;[.$D15:.$F15];0));&quot;&quot;)" office:value-type="string" office:string-value="ROOM" calcext:value-type="string">
            <text:p>ROOM</text:p>
          </table:table-cell>
          <table:table-cell/>
          <table:table-cell table:style-name="Default" office:value-type="string" calcext:value-type="string">
            <text:p>The characters/strings showing up were automatically returned by a user function</text:p>
          </table:table-cell>
          <table:table-cell table:number-columns-repeated="1015"/>
        </table:table-row>
        <table:table-row table:style-name="ro1">
          <table:table-cell office:value-type="date" office:date-value="2020-03-19" calcext:value-type="date">
            <text:p>2020-03-19</text:p>
          </table:table-cell>
          <table:table-cell office:value-type="string" calcext:value-type="string">
            <text:p>O016</text:p>
          </table:table-cell>
          <table:table-cell table:style-name="ce31" office:value-type="float" office:value="-368.62" calcext:value-type="float">
            <text:p>-368.62</text:p>
          </table:table-cell>
          <table:table-cell table:style-name="ce35" table:formula="of:=IF(CELLBACKCOLORVBA([.$C16])=CELLBACKCOLORVBA([.D$1]);&quot;x&quot;;&quot;&quot;)">
            <text:p/>
          </table:table-cell>
          <table:table-cell table:style-name="ce35" table:formula="of:=IF(CELLBACKCOLORVBA([.$C16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16])=CELLBACKCOLORVBA([.F$1]);&quot;x&quot;;&quot;&quot;)">
            <text:p/>
          </table:table-cell>
          <table:table-cell table:style-name="ce35" table:formula="of:=IFNA(INDEX([.$H$1:.$J$1];MATCH(&quot;x&quot;;[.$D16:.$F16];0));&quot;&quot;)" office:value-type="string" office:string-value="CLOTHE" calcext:value-type="string">
            <text:p>CLOTHE</text:p>
          </table:table-cell>
          <table:table-cell/>
          <table:table-cell table:style-name="Default" office:value-type="string" calcext:value-type="string">
            <text:p>depending on the background color of the cell in column C of the respective row.</text:p>
          </table:table-cell>
          <table:table-cell table:number-columns-repeated="1015"/>
        </table:table-row>
        <table:table-row table:style-name="ro1">
          <table:table-cell office:value-type="date" office:date-value="2020-03-16" calcext:value-type="date">
            <text:p>2020-03-16</text:p>
          </table:table-cell>
          <table:table-cell office:value-type="string" calcext:value-type="string">
            <text:p>O010</text:p>
          </table:table-cell>
          <table:table-cell table:style-name="ce30" office:value-type="float" office:value="591.34" calcext:value-type="float">
            <text:p>591.34</text:p>
          </table:table-cell>
          <table:table-cell table:style-name="ce35" table:formula="of:=IF(CELLBACKCOLORVBA([.$C17])=CELLBACKCOLORVBA([.D$1]);&quot;x&quot;;&quot;&quot;)" office:value-type="string" office:string-value="x" calcext:value-type="string">
            <text:p>x</text:p>
          </table:table-cell>
          <table:table-cell table:style-name="ce35" table:formula="of:=IF(CELLBACKCOLORVBA([.$C17])=CELLBACKCOLORVBA([.E$1]);&quot;x&quot;;&quot;&quot;)">
            <text:p/>
          </table:table-cell>
          <table:table-cell table:style-name="ce35" table:formula="of:=IF(CELLBACKCOLORVBA([.$C17])=CELLBACKCOLORVBA([.F$1]);&quot;x&quot;;&quot;&quot;)">
            <text:p/>
          </table:table-cell>
          <table:table-cell table:style-name="ce35" table:formula="of:=IFNA(INDEX([.$H$1:.$J$1];MATCH(&quot;x&quot;;[.$D17:.$F17];0));&quot;&quot;)" office:value-type="string" office:string-value="EAT" calcext:value-type="string">
            <text:p>EAT</text:p>
          </table:table-cell>
          <table:table-cell/>
          <table:table-cell office:value-type="string" calcext:value-type="string">
            <text:p>The user function to get the color value from cells <text:span text:style-name="T1">only should be used once</text:span></text:p>
          </table:table-cell>
          <table:table-cell table:number-columns-repeated="1015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09</text:p>
          </table:table-cell>
          <table:table-cell table:style-name="ce29" office:value-type="float" office:value="228.07" calcext:value-type="float">
            <text:p>228.07</text:p>
          </table:table-cell>
          <table:table-cell table:style-name="ce35" table:formula="of:=IF(CELLBACKCOLORVBA([.$C18])=CELLBACKCOLORVBA([.D$1]);&quot;x&quot;;&quot;&quot;)">
            <text:p/>
          </table:table-cell>
          <table:table-cell table:style-name="ce35" table:formula="of:=IF(CELLBACKCOLORVBA([.$C18])=CELLBACKCOLORVBA([.E$1]);&quot;x&quot;;&quot;&quot;)">
            <text:p/>
          </table:table-cell>
          <table:table-cell table:style-name="ce35" table:formula="of:=IF(CELLBACKCOLORVBA([.$C18])=CELLBACKCOLORVBA([.F$1]);&quot;x&quot;;&quot;&quot;)" office:value-type="string" office:string-value="x" calcext:value-type="string">
            <text:p>x</text:p>
          </table:table-cell>
          <table:table-cell table:style-name="ce35" table:formula="of:=IFNA(INDEX([.$H$1:.$J$1];MATCH(&quot;x&quot;;[.$D18:.$F18];0));&quot;&quot;)" office:value-type="string" office:string-value="ROOM" calcext:value-type="string">
            <text:p>ROOM</text:p>
          </table:table-cell>
          <table:table-cell/>
          <table:table-cell office:value-type="string" calcext:value-type="string">
            <text:p>to convert the bad representation of information to a good and safe one.</text:p>
          </table:table-cell>
          <table:table-cell table:number-columns-repeated="1015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18</text:p>
          </table:table-cell>
          <table:table-cell table:style-name="ce31" office:value-type="float" office:value="608.03" calcext:value-type="float">
            <text:p>608.03</text:p>
          </table:table-cell>
          <table:table-cell table:style-name="ce35" table:formula="of:=IF(CELLBACKCOLORVBA([.$C19])=CELLBACKCOLORVBA([.D$1]);&quot;x&quot;;&quot;&quot;)">
            <text:p/>
          </table:table-cell>
          <table:table-cell table:style-name="ce35" table:formula="of:=IF(CELLBACKCOLORVBA([.$C19])=CELLBACKCOLORVBA([.E$1]);&quot;x&quot;;&quot;&quot;)" office:value-type="string" office:string-value="x" calcext:value-type="string">
            <text:p>x</text:p>
          </table:table-cell>
          <table:table-cell table:style-name="ce35" table:formula="of:=IF(CELLBACKCOLORVBA([.$C19])=CELLBACKCOLORVBA([.F$1]);&quot;x&quot;;&quot;&quot;)">
            <text:p/>
          </table:table-cell>
          <table:table-cell table:style-name="ce35" table:formula="of:=IFNA(INDEX([.$H$1:.$J$1];MATCH(&quot;x&quot;;[.$D19:.$F19];0));&quot;&quot;)" office:value-type="string" office:string-value="CLOTHE" calcext:value-type="string">
            <text:p>CLOTHE</text:p>
          </table:table-cell>
          <table:table-cell/>
          <table:table-cell office:value-type="string" calcext:value-type="string">
            <text:p>Errors needing special treatment may be emphasized by ConditionalFormatting.</text:p>
          </table:table-cell>
          <table:table-cell table:number-columns-repeated="1015"/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string" calcext:value-type="string">
            <text:p>O011</text:p>
          </table:table-cell>
          <table:table-cell table:style-name="ce29" office:value-type="float" office:value="-477.31" calcext:value-type="float">
            <text:p>-477.31</text:p>
          </table:table-cell>
          <table:table-cell table:style-name="ce35" table:formula="of:=IF(CELLBACKCOLORVBA([.$C20])=CELLBACKCOLORVBA([.D$1]);&quot;x&quot;;&quot;&quot;)">
            <text:p/>
          </table:table-cell>
          <table:table-cell table:style-name="ce35" table:formula="of:=IF(CELLBACKCOLORVBA([.$C20])=CELLBACKCOLORVBA([.E$1]);&quot;x&quot;;&quot;&quot;)">
            <text:p/>
          </table:table-cell>
          <table:table-cell table:style-name="ce35" table:formula="of:=IF(CELLBACKCOLORVBA([.$C20])=CELLBACKCOLORVBA([.F$1]);&quot;x&quot;;&quot;&quot;)" office:value-type="string" office:string-value="x" calcext:value-type="string">
            <text:p>x</text:p>
          </table:table-cell>
          <table:table-cell table:style-name="ce35" table:formula="of:=IFNA(INDEX([.$H$1:.$J$1];MATCH(&quot;x&quot;;[.$D20:.$F20];0));&quot;&quot;)" office:value-type="string" office:string-value="ROOM" calcext:value-type="string">
            <text:p>ROOM</text:p>
          </table:table-cell>
          <table:table-cell/>
          <table:table-cell office:value-type="string" calcext:value-type="string">
            <text:p>Automatic and special conversion done, you can copy the results</text:p>
          </table:table-cell>
          <table:table-cell table:number-columns-repeated="1015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04</text:p>
          </table:table-cell>
          <table:table-cell table:style-name="ce30" office:value-type="float" office:value="-891.53" calcext:value-type="float">
            <text:p>-891.53</text:p>
          </table:table-cell>
          <table:table-cell table:style-name="ce35" table:formula="of:=IF(CELLBACKCOLORVBA([.$C21])=CELLBACKCOLORVBA([.D$1]);&quot;x&quot;;&quot;&quot;)" office:value-type="string" office:string-value="x" calcext:value-type="string">
            <text:p>x</text:p>
          </table:table-cell>
          <table:table-cell table:style-name="ce35" table:formula="of:=IF(CELLBACKCOLORVBA([.$C21])=CELLBACKCOLORVBA([.E$1]);&quot;x&quot;;&quot;&quot;)">
            <text:p/>
          </table:table-cell>
          <table:table-cell table:style-name="ce35" table:formula="of:=IF(CELLBACKCOLORVBA([.$C21])=CELLBACKCOLORVBA([.F$1]);&quot;x&quot;;&quot;&quot;)">
            <text:p/>
          </table:table-cell>
          <table:table-cell table:style-name="ce35" table:formula="of:=IFNA(INDEX([.$H$1:.$J$1];MATCH(&quot;x&quot;;[.$D21:.$F21];0));&quot;&quot;)" office:value-type="string" office:string-value="EAT" calcext:value-type="string">
            <text:p>EAT</text:p>
          </table:table-cell>
          <table:table-cell/>
          <table:table-cell office:value-type="string" calcext:value-type="string">
            <text:p>and use 'Paste Special...' to create constant content from the formula results.</text:p>
          </table:table-cell>
          <table:table-cell table:number-columns-repeated="1015"/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O002</text:p>
          </table:table-cell>
          <table:table-cell table:style-name="ce30" office:value-type="float" office:value="685.14" calcext:value-type="float">
            <text:p>685.14</text:p>
          </table:table-cell>
          <table:table-cell table:style-name="ce35" table:formula="of:=IF(CELLBACKCOLORVBA([.$C22])=CELLBACKCOLORVBA([.D$1]);&quot;x&quot;;&quot;&quot;)" office:value-type="string" office:string-value="x" calcext:value-type="string">
            <text:p>x</text:p>
          </table:table-cell>
          <table:table-cell table:style-name="ce35" table:formula="of:=IF(CELLBACKCOLORVBA([.$C22])=CELLBACKCOLORVBA([.E$1]);&quot;x&quot;;&quot;&quot;)">
            <text:p/>
          </table:table-cell>
          <table:table-cell table:style-name="ce35" table:formula="of:=IF(CELLBACKCOLORVBA([.$C22])=CELLBACKCOLORVBA([.F$1]);&quot;x&quot;;&quot;&quot;)">
            <text:p/>
          </table:table-cell>
          <table:table-cell table:style-name="ce35" table:formula="of:=IFNA(INDEX([.$H$1:.$J$1];MATCH(&quot;x&quot;;[.$D22:.$F22];0));&quot;&quot;)" office:value-type="string" office:string-value="EAT" calcext:value-type="string">
            <text:p>EAT</text:p>
          </table:table-cell>
          <table:table-cell/>
          <table:table-cell office:value-type="string" calcext:value-type="string">
            <text:p>See next sheet!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35" table:formula="of:=IF(CELLBACKCOLORVBA([.$C23])=CELLBACKCOLORVBA([.D$1]);&quot;x&quot;;&quot;&quot;)">
            <text:p/>
          </table:table-cell>
          <table:table-cell table:style-name="ce35" table:formula="of:=IF(CELLBACKCOLORVBA([.$C23])=CELLBACKCOLORVBA([.E$1]);&quot;x&quot;;&quot;&quot;)">
            <text:p/>
          </table:table-cell>
          <table:table-cell table:style-name="ce35" table:formula="of:=IF(CELLBACKCOLORVBA([.$C23])=CELLBACKCOLORVBA([.F$1]);&quot;x&quot;;&quot;&quot;)">
            <text:p/>
          </table:table-cell>
          <table:table-cell table:style-name="ce35" table:formula="of:=IFNA(INDEX([.$H$1:.$J$1];MATCH(&quot;x&quot;;[.$D23:.$F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])=CELLBACKCOLORVBA([.D$1]);&quot;x&quot;;&quot;&quot;)">
            <text:p/>
          </table:table-cell>
          <table:table-cell table:style-name="ce35" table:formula="of:=IF(CELLBACKCOLORVBA([.$C24])=CELLBACKCOLORVBA([.E$1]);&quot;x&quot;;&quot;&quot;)">
            <text:p/>
          </table:table-cell>
          <table:table-cell table:style-name="ce35" table:formula="of:=IF(CELLBACKCOLORVBA([.$C24])=CELLBACKCOLORVBA([.F$1]);&quot;x&quot;;&quot;&quot;)">
            <text:p/>
          </table:table-cell>
          <table:table-cell table:style-name="ce35" table:formula="of:=IFNA(INDEX([.$H$1:.$J$1];MATCH(&quot;x&quot;;[.$D24:.$F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])=CELLBACKCOLORVBA([.D$1]);&quot;x&quot;;&quot;&quot;)">
            <text:p/>
          </table:table-cell>
          <table:table-cell table:style-name="ce35" table:formula="of:=IF(CELLBACKCOLORVBA([.$C25])=CELLBACKCOLORVBA([.E$1]);&quot;x&quot;;&quot;&quot;)">
            <text:p/>
          </table:table-cell>
          <table:table-cell table:style-name="ce35" table:formula="of:=IF(CELLBACKCOLORVBA([.$C25])=CELLBACKCOLORVBA([.F$1]);&quot;x&quot;;&quot;&quot;)">
            <text:p/>
          </table:table-cell>
          <table:table-cell table:style-name="ce35" table:formula="of:=IFNA(INDEX([.$H$1:.$J$1];MATCH(&quot;x&quot;;[.$D25:.$F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])=CELLBACKCOLORVBA([.D$1]);&quot;x&quot;;&quot;&quot;)">
            <text:p/>
          </table:table-cell>
          <table:table-cell table:style-name="ce35" table:formula="of:=IF(CELLBACKCOLORVBA([.$C26])=CELLBACKCOLORVBA([.E$1]);&quot;x&quot;;&quot;&quot;)">
            <text:p/>
          </table:table-cell>
          <table:table-cell table:style-name="ce35" table:formula="of:=IF(CELLBACKCOLORVBA([.$C26])=CELLBACKCOLORVBA([.F$1]);&quot;x&quot;;&quot;&quot;)">
            <text:p/>
          </table:table-cell>
          <table:table-cell table:style-name="ce35" table:formula="of:=IFNA(INDEX([.$H$1:.$J$1];MATCH(&quot;x&quot;;[.$D26:.$F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])=CELLBACKCOLORVBA([.D$1]);&quot;x&quot;;&quot;&quot;)">
            <text:p/>
          </table:table-cell>
          <table:table-cell table:style-name="ce35" table:formula="of:=IF(CELLBACKCOLORVBA([.$C27])=CELLBACKCOLORVBA([.E$1]);&quot;x&quot;;&quot;&quot;)">
            <text:p/>
          </table:table-cell>
          <table:table-cell table:style-name="ce35" table:formula="of:=IF(CELLBACKCOLORVBA([.$C27])=CELLBACKCOLORVBA([.F$1]);&quot;x&quot;;&quot;&quot;)">
            <text:p/>
          </table:table-cell>
          <table:table-cell table:style-name="ce35" table:formula="of:=IFNA(INDEX([.$H$1:.$J$1];MATCH(&quot;x&quot;;[.$D27:.$F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])=CELLBACKCOLORVBA([.D$1]);&quot;x&quot;;&quot;&quot;)">
            <text:p/>
          </table:table-cell>
          <table:table-cell table:style-name="ce35" table:formula="of:=IF(CELLBACKCOLORVBA([.$C28])=CELLBACKCOLORVBA([.E$1]);&quot;x&quot;;&quot;&quot;)">
            <text:p/>
          </table:table-cell>
          <table:table-cell table:style-name="ce35" table:formula="of:=IF(CELLBACKCOLORVBA([.$C28])=CELLBACKCOLORVBA([.F$1]);&quot;x&quot;;&quot;&quot;)">
            <text:p/>
          </table:table-cell>
          <table:table-cell table:style-name="ce35" table:formula="of:=IFNA(INDEX([.$H$1:.$J$1];MATCH(&quot;x&quot;;[.$D28:.$F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])=CELLBACKCOLORVBA([.D$1]);&quot;x&quot;;&quot;&quot;)">
            <text:p/>
          </table:table-cell>
          <table:table-cell table:style-name="ce35" table:formula="of:=IF(CELLBACKCOLORVBA([.$C29])=CELLBACKCOLORVBA([.E$1]);&quot;x&quot;;&quot;&quot;)">
            <text:p/>
          </table:table-cell>
          <table:table-cell table:style-name="ce35" table:formula="of:=IF(CELLBACKCOLORVBA([.$C29])=CELLBACKCOLORVBA([.F$1]);&quot;x&quot;;&quot;&quot;)">
            <text:p/>
          </table:table-cell>
          <table:table-cell table:style-name="ce35" table:formula="of:=IFNA(INDEX([.$H$1:.$J$1];MATCH(&quot;x&quot;;[.$D29:.$F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])=CELLBACKCOLORVBA([.D$1]);&quot;x&quot;;&quot;&quot;)">
            <text:p/>
          </table:table-cell>
          <table:table-cell table:style-name="ce35" table:formula="of:=IF(CELLBACKCOLORVBA([.$C30])=CELLBACKCOLORVBA([.E$1]);&quot;x&quot;;&quot;&quot;)">
            <text:p/>
          </table:table-cell>
          <table:table-cell table:style-name="ce35" table:formula="of:=IF(CELLBACKCOLORVBA([.$C30])=CELLBACKCOLORVBA([.F$1]);&quot;x&quot;;&quot;&quot;)">
            <text:p/>
          </table:table-cell>
          <table:table-cell table:style-name="ce35" table:formula="of:=IFNA(INDEX([.$H$1:.$J$1];MATCH(&quot;x&quot;;[.$D30:.$F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])=CELLBACKCOLORVBA([.D$1]);&quot;x&quot;;&quot;&quot;)">
            <text:p/>
          </table:table-cell>
          <table:table-cell table:style-name="ce35" table:formula="of:=IF(CELLBACKCOLORVBA([.$C31])=CELLBACKCOLORVBA([.E$1]);&quot;x&quot;;&quot;&quot;)">
            <text:p/>
          </table:table-cell>
          <table:table-cell table:style-name="ce35" table:formula="of:=IF(CELLBACKCOLORVBA([.$C31])=CELLBACKCOLORVBA([.F$1]);&quot;x&quot;;&quot;&quot;)">
            <text:p/>
          </table:table-cell>
          <table:table-cell table:style-name="ce35" table:formula="of:=IFNA(INDEX([.$H$1:.$J$1];MATCH(&quot;x&quot;;[.$D31:.$F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])=CELLBACKCOLORVBA([.D$1]);&quot;x&quot;;&quot;&quot;)">
            <text:p/>
          </table:table-cell>
          <table:table-cell table:style-name="ce35" table:formula="of:=IF(CELLBACKCOLORVBA([.$C32])=CELLBACKCOLORVBA([.E$1]);&quot;x&quot;;&quot;&quot;)">
            <text:p/>
          </table:table-cell>
          <table:table-cell table:style-name="ce35" table:formula="of:=IF(CELLBACKCOLORVBA([.$C32])=CELLBACKCOLORVBA([.F$1]);&quot;x&quot;;&quot;&quot;)">
            <text:p/>
          </table:table-cell>
          <table:table-cell table:style-name="ce35" table:formula="of:=IFNA(INDEX([.$H$1:.$J$1];MATCH(&quot;x&quot;;[.$D32:.$F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])=CELLBACKCOLORVBA([.D$1]);&quot;x&quot;;&quot;&quot;)">
            <text:p/>
          </table:table-cell>
          <table:table-cell table:style-name="ce35" table:formula="of:=IF(CELLBACKCOLORVBA([.$C33])=CELLBACKCOLORVBA([.E$1]);&quot;x&quot;;&quot;&quot;)">
            <text:p/>
          </table:table-cell>
          <table:table-cell table:style-name="ce35" table:formula="of:=IF(CELLBACKCOLORVBA([.$C33])=CELLBACKCOLORVBA([.F$1]);&quot;x&quot;;&quot;&quot;)">
            <text:p/>
          </table:table-cell>
          <table:table-cell table:style-name="ce35" table:formula="of:=IFNA(INDEX([.$H$1:.$J$1];MATCH(&quot;x&quot;;[.$D33:.$F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])=CELLBACKCOLORVBA([.D$1]);&quot;x&quot;;&quot;&quot;)">
            <text:p/>
          </table:table-cell>
          <table:table-cell table:style-name="ce35" table:formula="of:=IF(CELLBACKCOLORVBA([.$C34])=CELLBACKCOLORVBA([.E$1]);&quot;x&quot;;&quot;&quot;)">
            <text:p/>
          </table:table-cell>
          <table:table-cell table:style-name="ce35" table:formula="of:=IF(CELLBACKCOLORVBA([.$C34])=CELLBACKCOLORVBA([.F$1]);&quot;x&quot;;&quot;&quot;)">
            <text:p/>
          </table:table-cell>
          <table:table-cell table:style-name="ce35" table:formula="of:=IFNA(INDEX([.$H$1:.$J$1];MATCH(&quot;x&quot;;[.$D34:.$F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])=CELLBACKCOLORVBA([.D$1]);&quot;x&quot;;&quot;&quot;)">
            <text:p/>
          </table:table-cell>
          <table:table-cell table:style-name="ce35" table:formula="of:=IF(CELLBACKCOLORVBA([.$C35])=CELLBACKCOLORVBA([.E$1]);&quot;x&quot;;&quot;&quot;)">
            <text:p/>
          </table:table-cell>
          <table:table-cell table:style-name="ce35" table:formula="of:=IF(CELLBACKCOLORVBA([.$C35])=CELLBACKCOLORVBA([.F$1]);&quot;x&quot;;&quot;&quot;)">
            <text:p/>
          </table:table-cell>
          <table:table-cell table:style-name="ce35" table:formula="of:=IFNA(INDEX([.$H$1:.$J$1];MATCH(&quot;x&quot;;[.$D35:.$F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])=CELLBACKCOLORVBA([.D$1]);&quot;x&quot;;&quot;&quot;)">
            <text:p/>
          </table:table-cell>
          <table:table-cell table:style-name="ce35" table:formula="of:=IF(CELLBACKCOLORVBA([.$C36])=CELLBACKCOLORVBA([.E$1]);&quot;x&quot;;&quot;&quot;)">
            <text:p/>
          </table:table-cell>
          <table:table-cell table:style-name="ce35" table:formula="of:=IF(CELLBACKCOLORVBA([.$C36])=CELLBACKCOLORVBA([.F$1]);&quot;x&quot;;&quot;&quot;)">
            <text:p/>
          </table:table-cell>
          <table:table-cell table:style-name="ce35" table:formula="of:=IFNA(INDEX([.$H$1:.$J$1];MATCH(&quot;x&quot;;[.$D36:.$F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])=CELLBACKCOLORVBA([.D$1]);&quot;x&quot;;&quot;&quot;)">
            <text:p/>
          </table:table-cell>
          <table:table-cell table:style-name="ce35" table:formula="of:=IF(CELLBACKCOLORVBA([.$C37])=CELLBACKCOLORVBA([.E$1]);&quot;x&quot;;&quot;&quot;)">
            <text:p/>
          </table:table-cell>
          <table:table-cell table:style-name="ce35" table:formula="of:=IF(CELLBACKCOLORVBA([.$C37])=CELLBACKCOLORVBA([.F$1]);&quot;x&quot;;&quot;&quot;)">
            <text:p/>
          </table:table-cell>
          <table:table-cell table:style-name="ce35" table:formula="of:=IFNA(INDEX([.$H$1:.$J$1];MATCH(&quot;x&quot;;[.$D37:.$F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])=CELLBACKCOLORVBA([.D$1]);&quot;x&quot;;&quot;&quot;)">
            <text:p/>
          </table:table-cell>
          <table:table-cell table:style-name="ce35" table:formula="of:=IF(CELLBACKCOLORVBA([.$C38])=CELLBACKCOLORVBA([.E$1]);&quot;x&quot;;&quot;&quot;)">
            <text:p/>
          </table:table-cell>
          <table:table-cell table:style-name="ce35" table:formula="of:=IF(CELLBACKCOLORVBA([.$C38])=CELLBACKCOLORVBA([.F$1]);&quot;x&quot;;&quot;&quot;)">
            <text:p/>
          </table:table-cell>
          <table:table-cell table:style-name="ce35" table:formula="of:=IFNA(INDEX([.$H$1:.$J$1];MATCH(&quot;x&quot;;[.$D38:.$F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])=CELLBACKCOLORVBA([.D$1]);&quot;x&quot;;&quot;&quot;)">
            <text:p/>
          </table:table-cell>
          <table:table-cell table:style-name="ce35" table:formula="of:=IF(CELLBACKCOLORVBA([.$C39])=CELLBACKCOLORVBA([.E$1]);&quot;x&quot;;&quot;&quot;)">
            <text:p/>
          </table:table-cell>
          <table:table-cell table:style-name="ce35" table:formula="of:=IF(CELLBACKCOLORVBA([.$C39])=CELLBACKCOLORVBA([.F$1]);&quot;x&quot;;&quot;&quot;)">
            <text:p/>
          </table:table-cell>
          <table:table-cell table:style-name="ce35" table:formula="of:=IFNA(INDEX([.$H$1:.$J$1];MATCH(&quot;x&quot;;[.$D39:.$F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])=CELLBACKCOLORVBA([.D$1]);&quot;x&quot;;&quot;&quot;)">
            <text:p/>
          </table:table-cell>
          <table:table-cell table:style-name="ce35" table:formula="of:=IF(CELLBACKCOLORVBA([.$C40])=CELLBACKCOLORVBA([.E$1]);&quot;x&quot;;&quot;&quot;)">
            <text:p/>
          </table:table-cell>
          <table:table-cell table:style-name="ce35" table:formula="of:=IF(CELLBACKCOLORVBA([.$C40])=CELLBACKCOLORVBA([.F$1]);&quot;x&quot;;&quot;&quot;)">
            <text:p/>
          </table:table-cell>
          <table:table-cell table:style-name="ce35" table:formula="of:=IFNA(INDEX([.$H$1:.$J$1];MATCH(&quot;x&quot;;[.$D40:.$F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])=CELLBACKCOLORVBA([.D$1]);&quot;x&quot;;&quot;&quot;)">
            <text:p/>
          </table:table-cell>
          <table:table-cell table:style-name="ce35" table:formula="of:=IF(CELLBACKCOLORVBA([.$C41])=CELLBACKCOLORVBA([.E$1]);&quot;x&quot;;&quot;&quot;)">
            <text:p/>
          </table:table-cell>
          <table:table-cell table:style-name="ce35" table:formula="of:=IF(CELLBACKCOLORVBA([.$C41])=CELLBACKCOLORVBA([.F$1]);&quot;x&quot;;&quot;&quot;)">
            <text:p/>
          </table:table-cell>
          <table:table-cell table:style-name="ce35" table:formula="of:=IFNA(INDEX([.$H$1:.$J$1];MATCH(&quot;x&quot;;[.$D41:.$F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])=CELLBACKCOLORVBA([.D$1]);&quot;x&quot;;&quot;&quot;)">
            <text:p/>
          </table:table-cell>
          <table:table-cell table:style-name="ce35" table:formula="of:=IF(CELLBACKCOLORVBA([.$C42])=CELLBACKCOLORVBA([.E$1]);&quot;x&quot;;&quot;&quot;)">
            <text:p/>
          </table:table-cell>
          <table:table-cell table:style-name="ce35" table:formula="of:=IF(CELLBACKCOLORVBA([.$C42])=CELLBACKCOLORVBA([.F$1]);&quot;x&quot;;&quot;&quot;)">
            <text:p/>
          </table:table-cell>
          <table:table-cell table:style-name="ce35" table:formula="of:=IFNA(INDEX([.$H$1:.$J$1];MATCH(&quot;x&quot;;[.$D42:.$F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])=CELLBACKCOLORVBA([.D$1]);&quot;x&quot;;&quot;&quot;)">
            <text:p/>
          </table:table-cell>
          <table:table-cell table:style-name="ce35" table:formula="of:=IF(CELLBACKCOLORVBA([.$C43])=CELLBACKCOLORVBA([.E$1]);&quot;x&quot;;&quot;&quot;)">
            <text:p/>
          </table:table-cell>
          <table:table-cell table:style-name="ce35" table:formula="of:=IF(CELLBACKCOLORVBA([.$C43])=CELLBACKCOLORVBA([.F$1]);&quot;x&quot;;&quot;&quot;)">
            <text:p/>
          </table:table-cell>
          <table:table-cell table:style-name="ce35" table:formula="of:=IFNA(INDEX([.$H$1:.$J$1];MATCH(&quot;x&quot;;[.$D43:.$F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])=CELLBACKCOLORVBA([.D$1]);&quot;x&quot;;&quot;&quot;)">
            <text:p/>
          </table:table-cell>
          <table:table-cell table:style-name="ce35" table:formula="of:=IF(CELLBACKCOLORVBA([.$C44])=CELLBACKCOLORVBA([.E$1]);&quot;x&quot;;&quot;&quot;)">
            <text:p/>
          </table:table-cell>
          <table:table-cell table:style-name="ce35" table:formula="of:=IF(CELLBACKCOLORVBA([.$C44])=CELLBACKCOLORVBA([.F$1]);&quot;x&quot;;&quot;&quot;)">
            <text:p/>
          </table:table-cell>
          <table:table-cell table:style-name="ce35" table:formula="of:=IFNA(INDEX([.$H$1:.$J$1];MATCH(&quot;x&quot;;[.$D44:.$F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])=CELLBACKCOLORVBA([.D$1]);&quot;x&quot;;&quot;&quot;)">
            <text:p/>
          </table:table-cell>
          <table:table-cell table:style-name="ce35" table:formula="of:=IF(CELLBACKCOLORVBA([.$C45])=CELLBACKCOLORVBA([.E$1]);&quot;x&quot;;&quot;&quot;)">
            <text:p/>
          </table:table-cell>
          <table:table-cell table:style-name="ce35" table:formula="of:=IF(CELLBACKCOLORVBA([.$C45])=CELLBACKCOLORVBA([.F$1]);&quot;x&quot;;&quot;&quot;)">
            <text:p/>
          </table:table-cell>
          <table:table-cell table:style-name="ce35" table:formula="of:=IFNA(INDEX([.$H$1:.$J$1];MATCH(&quot;x&quot;;[.$D45:.$F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])=CELLBACKCOLORVBA([.D$1]);&quot;x&quot;;&quot;&quot;)">
            <text:p/>
          </table:table-cell>
          <table:table-cell table:style-name="ce35" table:formula="of:=IF(CELLBACKCOLORVBA([.$C46])=CELLBACKCOLORVBA([.E$1]);&quot;x&quot;;&quot;&quot;)">
            <text:p/>
          </table:table-cell>
          <table:table-cell table:style-name="ce35" table:formula="of:=IF(CELLBACKCOLORVBA([.$C46])=CELLBACKCOLORVBA([.F$1]);&quot;x&quot;;&quot;&quot;)">
            <text:p/>
          </table:table-cell>
          <table:table-cell table:style-name="ce35" table:formula="of:=IFNA(INDEX([.$H$1:.$J$1];MATCH(&quot;x&quot;;[.$D46:.$F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])=CELLBACKCOLORVBA([.D$1]);&quot;x&quot;;&quot;&quot;)">
            <text:p/>
          </table:table-cell>
          <table:table-cell table:style-name="ce35" table:formula="of:=IF(CELLBACKCOLORVBA([.$C47])=CELLBACKCOLORVBA([.E$1]);&quot;x&quot;;&quot;&quot;)">
            <text:p/>
          </table:table-cell>
          <table:table-cell table:style-name="ce35" table:formula="of:=IF(CELLBACKCOLORVBA([.$C47])=CELLBACKCOLORVBA([.F$1]);&quot;x&quot;;&quot;&quot;)">
            <text:p/>
          </table:table-cell>
          <table:table-cell table:style-name="ce35" table:formula="of:=IFNA(INDEX([.$H$1:.$J$1];MATCH(&quot;x&quot;;[.$D47:.$F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])=CELLBACKCOLORVBA([.D$1]);&quot;x&quot;;&quot;&quot;)">
            <text:p/>
          </table:table-cell>
          <table:table-cell table:style-name="ce35" table:formula="of:=IF(CELLBACKCOLORVBA([.$C48])=CELLBACKCOLORVBA([.E$1]);&quot;x&quot;;&quot;&quot;)">
            <text:p/>
          </table:table-cell>
          <table:table-cell table:style-name="ce35" table:formula="of:=IF(CELLBACKCOLORVBA([.$C48])=CELLBACKCOLORVBA([.F$1]);&quot;x&quot;;&quot;&quot;)">
            <text:p/>
          </table:table-cell>
          <table:table-cell table:style-name="ce35" table:formula="of:=IFNA(INDEX([.$H$1:.$J$1];MATCH(&quot;x&quot;;[.$D48:.$F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])=CELLBACKCOLORVBA([.D$1]);&quot;x&quot;;&quot;&quot;)">
            <text:p/>
          </table:table-cell>
          <table:table-cell table:style-name="ce35" table:formula="of:=IF(CELLBACKCOLORVBA([.$C49])=CELLBACKCOLORVBA([.E$1]);&quot;x&quot;;&quot;&quot;)">
            <text:p/>
          </table:table-cell>
          <table:table-cell table:style-name="ce35" table:formula="of:=IF(CELLBACKCOLORVBA([.$C49])=CELLBACKCOLORVBA([.F$1]);&quot;x&quot;;&quot;&quot;)">
            <text:p/>
          </table:table-cell>
          <table:table-cell table:style-name="ce35" table:formula="of:=IFNA(INDEX([.$H$1:.$J$1];MATCH(&quot;x&quot;;[.$D49:.$F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])=CELLBACKCOLORVBA([.D$1]);&quot;x&quot;;&quot;&quot;)">
            <text:p/>
          </table:table-cell>
          <table:table-cell table:style-name="ce35" table:formula="of:=IF(CELLBACKCOLORVBA([.$C50])=CELLBACKCOLORVBA([.E$1]);&quot;x&quot;;&quot;&quot;)">
            <text:p/>
          </table:table-cell>
          <table:table-cell table:style-name="ce35" table:formula="of:=IF(CELLBACKCOLORVBA([.$C50])=CELLBACKCOLORVBA([.F$1]);&quot;x&quot;;&quot;&quot;)">
            <text:p/>
          </table:table-cell>
          <table:table-cell table:style-name="ce35" table:formula="of:=IFNA(INDEX([.$H$1:.$J$1];MATCH(&quot;x&quot;;[.$D50:.$F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])=CELLBACKCOLORVBA([.D$1]);&quot;x&quot;;&quot;&quot;)">
            <text:p/>
          </table:table-cell>
          <table:table-cell table:style-name="ce35" table:formula="of:=IF(CELLBACKCOLORVBA([.$C51])=CELLBACKCOLORVBA([.E$1]);&quot;x&quot;;&quot;&quot;)">
            <text:p/>
          </table:table-cell>
          <table:table-cell table:style-name="ce35" table:formula="of:=IF(CELLBACKCOLORVBA([.$C51])=CELLBACKCOLORVBA([.F$1]);&quot;x&quot;;&quot;&quot;)">
            <text:p/>
          </table:table-cell>
          <table:table-cell table:style-name="ce35" table:formula="of:=IFNA(INDEX([.$H$1:.$J$1];MATCH(&quot;x&quot;;[.$D51:.$F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])=CELLBACKCOLORVBA([.D$1]);&quot;x&quot;;&quot;&quot;)">
            <text:p/>
          </table:table-cell>
          <table:table-cell table:style-name="ce35" table:formula="of:=IF(CELLBACKCOLORVBA([.$C52])=CELLBACKCOLORVBA([.E$1]);&quot;x&quot;;&quot;&quot;)">
            <text:p/>
          </table:table-cell>
          <table:table-cell table:style-name="ce35" table:formula="of:=IF(CELLBACKCOLORVBA([.$C52])=CELLBACKCOLORVBA([.F$1]);&quot;x&quot;;&quot;&quot;)">
            <text:p/>
          </table:table-cell>
          <table:table-cell table:style-name="ce35" table:formula="of:=IFNA(INDEX([.$H$1:.$J$1];MATCH(&quot;x&quot;;[.$D52:.$F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])=CELLBACKCOLORVBA([.D$1]);&quot;x&quot;;&quot;&quot;)">
            <text:p/>
          </table:table-cell>
          <table:table-cell table:style-name="ce35" table:formula="of:=IF(CELLBACKCOLORVBA([.$C53])=CELLBACKCOLORVBA([.E$1]);&quot;x&quot;;&quot;&quot;)">
            <text:p/>
          </table:table-cell>
          <table:table-cell table:style-name="ce35" table:formula="of:=IF(CELLBACKCOLORVBA([.$C53])=CELLBACKCOLORVBA([.F$1]);&quot;x&quot;;&quot;&quot;)">
            <text:p/>
          </table:table-cell>
          <table:table-cell table:style-name="ce35" table:formula="of:=IFNA(INDEX([.$H$1:.$J$1];MATCH(&quot;x&quot;;[.$D53:.$F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])=CELLBACKCOLORVBA([.D$1]);&quot;x&quot;;&quot;&quot;)">
            <text:p/>
          </table:table-cell>
          <table:table-cell table:style-name="ce35" table:formula="of:=IF(CELLBACKCOLORVBA([.$C54])=CELLBACKCOLORVBA([.E$1]);&quot;x&quot;;&quot;&quot;)">
            <text:p/>
          </table:table-cell>
          <table:table-cell table:style-name="ce35" table:formula="of:=IF(CELLBACKCOLORVBA([.$C54])=CELLBACKCOLORVBA([.F$1]);&quot;x&quot;;&quot;&quot;)">
            <text:p/>
          </table:table-cell>
          <table:table-cell table:style-name="ce35" table:formula="of:=IFNA(INDEX([.$H$1:.$J$1];MATCH(&quot;x&quot;;[.$D54:.$F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])=CELLBACKCOLORVBA([.D$1]);&quot;x&quot;;&quot;&quot;)">
            <text:p/>
          </table:table-cell>
          <table:table-cell table:style-name="ce35" table:formula="of:=IF(CELLBACKCOLORVBA([.$C55])=CELLBACKCOLORVBA([.E$1]);&quot;x&quot;;&quot;&quot;)">
            <text:p/>
          </table:table-cell>
          <table:table-cell table:style-name="ce35" table:formula="of:=IF(CELLBACKCOLORVBA([.$C55])=CELLBACKCOLORVBA([.F$1]);&quot;x&quot;;&quot;&quot;)">
            <text:p/>
          </table:table-cell>
          <table:table-cell table:style-name="ce35" table:formula="of:=IFNA(INDEX([.$H$1:.$J$1];MATCH(&quot;x&quot;;[.$D55:.$F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])=CELLBACKCOLORVBA([.D$1]);&quot;x&quot;;&quot;&quot;)">
            <text:p/>
          </table:table-cell>
          <table:table-cell table:style-name="ce35" table:formula="of:=IF(CELLBACKCOLORVBA([.$C56])=CELLBACKCOLORVBA([.E$1]);&quot;x&quot;;&quot;&quot;)">
            <text:p/>
          </table:table-cell>
          <table:table-cell table:style-name="ce35" table:formula="of:=IF(CELLBACKCOLORVBA([.$C56])=CELLBACKCOLORVBA([.F$1]);&quot;x&quot;;&quot;&quot;)">
            <text:p/>
          </table:table-cell>
          <table:table-cell table:style-name="ce35" table:formula="of:=IFNA(INDEX([.$H$1:.$J$1];MATCH(&quot;x&quot;;[.$D56:.$F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])=CELLBACKCOLORVBA([.D$1]);&quot;x&quot;;&quot;&quot;)">
            <text:p/>
          </table:table-cell>
          <table:table-cell table:style-name="ce35" table:formula="of:=IF(CELLBACKCOLORVBA([.$C57])=CELLBACKCOLORVBA([.E$1]);&quot;x&quot;;&quot;&quot;)">
            <text:p/>
          </table:table-cell>
          <table:table-cell table:style-name="ce35" table:formula="of:=IF(CELLBACKCOLORVBA([.$C57])=CELLBACKCOLORVBA([.F$1]);&quot;x&quot;;&quot;&quot;)">
            <text:p/>
          </table:table-cell>
          <table:table-cell table:style-name="ce35" table:formula="of:=IFNA(INDEX([.$H$1:.$J$1];MATCH(&quot;x&quot;;[.$D57:.$F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])=CELLBACKCOLORVBA([.D$1]);&quot;x&quot;;&quot;&quot;)">
            <text:p/>
          </table:table-cell>
          <table:table-cell table:style-name="ce35" table:formula="of:=IF(CELLBACKCOLORVBA([.$C58])=CELLBACKCOLORVBA([.E$1]);&quot;x&quot;;&quot;&quot;)">
            <text:p/>
          </table:table-cell>
          <table:table-cell table:style-name="ce35" table:formula="of:=IF(CELLBACKCOLORVBA([.$C58])=CELLBACKCOLORVBA([.F$1]);&quot;x&quot;;&quot;&quot;)">
            <text:p/>
          </table:table-cell>
          <table:table-cell table:style-name="ce35" table:formula="of:=IFNA(INDEX([.$H$1:.$J$1];MATCH(&quot;x&quot;;[.$D58:.$F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])=CELLBACKCOLORVBA([.D$1]);&quot;x&quot;;&quot;&quot;)">
            <text:p/>
          </table:table-cell>
          <table:table-cell table:style-name="ce35" table:formula="of:=IF(CELLBACKCOLORVBA([.$C59])=CELLBACKCOLORVBA([.E$1]);&quot;x&quot;;&quot;&quot;)">
            <text:p/>
          </table:table-cell>
          <table:table-cell table:style-name="ce35" table:formula="of:=IF(CELLBACKCOLORVBA([.$C59])=CELLBACKCOLORVBA([.F$1]);&quot;x&quot;;&quot;&quot;)">
            <text:p/>
          </table:table-cell>
          <table:table-cell table:style-name="ce35" table:formula="of:=IFNA(INDEX([.$H$1:.$J$1];MATCH(&quot;x&quot;;[.$D59:.$F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])=CELLBACKCOLORVBA([.D$1]);&quot;x&quot;;&quot;&quot;)">
            <text:p/>
          </table:table-cell>
          <table:table-cell table:style-name="ce35" table:formula="of:=IF(CELLBACKCOLORVBA([.$C60])=CELLBACKCOLORVBA([.E$1]);&quot;x&quot;;&quot;&quot;)">
            <text:p/>
          </table:table-cell>
          <table:table-cell table:style-name="ce35" table:formula="of:=IF(CELLBACKCOLORVBA([.$C60])=CELLBACKCOLORVBA([.F$1]);&quot;x&quot;;&quot;&quot;)">
            <text:p/>
          </table:table-cell>
          <table:table-cell table:style-name="ce35" table:formula="of:=IFNA(INDEX([.$H$1:.$J$1];MATCH(&quot;x&quot;;[.$D60:.$F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])=CELLBACKCOLORVBA([.D$1]);&quot;x&quot;;&quot;&quot;)">
            <text:p/>
          </table:table-cell>
          <table:table-cell table:style-name="ce35" table:formula="of:=IF(CELLBACKCOLORVBA([.$C61])=CELLBACKCOLORVBA([.E$1]);&quot;x&quot;;&quot;&quot;)">
            <text:p/>
          </table:table-cell>
          <table:table-cell table:style-name="ce35" table:formula="of:=IF(CELLBACKCOLORVBA([.$C61])=CELLBACKCOLORVBA([.F$1]);&quot;x&quot;;&quot;&quot;)">
            <text:p/>
          </table:table-cell>
          <table:table-cell table:style-name="ce35" table:formula="of:=IFNA(INDEX([.$H$1:.$J$1];MATCH(&quot;x&quot;;[.$D61:.$F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])=CELLBACKCOLORVBA([.D$1]);&quot;x&quot;;&quot;&quot;)">
            <text:p/>
          </table:table-cell>
          <table:table-cell table:style-name="ce35" table:formula="of:=IF(CELLBACKCOLORVBA([.$C62])=CELLBACKCOLORVBA([.E$1]);&quot;x&quot;;&quot;&quot;)">
            <text:p/>
          </table:table-cell>
          <table:table-cell table:style-name="ce35" table:formula="of:=IF(CELLBACKCOLORVBA([.$C62])=CELLBACKCOLORVBA([.F$1]);&quot;x&quot;;&quot;&quot;)">
            <text:p/>
          </table:table-cell>
          <table:table-cell table:style-name="ce35" table:formula="of:=IFNA(INDEX([.$H$1:.$J$1];MATCH(&quot;x&quot;;[.$D62:.$F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])=CELLBACKCOLORVBA([.D$1]);&quot;x&quot;;&quot;&quot;)">
            <text:p/>
          </table:table-cell>
          <table:table-cell table:style-name="ce35" table:formula="of:=IF(CELLBACKCOLORVBA([.$C63])=CELLBACKCOLORVBA([.E$1]);&quot;x&quot;;&quot;&quot;)">
            <text:p/>
          </table:table-cell>
          <table:table-cell table:style-name="ce35" table:formula="of:=IF(CELLBACKCOLORVBA([.$C63])=CELLBACKCOLORVBA([.F$1]);&quot;x&quot;;&quot;&quot;)">
            <text:p/>
          </table:table-cell>
          <table:table-cell table:style-name="ce35" table:formula="of:=IFNA(INDEX([.$H$1:.$J$1];MATCH(&quot;x&quot;;[.$D63:.$F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])=CELLBACKCOLORVBA([.D$1]);&quot;x&quot;;&quot;&quot;)">
            <text:p/>
          </table:table-cell>
          <table:table-cell table:style-name="ce35" table:formula="of:=IF(CELLBACKCOLORVBA([.$C64])=CELLBACKCOLORVBA([.E$1]);&quot;x&quot;;&quot;&quot;)">
            <text:p/>
          </table:table-cell>
          <table:table-cell table:style-name="ce35" table:formula="of:=IF(CELLBACKCOLORVBA([.$C64])=CELLBACKCOLORVBA([.F$1]);&quot;x&quot;;&quot;&quot;)">
            <text:p/>
          </table:table-cell>
          <table:table-cell table:style-name="ce35" table:formula="of:=IFNA(INDEX([.$H$1:.$J$1];MATCH(&quot;x&quot;;[.$D64:.$F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])=CELLBACKCOLORVBA([.D$1]);&quot;x&quot;;&quot;&quot;)">
            <text:p/>
          </table:table-cell>
          <table:table-cell table:style-name="ce35" table:formula="of:=IF(CELLBACKCOLORVBA([.$C65])=CELLBACKCOLORVBA([.E$1]);&quot;x&quot;;&quot;&quot;)">
            <text:p/>
          </table:table-cell>
          <table:table-cell table:style-name="ce35" table:formula="of:=IF(CELLBACKCOLORVBA([.$C65])=CELLBACKCOLORVBA([.F$1]);&quot;x&quot;;&quot;&quot;)">
            <text:p/>
          </table:table-cell>
          <table:table-cell table:style-name="ce35" table:formula="of:=IFNA(INDEX([.$H$1:.$J$1];MATCH(&quot;x&quot;;[.$D65:.$F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])=CELLBACKCOLORVBA([.D$1]);&quot;x&quot;;&quot;&quot;)">
            <text:p/>
          </table:table-cell>
          <table:table-cell table:style-name="ce35" table:formula="of:=IF(CELLBACKCOLORVBA([.$C66])=CELLBACKCOLORVBA([.E$1]);&quot;x&quot;;&quot;&quot;)">
            <text:p/>
          </table:table-cell>
          <table:table-cell table:style-name="ce35" table:formula="of:=IF(CELLBACKCOLORVBA([.$C66])=CELLBACKCOLORVBA([.F$1]);&quot;x&quot;;&quot;&quot;)">
            <text:p/>
          </table:table-cell>
          <table:table-cell table:style-name="ce35" table:formula="of:=IFNA(INDEX([.$H$1:.$J$1];MATCH(&quot;x&quot;;[.$D66:.$F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])=CELLBACKCOLORVBA([.D$1]);&quot;x&quot;;&quot;&quot;)">
            <text:p/>
          </table:table-cell>
          <table:table-cell table:style-name="ce35" table:formula="of:=IF(CELLBACKCOLORVBA([.$C67])=CELLBACKCOLORVBA([.E$1]);&quot;x&quot;;&quot;&quot;)">
            <text:p/>
          </table:table-cell>
          <table:table-cell table:style-name="ce35" table:formula="of:=IF(CELLBACKCOLORVBA([.$C67])=CELLBACKCOLORVBA([.F$1]);&quot;x&quot;;&quot;&quot;)">
            <text:p/>
          </table:table-cell>
          <table:table-cell table:style-name="ce35" table:formula="of:=IFNA(INDEX([.$H$1:.$J$1];MATCH(&quot;x&quot;;[.$D67:.$F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])=CELLBACKCOLORVBA([.D$1]);&quot;x&quot;;&quot;&quot;)">
            <text:p/>
          </table:table-cell>
          <table:table-cell table:style-name="ce35" table:formula="of:=IF(CELLBACKCOLORVBA([.$C68])=CELLBACKCOLORVBA([.E$1]);&quot;x&quot;;&quot;&quot;)">
            <text:p/>
          </table:table-cell>
          <table:table-cell table:style-name="ce35" table:formula="of:=IF(CELLBACKCOLORVBA([.$C68])=CELLBACKCOLORVBA([.F$1]);&quot;x&quot;;&quot;&quot;)">
            <text:p/>
          </table:table-cell>
          <table:table-cell table:style-name="ce35" table:formula="of:=IFNA(INDEX([.$H$1:.$J$1];MATCH(&quot;x&quot;;[.$D68:.$F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])=CELLBACKCOLORVBA([.D$1]);&quot;x&quot;;&quot;&quot;)">
            <text:p/>
          </table:table-cell>
          <table:table-cell table:style-name="ce35" table:formula="of:=IF(CELLBACKCOLORVBA([.$C69])=CELLBACKCOLORVBA([.E$1]);&quot;x&quot;;&quot;&quot;)">
            <text:p/>
          </table:table-cell>
          <table:table-cell table:style-name="ce35" table:formula="of:=IF(CELLBACKCOLORVBA([.$C69])=CELLBACKCOLORVBA([.F$1]);&quot;x&quot;;&quot;&quot;)">
            <text:p/>
          </table:table-cell>
          <table:table-cell table:style-name="ce35" table:formula="of:=IFNA(INDEX([.$H$1:.$J$1];MATCH(&quot;x&quot;;[.$D69:.$F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])=CELLBACKCOLORVBA([.D$1]);&quot;x&quot;;&quot;&quot;)">
            <text:p/>
          </table:table-cell>
          <table:table-cell table:style-name="ce35" table:formula="of:=IF(CELLBACKCOLORVBA([.$C70])=CELLBACKCOLORVBA([.E$1]);&quot;x&quot;;&quot;&quot;)">
            <text:p/>
          </table:table-cell>
          <table:table-cell table:style-name="ce35" table:formula="of:=IF(CELLBACKCOLORVBA([.$C70])=CELLBACKCOLORVBA([.F$1]);&quot;x&quot;;&quot;&quot;)">
            <text:p/>
          </table:table-cell>
          <table:table-cell table:style-name="ce35" table:formula="of:=IFNA(INDEX([.$H$1:.$J$1];MATCH(&quot;x&quot;;[.$D70:.$F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])=CELLBACKCOLORVBA([.D$1]);&quot;x&quot;;&quot;&quot;)">
            <text:p/>
          </table:table-cell>
          <table:table-cell table:style-name="ce35" table:formula="of:=IF(CELLBACKCOLORVBA([.$C71])=CELLBACKCOLORVBA([.E$1]);&quot;x&quot;;&quot;&quot;)">
            <text:p/>
          </table:table-cell>
          <table:table-cell table:style-name="ce35" table:formula="of:=IF(CELLBACKCOLORVBA([.$C71])=CELLBACKCOLORVBA([.F$1]);&quot;x&quot;;&quot;&quot;)">
            <text:p/>
          </table:table-cell>
          <table:table-cell table:style-name="ce35" table:formula="of:=IFNA(INDEX([.$H$1:.$J$1];MATCH(&quot;x&quot;;[.$D71:.$F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])=CELLBACKCOLORVBA([.D$1]);&quot;x&quot;;&quot;&quot;)">
            <text:p/>
          </table:table-cell>
          <table:table-cell table:style-name="ce35" table:formula="of:=IF(CELLBACKCOLORVBA([.$C72])=CELLBACKCOLORVBA([.E$1]);&quot;x&quot;;&quot;&quot;)">
            <text:p/>
          </table:table-cell>
          <table:table-cell table:style-name="ce35" table:formula="of:=IF(CELLBACKCOLORVBA([.$C72])=CELLBACKCOLORVBA([.F$1]);&quot;x&quot;;&quot;&quot;)">
            <text:p/>
          </table:table-cell>
          <table:table-cell table:style-name="ce35" table:formula="of:=IFNA(INDEX([.$H$1:.$J$1];MATCH(&quot;x&quot;;[.$D72:.$F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])=CELLBACKCOLORVBA([.D$1]);&quot;x&quot;;&quot;&quot;)">
            <text:p/>
          </table:table-cell>
          <table:table-cell table:style-name="ce35" table:formula="of:=IF(CELLBACKCOLORVBA([.$C73])=CELLBACKCOLORVBA([.E$1]);&quot;x&quot;;&quot;&quot;)">
            <text:p/>
          </table:table-cell>
          <table:table-cell table:style-name="ce35" table:formula="of:=IF(CELLBACKCOLORVBA([.$C73])=CELLBACKCOLORVBA([.F$1]);&quot;x&quot;;&quot;&quot;)">
            <text:p/>
          </table:table-cell>
          <table:table-cell table:style-name="ce35" table:formula="of:=IFNA(INDEX([.$H$1:.$J$1];MATCH(&quot;x&quot;;[.$D73:.$F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])=CELLBACKCOLORVBA([.D$1]);&quot;x&quot;;&quot;&quot;)">
            <text:p/>
          </table:table-cell>
          <table:table-cell table:style-name="ce35" table:formula="of:=IF(CELLBACKCOLORVBA([.$C74])=CELLBACKCOLORVBA([.E$1]);&quot;x&quot;;&quot;&quot;)">
            <text:p/>
          </table:table-cell>
          <table:table-cell table:style-name="ce35" table:formula="of:=IF(CELLBACKCOLORVBA([.$C74])=CELLBACKCOLORVBA([.F$1]);&quot;x&quot;;&quot;&quot;)">
            <text:p/>
          </table:table-cell>
          <table:table-cell table:style-name="ce35" table:formula="of:=IFNA(INDEX([.$H$1:.$J$1];MATCH(&quot;x&quot;;[.$D74:.$F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])=CELLBACKCOLORVBA([.D$1]);&quot;x&quot;;&quot;&quot;)">
            <text:p/>
          </table:table-cell>
          <table:table-cell table:style-name="ce35" table:formula="of:=IF(CELLBACKCOLORVBA([.$C75])=CELLBACKCOLORVBA([.E$1]);&quot;x&quot;;&quot;&quot;)">
            <text:p/>
          </table:table-cell>
          <table:table-cell table:style-name="ce35" table:formula="of:=IF(CELLBACKCOLORVBA([.$C75])=CELLBACKCOLORVBA([.F$1]);&quot;x&quot;;&quot;&quot;)">
            <text:p/>
          </table:table-cell>
          <table:table-cell table:style-name="ce35" table:formula="of:=IFNA(INDEX([.$H$1:.$J$1];MATCH(&quot;x&quot;;[.$D75:.$F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])=CELLBACKCOLORVBA([.D$1]);&quot;x&quot;;&quot;&quot;)">
            <text:p/>
          </table:table-cell>
          <table:table-cell table:style-name="ce35" table:formula="of:=IF(CELLBACKCOLORVBA([.$C76])=CELLBACKCOLORVBA([.E$1]);&quot;x&quot;;&quot;&quot;)">
            <text:p/>
          </table:table-cell>
          <table:table-cell table:style-name="ce35" table:formula="of:=IF(CELLBACKCOLORVBA([.$C76])=CELLBACKCOLORVBA([.F$1]);&quot;x&quot;;&quot;&quot;)">
            <text:p/>
          </table:table-cell>
          <table:table-cell table:style-name="ce35" table:formula="of:=IFNA(INDEX([.$H$1:.$J$1];MATCH(&quot;x&quot;;[.$D76:.$F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])=CELLBACKCOLORVBA([.D$1]);&quot;x&quot;;&quot;&quot;)">
            <text:p/>
          </table:table-cell>
          <table:table-cell table:style-name="ce35" table:formula="of:=IF(CELLBACKCOLORVBA([.$C77])=CELLBACKCOLORVBA([.E$1]);&quot;x&quot;;&quot;&quot;)">
            <text:p/>
          </table:table-cell>
          <table:table-cell table:style-name="ce35" table:formula="of:=IF(CELLBACKCOLORVBA([.$C77])=CELLBACKCOLORVBA([.F$1]);&quot;x&quot;;&quot;&quot;)">
            <text:p/>
          </table:table-cell>
          <table:table-cell table:style-name="ce35" table:formula="of:=IFNA(INDEX([.$H$1:.$J$1];MATCH(&quot;x&quot;;[.$D77:.$F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])=CELLBACKCOLORVBA([.D$1]);&quot;x&quot;;&quot;&quot;)">
            <text:p/>
          </table:table-cell>
          <table:table-cell table:style-name="ce35" table:formula="of:=IF(CELLBACKCOLORVBA([.$C78])=CELLBACKCOLORVBA([.E$1]);&quot;x&quot;;&quot;&quot;)">
            <text:p/>
          </table:table-cell>
          <table:table-cell table:style-name="ce35" table:formula="of:=IF(CELLBACKCOLORVBA([.$C78])=CELLBACKCOLORVBA([.F$1]);&quot;x&quot;;&quot;&quot;)">
            <text:p/>
          </table:table-cell>
          <table:table-cell table:style-name="ce35" table:formula="of:=IFNA(INDEX([.$H$1:.$J$1];MATCH(&quot;x&quot;;[.$D78:.$F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])=CELLBACKCOLORVBA([.D$1]);&quot;x&quot;;&quot;&quot;)">
            <text:p/>
          </table:table-cell>
          <table:table-cell table:style-name="ce35" table:formula="of:=IF(CELLBACKCOLORVBA([.$C79])=CELLBACKCOLORVBA([.E$1]);&quot;x&quot;;&quot;&quot;)">
            <text:p/>
          </table:table-cell>
          <table:table-cell table:style-name="ce35" table:formula="of:=IF(CELLBACKCOLORVBA([.$C79])=CELLBACKCOLORVBA([.F$1]);&quot;x&quot;;&quot;&quot;)">
            <text:p/>
          </table:table-cell>
          <table:table-cell table:style-name="ce35" table:formula="of:=IFNA(INDEX([.$H$1:.$J$1];MATCH(&quot;x&quot;;[.$D79:.$F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])=CELLBACKCOLORVBA([.D$1]);&quot;x&quot;;&quot;&quot;)">
            <text:p/>
          </table:table-cell>
          <table:table-cell table:style-name="ce35" table:formula="of:=IF(CELLBACKCOLORVBA([.$C80])=CELLBACKCOLORVBA([.E$1]);&quot;x&quot;;&quot;&quot;)">
            <text:p/>
          </table:table-cell>
          <table:table-cell table:style-name="ce35" table:formula="of:=IF(CELLBACKCOLORVBA([.$C80])=CELLBACKCOLORVBA([.F$1]);&quot;x&quot;;&quot;&quot;)">
            <text:p/>
          </table:table-cell>
          <table:table-cell table:style-name="ce35" table:formula="of:=IFNA(INDEX([.$H$1:.$J$1];MATCH(&quot;x&quot;;[.$D80:.$F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])=CELLBACKCOLORVBA([.D$1]);&quot;x&quot;;&quot;&quot;)">
            <text:p/>
          </table:table-cell>
          <table:table-cell table:style-name="ce35" table:formula="of:=IF(CELLBACKCOLORVBA([.$C81])=CELLBACKCOLORVBA([.E$1]);&quot;x&quot;;&quot;&quot;)">
            <text:p/>
          </table:table-cell>
          <table:table-cell table:style-name="ce35" table:formula="of:=IF(CELLBACKCOLORVBA([.$C81])=CELLBACKCOLORVBA([.F$1]);&quot;x&quot;;&quot;&quot;)">
            <text:p/>
          </table:table-cell>
          <table:table-cell table:style-name="ce35" table:formula="of:=IFNA(INDEX([.$H$1:.$J$1];MATCH(&quot;x&quot;;[.$D81:.$F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])=CELLBACKCOLORVBA([.D$1]);&quot;x&quot;;&quot;&quot;)">
            <text:p/>
          </table:table-cell>
          <table:table-cell table:style-name="ce35" table:formula="of:=IF(CELLBACKCOLORVBA([.$C82])=CELLBACKCOLORVBA([.E$1]);&quot;x&quot;;&quot;&quot;)">
            <text:p/>
          </table:table-cell>
          <table:table-cell table:style-name="ce35" table:formula="of:=IF(CELLBACKCOLORVBA([.$C82])=CELLBACKCOLORVBA([.F$1]);&quot;x&quot;;&quot;&quot;)">
            <text:p/>
          </table:table-cell>
          <table:table-cell table:style-name="ce35" table:formula="of:=IFNA(INDEX([.$H$1:.$J$1];MATCH(&quot;x&quot;;[.$D82:.$F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])=CELLBACKCOLORVBA([.D$1]);&quot;x&quot;;&quot;&quot;)">
            <text:p/>
          </table:table-cell>
          <table:table-cell table:style-name="ce35" table:formula="of:=IF(CELLBACKCOLORVBA([.$C83])=CELLBACKCOLORVBA([.E$1]);&quot;x&quot;;&quot;&quot;)">
            <text:p/>
          </table:table-cell>
          <table:table-cell table:style-name="ce35" table:formula="of:=IF(CELLBACKCOLORVBA([.$C83])=CELLBACKCOLORVBA([.F$1]);&quot;x&quot;;&quot;&quot;)">
            <text:p/>
          </table:table-cell>
          <table:table-cell table:style-name="ce35" table:formula="of:=IFNA(INDEX([.$H$1:.$J$1];MATCH(&quot;x&quot;;[.$D83:.$F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])=CELLBACKCOLORVBA([.D$1]);&quot;x&quot;;&quot;&quot;)">
            <text:p/>
          </table:table-cell>
          <table:table-cell table:style-name="ce35" table:formula="of:=IF(CELLBACKCOLORVBA([.$C84])=CELLBACKCOLORVBA([.E$1]);&quot;x&quot;;&quot;&quot;)">
            <text:p/>
          </table:table-cell>
          <table:table-cell table:style-name="ce35" table:formula="of:=IF(CELLBACKCOLORVBA([.$C84])=CELLBACKCOLORVBA([.F$1]);&quot;x&quot;;&quot;&quot;)">
            <text:p/>
          </table:table-cell>
          <table:table-cell table:style-name="ce35" table:formula="of:=IFNA(INDEX([.$H$1:.$J$1];MATCH(&quot;x&quot;;[.$D84:.$F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])=CELLBACKCOLORVBA([.D$1]);&quot;x&quot;;&quot;&quot;)">
            <text:p/>
          </table:table-cell>
          <table:table-cell table:style-name="ce35" table:formula="of:=IF(CELLBACKCOLORVBA([.$C85])=CELLBACKCOLORVBA([.E$1]);&quot;x&quot;;&quot;&quot;)">
            <text:p/>
          </table:table-cell>
          <table:table-cell table:style-name="ce35" table:formula="of:=IF(CELLBACKCOLORVBA([.$C85])=CELLBACKCOLORVBA([.F$1]);&quot;x&quot;;&quot;&quot;)">
            <text:p/>
          </table:table-cell>
          <table:table-cell table:style-name="ce35" table:formula="of:=IFNA(INDEX([.$H$1:.$J$1];MATCH(&quot;x&quot;;[.$D85:.$F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])=CELLBACKCOLORVBA([.D$1]);&quot;x&quot;;&quot;&quot;)">
            <text:p/>
          </table:table-cell>
          <table:table-cell table:style-name="ce35" table:formula="of:=IF(CELLBACKCOLORVBA([.$C86])=CELLBACKCOLORVBA([.E$1]);&quot;x&quot;;&quot;&quot;)">
            <text:p/>
          </table:table-cell>
          <table:table-cell table:style-name="ce35" table:formula="of:=IF(CELLBACKCOLORVBA([.$C86])=CELLBACKCOLORVBA([.F$1]);&quot;x&quot;;&quot;&quot;)">
            <text:p/>
          </table:table-cell>
          <table:table-cell table:style-name="ce35" table:formula="of:=IFNA(INDEX([.$H$1:.$J$1];MATCH(&quot;x&quot;;[.$D86:.$F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])=CELLBACKCOLORVBA([.D$1]);&quot;x&quot;;&quot;&quot;)">
            <text:p/>
          </table:table-cell>
          <table:table-cell table:style-name="ce35" table:formula="of:=IF(CELLBACKCOLORVBA([.$C87])=CELLBACKCOLORVBA([.E$1]);&quot;x&quot;;&quot;&quot;)">
            <text:p/>
          </table:table-cell>
          <table:table-cell table:style-name="ce35" table:formula="of:=IF(CELLBACKCOLORVBA([.$C87])=CELLBACKCOLORVBA([.F$1]);&quot;x&quot;;&quot;&quot;)">
            <text:p/>
          </table:table-cell>
          <table:table-cell table:style-name="ce35" table:formula="of:=IFNA(INDEX([.$H$1:.$J$1];MATCH(&quot;x&quot;;[.$D87:.$F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])=CELLBACKCOLORVBA([.D$1]);&quot;x&quot;;&quot;&quot;)">
            <text:p/>
          </table:table-cell>
          <table:table-cell table:style-name="ce35" table:formula="of:=IF(CELLBACKCOLORVBA([.$C88])=CELLBACKCOLORVBA([.E$1]);&quot;x&quot;;&quot;&quot;)">
            <text:p/>
          </table:table-cell>
          <table:table-cell table:style-name="ce35" table:formula="of:=IF(CELLBACKCOLORVBA([.$C88])=CELLBACKCOLORVBA([.F$1]);&quot;x&quot;;&quot;&quot;)">
            <text:p/>
          </table:table-cell>
          <table:table-cell table:style-name="ce35" table:formula="of:=IFNA(INDEX([.$H$1:.$J$1];MATCH(&quot;x&quot;;[.$D88:.$F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])=CELLBACKCOLORVBA([.D$1]);&quot;x&quot;;&quot;&quot;)">
            <text:p/>
          </table:table-cell>
          <table:table-cell table:style-name="ce35" table:formula="of:=IF(CELLBACKCOLORVBA([.$C89])=CELLBACKCOLORVBA([.E$1]);&quot;x&quot;;&quot;&quot;)">
            <text:p/>
          </table:table-cell>
          <table:table-cell table:style-name="ce35" table:formula="of:=IF(CELLBACKCOLORVBA([.$C89])=CELLBACKCOLORVBA([.F$1]);&quot;x&quot;;&quot;&quot;)">
            <text:p/>
          </table:table-cell>
          <table:table-cell table:style-name="ce35" table:formula="of:=IFNA(INDEX([.$H$1:.$J$1];MATCH(&quot;x&quot;;[.$D89:.$F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])=CELLBACKCOLORVBA([.D$1]);&quot;x&quot;;&quot;&quot;)">
            <text:p/>
          </table:table-cell>
          <table:table-cell table:style-name="ce35" table:formula="of:=IF(CELLBACKCOLORVBA([.$C90])=CELLBACKCOLORVBA([.E$1]);&quot;x&quot;;&quot;&quot;)">
            <text:p/>
          </table:table-cell>
          <table:table-cell table:style-name="ce35" table:formula="of:=IF(CELLBACKCOLORVBA([.$C90])=CELLBACKCOLORVBA([.F$1]);&quot;x&quot;;&quot;&quot;)">
            <text:p/>
          </table:table-cell>
          <table:table-cell table:style-name="ce35" table:formula="of:=IFNA(INDEX([.$H$1:.$J$1];MATCH(&quot;x&quot;;[.$D90:.$F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])=CELLBACKCOLORVBA([.D$1]);&quot;x&quot;;&quot;&quot;)">
            <text:p/>
          </table:table-cell>
          <table:table-cell table:style-name="ce35" table:formula="of:=IF(CELLBACKCOLORVBA([.$C91])=CELLBACKCOLORVBA([.E$1]);&quot;x&quot;;&quot;&quot;)">
            <text:p/>
          </table:table-cell>
          <table:table-cell table:style-name="ce35" table:formula="of:=IF(CELLBACKCOLORVBA([.$C91])=CELLBACKCOLORVBA([.F$1]);&quot;x&quot;;&quot;&quot;)">
            <text:p/>
          </table:table-cell>
          <table:table-cell table:style-name="ce35" table:formula="of:=IFNA(INDEX([.$H$1:.$J$1];MATCH(&quot;x&quot;;[.$D91:.$F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])=CELLBACKCOLORVBA([.D$1]);&quot;x&quot;;&quot;&quot;)">
            <text:p/>
          </table:table-cell>
          <table:table-cell table:style-name="ce35" table:formula="of:=IF(CELLBACKCOLORVBA([.$C92])=CELLBACKCOLORVBA([.E$1]);&quot;x&quot;;&quot;&quot;)">
            <text:p/>
          </table:table-cell>
          <table:table-cell table:style-name="ce35" table:formula="of:=IF(CELLBACKCOLORVBA([.$C92])=CELLBACKCOLORVBA([.F$1]);&quot;x&quot;;&quot;&quot;)">
            <text:p/>
          </table:table-cell>
          <table:table-cell table:style-name="ce35" table:formula="of:=IFNA(INDEX([.$H$1:.$J$1];MATCH(&quot;x&quot;;[.$D92:.$F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])=CELLBACKCOLORVBA([.D$1]);&quot;x&quot;;&quot;&quot;)">
            <text:p/>
          </table:table-cell>
          <table:table-cell table:style-name="ce35" table:formula="of:=IF(CELLBACKCOLORVBA([.$C93])=CELLBACKCOLORVBA([.E$1]);&quot;x&quot;;&quot;&quot;)">
            <text:p/>
          </table:table-cell>
          <table:table-cell table:style-name="ce35" table:formula="of:=IF(CELLBACKCOLORVBA([.$C93])=CELLBACKCOLORVBA([.F$1]);&quot;x&quot;;&quot;&quot;)">
            <text:p/>
          </table:table-cell>
          <table:table-cell table:style-name="ce35" table:formula="of:=IFNA(INDEX([.$H$1:.$J$1];MATCH(&quot;x&quot;;[.$D93:.$F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])=CELLBACKCOLORVBA([.D$1]);&quot;x&quot;;&quot;&quot;)">
            <text:p/>
          </table:table-cell>
          <table:table-cell table:style-name="ce35" table:formula="of:=IF(CELLBACKCOLORVBA([.$C94])=CELLBACKCOLORVBA([.E$1]);&quot;x&quot;;&quot;&quot;)">
            <text:p/>
          </table:table-cell>
          <table:table-cell table:style-name="ce35" table:formula="of:=IF(CELLBACKCOLORVBA([.$C94])=CELLBACKCOLORVBA([.F$1]);&quot;x&quot;;&quot;&quot;)">
            <text:p/>
          </table:table-cell>
          <table:table-cell table:style-name="ce35" table:formula="of:=IFNA(INDEX([.$H$1:.$J$1];MATCH(&quot;x&quot;;[.$D94:.$F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])=CELLBACKCOLORVBA([.D$1]);&quot;x&quot;;&quot;&quot;)">
            <text:p/>
          </table:table-cell>
          <table:table-cell table:style-name="ce35" table:formula="of:=IF(CELLBACKCOLORVBA([.$C95])=CELLBACKCOLORVBA([.E$1]);&quot;x&quot;;&quot;&quot;)">
            <text:p/>
          </table:table-cell>
          <table:table-cell table:style-name="ce35" table:formula="of:=IF(CELLBACKCOLORVBA([.$C95])=CELLBACKCOLORVBA([.F$1]);&quot;x&quot;;&quot;&quot;)">
            <text:p/>
          </table:table-cell>
          <table:table-cell table:style-name="ce35" table:formula="of:=IFNA(INDEX([.$H$1:.$J$1];MATCH(&quot;x&quot;;[.$D95:.$F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])=CELLBACKCOLORVBA([.D$1]);&quot;x&quot;;&quot;&quot;)">
            <text:p/>
          </table:table-cell>
          <table:table-cell table:style-name="ce35" table:formula="of:=IF(CELLBACKCOLORVBA([.$C96])=CELLBACKCOLORVBA([.E$1]);&quot;x&quot;;&quot;&quot;)">
            <text:p/>
          </table:table-cell>
          <table:table-cell table:style-name="ce35" table:formula="of:=IF(CELLBACKCOLORVBA([.$C96])=CELLBACKCOLORVBA([.F$1]);&quot;x&quot;;&quot;&quot;)">
            <text:p/>
          </table:table-cell>
          <table:table-cell table:style-name="ce35" table:formula="of:=IFNA(INDEX([.$H$1:.$J$1];MATCH(&quot;x&quot;;[.$D96:.$F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])=CELLBACKCOLORVBA([.D$1]);&quot;x&quot;;&quot;&quot;)">
            <text:p/>
          </table:table-cell>
          <table:table-cell table:style-name="ce35" table:formula="of:=IF(CELLBACKCOLORVBA([.$C97])=CELLBACKCOLORVBA([.E$1]);&quot;x&quot;;&quot;&quot;)">
            <text:p/>
          </table:table-cell>
          <table:table-cell table:style-name="ce35" table:formula="of:=IF(CELLBACKCOLORVBA([.$C97])=CELLBACKCOLORVBA([.F$1]);&quot;x&quot;;&quot;&quot;)">
            <text:p/>
          </table:table-cell>
          <table:table-cell table:style-name="ce35" table:formula="of:=IFNA(INDEX([.$H$1:.$J$1];MATCH(&quot;x&quot;;[.$D97:.$F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])=CELLBACKCOLORVBA([.D$1]);&quot;x&quot;;&quot;&quot;)">
            <text:p/>
          </table:table-cell>
          <table:table-cell table:style-name="ce35" table:formula="of:=IF(CELLBACKCOLORVBA([.$C98])=CELLBACKCOLORVBA([.E$1]);&quot;x&quot;;&quot;&quot;)">
            <text:p/>
          </table:table-cell>
          <table:table-cell table:style-name="ce35" table:formula="of:=IF(CELLBACKCOLORVBA([.$C98])=CELLBACKCOLORVBA([.F$1]);&quot;x&quot;;&quot;&quot;)">
            <text:p/>
          </table:table-cell>
          <table:table-cell table:style-name="ce35" table:formula="of:=IFNA(INDEX([.$H$1:.$J$1];MATCH(&quot;x&quot;;[.$D98:.$F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])=CELLBACKCOLORVBA([.D$1]);&quot;x&quot;;&quot;&quot;)">
            <text:p/>
          </table:table-cell>
          <table:table-cell table:style-name="ce35" table:formula="of:=IF(CELLBACKCOLORVBA([.$C99])=CELLBACKCOLORVBA([.E$1]);&quot;x&quot;;&quot;&quot;)">
            <text:p/>
          </table:table-cell>
          <table:table-cell table:style-name="ce35" table:formula="of:=IF(CELLBACKCOLORVBA([.$C99])=CELLBACKCOLORVBA([.F$1]);&quot;x&quot;;&quot;&quot;)">
            <text:p/>
          </table:table-cell>
          <table:table-cell table:style-name="ce35" table:formula="of:=IFNA(INDEX([.$H$1:.$J$1];MATCH(&quot;x&quot;;[.$D99:.$F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0])=CELLBACKCOLORVBA([.D$1]);&quot;x&quot;;&quot;&quot;)">
            <text:p/>
          </table:table-cell>
          <table:table-cell table:style-name="ce35" table:formula="of:=IF(CELLBACKCOLORVBA([.$C100])=CELLBACKCOLORVBA([.E$1]);&quot;x&quot;;&quot;&quot;)">
            <text:p/>
          </table:table-cell>
          <table:table-cell table:style-name="ce35" table:formula="of:=IF(CELLBACKCOLORVBA([.$C100])=CELLBACKCOLORVBA([.F$1]);&quot;x&quot;;&quot;&quot;)">
            <text:p/>
          </table:table-cell>
          <table:table-cell table:style-name="ce35" table:formula="of:=IFNA(INDEX([.$H$1:.$J$1];MATCH(&quot;x&quot;;[.$D100:.$F1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1])=CELLBACKCOLORVBA([.D$1]);&quot;x&quot;;&quot;&quot;)">
            <text:p/>
          </table:table-cell>
          <table:table-cell table:style-name="ce35" table:formula="of:=IF(CELLBACKCOLORVBA([.$C101])=CELLBACKCOLORVBA([.E$1]);&quot;x&quot;;&quot;&quot;)">
            <text:p/>
          </table:table-cell>
          <table:table-cell table:style-name="ce35" table:formula="of:=IF(CELLBACKCOLORVBA([.$C101])=CELLBACKCOLORVBA([.F$1]);&quot;x&quot;;&quot;&quot;)">
            <text:p/>
          </table:table-cell>
          <table:table-cell table:style-name="ce35" table:formula="of:=IFNA(INDEX([.$H$1:.$J$1];MATCH(&quot;x&quot;;[.$D101:.$F1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2])=CELLBACKCOLORVBA([.D$1]);&quot;x&quot;;&quot;&quot;)">
            <text:p/>
          </table:table-cell>
          <table:table-cell table:style-name="ce35" table:formula="of:=IF(CELLBACKCOLORVBA([.$C102])=CELLBACKCOLORVBA([.E$1]);&quot;x&quot;;&quot;&quot;)">
            <text:p/>
          </table:table-cell>
          <table:table-cell table:style-name="ce35" table:formula="of:=IF(CELLBACKCOLORVBA([.$C102])=CELLBACKCOLORVBA([.F$1]);&quot;x&quot;;&quot;&quot;)">
            <text:p/>
          </table:table-cell>
          <table:table-cell table:style-name="ce35" table:formula="of:=IFNA(INDEX([.$H$1:.$J$1];MATCH(&quot;x&quot;;[.$D102:.$F1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3])=CELLBACKCOLORVBA([.D$1]);&quot;x&quot;;&quot;&quot;)">
            <text:p/>
          </table:table-cell>
          <table:table-cell table:style-name="ce35" table:formula="of:=IF(CELLBACKCOLORVBA([.$C103])=CELLBACKCOLORVBA([.E$1]);&quot;x&quot;;&quot;&quot;)">
            <text:p/>
          </table:table-cell>
          <table:table-cell table:style-name="ce35" table:formula="of:=IF(CELLBACKCOLORVBA([.$C103])=CELLBACKCOLORVBA([.F$1]);&quot;x&quot;;&quot;&quot;)">
            <text:p/>
          </table:table-cell>
          <table:table-cell table:style-name="ce35" table:formula="of:=IFNA(INDEX([.$H$1:.$J$1];MATCH(&quot;x&quot;;[.$D103:.$F1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4])=CELLBACKCOLORVBA([.D$1]);&quot;x&quot;;&quot;&quot;)">
            <text:p/>
          </table:table-cell>
          <table:table-cell table:style-name="ce35" table:formula="of:=IF(CELLBACKCOLORVBA([.$C104])=CELLBACKCOLORVBA([.E$1]);&quot;x&quot;;&quot;&quot;)">
            <text:p/>
          </table:table-cell>
          <table:table-cell table:style-name="ce35" table:formula="of:=IF(CELLBACKCOLORVBA([.$C104])=CELLBACKCOLORVBA([.F$1]);&quot;x&quot;;&quot;&quot;)">
            <text:p/>
          </table:table-cell>
          <table:table-cell table:style-name="ce35" table:formula="of:=IFNA(INDEX([.$H$1:.$J$1];MATCH(&quot;x&quot;;[.$D104:.$F1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5])=CELLBACKCOLORVBA([.D$1]);&quot;x&quot;;&quot;&quot;)">
            <text:p/>
          </table:table-cell>
          <table:table-cell table:style-name="ce35" table:formula="of:=IF(CELLBACKCOLORVBA([.$C105])=CELLBACKCOLORVBA([.E$1]);&quot;x&quot;;&quot;&quot;)">
            <text:p/>
          </table:table-cell>
          <table:table-cell table:style-name="ce35" table:formula="of:=IF(CELLBACKCOLORVBA([.$C105])=CELLBACKCOLORVBA([.F$1]);&quot;x&quot;;&quot;&quot;)">
            <text:p/>
          </table:table-cell>
          <table:table-cell table:style-name="ce35" table:formula="of:=IFNA(INDEX([.$H$1:.$J$1];MATCH(&quot;x&quot;;[.$D105:.$F1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6])=CELLBACKCOLORVBA([.D$1]);&quot;x&quot;;&quot;&quot;)">
            <text:p/>
          </table:table-cell>
          <table:table-cell table:style-name="ce35" table:formula="of:=IF(CELLBACKCOLORVBA([.$C106])=CELLBACKCOLORVBA([.E$1]);&quot;x&quot;;&quot;&quot;)">
            <text:p/>
          </table:table-cell>
          <table:table-cell table:style-name="ce35" table:formula="of:=IF(CELLBACKCOLORVBA([.$C106])=CELLBACKCOLORVBA([.F$1]);&quot;x&quot;;&quot;&quot;)">
            <text:p/>
          </table:table-cell>
          <table:table-cell table:style-name="ce35" table:formula="of:=IFNA(INDEX([.$H$1:.$J$1];MATCH(&quot;x&quot;;[.$D106:.$F1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7])=CELLBACKCOLORVBA([.D$1]);&quot;x&quot;;&quot;&quot;)">
            <text:p/>
          </table:table-cell>
          <table:table-cell table:style-name="ce35" table:formula="of:=IF(CELLBACKCOLORVBA([.$C107])=CELLBACKCOLORVBA([.E$1]);&quot;x&quot;;&quot;&quot;)">
            <text:p/>
          </table:table-cell>
          <table:table-cell table:style-name="ce35" table:formula="of:=IF(CELLBACKCOLORVBA([.$C107])=CELLBACKCOLORVBA([.F$1]);&quot;x&quot;;&quot;&quot;)">
            <text:p/>
          </table:table-cell>
          <table:table-cell table:style-name="ce35" table:formula="of:=IFNA(INDEX([.$H$1:.$J$1];MATCH(&quot;x&quot;;[.$D107:.$F1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8])=CELLBACKCOLORVBA([.D$1]);&quot;x&quot;;&quot;&quot;)">
            <text:p/>
          </table:table-cell>
          <table:table-cell table:style-name="ce35" table:formula="of:=IF(CELLBACKCOLORVBA([.$C108])=CELLBACKCOLORVBA([.E$1]);&quot;x&quot;;&quot;&quot;)">
            <text:p/>
          </table:table-cell>
          <table:table-cell table:style-name="ce35" table:formula="of:=IF(CELLBACKCOLORVBA([.$C108])=CELLBACKCOLORVBA([.F$1]);&quot;x&quot;;&quot;&quot;)">
            <text:p/>
          </table:table-cell>
          <table:table-cell table:style-name="ce35" table:formula="of:=IFNA(INDEX([.$H$1:.$J$1];MATCH(&quot;x&quot;;[.$D108:.$F1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9])=CELLBACKCOLORVBA([.D$1]);&quot;x&quot;;&quot;&quot;)">
            <text:p/>
          </table:table-cell>
          <table:table-cell table:style-name="ce35" table:formula="of:=IF(CELLBACKCOLORVBA([.$C109])=CELLBACKCOLORVBA([.E$1]);&quot;x&quot;;&quot;&quot;)">
            <text:p/>
          </table:table-cell>
          <table:table-cell table:style-name="ce35" table:formula="of:=IF(CELLBACKCOLORVBA([.$C109])=CELLBACKCOLORVBA([.F$1]);&quot;x&quot;;&quot;&quot;)">
            <text:p/>
          </table:table-cell>
          <table:table-cell table:style-name="ce35" table:formula="of:=IFNA(INDEX([.$H$1:.$J$1];MATCH(&quot;x&quot;;[.$D109:.$F1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0])=CELLBACKCOLORVBA([.D$1]);&quot;x&quot;;&quot;&quot;)">
            <text:p/>
          </table:table-cell>
          <table:table-cell table:style-name="ce35" table:formula="of:=IF(CELLBACKCOLORVBA([.$C110])=CELLBACKCOLORVBA([.E$1]);&quot;x&quot;;&quot;&quot;)">
            <text:p/>
          </table:table-cell>
          <table:table-cell table:style-name="ce35" table:formula="of:=IF(CELLBACKCOLORVBA([.$C110])=CELLBACKCOLORVBA([.F$1]);&quot;x&quot;;&quot;&quot;)">
            <text:p/>
          </table:table-cell>
          <table:table-cell table:style-name="ce35" table:formula="of:=IFNA(INDEX([.$H$1:.$J$1];MATCH(&quot;x&quot;;[.$D110:.$F1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1])=CELLBACKCOLORVBA([.D$1]);&quot;x&quot;;&quot;&quot;)">
            <text:p/>
          </table:table-cell>
          <table:table-cell table:style-name="ce35" table:formula="of:=IF(CELLBACKCOLORVBA([.$C111])=CELLBACKCOLORVBA([.E$1]);&quot;x&quot;;&quot;&quot;)">
            <text:p/>
          </table:table-cell>
          <table:table-cell table:style-name="ce35" table:formula="of:=IF(CELLBACKCOLORVBA([.$C111])=CELLBACKCOLORVBA([.F$1]);&quot;x&quot;;&quot;&quot;)">
            <text:p/>
          </table:table-cell>
          <table:table-cell table:style-name="ce35" table:formula="of:=IFNA(INDEX([.$H$1:.$J$1];MATCH(&quot;x&quot;;[.$D111:.$F1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2])=CELLBACKCOLORVBA([.D$1]);&quot;x&quot;;&quot;&quot;)">
            <text:p/>
          </table:table-cell>
          <table:table-cell table:style-name="ce35" table:formula="of:=IF(CELLBACKCOLORVBA([.$C112])=CELLBACKCOLORVBA([.E$1]);&quot;x&quot;;&quot;&quot;)">
            <text:p/>
          </table:table-cell>
          <table:table-cell table:style-name="ce35" table:formula="of:=IF(CELLBACKCOLORVBA([.$C112])=CELLBACKCOLORVBA([.F$1]);&quot;x&quot;;&quot;&quot;)">
            <text:p/>
          </table:table-cell>
          <table:table-cell table:style-name="ce35" table:formula="of:=IFNA(INDEX([.$H$1:.$J$1];MATCH(&quot;x&quot;;[.$D112:.$F1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3])=CELLBACKCOLORVBA([.D$1]);&quot;x&quot;;&quot;&quot;)">
            <text:p/>
          </table:table-cell>
          <table:table-cell table:style-name="ce35" table:formula="of:=IF(CELLBACKCOLORVBA([.$C113])=CELLBACKCOLORVBA([.E$1]);&quot;x&quot;;&quot;&quot;)">
            <text:p/>
          </table:table-cell>
          <table:table-cell table:style-name="ce35" table:formula="of:=IF(CELLBACKCOLORVBA([.$C113])=CELLBACKCOLORVBA([.F$1]);&quot;x&quot;;&quot;&quot;)">
            <text:p/>
          </table:table-cell>
          <table:table-cell table:style-name="ce35" table:formula="of:=IFNA(INDEX([.$H$1:.$J$1];MATCH(&quot;x&quot;;[.$D113:.$F1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4])=CELLBACKCOLORVBA([.D$1]);&quot;x&quot;;&quot;&quot;)">
            <text:p/>
          </table:table-cell>
          <table:table-cell table:style-name="ce35" table:formula="of:=IF(CELLBACKCOLORVBA([.$C114])=CELLBACKCOLORVBA([.E$1]);&quot;x&quot;;&quot;&quot;)">
            <text:p/>
          </table:table-cell>
          <table:table-cell table:style-name="ce35" table:formula="of:=IF(CELLBACKCOLORVBA([.$C114])=CELLBACKCOLORVBA([.F$1]);&quot;x&quot;;&quot;&quot;)">
            <text:p/>
          </table:table-cell>
          <table:table-cell table:style-name="ce35" table:formula="of:=IFNA(INDEX([.$H$1:.$J$1];MATCH(&quot;x&quot;;[.$D114:.$F1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5])=CELLBACKCOLORVBA([.D$1]);&quot;x&quot;;&quot;&quot;)">
            <text:p/>
          </table:table-cell>
          <table:table-cell table:style-name="ce35" table:formula="of:=IF(CELLBACKCOLORVBA([.$C115])=CELLBACKCOLORVBA([.E$1]);&quot;x&quot;;&quot;&quot;)">
            <text:p/>
          </table:table-cell>
          <table:table-cell table:style-name="ce35" table:formula="of:=IF(CELLBACKCOLORVBA([.$C115])=CELLBACKCOLORVBA([.F$1]);&quot;x&quot;;&quot;&quot;)">
            <text:p/>
          </table:table-cell>
          <table:table-cell table:style-name="ce35" table:formula="of:=IFNA(INDEX([.$H$1:.$J$1];MATCH(&quot;x&quot;;[.$D115:.$F1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6])=CELLBACKCOLORVBA([.D$1]);&quot;x&quot;;&quot;&quot;)">
            <text:p/>
          </table:table-cell>
          <table:table-cell table:style-name="ce35" table:formula="of:=IF(CELLBACKCOLORVBA([.$C116])=CELLBACKCOLORVBA([.E$1]);&quot;x&quot;;&quot;&quot;)">
            <text:p/>
          </table:table-cell>
          <table:table-cell table:style-name="ce35" table:formula="of:=IF(CELLBACKCOLORVBA([.$C116])=CELLBACKCOLORVBA([.F$1]);&quot;x&quot;;&quot;&quot;)">
            <text:p/>
          </table:table-cell>
          <table:table-cell table:style-name="ce35" table:formula="of:=IFNA(INDEX([.$H$1:.$J$1];MATCH(&quot;x&quot;;[.$D116:.$F1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7])=CELLBACKCOLORVBA([.D$1]);&quot;x&quot;;&quot;&quot;)">
            <text:p/>
          </table:table-cell>
          <table:table-cell table:style-name="ce35" table:formula="of:=IF(CELLBACKCOLORVBA([.$C117])=CELLBACKCOLORVBA([.E$1]);&quot;x&quot;;&quot;&quot;)">
            <text:p/>
          </table:table-cell>
          <table:table-cell table:style-name="ce35" table:formula="of:=IF(CELLBACKCOLORVBA([.$C117])=CELLBACKCOLORVBA([.F$1]);&quot;x&quot;;&quot;&quot;)">
            <text:p/>
          </table:table-cell>
          <table:table-cell table:style-name="ce35" table:formula="of:=IFNA(INDEX([.$H$1:.$J$1];MATCH(&quot;x&quot;;[.$D117:.$F1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8])=CELLBACKCOLORVBA([.D$1]);&quot;x&quot;;&quot;&quot;)">
            <text:p/>
          </table:table-cell>
          <table:table-cell table:style-name="ce35" table:formula="of:=IF(CELLBACKCOLORVBA([.$C118])=CELLBACKCOLORVBA([.E$1]);&quot;x&quot;;&quot;&quot;)">
            <text:p/>
          </table:table-cell>
          <table:table-cell table:style-name="ce35" table:formula="of:=IF(CELLBACKCOLORVBA([.$C118])=CELLBACKCOLORVBA([.F$1]);&quot;x&quot;;&quot;&quot;)">
            <text:p/>
          </table:table-cell>
          <table:table-cell table:style-name="ce35" table:formula="of:=IFNA(INDEX([.$H$1:.$J$1];MATCH(&quot;x&quot;;[.$D118:.$F1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19])=CELLBACKCOLORVBA([.D$1]);&quot;x&quot;;&quot;&quot;)">
            <text:p/>
          </table:table-cell>
          <table:table-cell table:style-name="ce35" table:formula="of:=IF(CELLBACKCOLORVBA([.$C119])=CELLBACKCOLORVBA([.E$1]);&quot;x&quot;;&quot;&quot;)">
            <text:p/>
          </table:table-cell>
          <table:table-cell table:style-name="ce35" table:formula="of:=IF(CELLBACKCOLORVBA([.$C119])=CELLBACKCOLORVBA([.F$1]);&quot;x&quot;;&quot;&quot;)">
            <text:p/>
          </table:table-cell>
          <table:table-cell table:style-name="ce35" table:formula="of:=IFNA(INDEX([.$H$1:.$J$1];MATCH(&quot;x&quot;;[.$D119:.$F1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0])=CELLBACKCOLORVBA([.D$1]);&quot;x&quot;;&quot;&quot;)">
            <text:p/>
          </table:table-cell>
          <table:table-cell table:style-name="ce35" table:formula="of:=IF(CELLBACKCOLORVBA([.$C120])=CELLBACKCOLORVBA([.E$1]);&quot;x&quot;;&quot;&quot;)">
            <text:p/>
          </table:table-cell>
          <table:table-cell table:style-name="ce35" table:formula="of:=IF(CELLBACKCOLORVBA([.$C120])=CELLBACKCOLORVBA([.F$1]);&quot;x&quot;;&quot;&quot;)">
            <text:p/>
          </table:table-cell>
          <table:table-cell table:style-name="ce35" table:formula="of:=IFNA(INDEX([.$H$1:.$J$1];MATCH(&quot;x&quot;;[.$D120:.$F1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1])=CELLBACKCOLORVBA([.D$1]);&quot;x&quot;;&quot;&quot;)">
            <text:p/>
          </table:table-cell>
          <table:table-cell table:style-name="ce35" table:formula="of:=IF(CELLBACKCOLORVBA([.$C121])=CELLBACKCOLORVBA([.E$1]);&quot;x&quot;;&quot;&quot;)">
            <text:p/>
          </table:table-cell>
          <table:table-cell table:style-name="ce35" table:formula="of:=IF(CELLBACKCOLORVBA([.$C121])=CELLBACKCOLORVBA([.F$1]);&quot;x&quot;;&quot;&quot;)">
            <text:p/>
          </table:table-cell>
          <table:table-cell table:style-name="ce35" table:formula="of:=IFNA(INDEX([.$H$1:.$J$1];MATCH(&quot;x&quot;;[.$D121:.$F1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2])=CELLBACKCOLORVBA([.D$1]);&quot;x&quot;;&quot;&quot;)">
            <text:p/>
          </table:table-cell>
          <table:table-cell table:style-name="ce35" table:formula="of:=IF(CELLBACKCOLORVBA([.$C122])=CELLBACKCOLORVBA([.E$1]);&quot;x&quot;;&quot;&quot;)">
            <text:p/>
          </table:table-cell>
          <table:table-cell table:style-name="ce35" table:formula="of:=IF(CELLBACKCOLORVBA([.$C122])=CELLBACKCOLORVBA([.F$1]);&quot;x&quot;;&quot;&quot;)">
            <text:p/>
          </table:table-cell>
          <table:table-cell table:style-name="ce35" table:formula="of:=IFNA(INDEX([.$H$1:.$J$1];MATCH(&quot;x&quot;;[.$D122:.$F1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3])=CELLBACKCOLORVBA([.D$1]);&quot;x&quot;;&quot;&quot;)">
            <text:p/>
          </table:table-cell>
          <table:table-cell table:style-name="ce35" table:formula="of:=IF(CELLBACKCOLORVBA([.$C123])=CELLBACKCOLORVBA([.E$1]);&quot;x&quot;;&quot;&quot;)">
            <text:p/>
          </table:table-cell>
          <table:table-cell table:style-name="ce35" table:formula="of:=IF(CELLBACKCOLORVBA([.$C123])=CELLBACKCOLORVBA([.F$1]);&quot;x&quot;;&quot;&quot;)">
            <text:p/>
          </table:table-cell>
          <table:table-cell table:style-name="ce35" table:formula="of:=IFNA(INDEX([.$H$1:.$J$1];MATCH(&quot;x&quot;;[.$D123:.$F1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4])=CELLBACKCOLORVBA([.D$1]);&quot;x&quot;;&quot;&quot;)">
            <text:p/>
          </table:table-cell>
          <table:table-cell table:style-name="ce35" table:formula="of:=IF(CELLBACKCOLORVBA([.$C124])=CELLBACKCOLORVBA([.E$1]);&quot;x&quot;;&quot;&quot;)">
            <text:p/>
          </table:table-cell>
          <table:table-cell table:style-name="ce35" table:formula="of:=IF(CELLBACKCOLORVBA([.$C124])=CELLBACKCOLORVBA([.F$1]);&quot;x&quot;;&quot;&quot;)">
            <text:p/>
          </table:table-cell>
          <table:table-cell table:style-name="ce35" table:formula="of:=IFNA(INDEX([.$H$1:.$J$1];MATCH(&quot;x&quot;;[.$D124:.$F1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5])=CELLBACKCOLORVBA([.D$1]);&quot;x&quot;;&quot;&quot;)">
            <text:p/>
          </table:table-cell>
          <table:table-cell table:style-name="ce35" table:formula="of:=IF(CELLBACKCOLORVBA([.$C125])=CELLBACKCOLORVBA([.E$1]);&quot;x&quot;;&quot;&quot;)">
            <text:p/>
          </table:table-cell>
          <table:table-cell table:style-name="ce35" table:formula="of:=IF(CELLBACKCOLORVBA([.$C125])=CELLBACKCOLORVBA([.F$1]);&quot;x&quot;;&quot;&quot;)">
            <text:p/>
          </table:table-cell>
          <table:table-cell table:style-name="ce35" table:formula="of:=IFNA(INDEX([.$H$1:.$J$1];MATCH(&quot;x&quot;;[.$D125:.$F1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6])=CELLBACKCOLORVBA([.D$1]);&quot;x&quot;;&quot;&quot;)">
            <text:p/>
          </table:table-cell>
          <table:table-cell table:style-name="ce35" table:formula="of:=IF(CELLBACKCOLORVBA([.$C126])=CELLBACKCOLORVBA([.E$1]);&quot;x&quot;;&quot;&quot;)">
            <text:p/>
          </table:table-cell>
          <table:table-cell table:style-name="ce35" table:formula="of:=IF(CELLBACKCOLORVBA([.$C126])=CELLBACKCOLORVBA([.F$1]);&quot;x&quot;;&quot;&quot;)">
            <text:p/>
          </table:table-cell>
          <table:table-cell table:style-name="ce35" table:formula="of:=IFNA(INDEX([.$H$1:.$J$1];MATCH(&quot;x&quot;;[.$D126:.$F1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7])=CELLBACKCOLORVBA([.D$1]);&quot;x&quot;;&quot;&quot;)">
            <text:p/>
          </table:table-cell>
          <table:table-cell table:style-name="ce35" table:formula="of:=IF(CELLBACKCOLORVBA([.$C127])=CELLBACKCOLORVBA([.E$1]);&quot;x&quot;;&quot;&quot;)">
            <text:p/>
          </table:table-cell>
          <table:table-cell table:style-name="ce35" table:formula="of:=IF(CELLBACKCOLORVBA([.$C127])=CELLBACKCOLORVBA([.F$1]);&quot;x&quot;;&quot;&quot;)">
            <text:p/>
          </table:table-cell>
          <table:table-cell table:style-name="ce35" table:formula="of:=IFNA(INDEX([.$H$1:.$J$1];MATCH(&quot;x&quot;;[.$D127:.$F1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8])=CELLBACKCOLORVBA([.D$1]);&quot;x&quot;;&quot;&quot;)">
            <text:p/>
          </table:table-cell>
          <table:table-cell table:style-name="ce35" table:formula="of:=IF(CELLBACKCOLORVBA([.$C128])=CELLBACKCOLORVBA([.E$1]);&quot;x&quot;;&quot;&quot;)">
            <text:p/>
          </table:table-cell>
          <table:table-cell table:style-name="ce35" table:formula="of:=IF(CELLBACKCOLORVBA([.$C128])=CELLBACKCOLORVBA([.F$1]);&quot;x&quot;;&quot;&quot;)">
            <text:p/>
          </table:table-cell>
          <table:table-cell table:style-name="ce35" table:formula="of:=IFNA(INDEX([.$H$1:.$J$1];MATCH(&quot;x&quot;;[.$D128:.$F1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29])=CELLBACKCOLORVBA([.D$1]);&quot;x&quot;;&quot;&quot;)">
            <text:p/>
          </table:table-cell>
          <table:table-cell table:style-name="ce35" table:formula="of:=IF(CELLBACKCOLORVBA([.$C129])=CELLBACKCOLORVBA([.E$1]);&quot;x&quot;;&quot;&quot;)">
            <text:p/>
          </table:table-cell>
          <table:table-cell table:style-name="ce35" table:formula="of:=IF(CELLBACKCOLORVBA([.$C129])=CELLBACKCOLORVBA([.F$1]);&quot;x&quot;;&quot;&quot;)">
            <text:p/>
          </table:table-cell>
          <table:table-cell table:style-name="ce35" table:formula="of:=IFNA(INDEX([.$H$1:.$J$1];MATCH(&quot;x&quot;;[.$D129:.$F1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0])=CELLBACKCOLORVBA([.D$1]);&quot;x&quot;;&quot;&quot;)">
            <text:p/>
          </table:table-cell>
          <table:table-cell table:style-name="ce35" table:formula="of:=IF(CELLBACKCOLORVBA([.$C130])=CELLBACKCOLORVBA([.E$1]);&quot;x&quot;;&quot;&quot;)">
            <text:p/>
          </table:table-cell>
          <table:table-cell table:style-name="ce35" table:formula="of:=IF(CELLBACKCOLORVBA([.$C130])=CELLBACKCOLORVBA([.F$1]);&quot;x&quot;;&quot;&quot;)">
            <text:p/>
          </table:table-cell>
          <table:table-cell table:style-name="ce35" table:formula="of:=IFNA(INDEX([.$H$1:.$J$1];MATCH(&quot;x&quot;;[.$D130:.$F1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1])=CELLBACKCOLORVBA([.D$1]);&quot;x&quot;;&quot;&quot;)">
            <text:p/>
          </table:table-cell>
          <table:table-cell table:style-name="ce35" table:formula="of:=IF(CELLBACKCOLORVBA([.$C131])=CELLBACKCOLORVBA([.E$1]);&quot;x&quot;;&quot;&quot;)">
            <text:p/>
          </table:table-cell>
          <table:table-cell table:style-name="ce35" table:formula="of:=IF(CELLBACKCOLORVBA([.$C131])=CELLBACKCOLORVBA([.F$1]);&quot;x&quot;;&quot;&quot;)">
            <text:p/>
          </table:table-cell>
          <table:table-cell table:style-name="ce35" table:formula="of:=IFNA(INDEX([.$H$1:.$J$1];MATCH(&quot;x&quot;;[.$D131:.$F1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2])=CELLBACKCOLORVBA([.D$1]);&quot;x&quot;;&quot;&quot;)">
            <text:p/>
          </table:table-cell>
          <table:table-cell table:style-name="ce35" table:formula="of:=IF(CELLBACKCOLORVBA([.$C132])=CELLBACKCOLORVBA([.E$1]);&quot;x&quot;;&quot;&quot;)">
            <text:p/>
          </table:table-cell>
          <table:table-cell table:style-name="ce35" table:formula="of:=IF(CELLBACKCOLORVBA([.$C132])=CELLBACKCOLORVBA([.F$1]);&quot;x&quot;;&quot;&quot;)">
            <text:p/>
          </table:table-cell>
          <table:table-cell table:style-name="ce35" table:formula="of:=IFNA(INDEX([.$H$1:.$J$1];MATCH(&quot;x&quot;;[.$D132:.$F1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3])=CELLBACKCOLORVBA([.D$1]);&quot;x&quot;;&quot;&quot;)">
            <text:p/>
          </table:table-cell>
          <table:table-cell table:style-name="ce35" table:formula="of:=IF(CELLBACKCOLORVBA([.$C133])=CELLBACKCOLORVBA([.E$1]);&quot;x&quot;;&quot;&quot;)">
            <text:p/>
          </table:table-cell>
          <table:table-cell table:style-name="ce35" table:formula="of:=IF(CELLBACKCOLORVBA([.$C133])=CELLBACKCOLORVBA([.F$1]);&quot;x&quot;;&quot;&quot;)">
            <text:p/>
          </table:table-cell>
          <table:table-cell table:style-name="ce35" table:formula="of:=IFNA(INDEX([.$H$1:.$J$1];MATCH(&quot;x&quot;;[.$D133:.$F1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4])=CELLBACKCOLORVBA([.D$1]);&quot;x&quot;;&quot;&quot;)">
            <text:p/>
          </table:table-cell>
          <table:table-cell table:style-name="ce35" table:formula="of:=IF(CELLBACKCOLORVBA([.$C134])=CELLBACKCOLORVBA([.E$1]);&quot;x&quot;;&quot;&quot;)">
            <text:p/>
          </table:table-cell>
          <table:table-cell table:style-name="ce35" table:formula="of:=IF(CELLBACKCOLORVBA([.$C134])=CELLBACKCOLORVBA([.F$1]);&quot;x&quot;;&quot;&quot;)">
            <text:p/>
          </table:table-cell>
          <table:table-cell table:style-name="ce35" table:formula="of:=IFNA(INDEX([.$H$1:.$J$1];MATCH(&quot;x&quot;;[.$D134:.$F1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5])=CELLBACKCOLORVBA([.D$1]);&quot;x&quot;;&quot;&quot;)">
            <text:p/>
          </table:table-cell>
          <table:table-cell table:style-name="ce35" table:formula="of:=IF(CELLBACKCOLORVBA([.$C135])=CELLBACKCOLORVBA([.E$1]);&quot;x&quot;;&quot;&quot;)">
            <text:p/>
          </table:table-cell>
          <table:table-cell table:style-name="ce35" table:formula="of:=IF(CELLBACKCOLORVBA([.$C135])=CELLBACKCOLORVBA([.F$1]);&quot;x&quot;;&quot;&quot;)">
            <text:p/>
          </table:table-cell>
          <table:table-cell table:style-name="ce35" table:formula="of:=IFNA(INDEX([.$H$1:.$J$1];MATCH(&quot;x&quot;;[.$D135:.$F1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6])=CELLBACKCOLORVBA([.D$1]);&quot;x&quot;;&quot;&quot;)">
            <text:p/>
          </table:table-cell>
          <table:table-cell table:style-name="ce35" table:formula="of:=IF(CELLBACKCOLORVBA([.$C136])=CELLBACKCOLORVBA([.E$1]);&quot;x&quot;;&quot;&quot;)">
            <text:p/>
          </table:table-cell>
          <table:table-cell table:style-name="ce35" table:formula="of:=IF(CELLBACKCOLORVBA([.$C136])=CELLBACKCOLORVBA([.F$1]);&quot;x&quot;;&quot;&quot;)">
            <text:p/>
          </table:table-cell>
          <table:table-cell table:style-name="ce35" table:formula="of:=IFNA(INDEX([.$H$1:.$J$1];MATCH(&quot;x&quot;;[.$D136:.$F1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7])=CELLBACKCOLORVBA([.D$1]);&quot;x&quot;;&quot;&quot;)">
            <text:p/>
          </table:table-cell>
          <table:table-cell table:style-name="ce35" table:formula="of:=IF(CELLBACKCOLORVBA([.$C137])=CELLBACKCOLORVBA([.E$1]);&quot;x&quot;;&quot;&quot;)">
            <text:p/>
          </table:table-cell>
          <table:table-cell table:style-name="ce35" table:formula="of:=IF(CELLBACKCOLORVBA([.$C137])=CELLBACKCOLORVBA([.F$1]);&quot;x&quot;;&quot;&quot;)">
            <text:p/>
          </table:table-cell>
          <table:table-cell table:style-name="ce35" table:formula="of:=IFNA(INDEX([.$H$1:.$J$1];MATCH(&quot;x&quot;;[.$D137:.$F1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8])=CELLBACKCOLORVBA([.D$1]);&quot;x&quot;;&quot;&quot;)">
            <text:p/>
          </table:table-cell>
          <table:table-cell table:style-name="ce35" table:formula="of:=IF(CELLBACKCOLORVBA([.$C138])=CELLBACKCOLORVBA([.E$1]);&quot;x&quot;;&quot;&quot;)">
            <text:p/>
          </table:table-cell>
          <table:table-cell table:style-name="ce35" table:formula="of:=IF(CELLBACKCOLORVBA([.$C138])=CELLBACKCOLORVBA([.F$1]);&quot;x&quot;;&quot;&quot;)">
            <text:p/>
          </table:table-cell>
          <table:table-cell table:style-name="ce35" table:formula="of:=IFNA(INDEX([.$H$1:.$J$1];MATCH(&quot;x&quot;;[.$D138:.$F1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39])=CELLBACKCOLORVBA([.D$1]);&quot;x&quot;;&quot;&quot;)">
            <text:p/>
          </table:table-cell>
          <table:table-cell table:style-name="ce35" table:formula="of:=IF(CELLBACKCOLORVBA([.$C139])=CELLBACKCOLORVBA([.E$1]);&quot;x&quot;;&quot;&quot;)">
            <text:p/>
          </table:table-cell>
          <table:table-cell table:style-name="ce35" table:formula="of:=IF(CELLBACKCOLORVBA([.$C139])=CELLBACKCOLORVBA([.F$1]);&quot;x&quot;;&quot;&quot;)">
            <text:p/>
          </table:table-cell>
          <table:table-cell table:style-name="ce35" table:formula="of:=IFNA(INDEX([.$H$1:.$J$1];MATCH(&quot;x&quot;;[.$D139:.$F1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0])=CELLBACKCOLORVBA([.D$1]);&quot;x&quot;;&quot;&quot;)">
            <text:p/>
          </table:table-cell>
          <table:table-cell table:style-name="ce35" table:formula="of:=IF(CELLBACKCOLORVBA([.$C140])=CELLBACKCOLORVBA([.E$1]);&quot;x&quot;;&quot;&quot;)">
            <text:p/>
          </table:table-cell>
          <table:table-cell table:style-name="ce35" table:formula="of:=IF(CELLBACKCOLORVBA([.$C140])=CELLBACKCOLORVBA([.F$1]);&quot;x&quot;;&quot;&quot;)">
            <text:p/>
          </table:table-cell>
          <table:table-cell table:style-name="ce35" table:formula="of:=IFNA(INDEX([.$H$1:.$J$1];MATCH(&quot;x&quot;;[.$D140:.$F1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1])=CELLBACKCOLORVBA([.D$1]);&quot;x&quot;;&quot;&quot;)">
            <text:p/>
          </table:table-cell>
          <table:table-cell table:style-name="ce35" table:formula="of:=IF(CELLBACKCOLORVBA([.$C141])=CELLBACKCOLORVBA([.E$1]);&quot;x&quot;;&quot;&quot;)">
            <text:p/>
          </table:table-cell>
          <table:table-cell table:style-name="ce35" table:formula="of:=IF(CELLBACKCOLORVBA([.$C141])=CELLBACKCOLORVBA([.F$1]);&quot;x&quot;;&quot;&quot;)">
            <text:p/>
          </table:table-cell>
          <table:table-cell table:style-name="ce35" table:formula="of:=IFNA(INDEX([.$H$1:.$J$1];MATCH(&quot;x&quot;;[.$D141:.$F1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2])=CELLBACKCOLORVBA([.D$1]);&quot;x&quot;;&quot;&quot;)">
            <text:p/>
          </table:table-cell>
          <table:table-cell table:style-name="ce35" table:formula="of:=IF(CELLBACKCOLORVBA([.$C142])=CELLBACKCOLORVBA([.E$1]);&quot;x&quot;;&quot;&quot;)">
            <text:p/>
          </table:table-cell>
          <table:table-cell table:style-name="ce35" table:formula="of:=IF(CELLBACKCOLORVBA([.$C142])=CELLBACKCOLORVBA([.F$1]);&quot;x&quot;;&quot;&quot;)">
            <text:p/>
          </table:table-cell>
          <table:table-cell table:style-name="ce35" table:formula="of:=IFNA(INDEX([.$H$1:.$J$1];MATCH(&quot;x&quot;;[.$D142:.$F1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3])=CELLBACKCOLORVBA([.D$1]);&quot;x&quot;;&quot;&quot;)">
            <text:p/>
          </table:table-cell>
          <table:table-cell table:style-name="ce35" table:formula="of:=IF(CELLBACKCOLORVBA([.$C143])=CELLBACKCOLORVBA([.E$1]);&quot;x&quot;;&quot;&quot;)">
            <text:p/>
          </table:table-cell>
          <table:table-cell table:style-name="ce35" table:formula="of:=IF(CELLBACKCOLORVBA([.$C143])=CELLBACKCOLORVBA([.F$1]);&quot;x&quot;;&quot;&quot;)">
            <text:p/>
          </table:table-cell>
          <table:table-cell table:style-name="ce35" table:formula="of:=IFNA(INDEX([.$H$1:.$J$1];MATCH(&quot;x&quot;;[.$D143:.$F1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4])=CELLBACKCOLORVBA([.D$1]);&quot;x&quot;;&quot;&quot;)">
            <text:p/>
          </table:table-cell>
          <table:table-cell table:style-name="ce35" table:formula="of:=IF(CELLBACKCOLORVBA([.$C144])=CELLBACKCOLORVBA([.E$1]);&quot;x&quot;;&quot;&quot;)">
            <text:p/>
          </table:table-cell>
          <table:table-cell table:style-name="ce35" table:formula="of:=IF(CELLBACKCOLORVBA([.$C144])=CELLBACKCOLORVBA([.F$1]);&quot;x&quot;;&quot;&quot;)">
            <text:p/>
          </table:table-cell>
          <table:table-cell table:style-name="ce35" table:formula="of:=IFNA(INDEX([.$H$1:.$J$1];MATCH(&quot;x&quot;;[.$D144:.$F1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5])=CELLBACKCOLORVBA([.D$1]);&quot;x&quot;;&quot;&quot;)">
            <text:p/>
          </table:table-cell>
          <table:table-cell table:style-name="ce35" table:formula="of:=IF(CELLBACKCOLORVBA([.$C145])=CELLBACKCOLORVBA([.E$1]);&quot;x&quot;;&quot;&quot;)">
            <text:p/>
          </table:table-cell>
          <table:table-cell table:style-name="ce35" table:formula="of:=IF(CELLBACKCOLORVBA([.$C145])=CELLBACKCOLORVBA([.F$1]);&quot;x&quot;;&quot;&quot;)">
            <text:p/>
          </table:table-cell>
          <table:table-cell table:style-name="ce35" table:formula="of:=IFNA(INDEX([.$H$1:.$J$1];MATCH(&quot;x&quot;;[.$D145:.$F1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6])=CELLBACKCOLORVBA([.D$1]);&quot;x&quot;;&quot;&quot;)">
            <text:p/>
          </table:table-cell>
          <table:table-cell table:style-name="ce35" table:formula="of:=IF(CELLBACKCOLORVBA([.$C146])=CELLBACKCOLORVBA([.E$1]);&quot;x&quot;;&quot;&quot;)">
            <text:p/>
          </table:table-cell>
          <table:table-cell table:style-name="ce35" table:formula="of:=IF(CELLBACKCOLORVBA([.$C146])=CELLBACKCOLORVBA([.F$1]);&quot;x&quot;;&quot;&quot;)">
            <text:p/>
          </table:table-cell>
          <table:table-cell table:style-name="ce35" table:formula="of:=IFNA(INDEX([.$H$1:.$J$1];MATCH(&quot;x&quot;;[.$D146:.$F1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7])=CELLBACKCOLORVBA([.D$1]);&quot;x&quot;;&quot;&quot;)">
            <text:p/>
          </table:table-cell>
          <table:table-cell table:style-name="ce35" table:formula="of:=IF(CELLBACKCOLORVBA([.$C147])=CELLBACKCOLORVBA([.E$1]);&quot;x&quot;;&quot;&quot;)">
            <text:p/>
          </table:table-cell>
          <table:table-cell table:style-name="ce35" table:formula="of:=IF(CELLBACKCOLORVBA([.$C147])=CELLBACKCOLORVBA([.F$1]);&quot;x&quot;;&quot;&quot;)">
            <text:p/>
          </table:table-cell>
          <table:table-cell table:style-name="ce35" table:formula="of:=IFNA(INDEX([.$H$1:.$J$1];MATCH(&quot;x&quot;;[.$D147:.$F1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8])=CELLBACKCOLORVBA([.D$1]);&quot;x&quot;;&quot;&quot;)">
            <text:p/>
          </table:table-cell>
          <table:table-cell table:style-name="ce35" table:formula="of:=IF(CELLBACKCOLORVBA([.$C148])=CELLBACKCOLORVBA([.E$1]);&quot;x&quot;;&quot;&quot;)">
            <text:p/>
          </table:table-cell>
          <table:table-cell table:style-name="ce35" table:formula="of:=IF(CELLBACKCOLORVBA([.$C148])=CELLBACKCOLORVBA([.F$1]);&quot;x&quot;;&quot;&quot;)">
            <text:p/>
          </table:table-cell>
          <table:table-cell table:style-name="ce35" table:formula="of:=IFNA(INDEX([.$H$1:.$J$1];MATCH(&quot;x&quot;;[.$D148:.$F1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49])=CELLBACKCOLORVBA([.D$1]);&quot;x&quot;;&quot;&quot;)">
            <text:p/>
          </table:table-cell>
          <table:table-cell table:style-name="ce35" table:formula="of:=IF(CELLBACKCOLORVBA([.$C149])=CELLBACKCOLORVBA([.E$1]);&quot;x&quot;;&quot;&quot;)">
            <text:p/>
          </table:table-cell>
          <table:table-cell table:style-name="ce35" table:formula="of:=IF(CELLBACKCOLORVBA([.$C149])=CELLBACKCOLORVBA([.F$1]);&quot;x&quot;;&quot;&quot;)">
            <text:p/>
          </table:table-cell>
          <table:table-cell table:style-name="ce35" table:formula="of:=IFNA(INDEX([.$H$1:.$J$1];MATCH(&quot;x&quot;;[.$D149:.$F1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0])=CELLBACKCOLORVBA([.D$1]);&quot;x&quot;;&quot;&quot;)">
            <text:p/>
          </table:table-cell>
          <table:table-cell table:style-name="ce35" table:formula="of:=IF(CELLBACKCOLORVBA([.$C150])=CELLBACKCOLORVBA([.E$1]);&quot;x&quot;;&quot;&quot;)">
            <text:p/>
          </table:table-cell>
          <table:table-cell table:style-name="ce35" table:formula="of:=IF(CELLBACKCOLORVBA([.$C150])=CELLBACKCOLORVBA([.F$1]);&quot;x&quot;;&quot;&quot;)">
            <text:p/>
          </table:table-cell>
          <table:table-cell table:style-name="ce35" table:formula="of:=IFNA(INDEX([.$H$1:.$J$1];MATCH(&quot;x&quot;;[.$D150:.$F1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1])=CELLBACKCOLORVBA([.D$1]);&quot;x&quot;;&quot;&quot;)">
            <text:p/>
          </table:table-cell>
          <table:table-cell table:style-name="ce35" table:formula="of:=IF(CELLBACKCOLORVBA([.$C151])=CELLBACKCOLORVBA([.E$1]);&quot;x&quot;;&quot;&quot;)">
            <text:p/>
          </table:table-cell>
          <table:table-cell table:style-name="ce35" table:formula="of:=IF(CELLBACKCOLORVBA([.$C151])=CELLBACKCOLORVBA([.F$1]);&quot;x&quot;;&quot;&quot;)">
            <text:p/>
          </table:table-cell>
          <table:table-cell table:style-name="ce35" table:formula="of:=IFNA(INDEX([.$H$1:.$J$1];MATCH(&quot;x&quot;;[.$D151:.$F1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2])=CELLBACKCOLORVBA([.D$1]);&quot;x&quot;;&quot;&quot;)">
            <text:p/>
          </table:table-cell>
          <table:table-cell table:style-name="ce35" table:formula="of:=IF(CELLBACKCOLORVBA([.$C152])=CELLBACKCOLORVBA([.E$1]);&quot;x&quot;;&quot;&quot;)">
            <text:p/>
          </table:table-cell>
          <table:table-cell table:style-name="ce35" table:formula="of:=IF(CELLBACKCOLORVBA([.$C152])=CELLBACKCOLORVBA([.F$1]);&quot;x&quot;;&quot;&quot;)">
            <text:p/>
          </table:table-cell>
          <table:table-cell table:style-name="ce35" table:formula="of:=IFNA(INDEX([.$H$1:.$J$1];MATCH(&quot;x&quot;;[.$D152:.$F1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3])=CELLBACKCOLORVBA([.D$1]);&quot;x&quot;;&quot;&quot;)">
            <text:p/>
          </table:table-cell>
          <table:table-cell table:style-name="ce35" table:formula="of:=IF(CELLBACKCOLORVBA([.$C153])=CELLBACKCOLORVBA([.E$1]);&quot;x&quot;;&quot;&quot;)">
            <text:p/>
          </table:table-cell>
          <table:table-cell table:style-name="ce35" table:formula="of:=IF(CELLBACKCOLORVBA([.$C153])=CELLBACKCOLORVBA([.F$1]);&quot;x&quot;;&quot;&quot;)">
            <text:p/>
          </table:table-cell>
          <table:table-cell table:style-name="ce35" table:formula="of:=IFNA(INDEX([.$H$1:.$J$1];MATCH(&quot;x&quot;;[.$D153:.$F1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4])=CELLBACKCOLORVBA([.D$1]);&quot;x&quot;;&quot;&quot;)">
            <text:p/>
          </table:table-cell>
          <table:table-cell table:style-name="ce35" table:formula="of:=IF(CELLBACKCOLORVBA([.$C154])=CELLBACKCOLORVBA([.E$1]);&quot;x&quot;;&quot;&quot;)">
            <text:p/>
          </table:table-cell>
          <table:table-cell table:style-name="ce35" table:formula="of:=IF(CELLBACKCOLORVBA([.$C154])=CELLBACKCOLORVBA([.F$1]);&quot;x&quot;;&quot;&quot;)">
            <text:p/>
          </table:table-cell>
          <table:table-cell table:style-name="ce35" table:formula="of:=IFNA(INDEX([.$H$1:.$J$1];MATCH(&quot;x&quot;;[.$D154:.$F1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5])=CELLBACKCOLORVBA([.D$1]);&quot;x&quot;;&quot;&quot;)">
            <text:p/>
          </table:table-cell>
          <table:table-cell table:style-name="ce35" table:formula="of:=IF(CELLBACKCOLORVBA([.$C155])=CELLBACKCOLORVBA([.E$1]);&quot;x&quot;;&quot;&quot;)">
            <text:p/>
          </table:table-cell>
          <table:table-cell table:style-name="ce35" table:formula="of:=IF(CELLBACKCOLORVBA([.$C155])=CELLBACKCOLORVBA([.F$1]);&quot;x&quot;;&quot;&quot;)">
            <text:p/>
          </table:table-cell>
          <table:table-cell table:style-name="ce35" table:formula="of:=IFNA(INDEX([.$H$1:.$J$1];MATCH(&quot;x&quot;;[.$D155:.$F1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6])=CELLBACKCOLORVBA([.D$1]);&quot;x&quot;;&quot;&quot;)">
            <text:p/>
          </table:table-cell>
          <table:table-cell table:style-name="ce35" table:formula="of:=IF(CELLBACKCOLORVBA([.$C156])=CELLBACKCOLORVBA([.E$1]);&quot;x&quot;;&quot;&quot;)">
            <text:p/>
          </table:table-cell>
          <table:table-cell table:style-name="ce35" table:formula="of:=IF(CELLBACKCOLORVBA([.$C156])=CELLBACKCOLORVBA([.F$1]);&quot;x&quot;;&quot;&quot;)">
            <text:p/>
          </table:table-cell>
          <table:table-cell table:style-name="ce35" table:formula="of:=IFNA(INDEX([.$H$1:.$J$1];MATCH(&quot;x&quot;;[.$D156:.$F1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7])=CELLBACKCOLORVBA([.D$1]);&quot;x&quot;;&quot;&quot;)">
            <text:p/>
          </table:table-cell>
          <table:table-cell table:style-name="ce35" table:formula="of:=IF(CELLBACKCOLORVBA([.$C157])=CELLBACKCOLORVBA([.E$1]);&quot;x&quot;;&quot;&quot;)">
            <text:p/>
          </table:table-cell>
          <table:table-cell table:style-name="ce35" table:formula="of:=IF(CELLBACKCOLORVBA([.$C157])=CELLBACKCOLORVBA([.F$1]);&quot;x&quot;;&quot;&quot;)">
            <text:p/>
          </table:table-cell>
          <table:table-cell table:style-name="ce35" table:formula="of:=IFNA(INDEX([.$H$1:.$J$1];MATCH(&quot;x&quot;;[.$D157:.$F1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8])=CELLBACKCOLORVBA([.D$1]);&quot;x&quot;;&quot;&quot;)">
            <text:p/>
          </table:table-cell>
          <table:table-cell table:style-name="ce35" table:formula="of:=IF(CELLBACKCOLORVBA([.$C158])=CELLBACKCOLORVBA([.E$1]);&quot;x&quot;;&quot;&quot;)">
            <text:p/>
          </table:table-cell>
          <table:table-cell table:style-name="ce35" table:formula="of:=IF(CELLBACKCOLORVBA([.$C158])=CELLBACKCOLORVBA([.F$1]);&quot;x&quot;;&quot;&quot;)">
            <text:p/>
          </table:table-cell>
          <table:table-cell table:style-name="ce35" table:formula="of:=IFNA(INDEX([.$H$1:.$J$1];MATCH(&quot;x&quot;;[.$D158:.$F1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59])=CELLBACKCOLORVBA([.D$1]);&quot;x&quot;;&quot;&quot;)">
            <text:p/>
          </table:table-cell>
          <table:table-cell table:style-name="ce35" table:formula="of:=IF(CELLBACKCOLORVBA([.$C159])=CELLBACKCOLORVBA([.E$1]);&quot;x&quot;;&quot;&quot;)">
            <text:p/>
          </table:table-cell>
          <table:table-cell table:style-name="ce35" table:formula="of:=IF(CELLBACKCOLORVBA([.$C159])=CELLBACKCOLORVBA([.F$1]);&quot;x&quot;;&quot;&quot;)">
            <text:p/>
          </table:table-cell>
          <table:table-cell table:style-name="ce35" table:formula="of:=IFNA(INDEX([.$H$1:.$J$1];MATCH(&quot;x&quot;;[.$D159:.$F1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0])=CELLBACKCOLORVBA([.D$1]);&quot;x&quot;;&quot;&quot;)">
            <text:p/>
          </table:table-cell>
          <table:table-cell table:style-name="ce35" table:formula="of:=IF(CELLBACKCOLORVBA([.$C160])=CELLBACKCOLORVBA([.E$1]);&quot;x&quot;;&quot;&quot;)">
            <text:p/>
          </table:table-cell>
          <table:table-cell table:style-name="ce35" table:formula="of:=IF(CELLBACKCOLORVBA([.$C160])=CELLBACKCOLORVBA([.F$1]);&quot;x&quot;;&quot;&quot;)">
            <text:p/>
          </table:table-cell>
          <table:table-cell table:style-name="ce35" table:formula="of:=IFNA(INDEX([.$H$1:.$J$1];MATCH(&quot;x&quot;;[.$D160:.$F1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1])=CELLBACKCOLORVBA([.D$1]);&quot;x&quot;;&quot;&quot;)">
            <text:p/>
          </table:table-cell>
          <table:table-cell table:style-name="ce35" table:formula="of:=IF(CELLBACKCOLORVBA([.$C161])=CELLBACKCOLORVBA([.E$1]);&quot;x&quot;;&quot;&quot;)">
            <text:p/>
          </table:table-cell>
          <table:table-cell table:style-name="ce35" table:formula="of:=IF(CELLBACKCOLORVBA([.$C161])=CELLBACKCOLORVBA([.F$1]);&quot;x&quot;;&quot;&quot;)">
            <text:p/>
          </table:table-cell>
          <table:table-cell table:style-name="ce35" table:formula="of:=IFNA(INDEX([.$H$1:.$J$1];MATCH(&quot;x&quot;;[.$D161:.$F1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2])=CELLBACKCOLORVBA([.D$1]);&quot;x&quot;;&quot;&quot;)">
            <text:p/>
          </table:table-cell>
          <table:table-cell table:style-name="ce35" table:formula="of:=IF(CELLBACKCOLORVBA([.$C162])=CELLBACKCOLORVBA([.E$1]);&quot;x&quot;;&quot;&quot;)">
            <text:p/>
          </table:table-cell>
          <table:table-cell table:style-name="ce35" table:formula="of:=IF(CELLBACKCOLORVBA([.$C162])=CELLBACKCOLORVBA([.F$1]);&quot;x&quot;;&quot;&quot;)">
            <text:p/>
          </table:table-cell>
          <table:table-cell table:style-name="ce35" table:formula="of:=IFNA(INDEX([.$H$1:.$J$1];MATCH(&quot;x&quot;;[.$D162:.$F1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3])=CELLBACKCOLORVBA([.D$1]);&quot;x&quot;;&quot;&quot;)">
            <text:p/>
          </table:table-cell>
          <table:table-cell table:style-name="ce35" table:formula="of:=IF(CELLBACKCOLORVBA([.$C163])=CELLBACKCOLORVBA([.E$1]);&quot;x&quot;;&quot;&quot;)">
            <text:p/>
          </table:table-cell>
          <table:table-cell table:style-name="ce35" table:formula="of:=IF(CELLBACKCOLORVBA([.$C163])=CELLBACKCOLORVBA([.F$1]);&quot;x&quot;;&quot;&quot;)">
            <text:p/>
          </table:table-cell>
          <table:table-cell table:style-name="ce35" table:formula="of:=IFNA(INDEX([.$H$1:.$J$1];MATCH(&quot;x&quot;;[.$D163:.$F1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4])=CELLBACKCOLORVBA([.D$1]);&quot;x&quot;;&quot;&quot;)">
            <text:p/>
          </table:table-cell>
          <table:table-cell table:style-name="ce35" table:formula="of:=IF(CELLBACKCOLORVBA([.$C164])=CELLBACKCOLORVBA([.E$1]);&quot;x&quot;;&quot;&quot;)">
            <text:p/>
          </table:table-cell>
          <table:table-cell table:style-name="ce35" table:formula="of:=IF(CELLBACKCOLORVBA([.$C164])=CELLBACKCOLORVBA([.F$1]);&quot;x&quot;;&quot;&quot;)">
            <text:p/>
          </table:table-cell>
          <table:table-cell table:style-name="ce35" table:formula="of:=IFNA(INDEX([.$H$1:.$J$1];MATCH(&quot;x&quot;;[.$D164:.$F1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5])=CELLBACKCOLORVBA([.D$1]);&quot;x&quot;;&quot;&quot;)">
            <text:p/>
          </table:table-cell>
          <table:table-cell table:style-name="ce35" table:formula="of:=IF(CELLBACKCOLORVBA([.$C165])=CELLBACKCOLORVBA([.E$1]);&quot;x&quot;;&quot;&quot;)">
            <text:p/>
          </table:table-cell>
          <table:table-cell table:style-name="ce35" table:formula="of:=IF(CELLBACKCOLORVBA([.$C165])=CELLBACKCOLORVBA([.F$1]);&quot;x&quot;;&quot;&quot;)">
            <text:p/>
          </table:table-cell>
          <table:table-cell table:style-name="ce35" table:formula="of:=IFNA(INDEX([.$H$1:.$J$1];MATCH(&quot;x&quot;;[.$D165:.$F1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6])=CELLBACKCOLORVBA([.D$1]);&quot;x&quot;;&quot;&quot;)">
            <text:p/>
          </table:table-cell>
          <table:table-cell table:style-name="ce35" table:formula="of:=IF(CELLBACKCOLORVBA([.$C166])=CELLBACKCOLORVBA([.E$1]);&quot;x&quot;;&quot;&quot;)">
            <text:p/>
          </table:table-cell>
          <table:table-cell table:style-name="ce35" table:formula="of:=IF(CELLBACKCOLORVBA([.$C166])=CELLBACKCOLORVBA([.F$1]);&quot;x&quot;;&quot;&quot;)">
            <text:p/>
          </table:table-cell>
          <table:table-cell table:style-name="ce35" table:formula="of:=IFNA(INDEX([.$H$1:.$J$1];MATCH(&quot;x&quot;;[.$D166:.$F1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7])=CELLBACKCOLORVBA([.D$1]);&quot;x&quot;;&quot;&quot;)">
            <text:p/>
          </table:table-cell>
          <table:table-cell table:style-name="ce35" table:formula="of:=IF(CELLBACKCOLORVBA([.$C167])=CELLBACKCOLORVBA([.E$1]);&quot;x&quot;;&quot;&quot;)">
            <text:p/>
          </table:table-cell>
          <table:table-cell table:style-name="ce35" table:formula="of:=IF(CELLBACKCOLORVBA([.$C167])=CELLBACKCOLORVBA([.F$1]);&quot;x&quot;;&quot;&quot;)">
            <text:p/>
          </table:table-cell>
          <table:table-cell table:style-name="ce35" table:formula="of:=IFNA(INDEX([.$H$1:.$J$1];MATCH(&quot;x&quot;;[.$D167:.$F1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8])=CELLBACKCOLORVBA([.D$1]);&quot;x&quot;;&quot;&quot;)">
            <text:p/>
          </table:table-cell>
          <table:table-cell table:style-name="ce35" table:formula="of:=IF(CELLBACKCOLORVBA([.$C168])=CELLBACKCOLORVBA([.E$1]);&quot;x&quot;;&quot;&quot;)">
            <text:p/>
          </table:table-cell>
          <table:table-cell table:style-name="ce35" table:formula="of:=IF(CELLBACKCOLORVBA([.$C168])=CELLBACKCOLORVBA([.F$1]);&quot;x&quot;;&quot;&quot;)">
            <text:p/>
          </table:table-cell>
          <table:table-cell table:style-name="ce35" table:formula="of:=IFNA(INDEX([.$H$1:.$J$1];MATCH(&quot;x&quot;;[.$D168:.$F1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69])=CELLBACKCOLORVBA([.D$1]);&quot;x&quot;;&quot;&quot;)">
            <text:p/>
          </table:table-cell>
          <table:table-cell table:style-name="ce35" table:formula="of:=IF(CELLBACKCOLORVBA([.$C169])=CELLBACKCOLORVBA([.E$1]);&quot;x&quot;;&quot;&quot;)">
            <text:p/>
          </table:table-cell>
          <table:table-cell table:style-name="ce35" table:formula="of:=IF(CELLBACKCOLORVBA([.$C169])=CELLBACKCOLORVBA([.F$1]);&quot;x&quot;;&quot;&quot;)">
            <text:p/>
          </table:table-cell>
          <table:table-cell table:style-name="ce35" table:formula="of:=IFNA(INDEX([.$H$1:.$J$1];MATCH(&quot;x&quot;;[.$D169:.$F1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0])=CELLBACKCOLORVBA([.D$1]);&quot;x&quot;;&quot;&quot;)">
            <text:p/>
          </table:table-cell>
          <table:table-cell table:style-name="ce35" table:formula="of:=IF(CELLBACKCOLORVBA([.$C170])=CELLBACKCOLORVBA([.E$1]);&quot;x&quot;;&quot;&quot;)">
            <text:p/>
          </table:table-cell>
          <table:table-cell table:style-name="ce35" table:formula="of:=IF(CELLBACKCOLORVBA([.$C170])=CELLBACKCOLORVBA([.F$1]);&quot;x&quot;;&quot;&quot;)">
            <text:p/>
          </table:table-cell>
          <table:table-cell table:style-name="ce35" table:formula="of:=IFNA(INDEX([.$H$1:.$J$1];MATCH(&quot;x&quot;;[.$D170:.$F1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1])=CELLBACKCOLORVBA([.D$1]);&quot;x&quot;;&quot;&quot;)">
            <text:p/>
          </table:table-cell>
          <table:table-cell table:style-name="ce35" table:formula="of:=IF(CELLBACKCOLORVBA([.$C171])=CELLBACKCOLORVBA([.E$1]);&quot;x&quot;;&quot;&quot;)">
            <text:p/>
          </table:table-cell>
          <table:table-cell table:style-name="ce35" table:formula="of:=IF(CELLBACKCOLORVBA([.$C171])=CELLBACKCOLORVBA([.F$1]);&quot;x&quot;;&quot;&quot;)">
            <text:p/>
          </table:table-cell>
          <table:table-cell table:style-name="ce35" table:formula="of:=IFNA(INDEX([.$H$1:.$J$1];MATCH(&quot;x&quot;;[.$D171:.$F1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2])=CELLBACKCOLORVBA([.D$1]);&quot;x&quot;;&quot;&quot;)">
            <text:p/>
          </table:table-cell>
          <table:table-cell table:style-name="ce35" table:formula="of:=IF(CELLBACKCOLORVBA([.$C172])=CELLBACKCOLORVBA([.E$1]);&quot;x&quot;;&quot;&quot;)">
            <text:p/>
          </table:table-cell>
          <table:table-cell table:style-name="ce35" table:formula="of:=IF(CELLBACKCOLORVBA([.$C172])=CELLBACKCOLORVBA([.F$1]);&quot;x&quot;;&quot;&quot;)">
            <text:p/>
          </table:table-cell>
          <table:table-cell table:style-name="ce35" table:formula="of:=IFNA(INDEX([.$H$1:.$J$1];MATCH(&quot;x&quot;;[.$D172:.$F1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3])=CELLBACKCOLORVBA([.D$1]);&quot;x&quot;;&quot;&quot;)">
            <text:p/>
          </table:table-cell>
          <table:table-cell table:style-name="ce35" table:formula="of:=IF(CELLBACKCOLORVBA([.$C173])=CELLBACKCOLORVBA([.E$1]);&quot;x&quot;;&quot;&quot;)">
            <text:p/>
          </table:table-cell>
          <table:table-cell table:style-name="ce35" table:formula="of:=IF(CELLBACKCOLORVBA([.$C173])=CELLBACKCOLORVBA([.F$1]);&quot;x&quot;;&quot;&quot;)">
            <text:p/>
          </table:table-cell>
          <table:table-cell table:style-name="ce35" table:formula="of:=IFNA(INDEX([.$H$1:.$J$1];MATCH(&quot;x&quot;;[.$D173:.$F1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4])=CELLBACKCOLORVBA([.D$1]);&quot;x&quot;;&quot;&quot;)">
            <text:p/>
          </table:table-cell>
          <table:table-cell table:style-name="ce35" table:formula="of:=IF(CELLBACKCOLORVBA([.$C174])=CELLBACKCOLORVBA([.E$1]);&quot;x&quot;;&quot;&quot;)">
            <text:p/>
          </table:table-cell>
          <table:table-cell table:style-name="ce35" table:formula="of:=IF(CELLBACKCOLORVBA([.$C174])=CELLBACKCOLORVBA([.F$1]);&quot;x&quot;;&quot;&quot;)">
            <text:p/>
          </table:table-cell>
          <table:table-cell table:style-name="ce35" table:formula="of:=IFNA(INDEX([.$H$1:.$J$1];MATCH(&quot;x&quot;;[.$D174:.$F1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5])=CELLBACKCOLORVBA([.D$1]);&quot;x&quot;;&quot;&quot;)">
            <text:p/>
          </table:table-cell>
          <table:table-cell table:style-name="ce35" table:formula="of:=IF(CELLBACKCOLORVBA([.$C175])=CELLBACKCOLORVBA([.E$1]);&quot;x&quot;;&quot;&quot;)">
            <text:p/>
          </table:table-cell>
          <table:table-cell table:style-name="ce35" table:formula="of:=IF(CELLBACKCOLORVBA([.$C175])=CELLBACKCOLORVBA([.F$1]);&quot;x&quot;;&quot;&quot;)">
            <text:p/>
          </table:table-cell>
          <table:table-cell table:style-name="ce35" table:formula="of:=IFNA(INDEX([.$H$1:.$J$1];MATCH(&quot;x&quot;;[.$D175:.$F1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6])=CELLBACKCOLORVBA([.D$1]);&quot;x&quot;;&quot;&quot;)">
            <text:p/>
          </table:table-cell>
          <table:table-cell table:style-name="ce35" table:formula="of:=IF(CELLBACKCOLORVBA([.$C176])=CELLBACKCOLORVBA([.E$1]);&quot;x&quot;;&quot;&quot;)">
            <text:p/>
          </table:table-cell>
          <table:table-cell table:style-name="ce35" table:formula="of:=IF(CELLBACKCOLORVBA([.$C176])=CELLBACKCOLORVBA([.F$1]);&quot;x&quot;;&quot;&quot;)">
            <text:p/>
          </table:table-cell>
          <table:table-cell table:style-name="ce35" table:formula="of:=IFNA(INDEX([.$H$1:.$J$1];MATCH(&quot;x&quot;;[.$D176:.$F1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7])=CELLBACKCOLORVBA([.D$1]);&quot;x&quot;;&quot;&quot;)">
            <text:p/>
          </table:table-cell>
          <table:table-cell table:style-name="ce35" table:formula="of:=IF(CELLBACKCOLORVBA([.$C177])=CELLBACKCOLORVBA([.E$1]);&quot;x&quot;;&quot;&quot;)">
            <text:p/>
          </table:table-cell>
          <table:table-cell table:style-name="ce35" table:formula="of:=IF(CELLBACKCOLORVBA([.$C177])=CELLBACKCOLORVBA([.F$1]);&quot;x&quot;;&quot;&quot;)">
            <text:p/>
          </table:table-cell>
          <table:table-cell table:style-name="ce35" table:formula="of:=IFNA(INDEX([.$H$1:.$J$1];MATCH(&quot;x&quot;;[.$D177:.$F1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8])=CELLBACKCOLORVBA([.D$1]);&quot;x&quot;;&quot;&quot;)">
            <text:p/>
          </table:table-cell>
          <table:table-cell table:style-name="ce35" table:formula="of:=IF(CELLBACKCOLORVBA([.$C178])=CELLBACKCOLORVBA([.E$1]);&quot;x&quot;;&quot;&quot;)">
            <text:p/>
          </table:table-cell>
          <table:table-cell table:style-name="ce35" table:formula="of:=IF(CELLBACKCOLORVBA([.$C178])=CELLBACKCOLORVBA([.F$1]);&quot;x&quot;;&quot;&quot;)">
            <text:p/>
          </table:table-cell>
          <table:table-cell table:style-name="ce35" table:formula="of:=IFNA(INDEX([.$H$1:.$J$1];MATCH(&quot;x&quot;;[.$D178:.$F1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79])=CELLBACKCOLORVBA([.D$1]);&quot;x&quot;;&quot;&quot;)">
            <text:p/>
          </table:table-cell>
          <table:table-cell table:style-name="ce35" table:formula="of:=IF(CELLBACKCOLORVBA([.$C179])=CELLBACKCOLORVBA([.E$1]);&quot;x&quot;;&quot;&quot;)">
            <text:p/>
          </table:table-cell>
          <table:table-cell table:style-name="ce35" table:formula="of:=IF(CELLBACKCOLORVBA([.$C179])=CELLBACKCOLORVBA([.F$1]);&quot;x&quot;;&quot;&quot;)">
            <text:p/>
          </table:table-cell>
          <table:table-cell table:style-name="ce35" table:formula="of:=IFNA(INDEX([.$H$1:.$J$1];MATCH(&quot;x&quot;;[.$D179:.$F1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0])=CELLBACKCOLORVBA([.D$1]);&quot;x&quot;;&quot;&quot;)">
            <text:p/>
          </table:table-cell>
          <table:table-cell table:style-name="ce35" table:formula="of:=IF(CELLBACKCOLORVBA([.$C180])=CELLBACKCOLORVBA([.E$1]);&quot;x&quot;;&quot;&quot;)">
            <text:p/>
          </table:table-cell>
          <table:table-cell table:style-name="ce35" table:formula="of:=IF(CELLBACKCOLORVBA([.$C180])=CELLBACKCOLORVBA([.F$1]);&quot;x&quot;;&quot;&quot;)">
            <text:p/>
          </table:table-cell>
          <table:table-cell table:style-name="ce35" table:formula="of:=IFNA(INDEX([.$H$1:.$J$1];MATCH(&quot;x&quot;;[.$D180:.$F1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1])=CELLBACKCOLORVBA([.D$1]);&quot;x&quot;;&quot;&quot;)">
            <text:p/>
          </table:table-cell>
          <table:table-cell table:style-name="ce35" table:formula="of:=IF(CELLBACKCOLORVBA([.$C181])=CELLBACKCOLORVBA([.E$1]);&quot;x&quot;;&quot;&quot;)">
            <text:p/>
          </table:table-cell>
          <table:table-cell table:style-name="ce35" table:formula="of:=IF(CELLBACKCOLORVBA([.$C181])=CELLBACKCOLORVBA([.F$1]);&quot;x&quot;;&quot;&quot;)">
            <text:p/>
          </table:table-cell>
          <table:table-cell table:style-name="ce35" table:formula="of:=IFNA(INDEX([.$H$1:.$J$1];MATCH(&quot;x&quot;;[.$D181:.$F1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2])=CELLBACKCOLORVBA([.D$1]);&quot;x&quot;;&quot;&quot;)">
            <text:p/>
          </table:table-cell>
          <table:table-cell table:style-name="ce35" table:formula="of:=IF(CELLBACKCOLORVBA([.$C182])=CELLBACKCOLORVBA([.E$1]);&quot;x&quot;;&quot;&quot;)">
            <text:p/>
          </table:table-cell>
          <table:table-cell table:style-name="ce35" table:formula="of:=IF(CELLBACKCOLORVBA([.$C182])=CELLBACKCOLORVBA([.F$1]);&quot;x&quot;;&quot;&quot;)">
            <text:p/>
          </table:table-cell>
          <table:table-cell table:style-name="ce35" table:formula="of:=IFNA(INDEX([.$H$1:.$J$1];MATCH(&quot;x&quot;;[.$D182:.$F1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3])=CELLBACKCOLORVBA([.D$1]);&quot;x&quot;;&quot;&quot;)">
            <text:p/>
          </table:table-cell>
          <table:table-cell table:style-name="ce35" table:formula="of:=IF(CELLBACKCOLORVBA([.$C183])=CELLBACKCOLORVBA([.E$1]);&quot;x&quot;;&quot;&quot;)">
            <text:p/>
          </table:table-cell>
          <table:table-cell table:style-name="ce35" table:formula="of:=IF(CELLBACKCOLORVBA([.$C183])=CELLBACKCOLORVBA([.F$1]);&quot;x&quot;;&quot;&quot;)">
            <text:p/>
          </table:table-cell>
          <table:table-cell table:style-name="ce35" table:formula="of:=IFNA(INDEX([.$H$1:.$J$1];MATCH(&quot;x&quot;;[.$D183:.$F1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4])=CELLBACKCOLORVBA([.D$1]);&quot;x&quot;;&quot;&quot;)">
            <text:p/>
          </table:table-cell>
          <table:table-cell table:style-name="ce35" table:formula="of:=IF(CELLBACKCOLORVBA([.$C184])=CELLBACKCOLORVBA([.E$1]);&quot;x&quot;;&quot;&quot;)">
            <text:p/>
          </table:table-cell>
          <table:table-cell table:style-name="ce35" table:formula="of:=IF(CELLBACKCOLORVBA([.$C184])=CELLBACKCOLORVBA([.F$1]);&quot;x&quot;;&quot;&quot;)">
            <text:p/>
          </table:table-cell>
          <table:table-cell table:style-name="ce35" table:formula="of:=IFNA(INDEX([.$H$1:.$J$1];MATCH(&quot;x&quot;;[.$D184:.$F1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5])=CELLBACKCOLORVBA([.D$1]);&quot;x&quot;;&quot;&quot;)">
            <text:p/>
          </table:table-cell>
          <table:table-cell table:style-name="ce35" table:formula="of:=IF(CELLBACKCOLORVBA([.$C185])=CELLBACKCOLORVBA([.E$1]);&quot;x&quot;;&quot;&quot;)">
            <text:p/>
          </table:table-cell>
          <table:table-cell table:style-name="ce35" table:formula="of:=IF(CELLBACKCOLORVBA([.$C185])=CELLBACKCOLORVBA([.F$1]);&quot;x&quot;;&quot;&quot;)">
            <text:p/>
          </table:table-cell>
          <table:table-cell table:style-name="ce35" table:formula="of:=IFNA(INDEX([.$H$1:.$J$1];MATCH(&quot;x&quot;;[.$D185:.$F1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6])=CELLBACKCOLORVBA([.D$1]);&quot;x&quot;;&quot;&quot;)">
            <text:p/>
          </table:table-cell>
          <table:table-cell table:style-name="ce35" table:formula="of:=IF(CELLBACKCOLORVBA([.$C186])=CELLBACKCOLORVBA([.E$1]);&quot;x&quot;;&quot;&quot;)">
            <text:p/>
          </table:table-cell>
          <table:table-cell table:style-name="ce35" table:formula="of:=IF(CELLBACKCOLORVBA([.$C186])=CELLBACKCOLORVBA([.F$1]);&quot;x&quot;;&quot;&quot;)">
            <text:p/>
          </table:table-cell>
          <table:table-cell table:style-name="ce35" table:formula="of:=IFNA(INDEX([.$H$1:.$J$1];MATCH(&quot;x&quot;;[.$D186:.$F1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7])=CELLBACKCOLORVBA([.D$1]);&quot;x&quot;;&quot;&quot;)">
            <text:p/>
          </table:table-cell>
          <table:table-cell table:style-name="ce35" table:formula="of:=IF(CELLBACKCOLORVBA([.$C187])=CELLBACKCOLORVBA([.E$1]);&quot;x&quot;;&quot;&quot;)">
            <text:p/>
          </table:table-cell>
          <table:table-cell table:style-name="ce35" table:formula="of:=IF(CELLBACKCOLORVBA([.$C187])=CELLBACKCOLORVBA([.F$1]);&quot;x&quot;;&quot;&quot;)">
            <text:p/>
          </table:table-cell>
          <table:table-cell table:style-name="ce35" table:formula="of:=IFNA(INDEX([.$H$1:.$J$1];MATCH(&quot;x&quot;;[.$D187:.$F1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8])=CELLBACKCOLORVBA([.D$1]);&quot;x&quot;;&quot;&quot;)">
            <text:p/>
          </table:table-cell>
          <table:table-cell table:style-name="ce35" table:formula="of:=IF(CELLBACKCOLORVBA([.$C188])=CELLBACKCOLORVBA([.E$1]);&quot;x&quot;;&quot;&quot;)">
            <text:p/>
          </table:table-cell>
          <table:table-cell table:style-name="ce35" table:formula="of:=IF(CELLBACKCOLORVBA([.$C188])=CELLBACKCOLORVBA([.F$1]);&quot;x&quot;;&quot;&quot;)">
            <text:p/>
          </table:table-cell>
          <table:table-cell table:style-name="ce35" table:formula="of:=IFNA(INDEX([.$H$1:.$J$1];MATCH(&quot;x&quot;;[.$D188:.$F1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89])=CELLBACKCOLORVBA([.D$1]);&quot;x&quot;;&quot;&quot;)">
            <text:p/>
          </table:table-cell>
          <table:table-cell table:style-name="ce35" table:formula="of:=IF(CELLBACKCOLORVBA([.$C189])=CELLBACKCOLORVBA([.E$1]);&quot;x&quot;;&quot;&quot;)">
            <text:p/>
          </table:table-cell>
          <table:table-cell table:style-name="ce35" table:formula="of:=IF(CELLBACKCOLORVBA([.$C189])=CELLBACKCOLORVBA([.F$1]);&quot;x&quot;;&quot;&quot;)">
            <text:p/>
          </table:table-cell>
          <table:table-cell table:style-name="ce35" table:formula="of:=IFNA(INDEX([.$H$1:.$J$1];MATCH(&quot;x&quot;;[.$D189:.$F1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0])=CELLBACKCOLORVBA([.D$1]);&quot;x&quot;;&quot;&quot;)">
            <text:p/>
          </table:table-cell>
          <table:table-cell table:style-name="ce35" table:formula="of:=IF(CELLBACKCOLORVBA([.$C190])=CELLBACKCOLORVBA([.E$1]);&quot;x&quot;;&quot;&quot;)">
            <text:p/>
          </table:table-cell>
          <table:table-cell table:style-name="ce35" table:formula="of:=IF(CELLBACKCOLORVBA([.$C190])=CELLBACKCOLORVBA([.F$1]);&quot;x&quot;;&quot;&quot;)">
            <text:p/>
          </table:table-cell>
          <table:table-cell table:style-name="ce35" table:formula="of:=IFNA(INDEX([.$H$1:.$J$1];MATCH(&quot;x&quot;;[.$D190:.$F1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1])=CELLBACKCOLORVBA([.D$1]);&quot;x&quot;;&quot;&quot;)">
            <text:p/>
          </table:table-cell>
          <table:table-cell table:style-name="ce35" table:formula="of:=IF(CELLBACKCOLORVBA([.$C191])=CELLBACKCOLORVBA([.E$1]);&quot;x&quot;;&quot;&quot;)">
            <text:p/>
          </table:table-cell>
          <table:table-cell table:style-name="ce35" table:formula="of:=IF(CELLBACKCOLORVBA([.$C191])=CELLBACKCOLORVBA([.F$1]);&quot;x&quot;;&quot;&quot;)">
            <text:p/>
          </table:table-cell>
          <table:table-cell table:style-name="ce35" table:formula="of:=IFNA(INDEX([.$H$1:.$J$1];MATCH(&quot;x&quot;;[.$D191:.$F1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2])=CELLBACKCOLORVBA([.D$1]);&quot;x&quot;;&quot;&quot;)">
            <text:p/>
          </table:table-cell>
          <table:table-cell table:style-name="ce35" table:formula="of:=IF(CELLBACKCOLORVBA([.$C192])=CELLBACKCOLORVBA([.E$1]);&quot;x&quot;;&quot;&quot;)">
            <text:p/>
          </table:table-cell>
          <table:table-cell table:style-name="ce35" table:formula="of:=IF(CELLBACKCOLORVBA([.$C192])=CELLBACKCOLORVBA([.F$1]);&quot;x&quot;;&quot;&quot;)">
            <text:p/>
          </table:table-cell>
          <table:table-cell table:style-name="ce35" table:formula="of:=IFNA(INDEX([.$H$1:.$J$1];MATCH(&quot;x&quot;;[.$D192:.$F1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3])=CELLBACKCOLORVBA([.D$1]);&quot;x&quot;;&quot;&quot;)">
            <text:p/>
          </table:table-cell>
          <table:table-cell table:style-name="ce35" table:formula="of:=IF(CELLBACKCOLORVBA([.$C193])=CELLBACKCOLORVBA([.E$1]);&quot;x&quot;;&quot;&quot;)">
            <text:p/>
          </table:table-cell>
          <table:table-cell table:style-name="ce35" table:formula="of:=IF(CELLBACKCOLORVBA([.$C193])=CELLBACKCOLORVBA([.F$1]);&quot;x&quot;;&quot;&quot;)">
            <text:p/>
          </table:table-cell>
          <table:table-cell table:style-name="ce35" table:formula="of:=IFNA(INDEX([.$H$1:.$J$1];MATCH(&quot;x&quot;;[.$D193:.$F1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4])=CELLBACKCOLORVBA([.D$1]);&quot;x&quot;;&quot;&quot;)">
            <text:p/>
          </table:table-cell>
          <table:table-cell table:style-name="ce35" table:formula="of:=IF(CELLBACKCOLORVBA([.$C194])=CELLBACKCOLORVBA([.E$1]);&quot;x&quot;;&quot;&quot;)">
            <text:p/>
          </table:table-cell>
          <table:table-cell table:style-name="ce35" table:formula="of:=IF(CELLBACKCOLORVBA([.$C194])=CELLBACKCOLORVBA([.F$1]);&quot;x&quot;;&quot;&quot;)">
            <text:p/>
          </table:table-cell>
          <table:table-cell table:style-name="ce35" table:formula="of:=IFNA(INDEX([.$H$1:.$J$1];MATCH(&quot;x&quot;;[.$D194:.$F1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5])=CELLBACKCOLORVBA([.D$1]);&quot;x&quot;;&quot;&quot;)">
            <text:p/>
          </table:table-cell>
          <table:table-cell table:style-name="ce35" table:formula="of:=IF(CELLBACKCOLORVBA([.$C195])=CELLBACKCOLORVBA([.E$1]);&quot;x&quot;;&quot;&quot;)">
            <text:p/>
          </table:table-cell>
          <table:table-cell table:style-name="ce35" table:formula="of:=IF(CELLBACKCOLORVBA([.$C195])=CELLBACKCOLORVBA([.F$1]);&quot;x&quot;;&quot;&quot;)">
            <text:p/>
          </table:table-cell>
          <table:table-cell table:style-name="ce35" table:formula="of:=IFNA(INDEX([.$H$1:.$J$1];MATCH(&quot;x&quot;;[.$D195:.$F1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6])=CELLBACKCOLORVBA([.D$1]);&quot;x&quot;;&quot;&quot;)">
            <text:p/>
          </table:table-cell>
          <table:table-cell table:style-name="ce35" table:formula="of:=IF(CELLBACKCOLORVBA([.$C196])=CELLBACKCOLORVBA([.E$1]);&quot;x&quot;;&quot;&quot;)">
            <text:p/>
          </table:table-cell>
          <table:table-cell table:style-name="ce35" table:formula="of:=IF(CELLBACKCOLORVBA([.$C196])=CELLBACKCOLORVBA([.F$1]);&quot;x&quot;;&quot;&quot;)">
            <text:p/>
          </table:table-cell>
          <table:table-cell table:style-name="ce35" table:formula="of:=IFNA(INDEX([.$H$1:.$J$1];MATCH(&quot;x&quot;;[.$D196:.$F1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7])=CELLBACKCOLORVBA([.D$1]);&quot;x&quot;;&quot;&quot;)">
            <text:p/>
          </table:table-cell>
          <table:table-cell table:style-name="ce35" table:formula="of:=IF(CELLBACKCOLORVBA([.$C197])=CELLBACKCOLORVBA([.E$1]);&quot;x&quot;;&quot;&quot;)">
            <text:p/>
          </table:table-cell>
          <table:table-cell table:style-name="ce35" table:formula="of:=IF(CELLBACKCOLORVBA([.$C197])=CELLBACKCOLORVBA([.F$1]);&quot;x&quot;;&quot;&quot;)">
            <text:p/>
          </table:table-cell>
          <table:table-cell table:style-name="ce35" table:formula="of:=IFNA(INDEX([.$H$1:.$J$1];MATCH(&quot;x&quot;;[.$D197:.$F1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8])=CELLBACKCOLORVBA([.D$1]);&quot;x&quot;;&quot;&quot;)">
            <text:p/>
          </table:table-cell>
          <table:table-cell table:style-name="ce35" table:formula="of:=IF(CELLBACKCOLORVBA([.$C198])=CELLBACKCOLORVBA([.E$1]);&quot;x&quot;;&quot;&quot;)">
            <text:p/>
          </table:table-cell>
          <table:table-cell table:style-name="ce35" table:formula="of:=IF(CELLBACKCOLORVBA([.$C198])=CELLBACKCOLORVBA([.F$1]);&quot;x&quot;;&quot;&quot;)">
            <text:p/>
          </table:table-cell>
          <table:table-cell table:style-name="ce35" table:formula="of:=IFNA(INDEX([.$H$1:.$J$1];MATCH(&quot;x&quot;;[.$D198:.$F1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99])=CELLBACKCOLORVBA([.D$1]);&quot;x&quot;;&quot;&quot;)">
            <text:p/>
          </table:table-cell>
          <table:table-cell table:style-name="ce35" table:formula="of:=IF(CELLBACKCOLORVBA([.$C199])=CELLBACKCOLORVBA([.E$1]);&quot;x&quot;;&quot;&quot;)">
            <text:p/>
          </table:table-cell>
          <table:table-cell table:style-name="ce35" table:formula="of:=IF(CELLBACKCOLORVBA([.$C199])=CELLBACKCOLORVBA([.F$1]);&quot;x&quot;;&quot;&quot;)">
            <text:p/>
          </table:table-cell>
          <table:table-cell table:style-name="ce35" table:formula="of:=IFNA(INDEX([.$H$1:.$J$1];MATCH(&quot;x&quot;;[.$D199:.$F1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0])=CELLBACKCOLORVBA([.D$1]);&quot;x&quot;;&quot;&quot;)">
            <text:p/>
          </table:table-cell>
          <table:table-cell table:style-name="ce35" table:formula="of:=IF(CELLBACKCOLORVBA([.$C200])=CELLBACKCOLORVBA([.E$1]);&quot;x&quot;;&quot;&quot;)">
            <text:p/>
          </table:table-cell>
          <table:table-cell table:style-name="ce35" table:formula="of:=IF(CELLBACKCOLORVBA([.$C200])=CELLBACKCOLORVBA([.F$1]);&quot;x&quot;;&quot;&quot;)">
            <text:p/>
          </table:table-cell>
          <table:table-cell table:style-name="ce35" table:formula="of:=IFNA(INDEX([.$H$1:.$J$1];MATCH(&quot;x&quot;;[.$D200:.$F2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1])=CELLBACKCOLORVBA([.D$1]);&quot;x&quot;;&quot;&quot;)">
            <text:p/>
          </table:table-cell>
          <table:table-cell table:style-name="ce35" table:formula="of:=IF(CELLBACKCOLORVBA([.$C201])=CELLBACKCOLORVBA([.E$1]);&quot;x&quot;;&quot;&quot;)">
            <text:p/>
          </table:table-cell>
          <table:table-cell table:style-name="ce35" table:formula="of:=IF(CELLBACKCOLORVBA([.$C201])=CELLBACKCOLORVBA([.F$1]);&quot;x&quot;;&quot;&quot;)">
            <text:p/>
          </table:table-cell>
          <table:table-cell table:style-name="ce35" table:formula="of:=IFNA(INDEX([.$H$1:.$J$1];MATCH(&quot;x&quot;;[.$D201:.$F2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2])=CELLBACKCOLORVBA([.D$1]);&quot;x&quot;;&quot;&quot;)">
            <text:p/>
          </table:table-cell>
          <table:table-cell table:style-name="ce35" table:formula="of:=IF(CELLBACKCOLORVBA([.$C202])=CELLBACKCOLORVBA([.E$1]);&quot;x&quot;;&quot;&quot;)">
            <text:p/>
          </table:table-cell>
          <table:table-cell table:style-name="ce35" table:formula="of:=IF(CELLBACKCOLORVBA([.$C202])=CELLBACKCOLORVBA([.F$1]);&quot;x&quot;;&quot;&quot;)">
            <text:p/>
          </table:table-cell>
          <table:table-cell table:style-name="ce35" table:formula="of:=IFNA(INDEX([.$H$1:.$J$1];MATCH(&quot;x&quot;;[.$D202:.$F2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3])=CELLBACKCOLORVBA([.D$1]);&quot;x&quot;;&quot;&quot;)">
            <text:p/>
          </table:table-cell>
          <table:table-cell table:style-name="ce35" table:formula="of:=IF(CELLBACKCOLORVBA([.$C203])=CELLBACKCOLORVBA([.E$1]);&quot;x&quot;;&quot;&quot;)">
            <text:p/>
          </table:table-cell>
          <table:table-cell table:style-name="ce35" table:formula="of:=IF(CELLBACKCOLORVBA([.$C203])=CELLBACKCOLORVBA([.F$1]);&quot;x&quot;;&quot;&quot;)">
            <text:p/>
          </table:table-cell>
          <table:table-cell table:style-name="ce35" table:formula="of:=IFNA(INDEX([.$H$1:.$J$1];MATCH(&quot;x&quot;;[.$D203:.$F2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4])=CELLBACKCOLORVBA([.D$1]);&quot;x&quot;;&quot;&quot;)">
            <text:p/>
          </table:table-cell>
          <table:table-cell table:style-name="ce35" table:formula="of:=IF(CELLBACKCOLORVBA([.$C204])=CELLBACKCOLORVBA([.E$1]);&quot;x&quot;;&quot;&quot;)">
            <text:p/>
          </table:table-cell>
          <table:table-cell table:style-name="ce35" table:formula="of:=IF(CELLBACKCOLORVBA([.$C204])=CELLBACKCOLORVBA([.F$1]);&quot;x&quot;;&quot;&quot;)">
            <text:p/>
          </table:table-cell>
          <table:table-cell table:style-name="ce35" table:formula="of:=IFNA(INDEX([.$H$1:.$J$1];MATCH(&quot;x&quot;;[.$D204:.$F2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5])=CELLBACKCOLORVBA([.D$1]);&quot;x&quot;;&quot;&quot;)">
            <text:p/>
          </table:table-cell>
          <table:table-cell table:style-name="ce35" table:formula="of:=IF(CELLBACKCOLORVBA([.$C205])=CELLBACKCOLORVBA([.E$1]);&quot;x&quot;;&quot;&quot;)">
            <text:p/>
          </table:table-cell>
          <table:table-cell table:style-name="ce35" table:formula="of:=IF(CELLBACKCOLORVBA([.$C205])=CELLBACKCOLORVBA([.F$1]);&quot;x&quot;;&quot;&quot;)">
            <text:p/>
          </table:table-cell>
          <table:table-cell table:style-name="ce35" table:formula="of:=IFNA(INDEX([.$H$1:.$J$1];MATCH(&quot;x&quot;;[.$D205:.$F2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6])=CELLBACKCOLORVBA([.D$1]);&quot;x&quot;;&quot;&quot;)">
            <text:p/>
          </table:table-cell>
          <table:table-cell table:style-name="ce35" table:formula="of:=IF(CELLBACKCOLORVBA([.$C206])=CELLBACKCOLORVBA([.E$1]);&quot;x&quot;;&quot;&quot;)">
            <text:p/>
          </table:table-cell>
          <table:table-cell table:style-name="ce35" table:formula="of:=IF(CELLBACKCOLORVBA([.$C206])=CELLBACKCOLORVBA([.F$1]);&quot;x&quot;;&quot;&quot;)">
            <text:p/>
          </table:table-cell>
          <table:table-cell table:style-name="ce35" table:formula="of:=IFNA(INDEX([.$H$1:.$J$1];MATCH(&quot;x&quot;;[.$D206:.$F2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7])=CELLBACKCOLORVBA([.D$1]);&quot;x&quot;;&quot;&quot;)">
            <text:p/>
          </table:table-cell>
          <table:table-cell table:style-name="ce35" table:formula="of:=IF(CELLBACKCOLORVBA([.$C207])=CELLBACKCOLORVBA([.E$1]);&quot;x&quot;;&quot;&quot;)">
            <text:p/>
          </table:table-cell>
          <table:table-cell table:style-name="ce35" table:formula="of:=IF(CELLBACKCOLORVBA([.$C207])=CELLBACKCOLORVBA([.F$1]);&quot;x&quot;;&quot;&quot;)">
            <text:p/>
          </table:table-cell>
          <table:table-cell table:style-name="ce35" table:formula="of:=IFNA(INDEX([.$H$1:.$J$1];MATCH(&quot;x&quot;;[.$D207:.$F2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8])=CELLBACKCOLORVBA([.D$1]);&quot;x&quot;;&quot;&quot;)">
            <text:p/>
          </table:table-cell>
          <table:table-cell table:style-name="ce35" table:formula="of:=IF(CELLBACKCOLORVBA([.$C208])=CELLBACKCOLORVBA([.E$1]);&quot;x&quot;;&quot;&quot;)">
            <text:p/>
          </table:table-cell>
          <table:table-cell table:style-name="ce35" table:formula="of:=IF(CELLBACKCOLORVBA([.$C208])=CELLBACKCOLORVBA([.F$1]);&quot;x&quot;;&quot;&quot;)">
            <text:p/>
          </table:table-cell>
          <table:table-cell table:style-name="ce35" table:formula="of:=IFNA(INDEX([.$H$1:.$J$1];MATCH(&quot;x&quot;;[.$D208:.$F2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09])=CELLBACKCOLORVBA([.D$1]);&quot;x&quot;;&quot;&quot;)">
            <text:p/>
          </table:table-cell>
          <table:table-cell table:style-name="ce35" table:formula="of:=IF(CELLBACKCOLORVBA([.$C209])=CELLBACKCOLORVBA([.E$1]);&quot;x&quot;;&quot;&quot;)">
            <text:p/>
          </table:table-cell>
          <table:table-cell table:style-name="ce35" table:formula="of:=IF(CELLBACKCOLORVBA([.$C209])=CELLBACKCOLORVBA([.F$1]);&quot;x&quot;;&quot;&quot;)">
            <text:p/>
          </table:table-cell>
          <table:table-cell table:style-name="ce35" table:formula="of:=IFNA(INDEX([.$H$1:.$J$1];MATCH(&quot;x&quot;;[.$D209:.$F2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0])=CELLBACKCOLORVBA([.D$1]);&quot;x&quot;;&quot;&quot;)">
            <text:p/>
          </table:table-cell>
          <table:table-cell table:style-name="ce35" table:formula="of:=IF(CELLBACKCOLORVBA([.$C210])=CELLBACKCOLORVBA([.E$1]);&quot;x&quot;;&quot;&quot;)">
            <text:p/>
          </table:table-cell>
          <table:table-cell table:style-name="ce35" table:formula="of:=IF(CELLBACKCOLORVBA([.$C210])=CELLBACKCOLORVBA([.F$1]);&quot;x&quot;;&quot;&quot;)">
            <text:p/>
          </table:table-cell>
          <table:table-cell table:style-name="ce35" table:formula="of:=IFNA(INDEX([.$H$1:.$J$1];MATCH(&quot;x&quot;;[.$D210:.$F2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1])=CELLBACKCOLORVBA([.D$1]);&quot;x&quot;;&quot;&quot;)">
            <text:p/>
          </table:table-cell>
          <table:table-cell table:style-name="ce35" table:formula="of:=IF(CELLBACKCOLORVBA([.$C211])=CELLBACKCOLORVBA([.E$1]);&quot;x&quot;;&quot;&quot;)">
            <text:p/>
          </table:table-cell>
          <table:table-cell table:style-name="ce35" table:formula="of:=IF(CELLBACKCOLORVBA([.$C211])=CELLBACKCOLORVBA([.F$1]);&quot;x&quot;;&quot;&quot;)">
            <text:p/>
          </table:table-cell>
          <table:table-cell table:style-name="ce35" table:formula="of:=IFNA(INDEX([.$H$1:.$J$1];MATCH(&quot;x&quot;;[.$D211:.$F2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2])=CELLBACKCOLORVBA([.D$1]);&quot;x&quot;;&quot;&quot;)">
            <text:p/>
          </table:table-cell>
          <table:table-cell table:style-name="ce35" table:formula="of:=IF(CELLBACKCOLORVBA([.$C212])=CELLBACKCOLORVBA([.E$1]);&quot;x&quot;;&quot;&quot;)">
            <text:p/>
          </table:table-cell>
          <table:table-cell table:style-name="ce35" table:formula="of:=IF(CELLBACKCOLORVBA([.$C212])=CELLBACKCOLORVBA([.F$1]);&quot;x&quot;;&quot;&quot;)">
            <text:p/>
          </table:table-cell>
          <table:table-cell table:style-name="ce35" table:formula="of:=IFNA(INDEX([.$H$1:.$J$1];MATCH(&quot;x&quot;;[.$D212:.$F2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3])=CELLBACKCOLORVBA([.D$1]);&quot;x&quot;;&quot;&quot;)">
            <text:p/>
          </table:table-cell>
          <table:table-cell table:style-name="ce35" table:formula="of:=IF(CELLBACKCOLORVBA([.$C213])=CELLBACKCOLORVBA([.E$1]);&quot;x&quot;;&quot;&quot;)">
            <text:p/>
          </table:table-cell>
          <table:table-cell table:style-name="ce35" table:formula="of:=IF(CELLBACKCOLORVBA([.$C213])=CELLBACKCOLORVBA([.F$1]);&quot;x&quot;;&quot;&quot;)">
            <text:p/>
          </table:table-cell>
          <table:table-cell table:style-name="ce35" table:formula="of:=IFNA(INDEX([.$H$1:.$J$1];MATCH(&quot;x&quot;;[.$D213:.$F2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4])=CELLBACKCOLORVBA([.D$1]);&quot;x&quot;;&quot;&quot;)">
            <text:p/>
          </table:table-cell>
          <table:table-cell table:style-name="ce35" table:formula="of:=IF(CELLBACKCOLORVBA([.$C214])=CELLBACKCOLORVBA([.E$1]);&quot;x&quot;;&quot;&quot;)">
            <text:p/>
          </table:table-cell>
          <table:table-cell table:style-name="ce35" table:formula="of:=IF(CELLBACKCOLORVBA([.$C214])=CELLBACKCOLORVBA([.F$1]);&quot;x&quot;;&quot;&quot;)">
            <text:p/>
          </table:table-cell>
          <table:table-cell table:style-name="ce35" table:formula="of:=IFNA(INDEX([.$H$1:.$J$1];MATCH(&quot;x&quot;;[.$D214:.$F2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5])=CELLBACKCOLORVBA([.D$1]);&quot;x&quot;;&quot;&quot;)">
            <text:p/>
          </table:table-cell>
          <table:table-cell table:style-name="ce35" table:formula="of:=IF(CELLBACKCOLORVBA([.$C215])=CELLBACKCOLORVBA([.E$1]);&quot;x&quot;;&quot;&quot;)">
            <text:p/>
          </table:table-cell>
          <table:table-cell table:style-name="ce35" table:formula="of:=IF(CELLBACKCOLORVBA([.$C215])=CELLBACKCOLORVBA([.F$1]);&quot;x&quot;;&quot;&quot;)">
            <text:p/>
          </table:table-cell>
          <table:table-cell table:style-name="ce35" table:formula="of:=IFNA(INDEX([.$H$1:.$J$1];MATCH(&quot;x&quot;;[.$D215:.$F2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6])=CELLBACKCOLORVBA([.D$1]);&quot;x&quot;;&quot;&quot;)">
            <text:p/>
          </table:table-cell>
          <table:table-cell table:style-name="ce35" table:formula="of:=IF(CELLBACKCOLORVBA([.$C216])=CELLBACKCOLORVBA([.E$1]);&quot;x&quot;;&quot;&quot;)">
            <text:p/>
          </table:table-cell>
          <table:table-cell table:style-name="ce35" table:formula="of:=IF(CELLBACKCOLORVBA([.$C216])=CELLBACKCOLORVBA([.F$1]);&quot;x&quot;;&quot;&quot;)">
            <text:p/>
          </table:table-cell>
          <table:table-cell table:style-name="ce35" table:formula="of:=IFNA(INDEX([.$H$1:.$J$1];MATCH(&quot;x&quot;;[.$D216:.$F2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7])=CELLBACKCOLORVBA([.D$1]);&quot;x&quot;;&quot;&quot;)">
            <text:p/>
          </table:table-cell>
          <table:table-cell table:style-name="ce35" table:formula="of:=IF(CELLBACKCOLORVBA([.$C217])=CELLBACKCOLORVBA([.E$1]);&quot;x&quot;;&quot;&quot;)">
            <text:p/>
          </table:table-cell>
          <table:table-cell table:style-name="ce35" table:formula="of:=IF(CELLBACKCOLORVBA([.$C217])=CELLBACKCOLORVBA([.F$1]);&quot;x&quot;;&quot;&quot;)">
            <text:p/>
          </table:table-cell>
          <table:table-cell table:style-name="ce35" table:formula="of:=IFNA(INDEX([.$H$1:.$J$1];MATCH(&quot;x&quot;;[.$D217:.$F2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8])=CELLBACKCOLORVBA([.D$1]);&quot;x&quot;;&quot;&quot;)">
            <text:p/>
          </table:table-cell>
          <table:table-cell table:style-name="ce35" table:formula="of:=IF(CELLBACKCOLORVBA([.$C218])=CELLBACKCOLORVBA([.E$1]);&quot;x&quot;;&quot;&quot;)">
            <text:p/>
          </table:table-cell>
          <table:table-cell table:style-name="ce35" table:formula="of:=IF(CELLBACKCOLORVBA([.$C218])=CELLBACKCOLORVBA([.F$1]);&quot;x&quot;;&quot;&quot;)">
            <text:p/>
          </table:table-cell>
          <table:table-cell table:style-name="ce35" table:formula="of:=IFNA(INDEX([.$H$1:.$J$1];MATCH(&quot;x&quot;;[.$D218:.$F2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19])=CELLBACKCOLORVBA([.D$1]);&quot;x&quot;;&quot;&quot;)">
            <text:p/>
          </table:table-cell>
          <table:table-cell table:style-name="ce35" table:formula="of:=IF(CELLBACKCOLORVBA([.$C219])=CELLBACKCOLORVBA([.E$1]);&quot;x&quot;;&quot;&quot;)">
            <text:p/>
          </table:table-cell>
          <table:table-cell table:style-name="ce35" table:formula="of:=IF(CELLBACKCOLORVBA([.$C219])=CELLBACKCOLORVBA([.F$1]);&quot;x&quot;;&quot;&quot;)">
            <text:p/>
          </table:table-cell>
          <table:table-cell table:style-name="ce35" table:formula="of:=IFNA(INDEX([.$H$1:.$J$1];MATCH(&quot;x&quot;;[.$D219:.$F2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0])=CELLBACKCOLORVBA([.D$1]);&quot;x&quot;;&quot;&quot;)">
            <text:p/>
          </table:table-cell>
          <table:table-cell table:style-name="ce35" table:formula="of:=IF(CELLBACKCOLORVBA([.$C220])=CELLBACKCOLORVBA([.E$1]);&quot;x&quot;;&quot;&quot;)">
            <text:p/>
          </table:table-cell>
          <table:table-cell table:style-name="ce35" table:formula="of:=IF(CELLBACKCOLORVBA([.$C220])=CELLBACKCOLORVBA([.F$1]);&quot;x&quot;;&quot;&quot;)">
            <text:p/>
          </table:table-cell>
          <table:table-cell table:style-name="ce35" table:formula="of:=IFNA(INDEX([.$H$1:.$J$1];MATCH(&quot;x&quot;;[.$D220:.$F2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1])=CELLBACKCOLORVBA([.D$1]);&quot;x&quot;;&quot;&quot;)">
            <text:p/>
          </table:table-cell>
          <table:table-cell table:style-name="ce35" table:formula="of:=IF(CELLBACKCOLORVBA([.$C221])=CELLBACKCOLORVBA([.E$1]);&quot;x&quot;;&quot;&quot;)">
            <text:p/>
          </table:table-cell>
          <table:table-cell table:style-name="ce35" table:formula="of:=IF(CELLBACKCOLORVBA([.$C221])=CELLBACKCOLORVBA([.F$1]);&quot;x&quot;;&quot;&quot;)">
            <text:p/>
          </table:table-cell>
          <table:table-cell table:style-name="ce35" table:formula="of:=IFNA(INDEX([.$H$1:.$J$1];MATCH(&quot;x&quot;;[.$D221:.$F2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2])=CELLBACKCOLORVBA([.D$1]);&quot;x&quot;;&quot;&quot;)">
            <text:p/>
          </table:table-cell>
          <table:table-cell table:style-name="ce35" table:formula="of:=IF(CELLBACKCOLORVBA([.$C222])=CELLBACKCOLORVBA([.E$1]);&quot;x&quot;;&quot;&quot;)">
            <text:p/>
          </table:table-cell>
          <table:table-cell table:style-name="ce35" table:formula="of:=IF(CELLBACKCOLORVBA([.$C222])=CELLBACKCOLORVBA([.F$1]);&quot;x&quot;;&quot;&quot;)">
            <text:p/>
          </table:table-cell>
          <table:table-cell table:style-name="ce35" table:formula="of:=IFNA(INDEX([.$H$1:.$J$1];MATCH(&quot;x&quot;;[.$D222:.$F2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3])=CELLBACKCOLORVBA([.D$1]);&quot;x&quot;;&quot;&quot;)">
            <text:p/>
          </table:table-cell>
          <table:table-cell table:style-name="ce35" table:formula="of:=IF(CELLBACKCOLORVBA([.$C223])=CELLBACKCOLORVBA([.E$1]);&quot;x&quot;;&quot;&quot;)">
            <text:p/>
          </table:table-cell>
          <table:table-cell table:style-name="ce35" table:formula="of:=IF(CELLBACKCOLORVBA([.$C223])=CELLBACKCOLORVBA([.F$1]);&quot;x&quot;;&quot;&quot;)">
            <text:p/>
          </table:table-cell>
          <table:table-cell table:style-name="ce35" table:formula="of:=IFNA(INDEX([.$H$1:.$J$1];MATCH(&quot;x&quot;;[.$D223:.$F2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4])=CELLBACKCOLORVBA([.D$1]);&quot;x&quot;;&quot;&quot;)">
            <text:p/>
          </table:table-cell>
          <table:table-cell table:style-name="ce35" table:formula="of:=IF(CELLBACKCOLORVBA([.$C224])=CELLBACKCOLORVBA([.E$1]);&quot;x&quot;;&quot;&quot;)">
            <text:p/>
          </table:table-cell>
          <table:table-cell table:style-name="ce35" table:formula="of:=IF(CELLBACKCOLORVBA([.$C224])=CELLBACKCOLORVBA([.F$1]);&quot;x&quot;;&quot;&quot;)">
            <text:p/>
          </table:table-cell>
          <table:table-cell table:style-name="ce35" table:formula="of:=IFNA(INDEX([.$H$1:.$J$1];MATCH(&quot;x&quot;;[.$D224:.$F2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5])=CELLBACKCOLORVBA([.D$1]);&quot;x&quot;;&quot;&quot;)">
            <text:p/>
          </table:table-cell>
          <table:table-cell table:style-name="ce35" table:formula="of:=IF(CELLBACKCOLORVBA([.$C225])=CELLBACKCOLORVBA([.E$1]);&quot;x&quot;;&quot;&quot;)">
            <text:p/>
          </table:table-cell>
          <table:table-cell table:style-name="ce35" table:formula="of:=IF(CELLBACKCOLORVBA([.$C225])=CELLBACKCOLORVBA([.F$1]);&quot;x&quot;;&quot;&quot;)">
            <text:p/>
          </table:table-cell>
          <table:table-cell table:style-name="ce35" table:formula="of:=IFNA(INDEX([.$H$1:.$J$1];MATCH(&quot;x&quot;;[.$D225:.$F2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6])=CELLBACKCOLORVBA([.D$1]);&quot;x&quot;;&quot;&quot;)">
            <text:p/>
          </table:table-cell>
          <table:table-cell table:style-name="ce35" table:formula="of:=IF(CELLBACKCOLORVBA([.$C226])=CELLBACKCOLORVBA([.E$1]);&quot;x&quot;;&quot;&quot;)">
            <text:p/>
          </table:table-cell>
          <table:table-cell table:style-name="ce35" table:formula="of:=IF(CELLBACKCOLORVBA([.$C226])=CELLBACKCOLORVBA([.F$1]);&quot;x&quot;;&quot;&quot;)">
            <text:p/>
          </table:table-cell>
          <table:table-cell table:style-name="ce35" table:formula="of:=IFNA(INDEX([.$H$1:.$J$1];MATCH(&quot;x&quot;;[.$D226:.$F2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7])=CELLBACKCOLORVBA([.D$1]);&quot;x&quot;;&quot;&quot;)">
            <text:p/>
          </table:table-cell>
          <table:table-cell table:style-name="ce35" table:formula="of:=IF(CELLBACKCOLORVBA([.$C227])=CELLBACKCOLORVBA([.E$1]);&quot;x&quot;;&quot;&quot;)">
            <text:p/>
          </table:table-cell>
          <table:table-cell table:style-name="ce35" table:formula="of:=IF(CELLBACKCOLORVBA([.$C227])=CELLBACKCOLORVBA([.F$1]);&quot;x&quot;;&quot;&quot;)">
            <text:p/>
          </table:table-cell>
          <table:table-cell table:style-name="ce35" table:formula="of:=IFNA(INDEX([.$H$1:.$J$1];MATCH(&quot;x&quot;;[.$D227:.$F2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8])=CELLBACKCOLORVBA([.D$1]);&quot;x&quot;;&quot;&quot;)">
            <text:p/>
          </table:table-cell>
          <table:table-cell table:style-name="ce35" table:formula="of:=IF(CELLBACKCOLORVBA([.$C228])=CELLBACKCOLORVBA([.E$1]);&quot;x&quot;;&quot;&quot;)">
            <text:p/>
          </table:table-cell>
          <table:table-cell table:style-name="ce35" table:formula="of:=IF(CELLBACKCOLORVBA([.$C228])=CELLBACKCOLORVBA([.F$1]);&quot;x&quot;;&quot;&quot;)">
            <text:p/>
          </table:table-cell>
          <table:table-cell table:style-name="ce35" table:formula="of:=IFNA(INDEX([.$H$1:.$J$1];MATCH(&quot;x&quot;;[.$D228:.$F2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29])=CELLBACKCOLORVBA([.D$1]);&quot;x&quot;;&quot;&quot;)">
            <text:p/>
          </table:table-cell>
          <table:table-cell table:style-name="ce35" table:formula="of:=IF(CELLBACKCOLORVBA([.$C229])=CELLBACKCOLORVBA([.E$1]);&quot;x&quot;;&quot;&quot;)">
            <text:p/>
          </table:table-cell>
          <table:table-cell table:style-name="ce35" table:formula="of:=IF(CELLBACKCOLORVBA([.$C229])=CELLBACKCOLORVBA([.F$1]);&quot;x&quot;;&quot;&quot;)">
            <text:p/>
          </table:table-cell>
          <table:table-cell table:style-name="ce35" table:formula="of:=IFNA(INDEX([.$H$1:.$J$1];MATCH(&quot;x&quot;;[.$D229:.$F2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0])=CELLBACKCOLORVBA([.D$1]);&quot;x&quot;;&quot;&quot;)">
            <text:p/>
          </table:table-cell>
          <table:table-cell table:style-name="ce35" table:formula="of:=IF(CELLBACKCOLORVBA([.$C230])=CELLBACKCOLORVBA([.E$1]);&quot;x&quot;;&quot;&quot;)">
            <text:p/>
          </table:table-cell>
          <table:table-cell table:style-name="ce35" table:formula="of:=IF(CELLBACKCOLORVBA([.$C230])=CELLBACKCOLORVBA([.F$1]);&quot;x&quot;;&quot;&quot;)">
            <text:p/>
          </table:table-cell>
          <table:table-cell table:style-name="ce35" table:formula="of:=IFNA(INDEX([.$H$1:.$J$1];MATCH(&quot;x&quot;;[.$D230:.$F2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1])=CELLBACKCOLORVBA([.D$1]);&quot;x&quot;;&quot;&quot;)">
            <text:p/>
          </table:table-cell>
          <table:table-cell table:style-name="ce35" table:formula="of:=IF(CELLBACKCOLORVBA([.$C231])=CELLBACKCOLORVBA([.E$1]);&quot;x&quot;;&quot;&quot;)">
            <text:p/>
          </table:table-cell>
          <table:table-cell table:style-name="ce35" table:formula="of:=IF(CELLBACKCOLORVBA([.$C231])=CELLBACKCOLORVBA([.F$1]);&quot;x&quot;;&quot;&quot;)">
            <text:p/>
          </table:table-cell>
          <table:table-cell table:style-name="ce35" table:formula="of:=IFNA(INDEX([.$H$1:.$J$1];MATCH(&quot;x&quot;;[.$D231:.$F2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2])=CELLBACKCOLORVBA([.D$1]);&quot;x&quot;;&quot;&quot;)">
            <text:p/>
          </table:table-cell>
          <table:table-cell table:style-name="ce35" table:formula="of:=IF(CELLBACKCOLORVBA([.$C232])=CELLBACKCOLORVBA([.E$1]);&quot;x&quot;;&quot;&quot;)">
            <text:p/>
          </table:table-cell>
          <table:table-cell table:style-name="ce35" table:formula="of:=IF(CELLBACKCOLORVBA([.$C232])=CELLBACKCOLORVBA([.F$1]);&quot;x&quot;;&quot;&quot;)">
            <text:p/>
          </table:table-cell>
          <table:table-cell table:style-name="ce35" table:formula="of:=IFNA(INDEX([.$H$1:.$J$1];MATCH(&quot;x&quot;;[.$D232:.$F2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3])=CELLBACKCOLORVBA([.D$1]);&quot;x&quot;;&quot;&quot;)">
            <text:p/>
          </table:table-cell>
          <table:table-cell table:style-name="ce35" table:formula="of:=IF(CELLBACKCOLORVBA([.$C233])=CELLBACKCOLORVBA([.E$1]);&quot;x&quot;;&quot;&quot;)">
            <text:p/>
          </table:table-cell>
          <table:table-cell table:style-name="ce35" table:formula="of:=IF(CELLBACKCOLORVBA([.$C233])=CELLBACKCOLORVBA([.F$1]);&quot;x&quot;;&quot;&quot;)">
            <text:p/>
          </table:table-cell>
          <table:table-cell table:style-name="ce35" table:formula="of:=IFNA(INDEX([.$H$1:.$J$1];MATCH(&quot;x&quot;;[.$D233:.$F2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4])=CELLBACKCOLORVBA([.D$1]);&quot;x&quot;;&quot;&quot;)">
            <text:p/>
          </table:table-cell>
          <table:table-cell table:style-name="ce35" table:formula="of:=IF(CELLBACKCOLORVBA([.$C234])=CELLBACKCOLORVBA([.E$1]);&quot;x&quot;;&quot;&quot;)">
            <text:p/>
          </table:table-cell>
          <table:table-cell table:style-name="ce35" table:formula="of:=IF(CELLBACKCOLORVBA([.$C234])=CELLBACKCOLORVBA([.F$1]);&quot;x&quot;;&quot;&quot;)">
            <text:p/>
          </table:table-cell>
          <table:table-cell table:style-name="ce35" table:formula="of:=IFNA(INDEX([.$H$1:.$J$1];MATCH(&quot;x&quot;;[.$D234:.$F2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5])=CELLBACKCOLORVBA([.D$1]);&quot;x&quot;;&quot;&quot;)">
            <text:p/>
          </table:table-cell>
          <table:table-cell table:style-name="ce35" table:formula="of:=IF(CELLBACKCOLORVBA([.$C235])=CELLBACKCOLORVBA([.E$1]);&quot;x&quot;;&quot;&quot;)">
            <text:p/>
          </table:table-cell>
          <table:table-cell table:style-name="ce35" table:formula="of:=IF(CELLBACKCOLORVBA([.$C235])=CELLBACKCOLORVBA([.F$1]);&quot;x&quot;;&quot;&quot;)">
            <text:p/>
          </table:table-cell>
          <table:table-cell table:style-name="ce35" table:formula="of:=IFNA(INDEX([.$H$1:.$J$1];MATCH(&quot;x&quot;;[.$D235:.$F2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6])=CELLBACKCOLORVBA([.D$1]);&quot;x&quot;;&quot;&quot;)">
            <text:p/>
          </table:table-cell>
          <table:table-cell table:style-name="ce35" table:formula="of:=IF(CELLBACKCOLORVBA([.$C236])=CELLBACKCOLORVBA([.E$1]);&quot;x&quot;;&quot;&quot;)">
            <text:p/>
          </table:table-cell>
          <table:table-cell table:style-name="ce35" table:formula="of:=IF(CELLBACKCOLORVBA([.$C236])=CELLBACKCOLORVBA([.F$1]);&quot;x&quot;;&quot;&quot;)">
            <text:p/>
          </table:table-cell>
          <table:table-cell table:style-name="ce35" table:formula="of:=IFNA(INDEX([.$H$1:.$J$1];MATCH(&quot;x&quot;;[.$D236:.$F2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7])=CELLBACKCOLORVBA([.D$1]);&quot;x&quot;;&quot;&quot;)">
            <text:p/>
          </table:table-cell>
          <table:table-cell table:style-name="ce35" table:formula="of:=IF(CELLBACKCOLORVBA([.$C237])=CELLBACKCOLORVBA([.E$1]);&quot;x&quot;;&quot;&quot;)">
            <text:p/>
          </table:table-cell>
          <table:table-cell table:style-name="ce35" table:formula="of:=IF(CELLBACKCOLORVBA([.$C237])=CELLBACKCOLORVBA([.F$1]);&quot;x&quot;;&quot;&quot;)">
            <text:p/>
          </table:table-cell>
          <table:table-cell table:style-name="ce35" table:formula="of:=IFNA(INDEX([.$H$1:.$J$1];MATCH(&quot;x&quot;;[.$D237:.$F2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8])=CELLBACKCOLORVBA([.D$1]);&quot;x&quot;;&quot;&quot;)">
            <text:p/>
          </table:table-cell>
          <table:table-cell table:style-name="ce35" table:formula="of:=IF(CELLBACKCOLORVBA([.$C238])=CELLBACKCOLORVBA([.E$1]);&quot;x&quot;;&quot;&quot;)">
            <text:p/>
          </table:table-cell>
          <table:table-cell table:style-name="ce35" table:formula="of:=IF(CELLBACKCOLORVBA([.$C238])=CELLBACKCOLORVBA([.F$1]);&quot;x&quot;;&quot;&quot;)">
            <text:p/>
          </table:table-cell>
          <table:table-cell table:style-name="ce35" table:formula="of:=IFNA(INDEX([.$H$1:.$J$1];MATCH(&quot;x&quot;;[.$D238:.$F2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39])=CELLBACKCOLORVBA([.D$1]);&quot;x&quot;;&quot;&quot;)">
            <text:p/>
          </table:table-cell>
          <table:table-cell table:style-name="ce35" table:formula="of:=IF(CELLBACKCOLORVBA([.$C239])=CELLBACKCOLORVBA([.E$1]);&quot;x&quot;;&quot;&quot;)">
            <text:p/>
          </table:table-cell>
          <table:table-cell table:style-name="ce35" table:formula="of:=IF(CELLBACKCOLORVBA([.$C239])=CELLBACKCOLORVBA([.F$1]);&quot;x&quot;;&quot;&quot;)">
            <text:p/>
          </table:table-cell>
          <table:table-cell table:style-name="ce35" table:formula="of:=IFNA(INDEX([.$H$1:.$J$1];MATCH(&quot;x&quot;;[.$D239:.$F2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0])=CELLBACKCOLORVBA([.D$1]);&quot;x&quot;;&quot;&quot;)">
            <text:p/>
          </table:table-cell>
          <table:table-cell table:style-name="ce35" table:formula="of:=IF(CELLBACKCOLORVBA([.$C240])=CELLBACKCOLORVBA([.E$1]);&quot;x&quot;;&quot;&quot;)">
            <text:p/>
          </table:table-cell>
          <table:table-cell table:style-name="ce35" table:formula="of:=IF(CELLBACKCOLORVBA([.$C240])=CELLBACKCOLORVBA([.F$1]);&quot;x&quot;;&quot;&quot;)">
            <text:p/>
          </table:table-cell>
          <table:table-cell table:style-name="ce35" table:formula="of:=IFNA(INDEX([.$H$1:.$J$1];MATCH(&quot;x&quot;;[.$D240:.$F2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1])=CELLBACKCOLORVBA([.D$1]);&quot;x&quot;;&quot;&quot;)">
            <text:p/>
          </table:table-cell>
          <table:table-cell table:style-name="ce35" table:formula="of:=IF(CELLBACKCOLORVBA([.$C241])=CELLBACKCOLORVBA([.E$1]);&quot;x&quot;;&quot;&quot;)">
            <text:p/>
          </table:table-cell>
          <table:table-cell table:style-name="ce35" table:formula="of:=IF(CELLBACKCOLORVBA([.$C241])=CELLBACKCOLORVBA([.F$1]);&quot;x&quot;;&quot;&quot;)">
            <text:p/>
          </table:table-cell>
          <table:table-cell table:style-name="ce35" table:formula="of:=IFNA(INDEX([.$H$1:.$J$1];MATCH(&quot;x&quot;;[.$D241:.$F2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2])=CELLBACKCOLORVBA([.D$1]);&quot;x&quot;;&quot;&quot;)">
            <text:p/>
          </table:table-cell>
          <table:table-cell table:style-name="ce35" table:formula="of:=IF(CELLBACKCOLORVBA([.$C242])=CELLBACKCOLORVBA([.E$1]);&quot;x&quot;;&quot;&quot;)">
            <text:p/>
          </table:table-cell>
          <table:table-cell table:style-name="ce35" table:formula="of:=IF(CELLBACKCOLORVBA([.$C242])=CELLBACKCOLORVBA([.F$1]);&quot;x&quot;;&quot;&quot;)">
            <text:p/>
          </table:table-cell>
          <table:table-cell table:style-name="ce35" table:formula="of:=IFNA(INDEX([.$H$1:.$J$1];MATCH(&quot;x&quot;;[.$D242:.$F2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3])=CELLBACKCOLORVBA([.D$1]);&quot;x&quot;;&quot;&quot;)">
            <text:p/>
          </table:table-cell>
          <table:table-cell table:style-name="ce35" table:formula="of:=IF(CELLBACKCOLORVBA([.$C243])=CELLBACKCOLORVBA([.E$1]);&quot;x&quot;;&quot;&quot;)">
            <text:p/>
          </table:table-cell>
          <table:table-cell table:style-name="ce35" table:formula="of:=IF(CELLBACKCOLORVBA([.$C243])=CELLBACKCOLORVBA([.F$1]);&quot;x&quot;;&quot;&quot;)">
            <text:p/>
          </table:table-cell>
          <table:table-cell table:style-name="ce35" table:formula="of:=IFNA(INDEX([.$H$1:.$J$1];MATCH(&quot;x&quot;;[.$D243:.$F2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4])=CELLBACKCOLORVBA([.D$1]);&quot;x&quot;;&quot;&quot;)">
            <text:p/>
          </table:table-cell>
          <table:table-cell table:style-name="ce35" table:formula="of:=IF(CELLBACKCOLORVBA([.$C244])=CELLBACKCOLORVBA([.E$1]);&quot;x&quot;;&quot;&quot;)">
            <text:p/>
          </table:table-cell>
          <table:table-cell table:style-name="ce35" table:formula="of:=IF(CELLBACKCOLORVBA([.$C244])=CELLBACKCOLORVBA([.F$1]);&quot;x&quot;;&quot;&quot;)">
            <text:p/>
          </table:table-cell>
          <table:table-cell table:style-name="ce35" table:formula="of:=IFNA(INDEX([.$H$1:.$J$1];MATCH(&quot;x&quot;;[.$D244:.$F2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5])=CELLBACKCOLORVBA([.D$1]);&quot;x&quot;;&quot;&quot;)">
            <text:p/>
          </table:table-cell>
          <table:table-cell table:style-name="ce35" table:formula="of:=IF(CELLBACKCOLORVBA([.$C245])=CELLBACKCOLORVBA([.E$1]);&quot;x&quot;;&quot;&quot;)">
            <text:p/>
          </table:table-cell>
          <table:table-cell table:style-name="ce35" table:formula="of:=IF(CELLBACKCOLORVBA([.$C245])=CELLBACKCOLORVBA([.F$1]);&quot;x&quot;;&quot;&quot;)">
            <text:p/>
          </table:table-cell>
          <table:table-cell table:style-name="ce35" table:formula="of:=IFNA(INDEX([.$H$1:.$J$1];MATCH(&quot;x&quot;;[.$D245:.$F2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6])=CELLBACKCOLORVBA([.D$1]);&quot;x&quot;;&quot;&quot;)">
            <text:p/>
          </table:table-cell>
          <table:table-cell table:style-name="ce35" table:formula="of:=IF(CELLBACKCOLORVBA([.$C246])=CELLBACKCOLORVBA([.E$1]);&quot;x&quot;;&quot;&quot;)">
            <text:p/>
          </table:table-cell>
          <table:table-cell table:style-name="ce35" table:formula="of:=IF(CELLBACKCOLORVBA([.$C246])=CELLBACKCOLORVBA([.F$1]);&quot;x&quot;;&quot;&quot;)">
            <text:p/>
          </table:table-cell>
          <table:table-cell table:style-name="ce35" table:formula="of:=IFNA(INDEX([.$H$1:.$J$1];MATCH(&quot;x&quot;;[.$D246:.$F2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7])=CELLBACKCOLORVBA([.D$1]);&quot;x&quot;;&quot;&quot;)">
            <text:p/>
          </table:table-cell>
          <table:table-cell table:style-name="ce35" table:formula="of:=IF(CELLBACKCOLORVBA([.$C247])=CELLBACKCOLORVBA([.E$1]);&quot;x&quot;;&quot;&quot;)">
            <text:p/>
          </table:table-cell>
          <table:table-cell table:style-name="ce35" table:formula="of:=IF(CELLBACKCOLORVBA([.$C247])=CELLBACKCOLORVBA([.F$1]);&quot;x&quot;;&quot;&quot;)">
            <text:p/>
          </table:table-cell>
          <table:table-cell table:style-name="ce35" table:formula="of:=IFNA(INDEX([.$H$1:.$J$1];MATCH(&quot;x&quot;;[.$D247:.$F2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8])=CELLBACKCOLORVBA([.D$1]);&quot;x&quot;;&quot;&quot;)">
            <text:p/>
          </table:table-cell>
          <table:table-cell table:style-name="ce35" table:formula="of:=IF(CELLBACKCOLORVBA([.$C248])=CELLBACKCOLORVBA([.E$1]);&quot;x&quot;;&quot;&quot;)">
            <text:p/>
          </table:table-cell>
          <table:table-cell table:style-name="ce35" table:formula="of:=IF(CELLBACKCOLORVBA([.$C248])=CELLBACKCOLORVBA([.F$1]);&quot;x&quot;;&quot;&quot;)">
            <text:p/>
          </table:table-cell>
          <table:table-cell table:style-name="ce35" table:formula="of:=IFNA(INDEX([.$H$1:.$J$1];MATCH(&quot;x&quot;;[.$D248:.$F2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49])=CELLBACKCOLORVBA([.D$1]);&quot;x&quot;;&quot;&quot;)">
            <text:p/>
          </table:table-cell>
          <table:table-cell table:style-name="ce35" table:formula="of:=IF(CELLBACKCOLORVBA([.$C249])=CELLBACKCOLORVBA([.E$1]);&quot;x&quot;;&quot;&quot;)">
            <text:p/>
          </table:table-cell>
          <table:table-cell table:style-name="ce35" table:formula="of:=IF(CELLBACKCOLORVBA([.$C249])=CELLBACKCOLORVBA([.F$1]);&quot;x&quot;;&quot;&quot;)">
            <text:p/>
          </table:table-cell>
          <table:table-cell table:style-name="ce35" table:formula="of:=IFNA(INDEX([.$H$1:.$J$1];MATCH(&quot;x&quot;;[.$D249:.$F2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0])=CELLBACKCOLORVBA([.D$1]);&quot;x&quot;;&quot;&quot;)">
            <text:p/>
          </table:table-cell>
          <table:table-cell table:style-name="ce35" table:formula="of:=IF(CELLBACKCOLORVBA([.$C250])=CELLBACKCOLORVBA([.E$1]);&quot;x&quot;;&quot;&quot;)">
            <text:p/>
          </table:table-cell>
          <table:table-cell table:style-name="ce35" table:formula="of:=IF(CELLBACKCOLORVBA([.$C250])=CELLBACKCOLORVBA([.F$1]);&quot;x&quot;;&quot;&quot;)">
            <text:p/>
          </table:table-cell>
          <table:table-cell table:style-name="ce35" table:formula="of:=IFNA(INDEX([.$H$1:.$J$1];MATCH(&quot;x&quot;;[.$D250:.$F2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1])=CELLBACKCOLORVBA([.D$1]);&quot;x&quot;;&quot;&quot;)">
            <text:p/>
          </table:table-cell>
          <table:table-cell table:style-name="ce35" table:formula="of:=IF(CELLBACKCOLORVBA([.$C251])=CELLBACKCOLORVBA([.E$1]);&quot;x&quot;;&quot;&quot;)">
            <text:p/>
          </table:table-cell>
          <table:table-cell table:style-name="ce35" table:formula="of:=IF(CELLBACKCOLORVBA([.$C251])=CELLBACKCOLORVBA([.F$1]);&quot;x&quot;;&quot;&quot;)">
            <text:p/>
          </table:table-cell>
          <table:table-cell table:style-name="ce35" table:formula="of:=IFNA(INDEX([.$H$1:.$J$1];MATCH(&quot;x&quot;;[.$D251:.$F2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2])=CELLBACKCOLORVBA([.D$1]);&quot;x&quot;;&quot;&quot;)">
            <text:p/>
          </table:table-cell>
          <table:table-cell table:style-name="ce35" table:formula="of:=IF(CELLBACKCOLORVBA([.$C252])=CELLBACKCOLORVBA([.E$1]);&quot;x&quot;;&quot;&quot;)">
            <text:p/>
          </table:table-cell>
          <table:table-cell table:style-name="ce35" table:formula="of:=IF(CELLBACKCOLORVBA([.$C252])=CELLBACKCOLORVBA([.F$1]);&quot;x&quot;;&quot;&quot;)">
            <text:p/>
          </table:table-cell>
          <table:table-cell table:style-name="ce35" table:formula="of:=IFNA(INDEX([.$H$1:.$J$1];MATCH(&quot;x&quot;;[.$D252:.$F2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3])=CELLBACKCOLORVBA([.D$1]);&quot;x&quot;;&quot;&quot;)">
            <text:p/>
          </table:table-cell>
          <table:table-cell table:style-name="ce35" table:formula="of:=IF(CELLBACKCOLORVBA([.$C253])=CELLBACKCOLORVBA([.E$1]);&quot;x&quot;;&quot;&quot;)">
            <text:p/>
          </table:table-cell>
          <table:table-cell table:style-name="ce35" table:formula="of:=IF(CELLBACKCOLORVBA([.$C253])=CELLBACKCOLORVBA([.F$1]);&quot;x&quot;;&quot;&quot;)">
            <text:p/>
          </table:table-cell>
          <table:table-cell table:style-name="ce35" table:formula="of:=IFNA(INDEX([.$H$1:.$J$1];MATCH(&quot;x&quot;;[.$D253:.$F2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4])=CELLBACKCOLORVBA([.D$1]);&quot;x&quot;;&quot;&quot;)">
            <text:p/>
          </table:table-cell>
          <table:table-cell table:style-name="ce35" table:formula="of:=IF(CELLBACKCOLORVBA([.$C254])=CELLBACKCOLORVBA([.E$1]);&quot;x&quot;;&quot;&quot;)">
            <text:p/>
          </table:table-cell>
          <table:table-cell table:style-name="ce35" table:formula="of:=IF(CELLBACKCOLORVBA([.$C254])=CELLBACKCOLORVBA([.F$1]);&quot;x&quot;;&quot;&quot;)">
            <text:p/>
          </table:table-cell>
          <table:table-cell table:style-name="ce35" table:formula="of:=IFNA(INDEX([.$H$1:.$J$1];MATCH(&quot;x&quot;;[.$D254:.$F2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5])=CELLBACKCOLORVBA([.D$1]);&quot;x&quot;;&quot;&quot;)">
            <text:p/>
          </table:table-cell>
          <table:table-cell table:style-name="ce35" table:formula="of:=IF(CELLBACKCOLORVBA([.$C255])=CELLBACKCOLORVBA([.E$1]);&quot;x&quot;;&quot;&quot;)">
            <text:p/>
          </table:table-cell>
          <table:table-cell table:style-name="ce35" table:formula="of:=IF(CELLBACKCOLORVBA([.$C255])=CELLBACKCOLORVBA([.F$1]);&quot;x&quot;;&quot;&quot;)">
            <text:p/>
          </table:table-cell>
          <table:table-cell table:style-name="ce35" table:formula="of:=IFNA(INDEX([.$H$1:.$J$1];MATCH(&quot;x&quot;;[.$D255:.$F2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6])=CELLBACKCOLORVBA([.D$1]);&quot;x&quot;;&quot;&quot;)">
            <text:p/>
          </table:table-cell>
          <table:table-cell table:style-name="ce35" table:formula="of:=IF(CELLBACKCOLORVBA([.$C256])=CELLBACKCOLORVBA([.E$1]);&quot;x&quot;;&quot;&quot;)">
            <text:p/>
          </table:table-cell>
          <table:table-cell table:style-name="ce35" table:formula="of:=IF(CELLBACKCOLORVBA([.$C256])=CELLBACKCOLORVBA([.F$1]);&quot;x&quot;;&quot;&quot;)">
            <text:p/>
          </table:table-cell>
          <table:table-cell table:style-name="ce35" table:formula="of:=IFNA(INDEX([.$H$1:.$J$1];MATCH(&quot;x&quot;;[.$D256:.$F2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7])=CELLBACKCOLORVBA([.D$1]);&quot;x&quot;;&quot;&quot;)">
            <text:p/>
          </table:table-cell>
          <table:table-cell table:style-name="ce35" table:formula="of:=IF(CELLBACKCOLORVBA([.$C257])=CELLBACKCOLORVBA([.E$1]);&quot;x&quot;;&quot;&quot;)">
            <text:p/>
          </table:table-cell>
          <table:table-cell table:style-name="ce35" table:formula="of:=IF(CELLBACKCOLORVBA([.$C257])=CELLBACKCOLORVBA([.F$1]);&quot;x&quot;;&quot;&quot;)">
            <text:p/>
          </table:table-cell>
          <table:table-cell table:style-name="ce35" table:formula="of:=IFNA(INDEX([.$H$1:.$J$1];MATCH(&quot;x&quot;;[.$D257:.$F2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8])=CELLBACKCOLORVBA([.D$1]);&quot;x&quot;;&quot;&quot;)">
            <text:p/>
          </table:table-cell>
          <table:table-cell table:style-name="ce35" table:formula="of:=IF(CELLBACKCOLORVBA([.$C258])=CELLBACKCOLORVBA([.E$1]);&quot;x&quot;;&quot;&quot;)">
            <text:p/>
          </table:table-cell>
          <table:table-cell table:style-name="ce35" table:formula="of:=IF(CELLBACKCOLORVBA([.$C258])=CELLBACKCOLORVBA([.F$1]);&quot;x&quot;;&quot;&quot;)">
            <text:p/>
          </table:table-cell>
          <table:table-cell table:style-name="ce35" table:formula="of:=IFNA(INDEX([.$H$1:.$J$1];MATCH(&quot;x&quot;;[.$D258:.$F2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59])=CELLBACKCOLORVBA([.D$1]);&quot;x&quot;;&quot;&quot;)">
            <text:p/>
          </table:table-cell>
          <table:table-cell table:style-name="ce35" table:formula="of:=IF(CELLBACKCOLORVBA([.$C259])=CELLBACKCOLORVBA([.E$1]);&quot;x&quot;;&quot;&quot;)">
            <text:p/>
          </table:table-cell>
          <table:table-cell table:style-name="ce35" table:formula="of:=IF(CELLBACKCOLORVBA([.$C259])=CELLBACKCOLORVBA([.F$1]);&quot;x&quot;;&quot;&quot;)">
            <text:p/>
          </table:table-cell>
          <table:table-cell table:style-name="ce35" table:formula="of:=IFNA(INDEX([.$H$1:.$J$1];MATCH(&quot;x&quot;;[.$D259:.$F2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0])=CELLBACKCOLORVBA([.D$1]);&quot;x&quot;;&quot;&quot;)">
            <text:p/>
          </table:table-cell>
          <table:table-cell table:style-name="ce35" table:formula="of:=IF(CELLBACKCOLORVBA([.$C260])=CELLBACKCOLORVBA([.E$1]);&quot;x&quot;;&quot;&quot;)">
            <text:p/>
          </table:table-cell>
          <table:table-cell table:style-name="ce35" table:formula="of:=IF(CELLBACKCOLORVBA([.$C260])=CELLBACKCOLORVBA([.F$1]);&quot;x&quot;;&quot;&quot;)">
            <text:p/>
          </table:table-cell>
          <table:table-cell table:style-name="ce35" table:formula="of:=IFNA(INDEX([.$H$1:.$J$1];MATCH(&quot;x&quot;;[.$D260:.$F2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1])=CELLBACKCOLORVBA([.D$1]);&quot;x&quot;;&quot;&quot;)">
            <text:p/>
          </table:table-cell>
          <table:table-cell table:style-name="ce35" table:formula="of:=IF(CELLBACKCOLORVBA([.$C261])=CELLBACKCOLORVBA([.E$1]);&quot;x&quot;;&quot;&quot;)">
            <text:p/>
          </table:table-cell>
          <table:table-cell table:style-name="ce35" table:formula="of:=IF(CELLBACKCOLORVBA([.$C261])=CELLBACKCOLORVBA([.F$1]);&quot;x&quot;;&quot;&quot;)">
            <text:p/>
          </table:table-cell>
          <table:table-cell table:style-name="ce35" table:formula="of:=IFNA(INDEX([.$H$1:.$J$1];MATCH(&quot;x&quot;;[.$D261:.$F2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2])=CELLBACKCOLORVBA([.D$1]);&quot;x&quot;;&quot;&quot;)">
            <text:p/>
          </table:table-cell>
          <table:table-cell table:style-name="ce35" table:formula="of:=IF(CELLBACKCOLORVBA([.$C262])=CELLBACKCOLORVBA([.E$1]);&quot;x&quot;;&quot;&quot;)">
            <text:p/>
          </table:table-cell>
          <table:table-cell table:style-name="ce35" table:formula="of:=IF(CELLBACKCOLORVBA([.$C262])=CELLBACKCOLORVBA([.F$1]);&quot;x&quot;;&quot;&quot;)">
            <text:p/>
          </table:table-cell>
          <table:table-cell table:style-name="ce35" table:formula="of:=IFNA(INDEX([.$H$1:.$J$1];MATCH(&quot;x&quot;;[.$D262:.$F2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3])=CELLBACKCOLORVBA([.D$1]);&quot;x&quot;;&quot;&quot;)">
            <text:p/>
          </table:table-cell>
          <table:table-cell table:style-name="ce35" table:formula="of:=IF(CELLBACKCOLORVBA([.$C263])=CELLBACKCOLORVBA([.E$1]);&quot;x&quot;;&quot;&quot;)">
            <text:p/>
          </table:table-cell>
          <table:table-cell table:style-name="ce35" table:formula="of:=IF(CELLBACKCOLORVBA([.$C263])=CELLBACKCOLORVBA([.F$1]);&quot;x&quot;;&quot;&quot;)">
            <text:p/>
          </table:table-cell>
          <table:table-cell table:style-name="ce35" table:formula="of:=IFNA(INDEX([.$H$1:.$J$1];MATCH(&quot;x&quot;;[.$D263:.$F2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4])=CELLBACKCOLORVBA([.D$1]);&quot;x&quot;;&quot;&quot;)">
            <text:p/>
          </table:table-cell>
          <table:table-cell table:style-name="ce35" table:formula="of:=IF(CELLBACKCOLORVBA([.$C264])=CELLBACKCOLORVBA([.E$1]);&quot;x&quot;;&quot;&quot;)">
            <text:p/>
          </table:table-cell>
          <table:table-cell table:style-name="ce35" table:formula="of:=IF(CELLBACKCOLORVBA([.$C264])=CELLBACKCOLORVBA([.F$1]);&quot;x&quot;;&quot;&quot;)">
            <text:p/>
          </table:table-cell>
          <table:table-cell table:style-name="ce35" table:formula="of:=IFNA(INDEX([.$H$1:.$J$1];MATCH(&quot;x&quot;;[.$D264:.$F2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5])=CELLBACKCOLORVBA([.D$1]);&quot;x&quot;;&quot;&quot;)">
            <text:p/>
          </table:table-cell>
          <table:table-cell table:style-name="ce35" table:formula="of:=IF(CELLBACKCOLORVBA([.$C265])=CELLBACKCOLORVBA([.E$1]);&quot;x&quot;;&quot;&quot;)">
            <text:p/>
          </table:table-cell>
          <table:table-cell table:style-name="ce35" table:formula="of:=IF(CELLBACKCOLORVBA([.$C265])=CELLBACKCOLORVBA([.F$1]);&quot;x&quot;;&quot;&quot;)">
            <text:p/>
          </table:table-cell>
          <table:table-cell table:style-name="ce35" table:formula="of:=IFNA(INDEX([.$H$1:.$J$1];MATCH(&quot;x&quot;;[.$D265:.$F2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6])=CELLBACKCOLORVBA([.D$1]);&quot;x&quot;;&quot;&quot;)">
            <text:p/>
          </table:table-cell>
          <table:table-cell table:style-name="ce35" table:formula="of:=IF(CELLBACKCOLORVBA([.$C266])=CELLBACKCOLORVBA([.E$1]);&quot;x&quot;;&quot;&quot;)">
            <text:p/>
          </table:table-cell>
          <table:table-cell table:style-name="ce35" table:formula="of:=IF(CELLBACKCOLORVBA([.$C266])=CELLBACKCOLORVBA([.F$1]);&quot;x&quot;;&quot;&quot;)">
            <text:p/>
          </table:table-cell>
          <table:table-cell table:style-name="ce35" table:formula="of:=IFNA(INDEX([.$H$1:.$J$1];MATCH(&quot;x&quot;;[.$D266:.$F2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7])=CELLBACKCOLORVBA([.D$1]);&quot;x&quot;;&quot;&quot;)">
            <text:p/>
          </table:table-cell>
          <table:table-cell table:style-name="ce35" table:formula="of:=IF(CELLBACKCOLORVBA([.$C267])=CELLBACKCOLORVBA([.E$1]);&quot;x&quot;;&quot;&quot;)">
            <text:p/>
          </table:table-cell>
          <table:table-cell table:style-name="ce35" table:formula="of:=IF(CELLBACKCOLORVBA([.$C267])=CELLBACKCOLORVBA([.F$1]);&quot;x&quot;;&quot;&quot;)">
            <text:p/>
          </table:table-cell>
          <table:table-cell table:style-name="ce35" table:formula="of:=IFNA(INDEX([.$H$1:.$J$1];MATCH(&quot;x&quot;;[.$D267:.$F2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8])=CELLBACKCOLORVBA([.D$1]);&quot;x&quot;;&quot;&quot;)">
            <text:p/>
          </table:table-cell>
          <table:table-cell table:style-name="ce35" table:formula="of:=IF(CELLBACKCOLORVBA([.$C268])=CELLBACKCOLORVBA([.E$1]);&quot;x&quot;;&quot;&quot;)">
            <text:p/>
          </table:table-cell>
          <table:table-cell table:style-name="ce35" table:formula="of:=IF(CELLBACKCOLORVBA([.$C268])=CELLBACKCOLORVBA([.F$1]);&quot;x&quot;;&quot;&quot;)">
            <text:p/>
          </table:table-cell>
          <table:table-cell table:style-name="ce35" table:formula="of:=IFNA(INDEX([.$H$1:.$J$1];MATCH(&quot;x&quot;;[.$D268:.$F2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69])=CELLBACKCOLORVBA([.D$1]);&quot;x&quot;;&quot;&quot;)">
            <text:p/>
          </table:table-cell>
          <table:table-cell table:style-name="ce35" table:formula="of:=IF(CELLBACKCOLORVBA([.$C269])=CELLBACKCOLORVBA([.E$1]);&quot;x&quot;;&quot;&quot;)">
            <text:p/>
          </table:table-cell>
          <table:table-cell table:style-name="ce35" table:formula="of:=IF(CELLBACKCOLORVBA([.$C269])=CELLBACKCOLORVBA([.F$1]);&quot;x&quot;;&quot;&quot;)">
            <text:p/>
          </table:table-cell>
          <table:table-cell table:style-name="ce35" table:formula="of:=IFNA(INDEX([.$H$1:.$J$1];MATCH(&quot;x&quot;;[.$D269:.$F2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0])=CELLBACKCOLORVBA([.D$1]);&quot;x&quot;;&quot;&quot;)">
            <text:p/>
          </table:table-cell>
          <table:table-cell table:style-name="ce35" table:formula="of:=IF(CELLBACKCOLORVBA([.$C270])=CELLBACKCOLORVBA([.E$1]);&quot;x&quot;;&quot;&quot;)">
            <text:p/>
          </table:table-cell>
          <table:table-cell table:style-name="ce35" table:formula="of:=IF(CELLBACKCOLORVBA([.$C270])=CELLBACKCOLORVBA([.F$1]);&quot;x&quot;;&quot;&quot;)">
            <text:p/>
          </table:table-cell>
          <table:table-cell table:style-name="ce35" table:formula="of:=IFNA(INDEX([.$H$1:.$J$1];MATCH(&quot;x&quot;;[.$D270:.$F2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1])=CELLBACKCOLORVBA([.D$1]);&quot;x&quot;;&quot;&quot;)">
            <text:p/>
          </table:table-cell>
          <table:table-cell table:style-name="ce35" table:formula="of:=IF(CELLBACKCOLORVBA([.$C271])=CELLBACKCOLORVBA([.E$1]);&quot;x&quot;;&quot;&quot;)">
            <text:p/>
          </table:table-cell>
          <table:table-cell table:style-name="ce35" table:formula="of:=IF(CELLBACKCOLORVBA([.$C271])=CELLBACKCOLORVBA([.F$1]);&quot;x&quot;;&quot;&quot;)">
            <text:p/>
          </table:table-cell>
          <table:table-cell table:style-name="ce35" table:formula="of:=IFNA(INDEX([.$H$1:.$J$1];MATCH(&quot;x&quot;;[.$D271:.$F2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2])=CELLBACKCOLORVBA([.D$1]);&quot;x&quot;;&quot;&quot;)">
            <text:p/>
          </table:table-cell>
          <table:table-cell table:style-name="ce35" table:formula="of:=IF(CELLBACKCOLORVBA([.$C272])=CELLBACKCOLORVBA([.E$1]);&quot;x&quot;;&quot;&quot;)">
            <text:p/>
          </table:table-cell>
          <table:table-cell table:style-name="ce35" table:formula="of:=IF(CELLBACKCOLORVBA([.$C272])=CELLBACKCOLORVBA([.F$1]);&quot;x&quot;;&quot;&quot;)">
            <text:p/>
          </table:table-cell>
          <table:table-cell table:style-name="ce35" table:formula="of:=IFNA(INDEX([.$H$1:.$J$1];MATCH(&quot;x&quot;;[.$D272:.$F2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3])=CELLBACKCOLORVBA([.D$1]);&quot;x&quot;;&quot;&quot;)">
            <text:p/>
          </table:table-cell>
          <table:table-cell table:style-name="ce35" table:formula="of:=IF(CELLBACKCOLORVBA([.$C273])=CELLBACKCOLORVBA([.E$1]);&quot;x&quot;;&quot;&quot;)">
            <text:p/>
          </table:table-cell>
          <table:table-cell table:style-name="ce35" table:formula="of:=IF(CELLBACKCOLORVBA([.$C273])=CELLBACKCOLORVBA([.F$1]);&quot;x&quot;;&quot;&quot;)">
            <text:p/>
          </table:table-cell>
          <table:table-cell table:style-name="ce35" table:formula="of:=IFNA(INDEX([.$H$1:.$J$1];MATCH(&quot;x&quot;;[.$D273:.$F2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4])=CELLBACKCOLORVBA([.D$1]);&quot;x&quot;;&quot;&quot;)">
            <text:p/>
          </table:table-cell>
          <table:table-cell table:style-name="ce35" table:formula="of:=IF(CELLBACKCOLORVBA([.$C274])=CELLBACKCOLORVBA([.E$1]);&quot;x&quot;;&quot;&quot;)">
            <text:p/>
          </table:table-cell>
          <table:table-cell table:style-name="ce35" table:formula="of:=IF(CELLBACKCOLORVBA([.$C274])=CELLBACKCOLORVBA([.F$1]);&quot;x&quot;;&quot;&quot;)">
            <text:p/>
          </table:table-cell>
          <table:table-cell table:style-name="ce35" table:formula="of:=IFNA(INDEX([.$H$1:.$J$1];MATCH(&quot;x&quot;;[.$D274:.$F2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5])=CELLBACKCOLORVBA([.D$1]);&quot;x&quot;;&quot;&quot;)">
            <text:p/>
          </table:table-cell>
          <table:table-cell table:style-name="ce35" table:formula="of:=IF(CELLBACKCOLORVBA([.$C275])=CELLBACKCOLORVBA([.E$1]);&quot;x&quot;;&quot;&quot;)">
            <text:p/>
          </table:table-cell>
          <table:table-cell table:style-name="ce35" table:formula="of:=IF(CELLBACKCOLORVBA([.$C275])=CELLBACKCOLORVBA([.F$1]);&quot;x&quot;;&quot;&quot;)">
            <text:p/>
          </table:table-cell>
          <table:table-cell table:style-name="ce35" table:formula="of:=IFNA(INDEX([.$H$1:.$J$1];MATCH(&quot;x&quot;;[.$D275:.$F2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6])=CELLBACKCOLORVBA([.D$1]);&quot;x&quot;;&quot;&quot;)">
            <text:p/>
          </table:table-cell>
          <table:table-cell table:style-name="ce35" table:formula="of:=IF(CELLBACKCOLORVBA([.$C276])=CELLBACKCOLORVBA([.E$1]);&quot;x&quot;;&quot;&quot;)">
            <text:p/>
          </table:table-cell>
          <table:table-cell table:style-name="ce35" table:formula="of:=IF(CELLBACKCOLORVBA([.$C276])=CELLBACKCOLORVBA([.F$1]);&quot;x&quot;;&quot;&quot;)">
            <text:p/>
          </table:table-cell>
          <table:table-cell table:style-name="ce35" table:formula="of:=IFNA(INDEX([.$H$1:.$J$1];MATCH(&quot;x&quot;;[.$D276:.$F2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7])=CELLBACKCOLORVBA([.D$1]);&quot;x&quot;;&quot;&quot;)">
            <text:p/>
          </table:table-cell>
          <table:table-cell table:style-name="ce35" table:formula="of:=IF(CELLBACKCOLORVBA([.$C277])=CELLBACKCOLORVBA([.E$1]);&quot;x&quot;;&quot;&quot;)">
            <text:p/>
          </table:table-cell>
          <table:table-cell table:style-name="ce35" table:formula="of:=IF(CELLBACKCOLORVBA([.$C277])=CELLBACKCOLORVBA([.F$1]);&quot;x&quot;;&quot;&quot;)">
            <text:p/>
          </table:table-cell>
          <table:table-cell table:style-name="ce35" table:formula="of:=IFNA(INDEX([.$H$1:.$J$1];MATCH(&quot;x&quot;;[.$D277:.$F2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8])=CELLBACKCOLORVBA([.D$1]);&quot;x&quot;;&quot;&quot;)">
            <text:p/>
          </table:table-cell>
          <table:table-cell table:style-name="ce35" table:formula="of:=IF(CELLBACKCOLORVBA([.$C278])=CELLBACKCOLORVBA([.E$1]);&quot;x&quot;;&quot;&quot;)">
            <text:p/>
          </table:table-cell>
          <table:table-cell table:style-name="ce35" table:formula="of:=IF(CELLBACKCOLORVBA([.$C278])=CELLBACKCOLORVBA([.F$1]);&quot;x&quot;;&quot;&quot;)">
            <text:p/>
          </table:table-cell>
          <table:table-cell table:style-name="ce35" table:formula="of:=IFNA(INDEX([.$H$1:.$J$1];MATCH(&quot;x&quot;;[.$D278:.$F2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79])=CELLBACKCOLORVBA([.D$1]);&quot;x&quot;;&quot;&quot;)">
            <text:p/>
          </table:table-cell>
          <table:table-cell table:style-name="ce35" table:formula="of:=IF(CELLBACKCOLORVBA([.$C279])=CELLBACKCOLORVBA([.E$1]);&quot;x&quot;;&quot;&quot;)">
            <text:p/>
          </table:table-cell>
          <table:table-cell table:style-name="ce35" table:formula="of:=IF(CELLBACKCOLORVBA([.$C279])=CELLBACKCOLORVBA([.F$1]);&quot;x&quot;;&quot;&quot;)">
            <text:p/>
          </table:table-cell>
          <table:table-cell table:style-name="ce35" table:formula="of:=IFNA(INDEX([.$H$1:.$J$1];MATCH(&quot;x&quot;;[.$D279:.$F2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0])=CELLBACKCOLORVBA([.D$1]);&quot;x&quot;;&quot;&quot;)">
            <text:p/>
          </table:table-cell>
          <table:table-cell table:style-name="ce35" table:formula="of:=IF(CELLBACKCOLORVBA([.$C280])=CELLBACKCOLORVBA([.E$1]);&quot;x&quot;;&quot;&quot;)">
            <text:p/>
          </table:table-cell>
          <table:table-cell table:style-name="ce35" table:formula="of:=IF(CELLBACKCOLORVBA([.$C280])=CELLBACKCOLORVBA([.F$1]);&quot;x&quot;;&quot;&quot;)">
            <text:p/>
          </table:table-cell>
          <table:table-cell table:style-name="ce35" table:formula="of:=IFNA(INDEX([.$H$1:.$J$1];MATCH(&quot;x&quot;;[.$D280:.$F2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1])=CELLBACKCOLORVBA([.D$1]);&quot;x&quot;;&quot;&quot;)">
            <text:p/>
          </table:table-cell>
          <table:table-cell table:style-name="ce35" table:formula="of:=IF(CELLBACKCOLORVBA([.$C281])=CELLBACKCOLORVBA([.E$1]);&quot;x&quot;;&quot;&quot;)">
            <text:p/>
          </table:table-cell>
          <table:table-cell table:style-name="ce35" table:formula="of:=IF(CELLBACKCOLORVBA([.$C281])=CELLBACKCOLORVBA([.F$1]);&quot;x&quot;;&quot;&quot;)">
            <text:p/>
          </table:table-cell>
          <table:table-cell table:style-name="ce35" table:formula="of:=IFNA(INDEX([.$H$1:.$J$1];MATCH(&quot;x&quot;;[.$D281:.$F2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2])=CELLBACKCOLORVBA([.D$1]);&quot;x&quot;;&quot;&quot;)">
            <text:p/>
          </table:table-cell>
          <table:table-cell table:style-name="ce35" table:formula="of:=IF(CELLBACKCOLORVBA([.$C282])=CELLBACKCOLORVBA([.E$1]);&quot;x&quot;;&quot;&quot;)">
            <text:p/>
          </table:table-cell>
          <table:table-cell table:style-name="ce35" table:formula="of:=IF(CELLBACKCOLORVBA([.$C282])=CELLBACKCOLORVBA([.F$1]);&quot;x&quot;;&quot;&quot;)">
            <text:p/>
          </table:table-cell>
          <table:table-cell table:style-name="ce35" table:formula="of:=IFNA(INDEX([.$H$1:.$J$1];MATCH(&quot;x&quot;;[.$D282:.$F2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3])=CELLBACKCOLORVBA([.D$1]);&quot;x&quot;;&quot;&quot;)">
            <text:p/>
          </table:table-cell>
          <table:table-cell table:style-name="ce35" table:formula="of:=IF(CELLBACKCOLORVBA([.$C283])=CELLBACKCOLORVBA([.E$1]);&quot;x&quot;;&quot;&quot;)">
            <text:p/>
          </table:table-cell>
          <table:table-cell table:style-name="ce35" table:formula="of:=IF(CELLBACKCOLORVBA([.$C283])=CELLBACKCOLORVBA([.F$1]);&quot;x&quot;;&quot;&quot;)">
            <text:p/>
          </table:table-cell>
          <table:table-cell table:style-name="ce35" table:formula="of:=IFNA(INDEX([.$H$1:.$J$1];MATCH(&quot;x&quot;;[.$D283:.$F2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4])=CELLBACKCOLORVBA([.D$1]);&quot;x&quot;;&quot;&quot;)">
            <text:p/>
          </table:table-cell>
          <table:table-cell table:style-name="ce35" table:formula="of:=IF(CELLBACKCOLORVBA([.$C284])=CELLBACKCOLORVBA([.E$1]);&quot;x&quot;;&quot;&quot;)">
            <text:p/>
          </table:table-cell>
          <table:table-cell table:style-name="ce35" table:formula="of:=IF(CELLBACKCOLORVBA([.$C284])=CELLBACKCOLORVBA([.F$1]);&quot;x&quot;;&quot;&quot;)">
            <text:p/>
          </table:table-cell>
          <table:table-cell table:style-name="ce35" table:formula="of:=IFNA(INDEX([.$H$1:.$J$1];MATCH(&quot;x&quot;;[.$D284:.$F2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5])=CELLBACKCOLORVBA([.D$1]);&quot;x&quot;;&quot;&quot;)">
            <text:p/>
          </table:table-cell>
          <table:table-cell table:style-name="ce35" table:formula="of:=IF(CELLBACKCOLORVBA([.$C285])=CELLBACKCOLORVBA([.E$1]);&quot;x&quot;;&quot;&quot;)">
            <text:p/>
          </table:table-cell>
          <table:table-cell table:style-name="ce35" table:formula="of:=IF(CELLBACKCOLORVBA([.$C285])=CELLBACKCOLORVBA([.F$1]);&quot;x&quot;;&quot;&quot;)">
            <text:p/>
          </table:table-cell>
          <table:table-cell table:style-name="ce35" table:formula="of:=IFNA(INDEX([.$H$1:.$J$1];MATCH(&quot;x&quot;;[.$D285:.$F2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6])=CELLBACKCOLORVBA([.D$1]);&quot;x&quot;;&quot;&quot;)">
            <text:p/>
          </table:table-cell>
          <table:table-cell table:style-name="ce35" table:formula="of:=IF(CELLBACKCOLORVBA([.$C286])=CELLBACKCOLORVBA([.E$1]);&quot;x&quot;;&quot;&quot;)">
            <text:p/>
          </table:table-cell>
          <table:table-cell table:style-name="ce35" table:formula="of:=IF(CELLBACKCOLORVBA([.$C286])=CELLBACKCOLORVBA([.F$1]);&quot;x&quot;;&quot;&quot;)">
            <text:p/>
          </table:table-cell>
          <table:table-cell table:style-name="ce35" table:formula="of:=IFNA(INDEX([.$H$1:.$J$1];MATCH(&quot;x&quot;;[.$D286:.$F2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7])=CELLBACKCOLORVBA([.D$1]);&quot;x&quot;;&quot;&quot;)">
            <text:p/>
          </table:table-cell>
          <table:table-cell table:style-name="ce35" table:formula="of:=IF(CELLBACKCOLORVBA([.$C287])=CELLBACKCOLORVBA([.E$1]);&quot;x&quot;;&quot;&quot;)">
            <text:p/>
          </table:table-cell>
          <table:table-cell table:style-name="ce35" table:formula="of:=IF(CELLBACKCOLORVBA([.$C287])=CELLBACKCOLORVBA([.F$1]);&quot;x&quot;;&quot;&quot;)">
            <text:p/>
          </table:table-cell>
          <table:table-cell table:style-name="ce35" table:formula="of:=IFNA(INDEX([.$H$1:.$J$1];MATCH(&quot;x&quot;;[.$D287:.$F2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8])=CELLBACKCOLORVBA([.D$1]);&quot;x&quot;;&quot;&quot;)">
            <text:p/>
          </table:table-cell>
          <table:table-cell table:style-name="ce35" table:formula="of:=IF(CELLBACKCOLORVBA([.$C288])=CELLBACKCOLORVBA([.E$1]);&quot;x&quot;;&quot;&quot;)">
            <text:p/>
          </table:table-cell>
          <table:table-cell table:style-name="ce35" table:formula="of:=IF(CELLBACKCOLORVBA([.$C288])=CELLBACKCOLORVBA([.F$1]);&quot;x&quot;;&quot;&quot;)">
            <text:p/>
          </table:table-cell>
          <table:table-cell table:style-name="ce35" table:formula="of:=IFNA(INDEX([.$H$1:.$J$1];MATCH(&quot;x&quot;;[.$D288:.$F2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89])=CELLBACKCOLORVBA([.D$1]);&quot;x&quot;;&quot;&quot;)">
            <text:p/>
          </table:table-cell>
          <table:table-cell table:style-name="ce35" table:formula="of:=IF(CELLBACKCOLORVBA([.$C289])=CELLBACKCOLORVBA([.E$1]);&quot;x&quot;;&quot;&quot;)">
            <text:p/>
          </table:table-cell>
          <table:table-cell table:style-name="ce35" table:formula="of:=IF(CELLBACKCOLORVBA([.$C289])=CELLBACKCOLORVBA([.F$1]);&quot;x&quot;;&quot;&quot;)">
            <text:p/>
          </table:table-cell>
          <table:table-cell table:style-name="ce35" table:formula="of:=IFNA(INDEX([.$H$1:.$J$1];MATCH(&quot;x&quot;;[.$D289:.$F2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0])=CELLBACKCOLORVBA([.D$1]);&quot;x&quot;;&quot;&quot;)">
            <text:p/>
          </table:table-cell>
          <table:table-cell table:style-name="ce35" table:formula="of:=IF(CELLBACKCOLORVBA([.$C290])=CELLBACKCOLORVBA([.E$1]);&quot;x&quot;;&quot;&quot;)">
            <text:p/>
          </table:table-cell>
          <table:table-cell table:style-name="ce35" table:formula="of:=IF(CELLBACKCOLORVBA([.$C290])=CELLBACKCOLORVBA([.F$1]);&quot;x&quot;;&quot;&quot;)">
            <text:p/>
          </table:table-cell>
          <table:table-cell table:style-name="ce35" table:formula="of:=IFNA(INDEX([.$H$1:.$J$1];MATCH(&quot;x&quot;;[.$D290:.$F2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1])=CELLBACKCOLORVBA([.D$1]);&quot;x&quot;;&quot;&quot;)">
            <text:p/>
          </table:table-cell>
          <table:table-cell table:style-name="ce35" table:formula="of:=IF(CELLBACKCOLORVBA([.$C291])=CELLBACKCOLORVBA([.E$1]);&quot;x&quot;;&quot;&quot;)">
            <text:p/>
          </table:table-cell>
          <table:table-cell table:style-name="ce35" table:formula="of:=IF(CELLBACKCOLORVBA([.$C291])=CELLBACKCOLORVBA([.F$1]);&quot;x&quot;;&quot;&quot;)">
            <text:p/>
          </table:table-cell>
          <table:table-cell table:style-name="ce35" table:formula="of:=IFNA(INDEX([.$H$1:.$J$1];MATCH(&quot;x&quot;;[.$D291:.$F2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2])=CELLBACKCOLORVBA([.D$1]);&quot;x&quot;;&quot;&quot;)">
            <text:p/>
          </table:table-cell>
          <table:table-cell table:style-name="ce35" table:formula="of:=IF(CELLBACKCOLORVBA([.$C292])=CELLBACKCOLORVBA([.E$1]);&quot;x&quot;;&quot;&quot;)">
            <text:p/>
          </table:table-cell>
          <table:table-cell table:style-name="ce35" table:formula="of:=IF(CELLBACKCOLORVBA([.$C292])=CELLBACKCOLORVBA([.F$1]);&quot;x&quot;;&quot;&quot;)">
            <text:p/>
          </table:table-cell>
          <table:table-cell table:style-name="ce35" table:formula="of:=IFNA(INDEX([.$H$1:.$J$1];MATCH(&quot;x&quot;;[.$D292:.$F2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3])=CELLBACKCOLORVBA([.D$1]);&quot;x&quot;;&quot;&quot;)">
            <text:p/>
          </table:table-cell>
          <table:table-cell table:style-name="ce35" table:formula="of:=IF(CELLBACKCOLORVBA([.$C293])=CELLBACKCOLORVBA([.E$1]);&quot;x&quot;;&quot;&quot;)">
            <text:p/>
          </table:table-cell>
          <table:table-cell table:style-name="ce35" table:formula="of:=IF(CELLBACKCOLORVBA([.$C293])=CELLBACKCOLORVBA([.F$1]);&quot;x&quot;;&quot;&quot;)">
            <text:p/>
          </table:table-cell>
          <table:table-cell table:style-name="ce35" table:formula="of:=IFNA(INDEX([.$H$1:.$J$1];MATCH(&quot;x&quot;;[.$D293:.$F2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4])=CELLBACKCOLORVBA([.D$1]);&quot;x&quot;;&quot;&quot;)">
            <text:p/>
          </table:table-cell>
          <table:table-cell table:style-name="ce35" table:formula="of:=IF(CELLBACKCOLORVBA([.$C294])=CELLBACKCOLORVBA([.E$1]);&quot;x&quot;;&quot;&quot;)">
            <text:p/>
          </table:table-cell>
          <table:table-cell table:style-name="ce35" table:formula="of:=IF(CELLBACKCOLORVBA([.$C294])=CELLBACKCOLORVBA([.F$1]);&quot;x&quot;;&quot;&quot;)">
            <text:p/>
          </table:table-cell>
          <table:table-cell table:style-name="ce35" table:formula="of:=IFNA(INDEX([.$H$1:.$J$1];MATCH(&quot;x&quot;;[.$D294:.$F2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5])=CELLBACKCOLORVBA([.D$1]);&quot;x&quot;;&quot;&quot;)">
            <text:p/>
          </table:table-cell>
          <table:table-cell table:style-name="ce35" table:formula="of:=IF(CELLBACKCOLORVBA([.$C295])=CELLBACKCOLORVBA([.E$1]);&quot;x&quot;;&quot;&quot;)">
            <text:p/>
          </table:table-cell>
          <table:table-cell table:style-name="ce35" table:formula="of:=IF(CELLBACKCOLORVBA([.$C295])=CELLBACKCOLORVBA([.F$1]);&quot;x&quot;;&quot;&quot;)">
            <text:p/>
          </table:table-cell>
          <table:table-cell table:style-name="ce35" table:formula="of:=IFNA(INDEX([.$H$1:.$J$1];MATCH(&quot;x&quot;;[.$D295:.$F2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6])=CELLBACKCOLORVBA([.D$1]);&quot;x&quot;;&quot;&quot;)">
            <text:p/>
          </table:table-cell>
          <table:table-cell table:style-name="ce35" table:formula="of:=IF(CELLBACKCOLORVBA([.$C296])=CELLBACKCOLORVBA([.E$1]);&quot;x&quot;;&quot;&quot;)">
            <text:p/>
          </table:table-cell>
          <table:table-cell table:style-name="ce35" table:formula="of:=IF(CELLBACKCOLORVBA([.$C296])=CELLBACKCOLORVBA([.F$1]);&quot;x&quot;;&quot;&quot;)">
            <text:p/>
          </table:table-cell>
          <table:table-cell table:style-name="ce35" table:formula="of:=IFNA(INDEX([.$H$1:.$J$1];MATCH(&quot;x&quot;;[.$D296:.$F2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7])=CELLBACKCOLORVBA([.D$1]);&quot;x&quot;;&quot;&quot;)">
            <text:p/>
          </table:table-cell>
          <table:table-cell table:style-name="ce35" table:formula="of:=IF(CELLBACKCOLORVBA([.$C297])=CELLBACKCOLORVBA([.E$1]);&quot;x&quot;;&quot;&quot;)">
            <text:p/>
          </table:table-cell>
          <table:table-cell table:style-name="ce35" table:formula="of:=IF(CELLBACKCOLORVBA([.$C297])=CELLBACKCOLORVBA([.F$1]);&quot;x&quot;;&quot;&quot;)">
            <text:p/>
          </table:table-cell>
          <table:table-cell table:style-name="ce35" table:formula="of:=IFNA(INDEX([.$H$1:.$J$1];MATCH(&quot;x&quot;;[.$D297:.$F2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8])=CELLBACKCOLORVBA([.D$1]);&quot;x&quot;;&quot;&quot;)">
            <text:p/>
          </table:table-cell>
          <table:table-cell table:style-name="ce35" table:formula="of:=IF(CELLBACKCOLORVBA([.$C298])=CELLBACKCOLORVBA([.E$1]);&quot;x&quot;;&quot;&quot;)">
            <text:p/>
          </table:table-cell>
          <table:table-cell table:style-name="ce35" table:formula="of:=IF(CELLBACKCOLORVBA([.$C298])=CELLBACKCOLORVBA([.F$1]);&quot;x&quot;;&quot;&quot;)">
            <text:p/>
          </table:table-cell>
          <table:table-cell table:style-name="ce35" table:formula="of:=IFNA(INDEX([.$H$1:.$J$1];MATCH(&quot;x&quot;;[.$D298:.$F2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299])=CELLBACKCOLORVBA([.D$1]);&quot;x&quot;;&quot;&quot;)">
            <text:p/>
          </table:table-cell>
          <table:table-cell table:style-name="ce35" table:formula="of:=IF(CELLBACKCOLORVBA([.$C299])=CELLBACKCOLORVBA([.E$1]);&quot;x&quot;;&quot;&quot;)">
            <text:p/>
          </table:table-cell>
          <table:table-cell table:style-name="ce35" table:formula="of:=IF(CELLBACKCOLORVBA([.$C299])=CELLBACKCOLORVBA([.F$1]);&quot;x&quot;;&quot;&quot;)">
            <text:p/>
          </table:table-cell>
          <table:table-cell table:style-name="ce35" table:formula="of:=IFNA(INDEX([.$H$1:.$J$1];MATCH(&quot;x&quot;;[.$D299:.$F2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0])=CELLBACKCOLORVBA([.D$1]);&quot;x&quot;;&quot;&quot;)">
            <text:p/>
          </table:table-cell>
          <table:table-cell table:style-name="ce35" table:formula="of:=IF(CELLBACKCOLORVBA([.$C300])=CELLBACKCOLORVBA([.E$1]);&quot;x&quot;;&quot;&quot;)">
            <text:p/>
          </table:table-cell>
          <table:table-cell table:style-name="ce35" table:formula="of:=IF(CELLBACKCOLORVBA([.$C300])=CELLBACKCOLORVBA([.F$1]);&quot;x&quot;;&quot;&quot;)">
            <text:p/>
          </table:table-cell>
          <table:table-cell table:style-name="ce35" table:formula="of:=IFNA(INDEX([.$H$1:.$J$1];MATCH(&quot;x&quot;;[.$D300:.$F3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1])=CELLBACKCOLORVBA([.D$1]);&quot;x&quot;;&quot;&quot;)">
            <text:p/>
          </table:table-cell>
          <table:table-cell table:style-name="ce35" table:formula="of:=IF(CELLBACKCOLORVBA([.$C301])=CELLBACKCOLORVBA([.E$1]);&quot;x&quot;;&quot;&quot;)">
            <text:p/>
          </table:table-cell>
          <table:table-cell table:style-name="ce35" table:formula="of:=IF(CELLBACKCOLORVBA([.$C301])=CELLBACKCOLORVBA([.F$1]);&quot;x&quot;;&quot;&quot;)">
            <text:p/>
          </table:table-cell>
          <table:table-cell table:style-name="ce35" table:formula="of:=IFNA(INDEX([.$H$1:.$J$1];MATCH(&quot;x&quot;;[.$D301:.$F3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2])=CELLBACKCOLORVBA([.D$1]);&quot;x&quot;;&quot;&quot;)">
            <text:p/>
          </table:table-cell>
          <table:table-cell table:style-name="ce35" table:formula="of:=IF(CELLBACKCOLORVBA([.$C302])=CELLBACKCOLORVBA([.E$1]);&quot;x&quot;;&quot;&quot;)">
            <text:p/>
          </table:table-cell>
          <table:table-cell table:style-name="ce35" table:formula="of:=IF(CELLBACKCOLORVBA([.$C302])=CELLBACKCOLORVBA([.F$1]);&quot;x&quot;;&quot;&quot;)">
            <text:p/>
          </table:table-cell>
          <table:table-cell table:style-name="ce35" table:formula="of:=IFNA(INDEX([.$H$1:.$J$1];MATCH(&quot;x&quot;;[.$D302:.$F3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3])=CELLBACKCOLORVBA([.D$1]);&quot;x&quot;;&quot;&quot;)">
            <text:p/>
          </table:table-cell>
          <table:table-cell table:style-name="ce35" table:formula="of:=IF(CELLBACKCOLORVBA([.$C303])=CELLBACKCOLORVBA([.E$1]);&quot;x&quot;;&quot;&quot;)">
            <text:p/>
          </table:table-cell>
          <table:table-cell table:style-name="ce35" table:formula="of:=IF(CELLBACKCOLORVBA([.$C303])=CELLBACKCOLORVBA([.F$1]);&quot;x&quot;;&quot;&quot;)">
            <text:p/>
          </table:table-cell>
          <table:table-cell table:style-name="ce35" table:formula="of:=IFNA(INDEX([.$H$1:.$J$1];MATCH(&quot;x&quot;;[.$D303:.$F3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4])=CELLBACKCOLORVBA([.D$1]);&quot;x&quot;;&quot;&quot;)">
            <text:p/>
          </table:table-cell>
          <table:table-cell table:style-name="ce35" table:formula="of:=IF(CELLBACKCOLORVBA([.$C304])=CELLBACKCOLORVBA([.E$1]);&quot;x&quot;;&quot;&quot;)">
            <text:p/>
          </table:table-cell>
          <table:table-cell table:style-name="ce35" table:formula="of:=IF(CELLBACKCOLORVBA([.$C304])=CELLBACKCOLORVBA([.F$1]);&quot;x&quot;;&quot;&quot;)">
            <text:p/>
          </table:table-cell>
          <table:table-cell table:style-name="ce35" table:formula="of:=IFNA(INDEX([.$H$1:.$J$1];MATCH(&quot;x&quot;;[.$D304:.$F3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5])=CELLBACKCOLORVBA([.D$1]);&quot;x&quot;;&quot;&quot;)">
            <text:p/>
          </table:table-cell>
          <table:table-cell table:style-name="ce35" table:formula="of:=IF(CELLBACKCOLORVBA([.$C305])=CELLBACKCOLORVBA([.E$1]);&quot;x&quot;;&quot;&quot;)">
            <text:p/>
          </table:table-cell>
          <table:table-cell table:style-name="ce35" table:formula="of:=IF(CELLBACKCOLORVBA([.$C305])=CELLBACKCOLORVBA([.F$1]);&quot;x&quot;;&quot;&quot;)">
            <text:p/>
          </table:table-cell>
          <table:table-cell table:style-name="ce35" table:formula="of:=IFNA(INDEX([.$H$1:.$J$1];MATCH(&quot;x&quot;;[.$D305:.$F3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6])=CELLBACKCOLORVBA([.D$1]);&quot;x&quot;;&quot;&quot;)">
            <text:p/>
          </table:table-cell>
          <table:table-cell table:style-name="ce35" table:formula="of:=IF(CELLBACKCOLORVBA([.$C306])=CELLBACKCOLORVBA([.E$1]);&quot;x&quot;;&quot;&quot;)">
            <text:p/>
          </table:table-cell>
          <table:table-cell table:style-name="ce35" table:formula="of:=IF(CELLBACKCOLORVBA([.$C306])=CELLBACKCOLORVBA([.F$1]);&quot;x&quot;;&quot;&quot;)">
            <text:p/>
          </table:table-cell>
          <table:table-cell table:style-name="ce35" table:formula="of:=IFNA(INDEX([.$H$1:.$J$1];MATCH(&quot;x&quot;;[.$D306:.$F3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7])=CELLBACKCOLORVBA([.D$1]);&quot;x&quot;;&quot;&quot;)">
            <text:p/>
          </table:table-cell>
          <table:table-cell table:style-name="ce35" table:formula="of:=IF(CELLBACKCOLORVBA([.$C307])=CELLBACKCOLORVBA([.E$1]);&quot;x&quot;;&quot;&quot;)">
            <text:p/>
          </table:table-cell>
          <table:table-cell table:style-name="ce35" table:formula="of:=IF(CELLBACKCOLORVBA([.$C307])=CELLBACKCOLORVBA([.F$1]);&quot;x&quot;;&quot;&quot;)">
            <text:p/>
          </table:table-cell>
          <table:table-cell table:style-name="ce35" table:formula="of:=IFNA(INDEX([.$H$1:.$J$1];MATCH(&quot;x&quot;;[.$D307:.$F3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8])=CELLBACKCOLORVBA([.D$1]);&quot;x&quot;;&quot;&quot;)">
            <text:p/>
          </table:table-cell>
          <table:table-cell table:style-name="ce35" table:formula="of:=IF(CELLBACKCOLORVBA([.$C308])=CELLBACKCOLORVBA([.E$1]);&quot;x&quot;;&quot;&quot;)">
            <text:p/>
          </table:table-cell>
          <table:table-cell table:style-name="ce35" table:formula="of:=IF(CELLBACKCOLORVBA([.$C308])=CELLBACKCOLORVBA([.F$1]);&quot;x&quot;;&quot;&quot;)">
            <text:p/>
          </table:table-cell>
          <table:table-cell table:style-name="ce35" table:formula="of:=IFNA(INDEX([.$H$1:.$J$1];MATCH(&quot;x&quot;;[.$D308:.$F3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09])=CELLBACKCOLORVBA([.D$1]);&quot;x&quot;;&quot;&quot;)">
            <text:p/>
          </table:table-cell>
          <table:table-cell table:style-name="ce35" table:formula="of:=IF(CELLBACKCOLORVBA([.$C309])=CELLBACKCOLORVBA([.E$1]);&quot;x&quot;;&quot;&quot;)">
            <text:p/>
          </table:table-cell>
          <table:table-cell table:style-name="ce35" table:formula="of:=IF(CELLBACKCOLORVBA([.$C309])=CELLBACKCOLORVBA([.F$1]);&quot;x&quot;;&quot;&quot;)">
            <text:p/>
          </table:table-cell>
          <table:table-cell table:style-name="ce35" table:formula="of:=IFNA(INDEX([.$H$1:.$J$1];MATCH(&quot;x&quot;;[.$D309:.$F3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0])=CELLBACKCOLORVBA([.D$1]);&quot;x&quot;;&quot;&quot;)">
            <text:p/>
          </table:table-cell>
          <table:table-cell table:style-name="ce35" table:formula="of:=IF(CELLBACKCOLORVBA([.$C310])=CELLBACKCOLORVBA([.E$1]);&quot;x&quot;;&quot;&quot;)">
            <text:p/>
          </table:table-cell>
          <table:table-cell table:style-name="ce35" table:formula="of:=IF(CELLBACKCOLORVBA([.$C310])=CELLBACKCOLORVBA([.F$1]);&quot;x&quot;;&quot;&quot;)">
            <text:p/>
          </table:table-cell>
          <table:table-cell table:style-name="ce35" table:formula="of:=IFNA(INDEX([.$H$1:.$J$1];MATCH(&quot;x&quot;;[.$D310:.$F3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1])=CELLBACKCOLORVBA([.D$1]);&quot;x&quot;;&quot;&quot;)">
            <text:p/>
          </table:table-cell>
          <table:table-cell table:style-name="ce35" table:formula="of:=IF(CELLBACKCOLORVBA([.$C311])=CELLBACKCOLORVBA([.E$1]);&quot;x&quot;;&quot;&quot;)">
            <text:p/>
          </table:table-cell>
          <table:table-cell table:style-name="ce35" table:formula="of:=IF(CELLBACKCOLORVBA([.$C311])=CELLBACKCOLORVBA([.F$1]);&quot;x&quot;;&quot;&quot;)">
            <text:p/>
          </table:table-cell>
          <table:table-cell table:style-name="ce35" table:formula="of:=IFNA(INDEX([.$H$1:.$J$1];MATCH(&quot;x&quot;;[.$D311:.$F3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2])=CELLBACKCOLORVBA([.D$1]);&quot;x&quot;;&quot;&quot;)">
            <text:p/>
          </table:table-cell>
          <table:table-cell table:style-name="ce35" table:formula="of:=IF(CELLBACKCOLORVBA([.$C312])=CELLBACKCOLORVBA([.E$1]);&quot;x&quot;;&quot;&quot;)">
            <text:p/>
          </table:table-cell>
          <table:table-cell table:style-name="ce35" table:formula="of:=IF(CELLBACKCOLORVBA([.$C312])=CELLBACKCOLORVBA([.F$1]);&quot;x&quot;;&quot;&quot;)">
            <text:p/>
          </table:table-cell>
          <table:table-cell table:style-name="ce35" table:formula="of:=IFNA(INDEX([.$H$1:.$J$1];MATCH(&quot;x&quot;;[.$D312:.$F3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3])=CELLBACKCOLORVBA([.D$1]);&quot;x&quot;;&quot;&quot;)">
            <text:p/>
          </table:table-cell>
          <table:table-cell table:style-name="ce35" table:formula="of:=IF(CELLBACKCOLORVBA([.$C313])=CELLBACKCOLORVBA([.E$1]);&quot;x&quot;;&quot;&quot;)">
            <text:p/>
          </table:table-cell>
          <table:table-cell table:style-name="ce35" table:formula="of:=IF(CELLBACKCOLORVBA([.$C313])=CELLBACKCOLORVBA([.F$1]);&quot;x&quot;;&quot;&quot;)">
            <text:p/>
          </table:table-cell>
          <table:table-cell table:style-name="ce35" table:formula="of:=IFNA(INDEX([.$H$1:.$J$1];MATCH(&quot;x&quot;;[.$D313:.$F3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4])=CELLBACKCOLORVBA([.D$1]);&quot;x&quot;;&quot;&quot;)">
            <text:p/>
          </table:table-cell>
          <table:table-cell table:style-name="ce35" table:formula="of:=IF(CELLBACKCOLORVBA([.$C314])=CELLBACKCOLORVBA([.E$1]);&quot;x&quot;;&quot;&quot;)">
            <text:p/>
          </table:table-cell>
          <table:table-cell table:style-name="ce35" table:formula="of:=IF(CELLBACKCOLORVBA([.$C314])=CELLBACKCOLORVBA([.F$1]);&quot;x&quot;;&quot;&quot;)">
            <text:p/>
          </table:table-cell>
          <table:table-cell table:style-name="ce35" table:formula="of:=IFNA(INDEX([.$H$1:.$J$1];MATCH(&quot;x&quot;;[.$D314:.$F3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5])=CELLBACKCOLORVBA([.D$1]);&quot;x&quot;;&quot;&quot;)">
            <text:p/>
          </table:table-cell>
          <table:table-cell table:style-name="ce35" table:formula="of:=IF(CELLBACKCOLORVBA([.$C315])=CELLBACKCOLORVBA([.E$1]);&quot;x&quot;;&quot;&quot;)">
            <text:p/>
          </table:table-cell>
          <table:table-cell table:style-name="ce35" table:formula="of:=IF(CELLBACKCOLORVBA([.$C315])=CELLBACKCOLORVBA([.F$1]);&quot;x&quot;;&quot;&quot;)">
            <text:p/>
          </table:table-cell>
          <table:table-cell table:style-name="ce35" table:formula="of:=IFNA(INDEX([.$H$1:.$J$1];MATCH(&quot;x&quot;;[.$D315:.$F3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6])=CELLBACKCOLORVBA([.D$1]);&quot;x&quot;;&quot;&quot;)">
            <text:p/>
          </table:table-cell>
          <table:table-cell table:style-name="ce35" table:formula="of:=IF(CELLBACKCOLORVBA([.$C316])=CELLBACKCOLORVBA([.E$1]);&quot;x&quot;;&quot;&quot;)">
            <text:p/>
          </table:table-cell>
          <table:table-cell table:style-name="ce35" table:formula="of:=IF(CELLBACKCOLORVBA([.$C316])=CELLBACKCOLORVBA([.F$1]);&quot;x&quot;;&quot;&quot;)">
            <text:p/>
          </table:table-cell>
          <table:table-cell table:style-name="ce35" table:formula="of:=IFNA(INDEX([.$H$1:.$J$1];MATCH(&quot;x&quot;;[.$D316:.$F3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7])=CELLBACKCOLORVBA([.D$1]);&quot;x&quot;;&quot;&quot;)">
            <text:p/>
          </table:table-cell>
          <table:table-cell table:style-name="ce35" table:formula="of:=IF(CELLBACKCOLORVBA([.$C317])=CELLBACKCOLORVBA([.E$1]);&quot;x&quot;;&quot;&quot;)">
            <text:p/>
          </table:table-cell>
          <table:table-cell table:style-name="ce35" table:formula="of:=IF(CELLBACKCOLORVBA([.$C317])=CELLBACKCOLORVBA([.F$1]);&quot;x&quot;;&quot;&quot;)">
            <text:p/>
          </table:table-cell>
          <table:table-cell table:style-name="ce35" table:formula="of:=IFNA(INDEX([.$H$1:.$J$1];MATCH(&quot;x&quot;;[.$D317:.$F3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8])=CELLBACKCOLORVBA([.D$1]);&quot;x&quot;;&quot;&quot;)">
            <text:p/>
          </table:table-cell>
          <table:table-cell table:style-name="ce35" table:formula="of:=IF(CELLBACKCOLORVBA([.$C318])=CELLBACKCOLORVBA([.E$1]);&quot;x&quot;;&quot;&quot;)">
            <text:p/>
          </table:table-cell>
          <table:table-cell table:style-name="ce35" table:formula="of:=IF(CELLBACKCOLORVBA([.$C318])=CELLBACKCOLORVBA([.F$1]);&quot;x&quot;;&quot;&quot;)">
            <text:p/>
          </table:table-cell>
          <table:table-cell table:style-name="ce35" table:formula="of:=IFNA(INDEX([.$H$1:.$J$1];MATCH(&quot;x&quot;;[.$D318:.$F3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19])=CELLBACKCOLORVBA([.D$1]);&quot;x&quot;;&quot;&quot;)">
            <text:p/>
          </table:table-cell>
          <table:table-cell table:style-name="ce35" table:formula="of:=IF(CELLBACKCOLORVBA([.$C319])=CELLBACKCOLORVBA([.E$1]);&quot;x&quot;;&quot;&quot;)">
            <text:p/>
          </table:table-cell>
          <table:table-cell table:style-name="ce35" table:formula="of:=IF(CELLBACKCOLORVBA([.$C319])=CELLBACKCOLORVBA([.F$1]);&quot;x&quot;;&quot;&quot;)">
            <text:p/>
          </table:table-cell>
          <table:table-cell table:style-name="ce35" table:formula="of:=IFNA(INDEX([.$H$1:.$J$1];MATCH(&quot;x&quot;;[.$D319:.$F3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0])=CELLBACKCOLORVBA([.D$1]);&quot;x&quot;;&quot;&quot;)">
            <text:p/>
          </table:table-cell>
          <table:table-cell table:style-name="ce35" table:formula="of:=IF(CELLBACKCOLORVBA([.$C320])=CELLBACKCOLORVBA([.E$1]);&quot;x&quot;;&quot;&quot;)">
            <text:p/>
          </table:table-cell>
          <table:table-cell table:style-name="ce35" table:formula="of:=IF(CELLBACKCOLORVBA([.$C320])=CELLBACKCOLORVBA([.F$1]);&quot;x&quot;;&quot;&quot;)">
            <text:p/>
          </table:table-cell>
          <table:table-cell table:style-name="ce35" table:formula="of:=IFNA(INDEX([.$H$1:.$J$1];MATCH(&quot;x&quot;;[.$D320:.$F3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1])=CELLBACKCOLORVBA([.D$1]);&quot;x&quot;;&quot;&quot;)">
            <text:p/>
          </table:table-cell>
          <table:table-cell table:style-name="ce35" table:formula="of:=IF(CELLBACKCOLORVBA([.$C321])=CELLBACKCOLORVBA([.E$1]);&quot;x&quot;;&quot;&quot;)">
            <text:p/>
          </table:table-cell>
          <table:table-cell table:style-name="ce35" table:formula="of:=IF(CELLBACKCOLORVBA([.$C321])=CELLBACKCOLORVBA([.F$1]);&quot;x&quot;;&quot;&quot;)">
            <text:p/>
          </table:table-cell>
          <table:table-cell table:style-name="ce35" table:formula="of:=IFNA(INDEX([.$H$1:.$J$1];MATCH(&quot;x&quot;;[.$D321:.$F3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2])=CELLBACKCOLORVBA([.D$1]);&quot;x&quot;;&quot;&quot;)">
            <text:p/>
          </table:table-cell>
          <table:table-cell table:style-name="ce35" table:formula="of:=IF(CELLBACKCOLORVBA([.$C322])=CELLBACKCOLORVBA([.E$1]);&quot;x&quot;;&quot;&quot;)">
            <text:p/>
          </table:table-cell>
          <table:table-cell table:style-name="ce35" table:formula="of:=IF(CELLBACKCOLORVBA([.$C322])=CELLBACKCOLORVBA([.F$1]);&quot;x&quot;;&quot;&quot;)">
            <text:p/>
          </table:table-cell>
          <table:table-cell table:style-name="ce35" table:formula="of:=IFNA(INDEX([.$H$1:.$J$1];MATCH(&quot;x&quot;;[.$D322:.$F3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3])=CELLBACKCOLORVBA([.D$1]);&quot;x&quot;;&quot;&quot;)">
            <text:p/>
          </table:table-cell>
          <table:table-cell table:style-name="ce35" table:formula="of:=IF(CELLBACKCOLORVBA([.$C323])=CELLBACKCOLORVBA([.E$1]);&quot;x&quot;;&quot;&quot;)">
            <text:p/>
          </table:table-cell>
          <table:table-cell table:style-name="ce35" table:formula="of:=IF(CELLBACKCOLORVBA([.$C323])=CELLBACKCOLORVBA([.F$1]);&quot;x&quot;;&quot;&quot;)">
            <text:p/>
          </table:table-cell>
          <table:table-cell table:style-name="ce35" table:formula="of:=IFNA(INDEX([.$H$1:.$J$1];MATCH(&quot;x&quot;;[.$D323:.$F3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4])=CELLBACKCOLORVBA([.D$1]);&quot;x&quot;;&quot;&quot;)">
            <text:p/>
          </table:table-cell>
          <table:table-cell table:style-name="ce35" table:formula="of:=IF(CELLBACKCOLORVBA([.$C324])=CELLBACKCOLORVBA([.E$1]);&quot;x&quot;;&quot;&quot;)">
            <text:p/>
          </table:table-cell>
          <table:table-cell table:style-name="ce35" table:formula="of:=IF(CELLBACKCOLORVBA([.$C324])=CELLBACKCOLORVBA([.F$1]);&quot;x&quot;;&quot;&quot;)">
            <text:p/>
          </table:table-cell>
          <table:table-cell table:style-name="ce35" table:formula="of:=IFNA(INDEX([.$H$1:.$J$1];MATCH(&quot;x&quot;;[.$D324:.$F3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5])=CELLBACKCOLORVBA([.D$1]);&quot;x&quot;;&quot;&quot;)">
            <text:p/>
          </table:table-cell>
          <table:table-cell table:style-name="ce35" table:formula="of:=IF(CELLBACKCOLORVBA([.$C325])=CELLBACKCOLORVBA([.E$1]);&quot;x&quot;;&quot;&quot;)">
            <text:p/>
          </table:table-cell>
          <table:table-cell table:style-name="ce35" table:formula="of:=IF(CELLBACKCOLORVBA([.$C325])=CELLBACKCOLORVBA([.F$1]);&quot;x&quot;;&quot;&quot;)">
            <text:p/>
          </table:table-cell>
          <table:table-cell table:style-name="ce35" table:formula="of:=IFNA(INDEX([.$H$1:.$J$1];MATCH(&quot;x&quot;;[.$D325:.$F3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6])=CELLBACKCOLORVBA([.D$1]);&quot;x&quot;;&quot;&quot;)">
            <text:p/>
          </table:table-cell>
          <table:table-cell table:style-name="ce35" table:formula="of:=IF(CELLBACKCOLORVBA([.$C326])=CELLBACKCOLORVBA([.E$1]);&quot;x&quot;;&quot;&quot;)">
            <text:p/>
          </table:table-cell>
          <table:table-cell table:style-name="ce35" table:formula="of:=IF(CELLBACKCOLORVBA([.$C326])=CELLBACKCOLORVBA([.F$1]);&quot;x&quot;;&quot;&quot;)">
            <text:p/>
          </table:table-cell>
          <table:table-cell table:style-name="ce35" table:formula="of:=IFNA(INDEX([.$H$1:.$J$1];MATCH(&quot;x&quot;;[.$D326:.$F3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7])=CELLBACKCOLORVBA([.D$1]);&quot;x&quot;;&quot;&quot;)">
            <text:p/>
          </table:table-cell>
          <table:table-cell table:style-name="ce35" table:formula="of:=IF(CELLBACKCOLORVBA([.$C327])=CELLBACKCOLORVBA([.E$1]);&quot;x&quot;;&quot;&quot;)">
            <text:p/>
          </table:table-cell>
          <table:table-cell table:style-name="ce35" table:formula="of:=IF(CELLBACKCOLORVBA([.$C327])=CELLBACKCOLORVBA([.F$1]);&quot;x&quot;;&quot;&quot;)">
            <text:p/>
          </table:table-cell>
          <table:table-cell table:style-name="ce35" table:formula="of:=IFNA(INDEX([.$H$1:.$J$1];MATCH(&quot;x&quot;;[.$D327:.$F3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8])=CELLBACKCOLORVBA([.D$1]);&quot;x&quot;;&quot;&quot;)">
            <text:p/>
          </table:table-cell>
          <table:table-cell table:style-name="ce35" table:formula="of:=IF(CELLBACKCOLORVBA([.$C328])=CELLBACKCOLORVBA([.E$1]);&quot;x&quot;;&quot;&quot;)">
            <text:p/>
          </table:table-cell>
          <table:table-cell table:style-name="ce35" table:formula="of:=IF(CELLBACKCOLORVBA([.$C328])=CELLBACKCOLORVBA([.F$1]);&quot;x&quot;;&quot;&quot;)">
            <text:p/>
          </table:table-cell>
          <table:table-cell table:style-name="ce35" table:formula="of:=IFNA(INDEX([.$H$1:.$J$1];MATCH(&quot;x&quot;;[.$D328:.$F3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29])=CELLBACKCOLORVBA([.D$1]);&quot;x&quot;;&quot;&quot;)">
            <text:p/>
          </table:table-cell>
          <table:table-cell table:style-name="ce35" table:formula="of:=IF(CELLBACKCOLORVBA([.$C329])=CELLBACKCOLORVBA([.E$1]);&quot;x&quot;;&quot;&quot;)">
            <text:p/>
          </table:table-cell>
          <table:table-cell table:style-name="ce35" table:formula="of:=IF(CELLBACKCOLORVBA([.$C329])=CELLBACKCOLORVBA([.F$1]);&quot;x&quot;;&quot;&quot;)">
            <text:p/>
          </table:table-cell>
          <table:table-cell table:style-name="ce35" table:formula="of:=IFNA(INDEX([.$H$1:.$J$1];MATCH(&quot;x&quot;;[.$D329:.$F3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0])=CELLBACKCOLORVBA([.D$1]);&quot;x&quot;;&quot;&quot;)">
            <text:p/>
          </table:table-cell>
          <table:table-cell table:style-name="ce35" table:formula="of:=IF(CELLBACKCOLORVBA([.$C330])=CELLBACKCOLORVBA([.E$1]);&quot;x&quot;;&quot;&quot;)">
            <text:p/>
          </table:table-cell>
          <table:table-cell table:style-name="ce35" table:formula="of:=IF(CELLBACKCOLORVBA([.$C330])=CELLBACKCOLORVBA([.F$1]);&quot;x&quot;;&quot;&quot;)">
            <text:p/>
          </table:table-cell>
          <table:table-cell table:style-name="ce35" table:formula="of:=IFNA(INDEX([.$H$1:.$J$1];MATCH(&quot;x&quot;;[.$D330:.$F3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1])=CELLBACKCOLORVBA([.D$1]);&quot;x&quot;;&quot;&quot;)">
            <text:p/>
          </table:table-cell>
          <table:table-cell table:style-name="ce35" table:formula="of:=IF(CELLBACKCOLORVBA([.$C331])=CELLBACKCOLORVBA([.E$1]);&quot;x&quot;;&quot;&quot;)">
            <text:p/>
          </table:table-cell>
          <table:table-cell table:style-name="ce35" table:formula="of:=IF(CELLBACKCOLORVBA([.$C331])=CELLBACKCOLORVBA([.F$1]);&quot;x&quot;;&quot;&quot;)">
            <text:p/>
          </table:table-cell>
          <table:table-cell table:style-name="ce35" table:formula="of:=IFNA(INDEX([.$H$1:.$J$1];MATCH(&quot;x&quot;;[.$D331:.$F3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2])=CELLBACKCOLORVBA([.D$1]);&quot;x&quot;;&quot;&quot;)">
            <text:p/>
          </table:table-cell>
          <table:table-cell table:style-name="ce35" table:formula="of:=IF(CELLBACKCOLORVBA([.$C332])=CELLBACKCOLORVBA([.E$1]);&quot;x&quot;;&quot;&quot;)">
            <text:p/>
          </table:table-cell>
          <table:table-cell table:style-name="ce35" table:formula="of:=IF(CELLBACKCOLORVBA([.$C332])=CELLBACKCOLORVBA([.F$1]);&quot;x&quot;;&quot;&quot;)">
            <text:p/>
          </table:table-cell>
          <table:table-cell table:style-name="ce35" table:formula="of:=IFNA(INDEX([.$H$1:.$J$1];MATCH(&quot;x&quot;;[.$D332:.$F3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3])=CELLBACKCOLORVBA([.D$1]);&quot;x&quot;;&quot;&quot;)">
            <text:p/>
          </table:table-cell>
          <table:table-cell table:style-name="ce35" table:formula="of:=IF(CELLBACKCOLORVBA([.$C333])=CELLBACKCOLORVBA([.E$1]);&quot;x&quot;;&quot;&quot;)">
            <text:p/>
          </table:table-cell>
          <table:table-cell table:style-name="ce35" table:formula="of:=IF(CELLBACKCOLORVBA([.$C333])=CELLBACKCOLORVBA([.F$1]);&quot;x&quot;;&quot;&quot;)">
            <text:p/>
          </table:table-cell>
          <table:table-cell table:style-name="ce35" table:formula="of:=IFNA(INDEX([.$H$1:.$J$1];MATCH(&quot;x&quot;;[.$D333:.$F3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4])=CELLBACKCOLORVBA([.D$1]);&quot;x&quot;;&quot;&quot;)">
            <text:p/>
          </table:table-cell>
          <table:table-cell table:style-name="ce35" table:formula="of:=IF(CELLBACKCOLORVBA([.$C334])=CELLBACKCOLORVBA([.E$1]);&quot;x&quot;;&quot;&quot;)">
            <text:p/>
          </table:table-cell>
          <table:table-cell table:style-name="ce35" table:formula="of:=IF(CELLBACKCOLORVBA([.$C334])=CELLBACKCOLORVBA([.F$1]);&quot;x&quot;;&quot;&quot;)">
            <text:p/>
          </table:table-cell>
          <table:table-cell table:style-name="ce35" table:formula="of:=IFNA(INDEX([.$H$1:.$J$1];MATCH(&quot;x&quot;;[.$D334:.$F3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5])=CELLBACKCOLORVBA([.D$1]);&quot;x&quot;;&quot;&quot;)">
            <text:p/>
          </table:table-cell>
          <table:table-cell table:style-name="ce35" table:formula="of:=IF(CELLBACKCOLORVBA([.$C335])=CELLBACKCOLORVBA([.E$1]);&quot;x&quot;;&quot;&quot;)">
            <text:p/>
          </table:table-cell>
          <table:table-cell table:style-name="ce35" table:formula="of:=IF(CELLBACKCOLORVBA([.$C335])=CELLBACKCOLORVBA([.F$1]);&quot;x&quot;;&quot;&quot;)">
            <text:p/>
          </table:table-cell>
          <table:table-cell table:style-name="ce35" table:formula="of:=IFNA(INDEX([.$H$1:.$J$1];MATCH(&quot;x&quot;;[.$D335:.$F3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6])=CELLBACKCOLORVBA([.D$1]);&quot;x&quot;;&quot;&quot;)">
            <text:p/>
          </table:table-cell>
          <table:table-cell table:style-name="ce35" table:formula="of:=IF(CELLBACKCOLORVBA([.$C336])=CELLBACKCOLORVBA([.E$1]);&quot;x&quot;;&quot;&quot;)">
            <text:p/>
          </table:table-cell>
          <table:table-cell table:style-name="ce35" table:formula="of:=IF(CELLBACKCOLORVBA([.$C336])=CELLBACKCOLORVBA([.F$1]);&quot;x&quot;;&quot;&quot;)">
            <text:p/>
          </table:table-cell>
          <table:table-cell table:style-name="ce35" table:formula="of:=IFNA(INDEX([.$H$1:.$J$1];MATCH(&quot;x&quot;;[.$D336:.$F3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7])=CELLBACKCOLORVBA([.D$1]);&quot;x&quot;;&quot;&quot;)">
            <text:p/>
          </table:table-cell>
          <table:table-cell table:style-name="ce35" table:formula="of:=IF(CELLBACKCOLORVBA([.$C337])=CELLBACKCOLORVBA([.E$1]);&quot;x&quot;;&quot;&quot;)">
            <text:p/>
          </table:table-cell>
          <table:table-cell table:style-name="ce35" table:formula="of:=IF(CELLBACKCOLORVBA([.$C337])=CELLBACKCOLORVBA([.F$1]);&quot;x&quot;;&quot;&quot;)">
            <text:p/>
          </table:table-cell>
          <table:table-cell table:style-name="ce35" table:formula="of:=IFNA(INDEX([.$H$1:.$J$1];MATCH(&quot;x&quot;;[.$D337:.$F3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8])=CELLBACKCOLORVBA([.D$1]);&quot;x&quot;;&quot;&quot;)">
            <text:p/>
          </table:table-cell>
          <table:table-cell table:style-name="ce35" table:formula="of:=IF(CELLBACKCOLORVBA([.$C338])=CELLBACKCOLORVBA([.E$1]);&quot;x&quot;;&quot;&quot;)">
            <text:p/>
          </table:table-cell>
          <table:table-cell table:style-name="ce35" table:formula="of:=IF(CELLBACKCOLORVBA([.$C338])=CELLBACKCOLORVBA([.F$1]);&quot;x&quot;;&quot;&quot;)">
            <text:p/>
          </table:table-cell>
          <table:table-cell table:style-name="ce35" table:formula="of:=IFNA(INDEX([.$H$1:.$J$1];MATCH(&quot;x&quot;;[.$D338:.$F3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39])=CELLBACKCOLORVBA([.D$1]);&quot;x&quot;;&quot;&quot;)">
            <text:p/>
          </table:table-cell>
          <table:table-cell table:style-name="ce35" table:formula="of:=IF(CELLBACKCOLORVBA([.$C339])=CELLBACKCOLORVBA([.E$1]);&quot;x&quot;;&quot;&quot;)">
            <text:p/>
          </table:table-cell>
          <table:table-cell table:style-name="ce35" table:formula="of:=IF(CELLBACKCOLORVBA([.$C339])=CELLBACKCOLORVBA([.F$1]);&quot;x&quot;;&quot;&quot;)">
            <text:p/>
          </table:table-cell>
          <table:table-cell table:style-name="ce35" table:formula="of:=IFNA(INDEX([.$H$1:.$J$1];MATCH(&quot;x&quot;;[.$D339:.$F3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0])=CELLBACKCOLORVBA([.D$1]);&quot;x&quot;;&quot;&quot;)">
            <text:p/>
          </table:table-cell>
          <table:table-cell table:style-name="ce35" table:formula="of:=IF(CELLBACKCOLORVBA([.$C340])=CELLBACKCOLORVBA([.E$1]);&quot;x&quot;;&quot;&quot;)">
            <text:p/>
          </table:table-cell>
          <table:table-cell table:style-name="ce35" table:formula="of:=IF(CELLBACKCOLORVBA([.$C340])=CELLBACKCOLORVBA([.F$1]);&quot;x&quot;;&quot;&quot;)">
            <text:p/>
          </table:table-cell>
          <table:table-cell table:style-name="ce35" table:formula="of:=IFNA(INDEX([.$H$1:.$J$1];MATCH(&quot;x&quot;;[.$D340:.$F3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1])=CELLBACKCOLORVBA([.D$1]);&quot;x&quot;;&quot;&quot;)">
            <text:p/>
          </table:table-cell>
          <table:table-cell table:style-name="ce35" table:formula="of:=IF(CELLBACKCOLORVBA([.$C341])=CELLBACKCOLORVBA([.E$1]);&quot;x&quot;;&quot;&quot;)">
            <text:p/>
          </table:table-cell>
          <table:table-cell table:style-name="ce35" table:formula="of:=IF(CELLBACKCOLORVBA([.$C341])=CELLBACKCOLORVBA([.F$1]);&quot;x&quot;;&quot;&quot;)">
            <text:p/>
          </table:table-cell>
          <table:table-cell table:style-name="ce35" table:formula="of:=IFNA(INDEX([.$H$1:.$J$1];MATCH(&quot;x&quot;;[.$D341:.$F3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2])=CELLBACKCOLORVBA([.D$1]);&quot;x&quot;;&quot;&quot;)">
            <text:p/>
          </table:table-cell>
          <table:table-cell table:style-name="ce35" table:formula="of:=IF(CELLBACKCOLORVBA([.$C342])=CELLBACKCOLORVBA([.E$1]);&quot;x&quot;;&quot;&quot;)">
            <text:p/>
          </table:table-cell>
          <table:table-cell table:style-name="ce35" table:formula="of:=IF(CELLBACKCOLORVBA([.$C342])=CELLBACKCOLORVBA([.F$1]);&quot;x&quot;;&quot;&quot;)">
            <text:p/>
          </table:table-cell>
          <table:table-cell table:style-name="ce35" table:formula="of:=IFNA(INDEX([.$H$1:.$J$1];MATCH(&quot;x&quot;;[.$D342:.$F3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3])=CELLBACKCOLORVBA([.D$1]);&quot;x&quot;;&quot;&quot;)">
            <text:p/>
          </table:table-cell>
          <table:table-cell table:style-name="ce35" table:formula="of:=IF(CELLBACKCOLORVBA([.$C343])=CELLBACKCOLORVBA([.E$1]);&quot;x&quot;;&quot;&quot;)">
            <text:p/>
          </table:table-cell>
          <table:table-cell table:style-name="ce35" table:formula="of:=IF(CELLBACKCOLORVBA([.$C343])=CELLBACKCOLORVBA([.F$1]);&quot;x&quot;;&quot;&quot;)">
            <text:p/>
          </table:table-cell>
          <table:table-cell table:style-name="ce35" table:formula="of:=IFNA(INDEX([.$H$1:.$J$1];MATCH(&quot;x&quot;;[.$D343:.$F3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4])=CELLBACKCOLORVBA([.D$1]);&quot;x&quot;;&quot;&quot;)">
            <text:p/>
          </table:table-cell>
          <table:table-cell table:style-name="ce35" table:formula="of:=IF(CELLBACKCOLORVBA([.$C344])=CELLBACKCOLORVBA([.E$1]);&quot;x&quot;;&quot;&quot;)">
            <text:p/>
          </table:table-cell>
          <table:table-cell table:style-name="ce35" table:formula="of:=IF(CELLBACKCOLORVBA([.$C344])=CELLBACKCOLORVBA([.F$1]);&quot;x&quot;;&quot;&quot;)">
            <text:p/>
          </table:table-cell>
          <table:table-cell table:style-name="ce35" table:formula="of:=IFNA(INDEX([.$H$1:.$J$1];MATCH(&quot;x&quot;;[.$D344:.$F3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5])=CELLBACKCOLORVBA([.D$1]);&quot;x&quot;;&quot;&quot;)">
            <text:p/>
          </table:table-cell>
          <table:table-cell table:style-name="ce35" table:formula="of:=IF(CELLBACKCOLORVBA([.$C345])=CELLBACKCOLORVBA([.E$1]);&quot;x&quot;;&quot;&quot;)">
            <text:p/>
          </table:table-cell>
          <table:table-cell table:style-name="ce35" table:formula="of:=IF(CELLBACKCOLORVBA([.$C345])=CELLBACKCOLORVBA([.F$1]);&quot;x&quot;;&quot;&quot;)">
            <text:p/>
          </table:table-cell>
          <table:table-cell table:style-name="ce35" table:formula="of:=IFNA(INDEX([.$H$1:.$J$1];MATCH(&quot;x&quot;;[.$D345:.$F3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6])=CELLBACKCOLORVBA([.D$1]);&quot;x&quot;;&quot;&quot;)">
            <text:p/>
          </table:table-cell>
          <table:table-cell table:style-name="ce35" table:formula="of:=IF(CELLBACKCOLORVBA([.$C346])=CELLBACKCOLORVBA([.E$1]);&quot;x&quot;;&quot;&quot;)">
            <text:p/>
          </table:table-cell>
          <table:table-cell table:style-name="ce35" table:formula="of:=IF(CELLBACKCOLORVBA([.$C346])=CELLBACKCOLORVBA([.F$1]);&quot;x&quot;;&quot;&quot;)">
            <text:p/>
          </table:table-cell>
          <table:table-cell table:style-name="ce35" table:formula="of:=IFNA(INDEX([.$H$1:.$J$1];MATCH(&quot;x&quot;;[.$D346:.$F3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7])=CELLBACKCOLORVBA([.D$1]);&quot;x&quot;;&quot;&quot;)">
            <text:p/>
          </table:table-cell>
          <table:table-cell table:style-name="ce35" table:formula="of:=IF(CELLBACKCOLORVBA([.$C347])=CELLBACKCOLORVBA([.E$1]);&quot;x&quot;;&quot;&quot;)">
            <text:p/>
          </table:table-cell>
          <table:table-cell table:style-name="ce35" table:formula="of:=IF(CELLBACKCOLORVBA([.$C347])=CELLBACKCOLORVBA([.F$1]);&quot;x&quot;;&quot;&quot;)">
            <text:p/>
          </table:table-cell>
          <table:table-cell table:style-name="ce35" table:formula="of:=IFNA(INDEX([.$H$1:.$J$1];MATCH(&quot;x&quot;;[.$D347:.$F3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8])=CELLBACKCOLORVBA([.D$1]);&quot;x&quot;;&quot;&quot;)">
            <text:p/>
          </table:table-cell>
          <table:table-cell table:style-name="ce35" table:formula="of:=IF(CELLBACKCOLORVBA([.$C348])=CELLBACKCOLORVBA([.E$1]);&quot;x&quot;;&quot;&quot;)">
            <text:p/>
          </table:table-cell>
          <table:table-cell table:style-name="ce35" table:formula="of:=IF(CELLBACKCOLORVBA([.$C348])=CELLBACKCOLORVBA([.F$1]);&quot;x&quot;;&quot;&quot;)">
            <text:p/>
          </table:table-cell>
          <table:table-cell table:style-name="ce35" table:formula="of:=IFNA(INDEX([.$H$1:.$J$1];MATCH(&quot;x&quot;;[.$D348:.$F3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49])=CELLBACKCOLORVBA([.D$1]);&quot;x&quot;;&quot;&quot;)">
            <text:p/>
          </table:table-cell>
          <table:table-cell table:style-name="ce35" table:formula="of:=IF(CELLBACKCOLORVBA([.$C349])=CELLBACKCOLORVBA([.E$1]);&quot;x&quot;;&quot;&quot;)">
            <text:p/>
          </table:table-cell>
          <table:table-cell table:style-name="ce35" table:formula="of:=IF(CELLBACKCOLORVBA([.$C349])=CELLBACKCOLORVBA([.F$1]);&quot;x&quot;;&quot;&quot;)">
            <text:p/>
          </table:table-cell>
          <table:table-cell table:style-name="ce35" table:formula="of:=IFNA(INDEX([.$H$1:.$J$1];MATCH(&quot;x&quot;;[.$D349:.$F3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0])=CELLBACKCOLORVBA([.D$1]);&quot;x&quot;;&quot;&quot;)">
            <text:p/>
          </table:table-cell>
          <table:table-cell table:style-name="ce35" table:formula="of:=IF(CELLBACKCOLORVBA([.$C350])=CELLBACKCOLORVBA([.E$1]);&quot;x&quot;;&quot;&quot;)">
            <text:p/>
          </table:table-cell>
          <table:table-cell table:style-name="ce35" table:formula="of:=IF(CELLBACKCOLORVBA([.$C350])=CELLBACKCOLORVBA([.F$1]);&quot;x&quot;;&quot;&quot;)">
            <text:p/>
          </table:table-cell>
          <table:table-cell table:style-name="ce35" table:formula="of:=IFNA(INDEX([.$H$1:.$J$1];MATCH(&quot;x&quot;;[.$D350:.$F3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1])=CELLBACKCOLORVBA([.D$1]);&quot;x&quot;;&quot;&quot;)">
            <text:p/>
          </table:table-cell>
          <table:table-cell table:style-name="ce35" table:formula="of:=IF(CELLBACKCOLORVBA([.$C351])=CELLBACKCOLORVBA([.E$1]);&quot;x&quot;;&quot;&quot;)">
            <text:p/>
          </table:table-cell>
          <table:table-cell table:style-name="ce35" table:formula="of:=IF(CELLBACKCOLORVBA([.$C351])=CELLBACKCOLORVBA([.F$1]);&quot;x&quot;;&quot;&quot;)">
            <text:p/>
          </table:table-cell>
          <table:table-cell table:style-name="ce35" table:formula="of:=IFNA(INDEX([.$H$1:.$J$1];MATCH(&quot;x&quot;;[.$D351:.$F3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2])=CELLBACKCOLORVBA([.D$1]);&quot;x&quot;;&quot;&quot;)">
            <text:p/>
          </table:table-cell>
          <table:table-cell table:style-name="ce35" table:formula="of:=IF(CELLBACKCOLORVBA([.$C352])=CELLBACKCOLORVBA([.E$1]);&quot;x&quot;;&quot;&quot;)">
            <text:p/>
          </table:table-cell>
          <table:table-cell table:style-name="ce35" table:formula="of:=IF(CELLBACKCOLORVBA([.$C352])=CELLBACKCOLORVBA([.F$1]);&quot;x&quot;;&quot;&quot;)">
            <text:p/>
          </table:table-cell>
          <table:table-cell table:style-name="ce35" table:formula="of:=IFNA(INDEX([.$H$1:.$J$1];MATCH(&quot;x&quot;;[.$D352:.$F3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3])=CELLBACKCOLORVBA([.D$1]);&quot;x&quot;;&quot;&quot;)">
            <text:p/>
          </table:table-cell>
          <table:table-cell table:style-name="ce35" table:formula="of:=IF(CELLBACKCOLORVBA([.$C353])=CELLBACKCOLORVBA([.E$1]);&quot;x&quot;;&quot;&quot;)">
            <text:p/>
          </table:table-cell>
          <table:table-cell table:style-name="ce35" table:formula="of:=IF(CELLBACKCOLORVBA([.$C353])=CELLBACKCOLORVBA([.F$1]);&quot;x&quot;;&quot;&quot;)">
            <text:p/>
          </table:table-cell>
          <table:table-cell table:style-name="ce35" table:formula="of:=IFNA(INDEX([.$H$1:.$J$1];MATCH(&quot;x&quot;;[.$D353:.$F3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4])=CELLBACKCOLORVBA([.D$1]);&quot;x&quot;;&quot;&quot;)">
            <text:p/>
          </table:table-cell>
          <table:table-cell table:style-name="ce35" table:formula="of:=IF(CELLBACKCOLORVBA([.$C354])=CELLBACKCOLORVBA([.E$1]);&quot;x&quot;;&quot;&quot;)">
            <text:p/>
          </table:table-cell>
          <table:table-cell table:style-name="ce35" table:formula="of:=IF(CELLBACKCOLORVBA([.$C354])=CELLBACKCOLORVBA([.F$1]);&quot;x&quot;;&quot;&quot;)">
            <text:p/>
          </table:table-cell>
          <table:table-cell table:style-name="ce35" table:formula="of:=IFNA(INDEX([.$H$1:.$J$1];MATCH(&quot;x&quot;;[.$D354:.$F3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5])=CELLBACKCOLORVBA([.D$1]);&quot;x&quot;;&quot;&quot;)">
            <text:p/>
          </table:table-cell>
          <table:table-cell table:style-name="ce35" table:formula="of:=IF(CELLBACKCOLORVBA([.$C355])=CELLBACKCOLORVBA([.E$1]);&quot;x&quot;;&quot;&quot;)">
            <text:p/>
          </table:table-cell>
          <table:table-cell table:style-name="ce35" table:formula="of:=IF(CELLBACKCOLORVBA([.$C355])=CELLBACKCOLORVBA([.F$1]);&quot;x&quot;;&quot;&quot;)">
            <text:p/>
          </table:table-cell>
          <table:table-cell table:style-name="ce35" table:formula="of:=IFNA(INDEX([.$H$1:.$J$1];MATCH(&quot;x&quot;;[.$D355:.$F3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6])=CELLBACKCOLORVBA([.D$1]);&quot;x&quot;;&quot;&quot;)">
            <text:p/>
          </table:table-cell>
          <table:table-cell table:style-name="ce35" table:formula="of:=IF(CELLBACKCOLORVBA([.$C356])=CELLBACKCOLORVBA([.E$1]);&quot;x&quot;;&quot;&quot;)">
            <text:p/>
          </table:table-cell>
          <table:table-cell table:style-name="ce35" table:formula="of:=IF(CELLBACKCOLORVBA([.$C356])=CELLBACKCOLORVBA([.F$1]);&quot;x&quot;;&quot;&quot;)">
            <text:p/>
          </table:table-cell>
          <table:table-cell table:style-name="ce35" table:formula="of:=IFNA(INDEX([.$H$1:.$J$1];MATCH(&quot;x&quot;;[.$D356:.$F3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7])=CELLBACKCOLORVBA([.D$1]);&quot;x&quot;;&quot;&quot;)">
            <text:p/>
          </table:table-cell>
          <table:table-cell table:style-name="ce35" table:formula="of:=IF(CELLBACKCOLORVBA([.$C357])=CELLBACKCOLORVBA([.E$1]);&quot;x&quot;;&quot;&quot;)">
            <text:p/>
          </table:table-cell>
          <table:table-cell table:style-name="ce35" table:formula="of:=IF(CELLBACKCOLORVBA([.$C357])=CELLBACKCOLORVBA([.F$1]);&quot;x&quot;;&quot;&quot;)">
            <text:p/>
          </table:table-cell>
          <table:table-cell table:style-name="ce35" table:formula="of:=IFNA(INDEX([.$H$1:.$J$1];MATCH(&quot;x&quot;;[.$D357:.$F3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8])=CELLBACKCOLORVBA([.D$1]);&quot;x&quot;;&quot;&quot;)">
            <text:p/>
          </table:table-cell>
          <table:table-cell table:style-name="ce35" table:formula="of:=IF(CELLBACKCOLORVBA([.$C358])=CELLBACKCOLORVBA([.E$1]);&quot;x&quot;;&quot;&quot;)">
            <text:p/>
          </table:table-cell>
          <table:table-cell table:style-name="ce35" table:formula="of:=IF(CELLBACKCOLORVBA([.$C358])=CELLBACKCOLORVBA([.F$1]);&quot;x&quot;;&quot;&quot;)">
            <text:p/>
          </table:table-cell>
          <table:table-cell table:style-name="ce35" table:formula="of:=IFNA(INDEX([.$H$1:.$J$1];MATCH(&quot;x&quot;;[.$D358:.$F3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59])=CELLBACKCOLORVBA([.D$1]);&quot;x&quot;;&quot;&quot;)">
            <text:p/>
          </table:table-cell>
          <table:table-cell table:style-name="ce35" table:formula="of:=IF(CELLBACKCOLORVBA([.$C359])=CELLBACKCOLORVBA([.E$1]);&quot;x&quot;;&quot;&quot;)">
            <text:p/>
          </table:table-cell>
          <table:table-cell table:style-name="ce35" table:formula="of:=IF(CELLBACKCOLORVBA([.$C359])=CELLBACKCOLORVBA([.F$1]);&quot;x&quot;;&quot;&quot;)">
            <text:p/>
          </table:table-cell>
          <table:table-cell table:style-name="ce35" table:formula="of:=IFNA(INDEX([.$H$1:.$J$1];MATCH(&quot;x&quot;;[.$D359:.$F3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0])=CELLBACKCOLORVBA([.D$1]);&quot;x&quot;;&quot;&quot;)">
            <text:p/>
          </table:table-cell>
          <table:table-cell table:style-name="ce35" table:formula="of:=IF(CELLBACKCOLORVBA([.$C360])=CELLBACKCOLORVBA([.E$1]);&quot;x&quot;;&quot;&quot;)">
            <text:p/>
          </table:table-cell>
          <table:table-cell table:style-name="ce35" table:formula="of:=IF(CELLBACKCOLORVBA([.$C360])=CELLBACKCOLORVBA([.F$1]);&quot;x&quot;;&quot;&quot;)">
            <text:p/>
          </table:table-cell>
          <table:table-cell table:style-name="ce35" table:formula="of:=IFNA(INDEX([.$H$1:.$J$1];MATCH(&quot;x&quot;;[.$D360:.$F3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1])=CELLBACKCOLORVBA([.D$1]);&quot;x&quot;;&quot;&quot;)">
            <text:p/>
          </table:table-cell>
          <table:table-cell table:style-name="ce35" table:formula="of:=IF(CELLBACKCOLORVBA([.$C361])=CELLBACKCOLORVBA([.E$1]);&quot;x&quot;;&quot;&quot;)">
            <text:p/>
          </table:table-cell>
          <table:table-cell table:style-name="ce35" table:formula="of:=IF(CELLBACKCOLORVBA([.$C361])=CELLBACKCOLORVBA([.F$1]);&quot;x&quot;;&quot;&quot;)">
            <text:p/>
          </table:table-cell>
          <table:table-cell table:style-name="ce35" table:formula="of:=IFNA(INDEX([.$H$1:.$J$1];MATCH(&quot;x&quot;;[.$D361:.$F3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2])=CELLBACKCOLORVBA([.D$1]);&quot;x&quot;;&quot;&quot;)">
            <text:p/>
          </table:table-cell>
          <table:table-cell table:style-name="ce35" table:formula="of:=IF(CELLBACKCOLORVBA([.$C362])=CELLBACKCOLORVBA([.E$1]);&quot;x&quot;;&quot;&quot;)">
            <text:p/>
          </table:table-cell>
          <table:table-cell table:style-name="ce35" table:formula="of:=IF(CELLBACKCOLORVBA([.$C362])=CELLBACKCOLORVBA([.F$1]);&quot;x&quot;;&quot;&quot;)">
            <text:p/>
          </table:table-cell>
          <table:table-cell table:style-name="ce35" table:formula="of:=IFNA(INDEX([.$H$1:.$J$1];MATCH(&quot;x&quot;;[.$D362:.$F3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3])=CELLBACKCOLORVBA([.D$1]);&quot;x&quot;;&quot;&quot;)">
            <text:p/>
          </table:table-cell>
          <table:table-cell table:style-name="ce35" table:formula="of:=IF(CELLBACKCOLORVBA([.$C363])=CELLBACKCOLORVBA([.E$1]);&quot;x&quot;;&quot;&quot;)">
            <text:p/>
          </table:table-cell>
          <table:table-cell table:style-name="ce35" table:formula="of:=IF(CELLBACKCOLORVBA([.$C363])=CELLBACKCOLORVBA([.F$1]);&quot;x&quot;;&quot;&quot;)">
            <text:p/>
          </table:table-cell>
          <table:table-cell table:style-name="ce35" table:formula="of:=IFNA(INDEX([.$H$1:.$J$1];MATCH(&quot;x&quot;;[.$D363:.$F3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4])=CELLBACKCOLORVBA([.D$1]);&quot;x&quot;;&quot;&quot;)">
            <text:p/>
          </table:table-cell>
          <table:table-cell table:style-name="ce35" table:formula="of:=IF(CELLBACKCOLORVBA([.$C364])=CELLBACKCOLORVBA([.E$1]);&quot;x&quot;;&quot;&quot;)">
            <text:p/>
          </table:table-cell>
          <table:table-cell table:style-name="ce35" table:formula="of:=IF(CELLBACKCOLORVBA([.$C364])=CELLBACKCOLORVBA([.F$1]);&quot;x&quot;;&quot;&quot;)">
            <text:p/>
          </table:table-cell>
          <table:table-cell table:style-name="ce35" table:formula="of:=IFNA(INDEX([.$H$1:.$J$1];MATCH(&quot;x&quot;;[.$D364:.$F3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5])=CELLBACKCOLORVBA([.D$1]);&quot;x&quot;;&quot;&quot;)">
            <text:p/>
          </table:table-cell>
          <table:table-cell table:style-name="ce35" table:formula="of:=IF(CELLBACKCOLORVBA([.$C365])=CELLBACKCOLORVBA([.E$1]);&quot;x&quot;;&quot;&quot;)">
            <text:p/>
          </table:table-cell>
          <table:table-cell table:style-name="ce35" table:formula="of:=IF(CELLBACKCOLORVBA([.$C365])=CELLBACKCOLORVBA([.F$1]);&quot;x&quot;;&quot;&quot;)">
            <text:p/>
          </table:table-cell>
          <table:table-cell table:style-name="ce35" table:formula="of:=IFNA(INDEX([.$H$1:.$J$1];MATCH(&quot;x&quot;;[.$D365:.$F3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6])=CELLBACKCOLORVBA([.D$1]);&quot;x&quot;;&quot;&quot;)">
            <text:p/>
          </table:table-cell>
          <table:table-cell table:style-name="ce35" table:formula="of:=IF(CELLBACKCOLORVBA([.$C366])=CELLBACKCOLORVBA([.E$1]);&quot;x&quot;;&quot;&quot;)">
            <text:p/>
          </table:table-cell>
          <table:table-cell table:style-name="ce35" table:formula="of:=IF(CELLBACKCOLORVBA([.$C366])=CELLBACKCOLORVBA([.F$1]);&quot;x&quot;;&quot;&quot;)">
            <text:p/>
          </table:table-cell>
          <table:table-cell table:style-name="ce35" table:formula="of:=IFNA(INDEX([.$H$1:.$J$1];MATCH(&quot;x&quot;;[.$D366:.$F3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7])=CELLBACKCOLORVBA([.D$1]);&quot;x&quot;;&quot;&quot;)">
            <text:p/>
          </table:table-cell>
          <table:table-cell table:style-name="ce35" table:formula="of:=IF(CELLBACKCOLORVBA([.$C367])=CELLBACKCOLORVBA([.E$1]);&quot;x&quot;;&quot;&quot;)">
            <text:p/>
          </table:table-cell>
          <table:table-cell table:style-name="ce35" table:formula="of:=IF(CELLBACKCOLORVBA([.$C367])=CELLBACKCOLORVBA([.F$1]);&quot;x&quot;;&quot;&quot;)">
            <text:p/>
          </table:table-cell>
          <table:table-cell table:style-name="ce35" table:formula="of:=IFNA(INDEX([.$H$1:.$J$1];MATCH(&quot;x&quot;;[.$D367:.$F3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8])=CELLBACKCOLORVBA([.D$1]);&quot;x&quot;;&quot;&quot;)">
            <text:p/>
          </table:table-cell>
          <table:table-cell table:style-name="ce35" table:formula="of:=IF(CELLBACKCOLORVBA([.$C368])=CELLBACKCOLORVBA([.E$1]);&quot;x&quot;;&quot;&quot;)">
            <text:p/>
          </table:table-cell>
          <table:table-cell table:style-name="ce35" table:formula="of:=IF(CELLBACKCOLORVBA([.$C368])=CELLBACKCOLORVBA([.F$1]);&quot;x&quot;;&quot;&quot;)">
            <text:p/>
          </table:table-cell>
          <table:table-cell table:style-name="ce35" table:formula="of:=IFNA(INDEX([.$H$1:.$J$1];MATCH(&quot;x&quot;;[.$D368:.$F3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69])=CELLBACKCOLORVBA([.D$1]);&quot;x&quot;;&quot;&quot;)">
            <text:p/>
          </table:table-cell>
          <table:table-cell table:style-name="ce35" table:formula="of:=IF(CELLBACKCOLORVBA([.$C369])=CELLBACKCOLORVBA([.E$1]);&quot;x&quot;;&quot;&quot;)">
            <text:p/>
          </table:table-cell>
          <table:table-cell table:style-name="ce35" table:formula="of:=IF(CELLBACKCOLORVBA([.$C369])=CELLBACKCOLORVBA([.F$1]);&quot;x&quot;;&quot;&quot;)">
            <text:p/>
          </table:table-cell>
          <table:table-cell table:style-name="ce35" table:formula="of:=IFNA(INDEX([.$H$1:.$J$1];MATCH(&quot;x&quot;;[.$D369:.$F3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0])=CELLBACKCOLORVBA([.D$1]);&quot;x&quot;;&quot;&quot;)">
            <text:p/>
          </table:table-cell>
          <table:table-cell table:style-name="ce35" table:formula="of:=IF(CELLBACKCOLORVBA([.$C370])=CELLBACKCOLORVBA([.E$1]);&quot;x&quot;;&quot;&quot;)">
            <text:p/>
          </table:table-cell>
          <table:table-cell table:style-name="ce35" table:formula="of:=IF(CELLBACKCOLORVBA([.$C370])=CELLBACKCOLORVBA([.F$1]);&quot;x&quot;;&quot;&quot;)">
            <text:p/>
          </table:table-cell>
          <table:table-cell table:style-name="ce35" table:formula="of:=IFNA(INDEX([.$H$1:.$J$1];MATCH(&quot;x&quot;;[.$D370:.$F3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1])=CELLBACKCOLORVBA([.D$1]);&quot;x&quot;;&quot;&quot;)">
            <text:p/>
          </table:table-cell>
          <table:table-cell table:style-name="ce35" table:formula="of:=IF(CELLBACKCOLORVBA([.$C371])=CELLBACKCOLORVBA([.E$1]);&quot;x&quot;;&quot;&quot;)">
            <text:p/>
          </table:table-cell>
          <table:table-cell table:style-name="ce35" table:formula="of:=IF(CELLBACKCOLORVBA([.$C371])=CELLBACKCOLORVBA([.F$1]);&quot;x&quot;;&quot;&quot;)">
            <text:p/>
          </table:table-cell>
          <table:table-cell table:style-name="ce35" table:formula="of:=IFNA(INDEX([.$H$1:.$J$1];MATCH(&quot;x&quot;;[.$D371:.$F3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2])=CELLBACKCOLORVBA([.D$1]);&quot;x&quot;;&quot;&quot;)">
            <text:p/>
          </table:table-cell>
          <table:table-cell table:style-name="ce35" table:formula="of:=IF(CELLBACKCOLORVBA([.$C372])=CELLBACKCOLORVBA([.E$1]);&quot;x&quot;;&quot;&quot;)">
            <text:p/>
          </table:table-cell>
          <table:table-cell table:style-name="ce35" table:formula="of:=IF(CELLBACKCOLORVBA([.$C372])=CELLBACKCOLORVBA([.F$1]);&quot;x&quot;;&quot;&quot;)">
            <text:p/>
          </table:table-cell>
          <table:table-cell table:style-name="ce35" table:formula="of:=IFNA(INDEX([.$H$1:.$J$1];MATCH(&quot;x&quot;;[.$D372:.$F3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3])=CELLBACKCOLORVBA([.D$1]);&quot;x&quot;;&quot;&quot;)">
            <text:p/>
          </table:table-cell>
          <table:table-cell table:style-name="ce35" table:formula="of:=IF(CELLBACKCOLORVBA([.$C373])=CELLBACKCOLORVBA([.E$1]);&quot;x&quot;;&quot;&quot;)">
            <text:p/>
          </table:table-cell>
          <table:table-cell table:style-name="ce35" table:formula="of:=IF(CELLBACKCOLORVBA([.$C373])=CELLBACKCOLORVBA([.F$1]);&quot;x&quot;;&quot;&quot;)">
            <text:p/>
          </table:table-cell>
          <table:table-cell table:style-name="ce35" table:formula="of:=IFNA(INDEX([.$H$1:.$J$1];MATCH(&quot;x&quot;;[.$D373:.$F3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4])=CELLBACKCOLORVBA([.D$1]);&quot;x&quot;;&quot;&quot;)">
            <text:p/>
          </table:table-cell>
          <table:table-cell table:style-name="ce35" table:formula="of:=IF(CELLBACKCOLORVBA([.$C374])=CELLBACKCOLORVBA([.E$1]);&quot;x&quot;;&quot;&quot;)">
            <text:p/>
          </table:table-cell>
          <table:table-cell table:style-name="ce35" table:formula="of:=IF(CELLBACKCOLORVBA([.$C374])=CELLBACKCOLORVBA([.F$1]);&quot;x&quot;;&quot;&quot;)">
            <text:p/>
          </table:table-cell>
          <table:table-cell table:style-name="ce35" table:formula="of:=IFNA(INDEX([.$H$1:.$J$1];MATCH(&quot;x&quot;;[.$D374:.$F3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5])=CELLBACKCOLORVBA([.D$1]);&quot;x&quot;;&quot;&quot;)">
            <text:p/>
          </table:table-cell>
          <table:table-cell table:style-name="ce35" table:formula="of:=IF(CELLBACKCOLORVBA([.$C375])=CELLBACKCOLORVBA([.E$1]);&quot;x&quot;;&quot;&quot;)">
            <text:p/>
          </table:table-cell>
          <table:table-cell table:style-name="ce35" table:formula="of:=IF(CELLBACKCOLORVBA([.$C375])=CELLBACKCOLORVBA([.F$1]);&quot;x&quot;;&quot;&quot;)">
            <text:p/>
          </table:table-cell>
          <table:table-cell table:style-name="ce35" table:formula="of:=IFNA(INDEX([.$H$1:.$J$1];MATCH(&quot;x&quot;;[.$D375:.$F3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6])=CELLBACKCOLORVBA([.D$1]);&quot;x&quot;;&quot;&quot;)">
            <text:p/>
          </table:table-cell>
          <table:table-cell table:style-name="ce35" table:formula="of:=IF(CELLBACKCOLORVBA([.$C376])=CELLBACKCOLORVBA([.E$1]);&quot;x&quot;;&quot;&quot;)">
            <text:p/>
          </table:table-cell>
          <table:table-cell table:style-name="ce35" table:formula="of:=IF(CELLBACKCOLORVBA([.$C376])=CELLBACKCOLORVBA([.F$1]);&quot;x&quot;;&quot;&quot;)">
            <text:p/>
          </table:table-cell>
          <table:table-cell table:style-name="ce35" table:formula="of:=IFNA(INDEX([.$H$1:.$J$1];MATCH(&quot;x&quot;;[.$D376:.$F3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7])=CELLBACKCOLORVBA([.D$1]);&quot;x&quot;;&quot;&quot;)">
            <text:p/>
          </table:table-cell>
          <table:table-cell table:style-name="ce35" table:formula="of:=IF(CELLBACKCOLORVBA([.$C377])=CELLBACKCOLORVBA([.E$1]);&quot;x&quot;;&quot;&quot;)">
            <text:p/>
          </table:table-cell>
          <table:table-cell table:style-name="ce35" table:formula="of:=IF(CELLBACKCOLORVBA([.$C377])=CELLBACKCOLORVBA([.F$1]);&quot;x&quot;;&quot;&quot;)">
            <text:p/>
          </table:table-cell>
          <table:table-cell table:style-name="ce35" table:formula="of:=IFNA(INDEX([.$H$1:.$J$1];MATCH(&quot;x&quot;;[.$D377:.$F3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8])=CELLBACKCOLORVBA([.D$1]);&quot;x&quot;;&quot;&quot;)">
            <text:p/>
          </table:table-cell>
          <table:table-cell table:style-name="ce35" table:formula="of:=IF(CELLBACKCOLORVBA([.$C378])=CELLBACKCOLORVBA([.E$1]);&quot;x&quot;;&quot;&quot;)">
            <text:p/>
          </table:table-cell>
          <table:table-cell table:style-name="ce35" table:formula="of:=IF(CELLBACKCOLORVBA([.$C378])=CELLBACKCOLORVBA([.F$1]);&quot;x&quot;;&quot;&quot;)">
            <text:p/>
          </table:table-cell>
          <table:table-cell table:style-name="ce35" table:formula="of:=IFNA(INDEX([.$H$1:.$J$1];MATCH(&quot;x&quot;;[.$D378:.$F3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79])=CELLBACKCOLORVBA([.D$1]);&quot;x&quot;;&quot;&quot;)">
            <text:p/>
          </table:table-cell>
          <table:table-cell table:style-name="ce35" table:formula="of:=IF(CELLBACKCOLORVBA([.$C379])=CELLBACKCOLORVBA([.E$1]);&quot;x&quot;;&quot;&quot;)">
            <text:p/>
          </table:table-cell>
          <table:table-cell table:style-name="ce35" table:formula="of:=IF(CELLBACKCOLORVBA([.$C379])=CELLBACKCOLORVBA([.F$1]);&quot;x&quot;;&quot;&quot;)">
            <text:p/>
          </table:table-cell>
          <table:table-cell table:style-name="ce35" table:formula="of:=IFNA(INDEX([.$H$1:.$J$1];MATCH(&quot;x&quot;;[.$D379:.$F3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0])=CELLBACKCOLORVBA([.D$1]);&quot;x&quot;;&quot;&quot;)">
            <text:p/>
          </table:table-cell>
          <table:table-cell table:style-name="ce35" table:formula="of:=IF(CELLBACKCOLORVBA([.$C380])=CELLBACKCOLORVBA([.E$1]);&quot;x&quot;;&quot;&quot;)">
            <text:p/>
          </table:table-cell>
          <table:table-cell table:style-name="ce35" table:formula="of:=IF(CELLBACKCOLORVBA([.$C380])=CELLBACKCOLORVBA([.F$1]);&quot;x&quot;;&quot;&quot;)">
            <text:p/>
          </table:table-cell>
          <table:table-cell table:style-name="ce35" table:formula="of:=IFNA(INDEX([.$H$1:.$J$1];MATCH(&quot;x&quot;;[.$D380:.$F3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1])=CELLBACKCOLORVBA([.D$1]);&quot;x&quot;;&quot;&quot;)">
            <text:p/>
          </table:table-cell>
          <table:table-cell table:style-name="ce35" table:formula="of:=IF(CELLBACKCOLORVBA([.$C381])=CELLBACKCOLORVBA([.E$1]);&quot;x&quot;;&quot;&quot;)">
            <text:p/>
          </table:table-cell>
          <table:table-cell table:style-name="ce35" table:formula="of:=IF(CELLBACKCOLORVBA([.$C381])=CELLBACKCOLORVBA([.F$1]);&quot;x&quot;;&quot;&quot;)">
            <text:p/>
          </table:table-cell>
          <table:table-cell table:style-name="ce35" table:formula="of:=IFNA(INDEX([.$H$1:.$J$1];MATCH(&quot;x&quot;;[.$D381:.$F3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2])=CELLBACKCOLORVBA([.D$1]);&quot;x&quot;;&quot;&quot;)">
            <text:p/>
          </table:table-cell>
          <table:table-cell table:style-name="ce35" table:formula="of:=IF(CELLBACKCOLORVBA([.$C382])=CELLBACKCOLORVBA([.E$1]);&quot;x&quot;;&quot;&quot;)">
            <text:p/>
          </table:table-cell>
          <table:table-cell table:style-name="ce35" table:formula="of:=IF(CELLBACKCOLORVBA([.$C382])=CELLBACKCOLORVBA([.F$1]);&quot;x&quot;;&quot;&quot;)">
            <text:p/>
          </table:table-cell>
          <table:table-cell table:style-name="ce35" table:formula="of:=IFNA(INDEX([.$H$1:.$J$1];MATCH(&quot;x&quot;;[.$D382:.$F3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3])=CELLBACKCOLORVBA([.D$1]);&quot;x&quot;;&quot;&quot;)">
            <text:p/>
          </table:table-cell>
          <table:table-cell table:style-name="ce35" table:formula="of:=IF(CELLBACKCOLORVBA([.$C383])=CELLBACKCOLORVBA([.E$1]);&quot;x&quot;;&quot;&quot;)">
            <text:p/>
          </table:table-cell>
          <table:table-cell table:style-name="ce35" table:formula="of:=IF(CELLBACKCOLORVBA([.$C383])=CELLBACKCOLORVBA([.F$1]);&quot;x&quot;;&quot;&quot;)">
            <text:p/>
          </table:table-cell>
          <table:table-cell table:style-name="ce35" table:formula="of:=IFNA(INDEX([.$H$1:.$J$1];MATCH(&quot;x&quot;;[.$D383:.$F3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4])=CELLBACKCOLORVBA([.D$1]);&quot;x&quot;;&quot;&quot;)">
            <text:p/>
          </table:table-cell>
          <table:table-cell table:style-name="ce35" table:formula="of:=IF(CELLBACKCOLORVBA([.$C384])=CELLBACKCOLORVBA([.E$1]);&quot;x&quot;;&quot;&quot;)">
            <text:p/>
          </table:table-cell>
          <table:table-cell table:style-name="ce35" table:formula="of:=IF(CELLBACKCOLORVBA([.$C384])=CELLBACKCOLORVBA([.F$1]);&quot;x&quot;;&quot;&quot;)">
            <text:p/>
          </table:table-cell>
          <table:table-cell table:style-name="ce35" table:formula="of:=IFNA(INDEX([.$H$1:.$J$1];MATCH(&quot;x&quot;;[.$D384:.$F3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5])=CELLBACKCOLORVBA([.D$1]);&quot;x&quot;;&quot;&quot;)">
            <text:p/>
          </table:table-cell>
          <table:table-cell table:style-name="ce35" table:formula="of:=IF(CELLBACKCOLORVBA([.$C385])=CELLBACKCOLORVBA([.E$1]);&quot;x&quot;;&quot;&quot;)">
            <text:p/>
          </table:table-cell>
          <table:table-cell table:style-name="ce35" table:formula="of:=IF(CELLBACKCOLORVBA([.$C385])=CELLBACKCOLORVBA([.F$1]);&quot;x&quot;;&quot;&quot;)">
            <text:p/>
          </table:table-cell>
          <table:table-cell table:style-name="ce35" table:formula="of:=IFNA(INDEX([.$H$1:.$J$1];MATCH(&quot;x&quot;;[.$D385:.$F3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6])=CELLBACKCOLORVBA([.D$1]);&quot;x&quot;;&quot;&quot;)">
            <text:p/>
          </table:table-cell>
          <table:table-cell table:style-name="ce35" table:formula="of:=IF(CELLBACKCOLORVBA([.$C386])=CELLBACKCOLORVBA([.E$1]);&quot;x&quot;;&quot;&quot;)">
            <text:p/>
          </table:table-cell>
          <table:table-cell table:style-name="ce35" table:formula="of:=IF(CELLBACKCOLORVBA([.$C386])=CELLBACKCOLORVBA([.F$1]);&quot;x&quot;;&quot;&quot;)">
            <text:p/>
          </table:table-cell>
          <table:table-cell table:style-name="ce35" table:formula="of:=IFNA(INDEX([.$H$1:.$J$1];MATCH(&quot;x&quot;;[.$D386:.$F3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7])=CELLBACKCOLORVBA([.D$1]);&quot;x&quot;;&quot;&quot;)">
            <text:p/>
          </table:table-cell>
          <table:table-cell table:style-name="ce35" table:formula="of:=IF(CELLBACKCOLORVBA([.$C387])=CELLBACKCOLORVBA([.E$1]);&quot;x&quot;;&quot;&quot;)">
            <text:p/>
          </table:table-cell>
          <table:table-cell table:style-name="ce35" table:formula="of:=IF(CELLBACKCOLORVBA([.$C387])=CELLBACKCOLORVBA([.F$1]);&quot;x&quot;;&quot;&quot;)">
            <text:p/>
          </table:table-cell>
          <table:table-cell table:style-name="ce35" table:formula="of:=IFNA(INDEX([.$H$1:.$J$1];MATCH(&quot;x&quot;;[.$D387:.$F3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8])=CELLBACKCOLORVBA([.D$1]);&quot;x&quot;;&quot;&quot;)">
            <text:p/>
          </table:table-cell>
          <table:table-cell table:style-name="ce35" table:formula="of:=IF(CELLBACKCOLORVBA([.$C388])=CELLBACKCOLORVBA([.E$1]);&quot;x&quot;;&quot;&quot;)">
            <text:p/>
          </table:table-cell>
          <table:table-cell table:style-name="ce35" table:formula="of:=IF(CELLBACKCOLORVBA([.$C388])=CELLBACKCOLORVBA([.F$1]);&quot;x&quot;;&quot;&quot;)">
            <text:p/>
          </table:table-cell>
          <table:table-cell table:style-name="ce35" table:formula="of:=IFNA(INDEX([.$H$1:.$J$1];MATCH(&quot;x&quot;;[.$D388:.$F3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89])=CELLBACKCOLORVBA([.D$1]);&quot;x&quot;;&quot;&quot;)">
            <text:p/>
          </table:table-cell>
          <table:table-cell table:style-name="ce35" table:formula="of:=IF(CELLBACKCOLORVBA([.$C389])=CELLBACKCOLORVBA([.E$1]);&quot;x&quot;;&quot;&quot;)">
            <text:p/>
          </table:table-cell>
          <table:table-cell table:style-name="ce35" table:formula="of:=IF(CELLBACKCOLORVBA([.$C389])=CELLBACKCOLORVBA([.F$1]);&quot;x&quot;;&quot;&quot;)">
            <text:p/>
          </table:table-cell>
          <table:table-cell table:style-name="ce35" table:formula="of:=IFNA(INDEX([.$H$1:.$J$1];MATCH(&quot;x&quot;;[.$D389:.$F3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0])=CELLBACKCOLORVBA([.D$1]);&quot;x&quot;;&quot;&quot;)">
            <text:p/>
          </table:table-cell>
          <table:table-cell table:style-name="ce35" table:formula="of:=IF(CELLBACKCOLORVBA([.$C390])=CELLBACKCOLORVBA([.E$1]);&quot;x&quot;;&quot;&quot;)">
            <text:p/>
          </table:table-cell>
          <table:table-cell table:style-name="ce35" table:formula="of:=IF(CELLBACKCOLORVBA([.$C390])=CELLBACKCOLORVBA([.F$1]);&quot;x&quot;;&quot;&quot;)">
            <text:p/>
          </table:table-cell>
          <table:table-cell table:style-name="ce35" table:formula="of:=IFNA(INDEX([.$H$1:.$J$1];MATCH(&quot;x&quot;;[.$D390:.$F3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1])=CELLBACKCOLORVBA([.D$1]);&quot;x&quot;;&quot;&quot;)">
            <text:p/>
          </table:table-cell>
          <table:table-cell table:style-name="ce35" table:formula="of:=IF(CELLBACKCOLORVBA([.$C391])=CELLBACKCOLORVBA([.E$1]);&quot;x&quot;;&quot;&quot;)">
            <text:p/>
          </table:table-cell>
          <table:table-cell table:style-name="ce35" table:formula="of:=IF(CELLBACKCOLORVBA([.$C391])=CELLBACKCOLORVBA([.F$1]);&quot;x&quot;;&quot;&quot;)">
            <text:p/>
          </table:table-cell>
          <table:table-cell table:style-name="ce35" table:formula="of:=IFNA(INDEX([.$H$1:.$J$1];MATCH(&quot;x&quot;;[.$D391:.$F3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2])=CELLBACKCOLORVBA([.D$1]);&quot;x&quot;;&quot;&quot;)">
            <text:p/>
          </table:table-cell>
          <table:table-cell table:style-name="ce35" table:formula="of:=IF(CELLBACKCOLORVBA([.$C392])=CELLBACKCOLORVBA([.E$1]);&quot;x&quot;;&quot;&quot;)">
            <text:p/>
          </table:table-cell>
          <table:table-cell table:style-name="ce35" table:formula="of:=IF(CELLBACKCOLORVBA([.$C392])=CELLBACKCOLORVBA([.F$1]);&quot;x&quot;;&quot;&quot;)">
            <text:p/>
          </table:table-cell>
          <table:table-cell table:style-name="ce35" table:formula="of:=IFNA(INDEX([.$H$1:.$J$1];MATCH(&quot;x&quot;;[.$D392:.$F3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3])=CELLBACKCOLORVBA([.D$1]);&quot;x&quot;;&quot;&quot;)">
            <text:p/>
          </table:table-cell>
          <table:table-cell table:style-name="ce35" table:formula="of:=IF(CELLBACKCOLORVBA([.$C393])=CELLBACKCOLORVBA([.E$1]);&quot;x&quot;;&quot;&quot;)">
            <text:p/>
          </table:table-cell>
          <table:table-cell table:style-name="ce35" table:formula="of:=IF(CELLBACKCOLORVBA([.$C393])=CELLBACKCOLORVBA([.F$1]);&quot;x&quot;;&quot;&quot;)">
            <text:p/>
          </table:table-cell>
          <table:table-cell table:style-name="ce35" table:formula="of:=IFNA(INDEX([.$H$1:.$J$1];MATCH(&quot;x&quot;;[.$D393:.$F3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4])=CELLBACKCOLORVBA([.D$1]);&quot;x&quot;;&quot;&quot;)">
            <text:p/>
          </table:table-cell>
          <table:table-cell table:style-name="ce35" table:formula="of:=IF(CELLBACKCOLORVBA([.$C394])=CELLBACKCOLORVBA([.E$1]);&quot;x&quot;;&quot;&quot;)">
            <text:p/>
          </table:table-cell>
          <table:table-cell table:style-name="ce35" table:formula="of:=IF(CELLBACKCOLORVBA([.$C394])=CELLBACKCOLORVBA([.F$1]);&quot;x&quot;;&quot;&quot;)">
            <text:p/>
          </table:table-cell>
          <table:table-cell table:style-name="ce35" table:formula="of:=IFNA(INDEX([.$H$1:.$J$1];MATCH(&quot;x&quot;;[.$D394:.$F3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5])=CELLBACKCOLORVBA([.D$1]);&quot;x&quot;;&quot;&quot;)">
            <text:p/>
          </table:table-cell>
          <table:table-cell table:style-name="ce35" table:formula="of:=IF(CELLBACKCOLORVBA([.$C395])=CELLBACKCOLORVBA([.E$1]);&quot;x&quot;;&quot;&quot;)">
            <text:p/>
          </table:table-cell>
          <table:table-cell table:style-name="ce35" table:formula="of:=IF(CELLBACKCOLORVBA([.$C395])=CELLBACKCOLORVBA([.F$1]);&quot;x&quot;;&quot;&quot;)">
            <text:p/>
          </table:table-cell>
          <table:table-cell table:style-name="ce35" table:formula="of:=IFNA(INDEX([.$H$1:.$J$1];MATCH(&quot;x&quot;;[.$D395:.$F3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6])=CELLBACKCOLORVBA([.D$1]);&quot;x&quot;;&quot;&quot;)">
            <text:p/>
          </table:table-cell>
          <table:table-cell table:style-name="ce35" table:formula="of:=IF(CELLBACKCOLORVBA([.$C396])=CELLBACKCOLORVBA([.E$1]);&quot;x&quot;;&quot;&quot;)">
            <text:p/>
          </table:table-cell>
          <table:table-cell table:style-name="ce35" table:formula="of:=IF(CELLBACKCOLORVBA([.$C396])=CELLBACKCOLORVBA([.F$1]);&quot;x&quot;;&quot;&quot;)">
            <text:p/>
          </table:table-cell>
          <table:table-cell table:style-name="ce35" table:formula="of:=IFNA(INDEX([.$H$1:.$J$1];MATCH(&quot;x&quot;;[.$D396:.$F3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7])=CELLBACKCOLORVBA([.D$1]);&quot;x&quot;;&quot;&quot;)">
            <text:p/>
          </table:table-cell>
          <table:table-cell table:style-name="ce35" table:formula="of:=IF(CELLBACKCOLORVBA([.$C397])=CELLBACKCOLORVBA([.E$1]);&quot;x&quot;;&quot;&quot;)">
            <text:p/>
          </table:table-cell>
          <table:table-cell table:style-name="ce35" table:formula="of:=IF(CELLBACKCOLORVBA([.$C397])=CELLBACKCOLORVBA([.F$1]);&quot;x&quot;;&quot;&quot;)">
            <text:p/>
          </table:table-cell>
          <table:table-cell table:style-name="ce35" table:formula="of:=IFNA(INDEX([.$H$1:.$J$1];MATCH(&quot;x&quot;;[.$D397:.$F3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8])=CELLBACKCOLORVBA([.D$1]);&quot;x&quot;;&quot;&quot;)">
            <text:p/>
          </table:table-cell>
          <table:table-cell table:style-name="ce35" table:formula="of:=IF(CELLBACKCOLORVBA([.$C398])=CELLBACKCOLORVBA([.E$1]);&quot;x&quot;;&quot;&quot;)">
            <text:p/>
          </table:table-cell>
          <table:table-cell table:style-name="ce35" table:formula="of:=IF(CELLBACKCOLORVBA([.$C398])=CELLBACKCOLORVBA([.F$1]);&quot;x&quot;;&quot;&quot;)">
            <text:p/>
          </table:table-cell>
          <table:table-cell table:style-name="ce35" table:formula="of:=IFNA(INDEX([.$H$1:.$J$1];MATCH(&quot;x&quot;;[.$D398:.$F3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399])=CELLBACKCOLORVBA([.D$1]);&quot;x&quot;;&quot;&quot;)">
            <text:p/>
          </table:table-cell>
          <table:table-cell table:style-name="ce35" table:formula="of:=IF(CELLBACKCOLORVBA([.$C399])=CELLBACKCOLORVBA([.E$1]);&quot;x&quot;;&quot;&quot;)">
            <text:p/>
          </table:table-cell>
          <table:table-cell table:style-name="ce35" table:formula="of:=IF(CELLBACKCOLORVBA([.$C399])=CELLBACKCOLORVBA([.F$1]);&quot;x&quot;;&quot;&quot;)">
            <text:p/>
          </table:table-cell>
          <table:table-cell table:style-name="ce35" table:formula="of:=IFNA(INDEX([.$H$1:.$J$1];MATCH(&quot;x&quot;;[.$D399:.$F3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0])=CELLBACKCOLORVBA([.D$1]);&quot;x&quot;;&quot;&quot;)">
            <text:p/>
          </table:table-cell>
          <table:table-cell table:style-name="ce35" table:formula="of:=IF(CELLBACKCOLORVBA([.$C400])=CELLBACKCOLORVBA([.E$1]);&quot;x&quot;;&quot;&quot;)">
            <text:p/>
          </table:table-cell>
          <table:table-cell table:style-name="ce35" table:formula="of:=IF(CELLBACKCOLORVBA([.$C400])=CELLBACKCOLORVBA([.F$1]);&quot;x&quot;;&quot;&quot;)">
            <text:p/>
          </table:table-cell>
          <table:table-cell table:style-name="ce35" table:formula="of:=IFNA(INDEX([.$H$1:.$J$1];MATCH(&quot;x&quot;;[.$D400:.$F4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1])=CELLBACKCOLORVBA([.D$1]);&quot;x&quot;;&quot;&quot;)">
            <text:p/>
          </table:table-cell>
          <table:table-cell table:style-name="ce35" table:formula="of:=IF(CELLBACKCOLORVBA([.$C401])=CELLBACKCOLORVBA([.E$1]);&quot;x&quot;;&quot;&quot;)">
            <text:p/>
          </table:table-cell>
          <table:table-cell table:style-name="ce35" table:formula="of:=IF(CELLBACKCOLORVBA([.$C401])=CELLBACKCOLORVBA([.F$1]);&quot;x&quot;;&quot;&quot;)">
            <text:p/>
          </table:table-cell>
          <table:table-cell table:style-name="ce35" table:formula="of:=IFNA(INDEX([.$H$1:.$J$1];MATCH(&quot;x&quot;;[.$D401:.$F4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2])=CELLBACKCOLORVBA([.D$1]);&quot;x&quot;;&quot;&quot;)">
            <text:p/>
          </table:table-cell>
          <table:table-cell table:style-name="ce35" table:formula="of:=IF(CELLBACKCOLORVBA([.$C402])=CELLBACKCOLORVBA([.E$1]);&quot;x&quot;;&quot;&quot;)">
            <text:p/>
          </table:table-cell>
          <table:table-cell table:style-name="ce35" table:formula="of:=IF(CELLBACKCOLORVBA([.$C402])=CELLBACKCOLORVBA([.F$1]);&quot;x&quot;;&quot;&quot;)">
            <text:p/>
          </table:table-cell>
          <table:table-cell table:style-name="ce35" table:formula="of:=IFNA(INDEX([.$H$1:.$J$1];MATCH(&quot;x&quot;;[.$D402:.$F4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3])=CELLBACKCOLORVBA([.D$1]);&quot;x&quot;;&quot;&quot;)">
            <text:p/>
          </table:table-cell>
          <table:table-cell table:style-name="ce35" table:formula="of:=IF(CELLBACKCOLORVBA([.$C403])=CELLBACKCOLORVBA([.E$1]);&quot;x&quot;;&quot;&quot;)">
            <text:p/>
          </table:table-cell>
          <table:table-cell table:style-name="ce35" table:formula="of:=IF(CELLBACKCOLORVBA([.$C403])=CELLBACKCOLORVBA([.F$1]);&quot;x&quot;;&quot;&quot;)">
            <text:p/>
          </table:table-cell>
          <table:table-cell table:style-name="ce35" table:formula="of:=IFNA(INDEX([.$H$1:.$J$1];MATCH(&quot;x&quot;;[.$D403:.$F4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4])=CELLBACKCOLORVBA([.D$1]);&quot;x&quot;;&quot;&quot;)">
            <text:p/>
          </table:table-cell>
          <table:table-cell table:style-name="ce35" table:formula="of:=IF(CELLBACKCOLORVBA([.$C404])=CELLBACKCOLORVBA([.E$1]);&quot;x&quot;;&quot;&quot;)">
            <text:p/>
          </table:table-cell>
          <table:table-cell table:style-name="ce35" table:formula="of:=IF(CELLBACKCOLORVBA([.$C404])=CELLBACKCOLORVBA([.F$1]);&quot;x&quot;;&quot;&quot;)">
            <text:p/>
          </table:table-cell>
          <table:table-cell table:style-name="ce35" table:formula="of:=IFNA(INDEX([.$H$1:.$J$1];MATCH(&quot;x&quot;;[.$D404:.$F4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5])=CELLBACKCOLORVBA([.D$1]);&quot;x&quot;;&quot;&quot;)">
            <text:p/>
          </table:table-cell>
          <table:table-cell table:style-name="ce35" table:formula="of:=IF(CELLBACKCOLORVBA([.$C405])=CELLBACKCOLORVBA([.E$1]);&quot;x&quot;;&quot;&quot;)">
            <text:p/>
          </table:table-cell>
          <table:table-cell table:style-name="ce35" table:formula="of:=IF(CELLBACKCOLORVBA([.$C405])=CELLBACKCOLORVBA([.F$1]);&quot;x&quot;;&quot;&quot;)">
            <text:p/>
          </table:table-cell>
          <table:table-cell table:style-name="ce35" table:formula="of:=IFNA(INDEX([.$H$1:.$J$1];MATCH(&quot;x&quot;;[.$D405:.$F4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6])=CELLBACKCOLORVBA([.D$1]);&quot;x&quot;;&quot;&quot;)">
            <text:p/>
          </table:table-cell>
          <table:table-cell table:style-name="ce35" table:formula="of:=IF(CELLBACKCOLORVBA([.$C406])=CELLBACKCOLORVBA([.E$1]);&quot;x&quot;;&quot;&quot;)">
            <text:p/>
          </table:table-cell>
          <table:table-cell table:style-name="ce35" table:formula="of:=IF(CELLBACKCOLORVBA([.$C406])=CELLBACKCOLORVBA([.F$1]);&quot;x&quot;;&quot;&quot;)">
            <text:p/>
          </table:table-cell>
          <table:table-cell table:style-name="ce35" table:formula="of:=IFNA(INDEX([.$H$1:.$J$1];MATCH(&quot;x&quot;;[.$D406:.$F4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7])=CELLBACKCOLORVBA([.D$1]);&quot;x&quot;;&quot;&quot;)">
            <text:p/>
          </table:table-cell>
          <table:table-cell table:style-name="ce35" table:formula="of:=IF(CELLBACKCOLORVBA([.$C407])=CELLBACKCOLORVBA([.E$1]);&quot;x&quot;;&quot;&quot;)">
            <text:p/>
          </table:table-cell>
          <table:table-cell table:style-name="ce35" table:formula="of:=IF(CELLBACKCOLORVBA([.$C407])=CELLBACKCOLORVBA([.F$1]);&quot;x&quot;;&quot;&quot;)">
            <text:p/>
          </table:table-cell>
          <table:table-cell table:style-name="ce35" table:formula="of:=IFNA(INDEX([.$H$1:.$J$1];MATCH(&quot;x&quot;;[.$D407:.$F4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8])=CELLBACKCOLORVBA([.D$1]);&quot;x&quot;;&quot;&quot;)">
            <text:p/>
          </table:table-cell>
          <table:table-cell table:style-name="ce35" table:formula="of:=IF(CELLBACKCOLORVBA([.$C408])=CELLBACKCOLORVBA([.E$1]);&quot;x&quot;;&quot;&quot;)">
            <text:p/>
          </table:table-cell>
          <table:table-cell table:style-name="ce35" table:formula="of:=IF(CELLBACKCOLORVBA([.$C408])=CELLBACKCOLORVBA([.F$1]);&quot;x&quot;;&quot;&quot;)">
            <text:p/>
          </table:table-cell>
          <table:table-cell table:style-name="ce35" table:formula="of:=IFNA(INDEX([.$H$1:.$J$1];MATCH(&quot;x&quot;;[.$D408:.$F4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09])=CELLBACKCOLORVBA([.D$1]);&quot;x&quot;;&quot;&quot;)">
            <text:p/>
          </table:table-cell>
          <table:table-cell table:style-name="ce35" table:formula="of:=IF(CELLBACKCOLORVBA([.$C409])=CELLBACKCOLORVBA([.E$1]);&quot;x&quot;;&quot;&quot;)">
            <text:p/>
          </table:table-cell>
          <table:table-cell table:style-name="ce35" table:formula="of:=IF(CELLBACKCOLORVBA([.$C409])=CELLBACKCOLORVBA([.F$1]);&quot;x&quot;;&quot;&quot;)">
            <text:p/>
          </table:table-cell>
          <table:table-cell table:style-name="ce35" table:formula="of:=IFNA(INDEX([.$H$1:.$J$1];MATCH(&quot;x&quot;;[.$D409:.$F4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0])=CELLBACKCOLORVBA([.D$1]);&quot;x&quot;;&quot;&quot;)">
            <text:p/>
          </table:table-cell>
          <table:table-cell table:style-name="ce35" table:formula="of:=IF(CELLBACKCOLORVBA([.$C410])=CELLBACKCOLORVBA([.E$1]);&quot;x&quot;;&quot;&quot;)">
            <text:p/>
          </table:table-cell>
          <table:table-cell table:style-name="ce35" table:formula="of:=IF(CELLBACKCOLORVBA([.$C410])=CELLBACKCOLORVBA([.F$1]);&quot;x&quot;;&quot;&quot;)">
            <text:p/>
          </table:table-cell>
          <table:table-cell table:style-name="ce35" table:formula="of:=IFNA(INDEX([.$H$1:.$J$1];MATCH(&quot;x&quot;;[.$D410:.$F4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1])=CELLBACKCOLORVBA([.D$1]);&quot;x&quot;;&quot;&quot;)">
            <text:p/>
          </table:table-cell>
          <table:table-cell table:style-name="ce35" table:formula="of:=IF(CELLBACKCOLORVBA([.$C411])=CELLBACKCOLORVBA([.E$1]);&quot;x&quot;;&quot;&quot;)">
            <text:p/>
          </table:table-cell>
          <table:table-cell table:style-name="ce35" table:formula="of:=IF(CELLBACKCOLORVBA([.$C411])=CELLBACKCOLORVBA([.F$1]);&quot;x&quot;;&quot;&quot;)">
            <text:p/>
          </table:table-cell>
          <table:table-cell table:style-name="ce35" table:formula="of:=IFNA(INDEX([.$H$1:.$J$1];MATCH(&quot;x&quot;;[.$D411:.$F4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2])=CELLBACKCOLORVBA([.D$1]);&quot;x&quot;;&quot;&quot;)">
            <text:p/>
          </table:table-cell>
          <table:table-cell table:style-name="ce35" table:formula="of:=IF(CELLBACKCOLORVBA([.$C412])=CELLBACKCOLORVBA([.E$1]);&quot;x&quot;;&quot;&quot;)">
            <text:p/>
          </table:table-cell>
          <table:table-cell table:style-name="ce35" table:formula="of:=IF(CELLBACKCOLORVBA([.$C412])=CELLBACKCOLORVBA([.F$1]);&quot;x&quot;;&quot;&quot;)">
            <text:p/>
          </table:table-cell>
          <table:table-cell table:style-name="ce35" table:formula="of:=IFNA(INDEX([.$H$1:.$J$1];MATCH(&quot;x&quot;;[.$D412:.$F4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3])=CELLBACKCOLORVBA([.D$1]);&quot;x&quot;;&quot;&quot;)">
            <text:p/>
          </table:table-cell>
          <table:table-cell table:style-name="ce35" table:formula="of:=IF(CELLBACKCOLORVBA([.$C413])=CELLBACKCOLORVBA([.E$1]);&quot;x&quot;;&quot;&quot;)">
            <text:p/>
          </table:table-cell>
          <table:table-cell table:style-name="ce35" table:formula="of:=IF(CELLBACKCOLORVBA([.$C413])=CELLBACKCOLORVBA([.F$1]);&quot;x&quot;;&quot;&quot;)">
            <text:p/>
          </table:table-cell>
          <table:table-cell table:style-name="ce35" table:formula="of:=IFNA(INDEX([.$H$1:.$J$1];MATCH(&quot;x&quot;;[.$D413:.$F4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4])=CELLBACKCOLORVBA([.D$1]);&quot;x&quot;;&quot;&quot;)">
            <text:p/>
          </table:table-cell>
          <table:table-cell table:style-name="ce35" table:formula="of:=IF(CELLBACKCOLORVBA([.$C414])=CELLBACKCOLORVBA([.E$1]);&quot;x&quot;;&quot;&quot;)">
            <text:p/>
          </table:table-cell>
          <table:table-cell table:style-name="ce35" table:formula="of:=IF(CELLBACKCOLORVBA([.$C414])=CELLBACKCOLORVBA([.F$1]);&quot;x&quot;;&quot;&quot;)">
            <text:p/>
          </table:table-cell>
          <table:table-cell table:style-name="ce35" table:formula="of:=IFNA(INDEX([.$H$1:.$J$1];MATCH(&quot;x&quot;;[.$D414:.$F4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5])=CELLBACKCOLORVBA([.D$1]);&quot;x&quot;;&quot;&quot;)">
            <text:p/>
          </table:table-cell>
          <table:table-cell table:style-name="ce35" table:formula="of:=IF(CELLBACKCOLORVBA([.$C415])=CELLBACKCOLORVBA([.E$1]);&quot;x&quot;;&quot;&quot;)">
            <text:p/>
          </table:table-cell>
          <table:table-cell table:style-name="ce35" table:formula="of:=IF(CELLBACKCOLORVBA([.$C415])=CELLBACKCOLORVBA([.F$1]);&quot;x&quot;;&quot;&quot;)">
            <text:p/>
          </table:table-cell>
          <table:table-cell table:style-name="ce35" table:formula="of:=IFNA(INDEX([.$H$1:.$J$1];MATCH(&quot;x&quot;;[.$D415:.$F4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6])=CELLBACKCOLORVBA([.D$1]);&quot;x&quot;;&quot;&quot;)">
            <text:p/>
          </table:table-cell>
          <table:table-cell table:style-name="ce35" table:formula="of:=IF(CELLBACKCOLORVBA([.$C416])=CELLBACKCOLORVBA([.E$1]);&quot;x&quot;;&quot;&quot;)">
            <text:p/>
          </table:table-cell>
          <table:table-cell table:style-name="ce35" table:formula="of:=IF(CELLBACKCOLORVBA([.$C416])=CELLBACKCOLORVBA([.F$1]);&quot;x&quot;;&quot;&quot;)">
            <text:p/>
          </table:table-cell>
          <table:table-cell table:style-name="ce35" table:formula="of:=IFNA(INDEX([.$H$1:.$J$1];MATCH(&quot;x&quot;;[.$D416:.$F4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7])=CELLBACKCOLORVBA([.D$1]);&quot;x&quot;;&quot;&quot;)">
            <text:p/>
          </table:table-cell>
          <table:table-cell table:style-name="ce35" table:formula="of:=IF(CELLBACKCOLORVBA([.$C417])=CELLBACKCOLORVBA([.E$1]);&quot;x&quot;;&quot;&quot;)">
            <text:p/>
          </table:table-cell>
          <table:table-cell table:style-name="ce35" table:formula="of:=IF(CELLBACKCOLORVBA([.$C417])=CELLBACKCOLORVBA([.F$1]);&quot;x&quot;;&quot;&quot;)">
            <text:p/>
          </table:table-cell>
          <table:table-cell table:style-name="ce35" table:formula="of:=IFNA(INDEX([.$H$1:.$J$1];MATCH(&quot;x&quot;;[.$D417:.$F4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8])=CELLBACKCOLORVBA([.D$1]);&quot;x&quot;;&quot;&quot;)">
            <text:p/>
          </table:table-cell>
          <table:table-cell table:style-name="ce35" table:formula="of:=IF(CELLBACKCOLORVBA([.$C418])=CELLBACKCOLORVBA([.E$1]);&quot;x&quot;;&quot;&quot;)">
            <text:p/>
          </table:table-cell>
          <table:table-cell table:style-name="ce35" table:formula="of:=IF(CELLBACKCOLORVBA([.$C418])=CELLBACKCOLORVBA([.F$1]);&quot;x&quot;;&quot;&quot;)">
            <text:p/>
          </table:table-cell>
          <table:table-cell table:style-name="ce35" table:formula="of:=IFNA(INDEX([.$H$1:.$J$1];MATCH(&quot;x&quot;;[.$D418:.$F4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19])=CELLBACKCOLORVBA([.D$1]);&quot;x&quot;;&quot;&quot;)">
            <text:p/>
          </table:table-cell>
          <table:table-cell table:style-name="ce35" table:formula="of:=IF(CELLBACKCOLORVBA([.$C419])=CELLBACKCOLORVBA([.E$1]);&quot;x&quot;;&quot;&quot;)">
            <text:p/>
          </table:table-cell>
          <table:table-cell table:style-name="ce35" table:formula="of:=IF(CELLBACKCOLORVBA([.$C419])=CELLBACKCOLORVBA([.F$1]);&quot;x&quot;;&quot;&quot;)">
            <text:p/>
          </table:table-cell>
          <table:table-cell table:style-name="ce35" table:formula="of:=IFNA(INDEX([.$H$1:.$J$1];MATCH(&quot;x&quot;;[.$D419:.$F4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0])=CELLBACKCOLORVBA([.D$1]);&quot;x&quot;;&quot;&quot;)">
            <text:p/>
          </table:table-cell>
          <table:table-cell table:style-name="ce35" table:formula="of:=IF(CELLBACKCOLORVBA([.$C420])=CELLBACKCOLORVBA([.E$1]);&quot;x&quot;;&quot;&quot;)">
            <text:p/>
          </table:table-cell>
          <table:table-cell table:style-name="ce35" table:formula="of:=IF(CELLBACKCOLORVBA([.$C420])=CELLBACKCOLORVBA([.F$1]);&quot;x&quot;;&quot;&quot;)">
            <text:p/>
          </table:table-cell>
          <table:table-cell table:style-name="ce35" table:formula="of:=IFNA(INDEX([.$H$1:.$J$1];MATCH(&quot;x&quot;;[.$D420:.$F4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1])=CELLBACKCOLORVBA([.D$1]);&quot;x&quot;;&quot;&quot;)">
            <text:p/>
          </table:table-cell>
          <table:table-cell table:style-name="ce35" table:formula="of:=IF(CELLBACKCOLORVBA([.$C421])=CELLBACKCOLORVBA([.E$1]);&quot;x&quot;;&quot;&quot;)">
            <text:p/>
          </table:table-cell>
          <table:table-cell table:style-name="ce35" table:formula="of:=IF(CELLBACKCOLORVBA([.$C421])=CELLBACKCOLORVBA([.F$1]);&quot;x&quot;;&quot;&quot;)">
            <text:p/>
          </table:table-cell>
          <table:table-cell table:style-name="ce35" table:formula="of:=IFNA(INDEX([.$H$1:.$J$1];MATCH(&quot;x&quot;;[.$D421:.$F4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2])=CELLBACKCOLORVBA([.D$1]);&quot;x&quot;;&quot;&quot;)">
            <text:p/>
          </table:table-cell>
          <table:table-cell table:style-name="ce35" table:formula="of:=IF(CELLBACKCOLORVBA([.$C422])=CELLBACKCOLORVBA([.E$1]);&quot;x&quot;;&quot;&quot;)">
            <text:p/>
          </table:table-cell>
          <table:table-cell table:style-name="ce35" table:formula="of:=IF(CELLBACKCOLORVBA([.$C422])=CELLBACKCOLORVBA([.F$1]);&quot;x&quot;;&quot;&quot;)">
            <text:p/>
          </table:table-cell>
          <table:table-cell table:style-name="ce35" table:formula="of:=IFNA(INDEX([.$H$1:.$J$1];MATCH(&quot;x&quot;;[.$D422:.$F4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3])=CELLBACKCOLORVBA([.D$1]);&quot;x&quot;;&quot;&quot;)">
            <text:p/>
          </table:table-cell>
          <table:table-cell table:style-name="ce35" table:formula="of:=IF(CELLBACKCOLORVBA([.$C423])=CELLBACKCOLORVBA([.E$1]);&quot;x&quot;;&quot;&quot;)">
            <text:p/>
          </table:table-cell>
          <table:table-cell table:style-name="ce35" table:formula="of:=IF(CELLBACKCOLORVBA([.$C423])=CELLBACKCOLORVBA([.F$1]);&quot;x&quot;;&quot;&quot;)">
            <text:p/>
          </table:table-cell>
          <table:table-cell table:style-name="ce35" table:formula="of:=IFNA(INDEX([.$H$1:.$J$1];MATCH(&quot;x&quot;;[.$D423:.$F4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4])=CELLBACKCOLORVBA([.D$1]);&quot;x&quot;;&quot;&quot;)">
            <text:p/>
          </table:table-cell>
          <table:table-cell table:style-name="ce35" table:formula="of:=IF(CELLBACKCOLORVBA([.$C424])=CELLBACKCOLORVBA([.E$1]);&quot;x&quot;;&quot;&quot;)">
            <text:p/>
          </table:table-cell>
          <table:table-cell table:style-name="ce35" table:formula="of:=IF(CELLBACKCOLORVBA([.$C424])=CELLBACKCOLORVBA([.F$1]);&quot;x&quot;;&quot;&quot;)">
            <text:p/>
          </table:table-cell>
          <table:table-cell table:style-name="ce35" table:formula="of:=IFNA(INDEX([.$H$1:.$J$1];MATCH(&quot;x&quot;;[.$D424:.$F4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5])=CELLBACKCOLORVBA([.D$1]);&quot;x&quot;;&quot;&quot;)">
            <text:p/>
          </table:table-cell>
          <table:table-cell table:style-name="ce35" table:formula="of:=IF(CELLBACKCOLORVBA([.$C425])=CELLBACKCOLORVBA([.E$1]);&quot;x&quot;;&quot;&quot;)">
            <text:p/>
          </table:table-cell>
          <table:table-cell table:style-name="ce35" table:formula="of:=IF(CELLBACKCOLORVBA([.$C425])=CELLBACKCOLORVBA([.F$1]);&quot;x&quot;;&quot;&quot;)">
            <text:p/>
          </table:table-cell>
          <table:table-cell table:style-name="ce35" table:formula="of:=IFNA(INDEX([.$H$1:.$J$1];MATCH(&quot;x&quot;;[.$D425:.$F4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6])=CELLBACKCOLORVBA([.D$1]);&quot;x&quot;;&quot;&quot;)">
            <text:p/>
          </table:table-cell>
          <table:table-cell table:style-name="ce35" table:formula="of:=IF(CELLBACKCOLORVBA([.$C426])=CELLBACKCOLORVBA([.E$1]);&quot;x&quot;;&quot;&quot;)">
            <text:p/>
          </table:table-cell>
          <table:table-cell table:style-name="ce35" table:formula="of:=IF(CELLBACKCOLORVBA([.$C426])=CELLBACKCOLORVBA([.F$1]);&quot;x&quot;;&quot;&quot;)">
            <text:p/>
          </table:table-cell>
          <table:table-cell table:style-name="ce35" table:formula="of:=IFNA(INDEX([.$H$1:.$J$1];MATCH(&quot;x&quot;;[.$D426:.$F4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7])=CELLBACKCOLORVBA([.D$1]);&quot;x&quot;;&quot;&quot;)">
            <text:p/>
          </table:table-cell>
          <table:table-cell table:style-name="ce35" table:formula="of:=IF(CELLBACKCOLORVBA([.$C427])=CELLBACKCOLORVBA([.E$1]);&quot;x&quot;;&quot;&quot;)">
            <text:p/>
          </table:table-cell>
          <table:table-cell table:style-name="ce35" table:formula="of:=IF(CELLBACKCOLORVBA([.$C427])=CELLBACKCOLORVBA([.F$1]);&quot;x&quot;;&quot;&quot;)">
            <text:p/>
          </table:table-cell>
          <table:table-cell table:style-name="ce35" table:formula="of:=IFNA(INDEX([.$H$1:.$J$1];MATCH(&quot;x&quot;;[.$D427:.$F4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8])=CELLBACKCOLORVBA([.D$1]);&quot;x&quot;;&quot;&quot;)">
            <text:p/>
          </table:table-cell>
          <table:table-cell table:style-name="ce35" table:formula="of:=IF(CELLBACKCOLORVBA([.$C428])=CELLBACKCOLORVBA([.E$1]);&quot;x&quot;;&quot;&quot;)">
            <text:p/>
          </table:table-cell>
          <table:table-cell table:style-name="ce35" table:formula="of:=IF(CELLBACKCOLORVBA([.$C428])=CELLBACKCOLORVBA([.F$1]);&quot;x&quot;;&quot;&quot;)">
            <text:p/>
          </table:table-cell>
          <table:table-cell table:style-name="ce35" table:formula="of:=IFNA(INDEX([.$H$1:.$J$1];MATCH(&quot;x&quot;;[.$D428:.$F4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29])=CELLBACKCOLORVBA([.D$1]);&quot;x&quot;;&quot;&quot;)">
            <text:p/>
          </table:table-cell>
          <table:table-cell table:style-name="ce35" table:formula="of:=IF(CELLBACKCOLORVBA([.$C429])=CELLBACKCOLORVBA([.E$1]);&quot;x&quot;;&quot;&quot;)">
            <text:p/>
          </table:table-cell>
          <table:table-cell table:style-name="ce35" table:formula="of:=IF(CELLBACKCOLORVBA([.$C429])=CELLBACKCOLORVBA([.F$1]);&quot;x&quot;;&quot;&quot;)">
            <text:p/>
          </table:table-cell>
          <table:table-cell table:style-name="ce35" table:formula="of:=IFNA(INDEX([.$H$1:.$J$1];MATCH(&quot;x&quot;;[.$D429:.$F4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0])=CELLBACKCOLORVBA([.D$1]);&quot;x&quot;;&quot;&quot;)">
            <text:p/>
          </table:table-cell>
          <table:table-cell table:style-name="ce35" table:formula="of:=IF(CELLBACKCOLORVBA([.$C430])=CELLBACKCOLORVBA([.E$1]);&quot;x&quot;;&quot;&quot;)">
            <text:p/>
          </table:table-cell>
          <table:table-cell table:style-name="ce35" table:formula="of:=IF(CELLBACKCOLORVBA([.$C430])=CELLBACKCOLORVBA([.F$1]);&quot;x&quot;;&quot;&quot;)">
            <text:p/>
          </table:table-cell>
          <table:table-cell table:style-name="ce35" table:formula="of:=IFNA(INDEX([.$H$1:.$J$1];MATCH(&quot;x&quot;;[.$D430:.$F4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1])=CELLBACKCOLORVBA([.D$1]);&quot;x&quot;;&quot;&quot;)">
            <text:p/>
          </table:table-cell>
          <table:table-cell table:style-name="ce35" table:formula="of:=IF(CELLBACKCOLORVBA([.$C431])=CELLBACKCOLORVBA([.E$1]);&quot;x&quot;;&quot;&quot;)">
            <text:p/>
          </table:table-cell>
          <table:table-cell table:style-name="ce35" table:formula="of:=IF(CELLBACKCOLORVBA([.$C431])=CELLBACKCOLORVBA([.F$1]);&quot;x&quot;;&quot;&quot;)">
            <text:p/>
          </table:table-cell>
          <table:table-cell table:style-name="ce35" table:formula="of:=IFNA(INDEX([.$H$1:.$J$1];MATCH(&quot;x&quot;;[.$D431:.$F4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2])=CELLBACKCOLORVBA([.D$1]);&quot;x&quot;;&quot;&quot;)">
            <text:p/>
          </table:table-cell>
          <table:table-cell table:style-name="ce35" table:formula="of:=IF(CELLBACKCOLORVBA([.$C432])=CELLBACKCOLORVBA([.E$1]);&quot;x&quot;;&quot;&quot;)">
            <text:p/>
          </table:table-cell>
          <table:table-cell table:style-name="ce35" table:formula="of:=IF(CELLBACKCOLORVBA([.$C432])=CELLBACKCOLORVBA([.F$1]);&quot;x&quot;;&quot;&quot;)">
            <text:p/>
          </table:table-cell>
          <table:table-cell table:style-name="ce35" table:formula="of:=IFNA(INDEX([.$H$1:.$J$1];MATCH(&quot;x&quot;;[.$D432:.$F4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3])=CELLBACKCOLORVBA([.D$1]);&quot;x&quot;;&quot;&quot;)">
            <text:p/>
          </table:table-cell>
          <table:table-cell table:style-name="ce35" table:formula="of:=IF(CELLBACKCOLORVBA([.$C433])=CELLBACKCOLORVBA([.E$1]);&quot;x&quot;;&quot;&quot;)">
            <text:p/>
          </table:table-cell>
          <table:table-cell table:style-name="ce35" table:formula="of:=IF(CELLBACKCOLORVBA([.$C433])=CELLBACKCOLORVBA([.F$1]);&quot;x&quot;;&quot;&quot;)">
            <text:p/>
          </table:table-cell>
          <table:table-cell table:style-name="ce35" table:formula="of:=IFNA(INDEX([.$H$1:.$J$1];MATCH(&quot;x&quot;;[.$D433:.$F4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4])=CELLBACKCOLORVBA([.D$1]);&quot;x&quot;;&quot;&quot;)">
            <text:p/>
          </table:table-cell>
          <table:table-cell table:style-name="ce35" table:formula="of:=IF(CELLBACKCOLORVBA([.$C434])=CELLBACKCOLORVBA([.E$1]);&quot;x&quot;;&quot;&quot;)">
            <text:p/>
          </table:table-cell>
          <table:table-cell table:style-name="ce35" table:formula="of:=IF(CELLBACKCOLORVBA([.$C434])=CELLBACKCOLORVBA([.F$1]);&quot;x&quot;;&quot;&quot;)">
            <text:p/>
          </table:table-cell>
          <table:table-cell table:style-name="ce35" table:formula="of:=IFNA(INDEX([.$H$1:.$J$1];MATCH(&quot;x&quot;;[.$D434:.$F4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5])=CELLBACKCOLORVBA([.D$1]);&quot;x&quot;;&quot;&quot;)">
            <text:p/>
          </table:table-cell>
          <table:table-cell table:style-name="ce35" table:formula="of:=IF(CELLBACKCOLORVBA([.$C435])=CELLBACKCOLORVBA([.E$1]);&quot;x&quot;;&quot;&quot;)">
            <text:p/>
          </table:table-cell>
          <table:table-cell table:style-name="ce35" table:formula="of:=IF(CELLBACKCOLORVBA([.$C435])=CELLBACKCOLORVBA([.F$1]);&quot;x&quot;;&quot;&quot;)">
            <text:p/>
          </table:table-cell>
          <table:table-cell table:style-name="ce35" table:formula="of:=IFNA(INDEX([.$H$1:.$J$1];MATCH(&quot;x&quot;;[.$D435:.$F4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6])=CELLBACKCOLORVBA([.D$1]);&quot;x&quot;;&quot;&quot;)">
            <text:p/>
          </table:table-cell>
          <table:table-cell table:style-name="ce35" table:formula="of:=IF(CELLBACKCOLORVBA([.$C436])=CELLBACKCOLORVBA([.E$1]);&quot;x&quot;;&quot;&quot;)">
            <text:p/>
          </table:table-cell>
          <table:table-cell table:style-name="ce35" table:formula="of:=IF(CELLBACKCOLORVBA([.$C436])=CELLBACKCOLORVBA([.F$1]);&quot;x&quot;;&quot;&quot;)">
            <text:p/>
          </table:table-cell>
          <table:table-cell table:style-name="ce35" table:formula="of:=IFNA(INDEX([.$H$1:.$J$1];MATCH(&quot;x&quot;;[.$D436:.$F4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7])=CELLBACKCOLORVBA([.D$1]);&quot;x&quot;;&quot;&quot;)">
            <text:p/>
          </table:table-cell>
          <table:table-cell table:style-name="ce35" table:formula="of:=IF(CELLBACKCOLORVBA([.$C437])=CELLBACKCOLORVBA([.E$1]);&quot;x&quot;;&quot;&quot;)">
            <text:p/>
          </table:table-cell>
          <table:table-cell table:style-name="ce35" table:formula="of:=IF(CELLBACKCOLORVBA([.$C437])=CELLBACKCOLORVBA([.F$1]);&quot;x&quot;;&quot;&quot;)">
            <text:p/>
          </table:table-cell>
          <table:table-cell table:style-name="ce35" table:formula="of:=IFNA(INDEX([.$H$1:.$J$1];MATCH(&quot;x&quot;;[.$D437:.$F4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8])=CELLBACKCOLORVBA([.D$1]);&quot;x&quot;;&quot;&quot;)">
            <text:p/>
          </table:table-cell>
          <table:table-cell table:style-name="ce35" table:formula="of:=IF(CELLBACKCOLORVBA([.$C438])=CELLBACKCOLORVBA([.E$1]);&quot;x&quot;;&quot;&quot;)">
            <text:p/>
          </table:table-cell>
          <table:table-cell table:style-name="ce35" table:formula="of:=IF(CELLBACKCOLORVBA([.$C438])=CELLBACKCOLORVBA([.F$1]);&quot;x&quot;;&quot;&quot;)">
            <text:p/>
          </table:table-cell>
          <table:table-cell table:style-name="ce35" table:formula="of:=IFNA(INDEX([.$H$1:.$J$1];MATCH(&quot;x&quot;;[.$D438:.$F4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39])=CELLBACKCOLORVBA([.D$1]);&quot;x&quot;;&quot;&quot;)">
            <text:p/>
          </table:table-cell>
          <table:table-cell table:style-name="ce35" table:formula="of:=IF(CELLBACKCOLORVBA([.$C439])=CELLBACKCOLORVBA([.E$1]);&quot;x&quot;;&quot;&quot;)">
            <text:p/>
          </table:table-cell>
          <table:table-cell table:style-name="ce35" table:formula="of:=IF(CELLBACKCOLORVBA([.$C439])=CELLBACKCOLORVBA([.F$1]);&quot;x&quot;;&quot;&quot;)">
            <text:p/>
          </table:table-cell>
          <table:table-cell table:style-name="ce35" table:formula="of:=IFNA(INDEX([.$H$1:.$J$1];MATCH(&quot;x&quot;;[.$D439:.$F4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0])=CELLBACKCOLORVBA([.D$1]);&quot;x&quot;;&quot;&quot;)">
            <text:p/>
          </table:table-cell>
          <table:table-cell table:style-name="ce35" table:formula="of:=IF(CELLBACKCOLORVBA([.$C440])=CELLBACKCOLORVBA([.E$1]);&quot;x&quot;;&quot;&quot;)">
            <text:p/>
          </table:table-cell>
          <table:table-cell table:style-name="ce35" table:formula="of:=IF(CELLBACKCOLORVBA([.$C440])=CELLBACKCOLORVBA([.F$1]);&quot;x&quot;;&quot;&quot;)">
            <text:p/>
          </table:table-cell>
          <table:table-cell table:style-name="ce35" table:formula="of:=IFNA(INDEX([.$H$1:.$J$1];MATCH(&quot;x&quot;;[.$D440:.$F4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1])=CELLBACKCOLORVBA([.D$1]);&quot;x&quot;;&quot;&quot;)">
            <text:p/>
          </table:table-cell>
          <table:table-cell table:style-name="ce35" table:formula="of:=IF(CELLBACKCOLORVBA([.$C441])=CELLBACKCOLORVBA([.E$1]);&quot;x&quot;;&quot;&quot;)">
            <text:p/>
          </table:table-cell>
          <table:table-cell table:style-name="ce35" table:formula="of:=IF(CELLBACKCOLORVBA([.$C441])=CELLBACKCOLORVBA([.F$1]);&quot;x&quot;;&quot;&quot;)">
            <text:p/>
          </table:table-cell>
          <table:table-cell table:style-name="ce35" table:formula="of:=IFNA(INDEX([.$H$1:.$J$1];MATCH(&quot;x&quot;;[.$D441:.$F4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2])=CELLBACKCOLORVBA([.D$1]);&quot;x&quot;;&quot;&quot;)">
            <text:p/>
          </table:table-cell>
          <table:table-cell table:style-name="ce35" table:formula="of:=IF(CELLBACKCOLORVBA([.$C442])=CELLBACKCOLORVBA([.E$1]);&quot;x&quot;;&quot;&quot;)">
            <text:p/>
          </table:table-cell>
          <table:table-cell table:style-name="ce35" table:formula="of:=IF(CELLBACKCOLORVBA([.$C442])=CELLBACKCOLORVBA([.F$1]);&quot;x&quot;;&quot;&quot;)">
            <text:p/>
          </table:table-cell>
          <table:table-cell table:style-name="ce35" table:formula="of:=IFNA(INDEX([.$H$1:.$J$1];MATCH(&quot;x&quot;;[.$D442:.$F4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3])=CELLBACKCOLORVBA([.D$1]);&quot;x&quot;;&quot;&quot;)">
            <text:p/>
          </table:table-cell>
          <table:table-cell table:style-name="ce35" table:formula="of:=IF(CELLBACKCOLORVBA([.$C443])=CELLBACKCOLORVBA([.E$1]);&quot;x&quot;;&quot;&quot;)">
            <text:p/>
          </table:table-cell>
          <table:table-cell table:style-name="ce35" table:formula="of:=IF(CELLBACKCOLORVBA([.$C443])=CELLBACKCOLORVBA([.F$1]);&quot;x&quot;;&quot;&quot;)">
            <text:p/>
          </table:table-cell>
          <table:table-cell table:style-name="ce35" table:formula="of:=IFNA(INDEX([.$H$1:.$J$1];MATCH(&quot;x&quot;;[.$D443:.$F4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4])=CELLBACKCOLORVBA([.D$1]);&quot;x&quot;;&quot;&quot;)">
            <text:p/>
          </table:table-cell>
          <table:table-cell table:style-name="ce35" table:formula="of:=IF(CELLBACKCOLORVBA([.$C444])=CELLBACKCOLORVBA([.E$1]);&quot;x&quot;;&quot;&quot;)">
            <text:p/>
          </table:table-cell>
          <table:table-cell table:style-name="ce35" table:formula="of:=IF(CELLBACKCOLORVBA([.$C444])=CELLBACKCOLORVBA([.F$1]);&quot;x&quot;;&quot;&quot;)">
            <text:p/>
          </table:table-cell>
          <table:table-cell table:style-name="ce35" table:formula="of:=IFNA(INDEX([.$H$1:.$J$1];MATCH(&quot;x&quot;;[.$D444:.$F4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5])=CELLBACKCOLORVBA([.D$1]);&quot;x&quot;;&quot;&quot;)">
            <text:p/>
          </table:table-cell>
          <table:table-cell table:style-name="ce35" table:formula="of:=IF(CELLBACKCOLORVBA([.$C445])=CELLBACKCOLORVBA([.E$1]);&quot;x&quot;;&quot;&quot;)">
            <text:p/>
          </table:table-cell>
          <table:table-cell table:style-name="ce35" table:formula="of:=IF(CELLBACKCOLORVBA([.$C445])=CELLBACKCOLORVBA([.F$1]);&quot;x&quot;;&quot;&quot;)">
            <text:p/>
          </table:table-cell>
          <table:table-cell table:style-name="ce35" table:formula="of:=IFNA(INDEX([.$H$1:.$J$1];MATCH(&quot;x&quot;;[.$D445:.$F4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6])=CELLBACKCOLORVBA([.D$1]);&quot;x&quot;;&quot;&quot;)">
            <text:p/>
          </table:table-cell>
          <table:table-cell table:style-name="ce35" table:formula="of:=IF(CELLBACKCOLORVBA([.$C446])=CELLBACKCOLORVBA([.E$1]);&quot;x&quot;;&quot;&quot;)">
            <text:p/>
          </table:table-cell>
          <table:table-cell table:style-name="ce35" table:formula="of:=IF(CELLBACKCOLORVBA([.$C446])=CELLBACKCOLORVBA([.F$1]);&quot;x&quot;;&quot;&quot;)">
            <text:p/>
          </table:table-cell>
          <table:table-cell table:style-name="ce35" table:formula="of:=IFNA(INDEX([.$H$1:.$J$1];MATCH(&quot;x&quot;;[.$D446:.$F4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7])=CELLBACKCOLORVBA([.D$1]);&quot;x&quot;;&quot;&quot;)">
            <text:p/>
          </table:table-cell>
          <table:table-cell table:style-name="ce35" table:formula="of:=IF(CELLBACKCOLORVBA([.$C447])=CELLBACKCOLORVBA([.E$1]);&quot;x&quot;;&quot;&quot;)">
            <text:p/>
          </table:table-cell>
          <table:table-cell table:style-name="ce35" table:formula="of:=IF(CELLBACKCOLORVBA([.$C447])=CELLBACKCOLORVBA([.F$1]);&quot;x&quot;;&quot;&quot;)">
            <text:p/>
          </table:table-cell>
          <table:table-cell table:style-name="ce35" table:formula="of:=IFNA(INDEX([.$H$1:.$J$1];MATCH(&quot;x&quot;;[.$D447:.$F4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8])=CELLBACKCOLORVBA([.D$1]);&quot;x&quot;;&quot;&quot;)">
            <text:p/>
          </table:table-cell>
          <table:table-cell table:style-name="ce35" table:formula="of:=IF(CELLBACKCOLORVBA([.$C448])=CELLBACKCOLORVBA([.E$1]);&quot;x&quot;;&quot;&quot;)">
            <text:p/>
          </table:table-cell>
          <table:table-cell table:style-name="ce35" table:formula="of:=IF(CELLBACKCOLORVBA([.$C448])=CELLBACKCOLORVBA([.F$1]);&quot;x&quot;;&quot;&quot;)">
            <text:p/>
          </table:table-cell>
          <table:table-cell table:style-name="ce35" table:formula="of:=IFNA(INDEX([.$H$1:.$J$1];MATCH(&quot;x&quot;;[.$D448:.$F4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49])=CELLBACKCOLORVBA([.D$1]);&quot;x&quot;;&quot;&quot;)">
            <text:p/>
          </table:table-cell>
          <table:table-cell table:style-name="ce35" table:formula="of:=IF(CELLBACKCOLORVBA([.$C449])=CELLBACKCOLORVBA([.E$1]);&quot;x&quot;;&quot;&quot;)">
            <text:p/>
          </table:table-cell>
          <table:table-cell table:style-name="ce35" table:formula="of:=IF(CELLBACKCOLORVBA([.$C449])=CELLBACKCOLORVBA([.F$1]);&quot;x&quot;;&quot;&quot;)">
            <text:p/>
          </table:table-cell>
          <table:table-cell table:style-name="ce35" table:formula="of:=IFNA(INDEX([.$H$1:.$J$1];MATCH(&quot;x&quot;;[.$D449:.$F4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0])=CELLBACKCOLORVBA([.D$1]);&quot;x&quot;;&quot;&quot;)">
            <text:p/>
          </table:table-cell>
          <table:table-cell table:style-name="ce35" table:formula="of:=IF(CELLBACKCOLORVBA([.$C450])=CELLBACKCOLORVBA([.E$1]);&quot;x&quot;;&quot;&quot;)">
            <text:p/>
          </table:table-cell>
          <table:table-cell table:style-name="ce35" table:formula="of:=IF(CELLBACKCOLORVBA([.$C450])=CELLBACKCOLORVBA([.F$1]);&quot;x&quot;;&quot;&quot;)">
            <text:p/>
          </table:table-cell>
          <table:table-cell table:style-name="ce35" table:formula="of:=IFNA(INDEX([.$H$1:.$J$1];MATCH(&quot;x&quot;;[.$D450:.$F4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1])=CELLBACKCOLORVBA([.D$1]);&quot;x&quot;;&quot;&quot;)">
            <text:p/>
          </table:table-cell>
          <table:table-cell table:style-name="ce35" table:formula="of:=IF(CELLBACKCOLORVBA([.$C451])=CELLBACKCOLORVBA([.E$1]);&quot;x&quot;;&quot;&quot;)">
            <text:p/>
          </table:table-cell>
          <table:table-cell table:style-name="ce35" table:formula="of:=IF(CELLBACKCOLORVBA([.$C451])=CELLBACKCOLORVBA([.F$1]);&quot;x&quot;;&quot;&quot;)">
            <text:p/>
          </table:table-cell>
          <table:table-cell table:style-name="ce35" table:formula="of:=IFNA(INDEX([.$H$1:.$J$1];MATCH(&quot;x&quot;;[.$D451:.$F4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2])=CELLBACKCOLORVBA([.D$1]);&quot;x&quot;;&quot;&quot;)">
            <text:p/>
          </table:table-cell>
          <table:table-cell table:style-name="ce35" table:formula="of:=IF(CELLBACKCOLORVBA([.$C452])=CELLBACKCOLORVBA([.E$1]);&quot;x&quot;;&quot;&quot;)">
            <text:p/>
          </table:table-cell>
          <table:table-cell table:style-name="ce35" table:formula="of:=IF(CELLBACKCOLORVBA([.$C452])=CELLBACKCOLORVBA([.F$1]);&quot;x&quot;;&quot;&quot;)">
            <text:p/>
          </table:table-cell>
          <table:table-cell table:style-name="ce35" table:formula="of:=IFNA(INDEX([.$H$1:.$J$1];MATCH(&quot;x&quot;;[.$D452:.$F4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3])=CELLBACKCOLORVBA([.D$1]);&quot;x&quot;;&quot;&quot;)">
            <text:p/>
          </table:table-cell>
          <table:table-cell table:style-name="ce35" table:formula="of:=IF(CELLBACKCOLORVBA([.$C453])=CELLBACKCOLORVBA([.E$1]);&quot;x&quot;;&quot;&quot;)">
            <text:p/>
          </table:table-cell>
          <table:table-cell table:style-name="ce35" table:formula="of:=IF(CELLBACKCOLORVBA([.$C453])=CELLBACKCOLORVBA([.F$1]);&quot;x&quot;;&quot;&quot;)">
            <text:p/>
          </table:table-cell>
          <table:table-cell table:style-name="ce35" table:formula="of:=IFNA(INDEX([.$H$1:.$J$1];MATCH(&quot;x&quot;;[.$D453:.$F4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4])=CELLBACKCOLORVBA([.D$1]);&quot;x&quot;;&quot;&quot;)">
            <text:p/>
          </table:table-cell>
          <table:table-cell table:style-name="ce35" table:formula="of:=IF(CELLBACKCOLORVBA([.$C454])=CELLBACKCOLORVBA([.E$1]);&quot;x&quot;;&quot;&quot;)">
            <text:p/>
          </table:table-cell>
          <table:table-cell table:style-name="ce35" table:formula="of:=IF(CELLBACKCOLORVBA([.$C454])=CELLBACKCOLORVBA([.F$1]);&quot;x&quot;;&quot;&quot;)">
            <text:p/>
          </table:table-cell>
          <table:table-cell table:style-name="ce35" table:formula="of:=IFNA(INDEX([.$H$1:.$J$1];MATCH(&quot;x&quot;;[.$D454:.$F4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5])=CELLBACKCOLORVBA([.D$1]);&quot;x&quot;;&quot;&quot;)">
            <text:p/>
          </table:table-cell>
          <table:table-cell table:style-name="ce35" table:formula="of:=IF(CELLBACKCOLORVBA([.$C455])=CELLBACKCOLORVBA([.E$1]);&quot;x&quot;;&quot;&quot;)">
            <text:p/>
          </table:table-cell>
          <table:table-cell table:style-name="ce35" table:formula="of:=IF(CELLBACKCOLORVBA([.$C455])=CELLBACKCOLORVBA([.F$1]);&quot;x&quot;;&quot;&quot;)">
            <text:p/>
          </table:table-cell>
          <table:table-cell table:style-name="ce35" table:formula="of:=IFNA(INDEX([.$H$1:.$J$1];MATCH(&quot;x&quot;;[.$D455:.$F4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6])=CELLBACKCOLORVBA([.D$1]);&quot;x&quot;;&quot;&quot;)">
            <text:p/>
          </table:table-cell>
          <table:table-cell table:style-name="ce35" table:formula="of:=IF(CELLBACKCOLORVBA([.$C456])=CELLBACKCOLORVBA([.E$1]);&quot;x&quot;;&quot;&quot;)">
            <text:p/>
          </table:table-cell>
          <table:table-cell table:style-name="ce35" table:formula="of:=IF(CELLBACKCOLORVBA([.$C456])=CELLBACKCOLORVBA([.F$1]);&quot;x&quot;;&quot;&quot;)">
            <text:p/>
          </table:table-cell>
          <table:table-cell table:style-name="ce35" table:formula="of:=IFNA(INDEX([.$H$1:.$J$1];MATCH(&quot;x&quot;;[.$D456:.$F4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7])=CELLBACKCOLORVBA([.D$1]);&quot;x&quot;;&quot;&quot;)">
            <text:p/>
          </table:table-cell>
          <table:table-cell table:style-name="ce35" table:formula="of:=IF(CELLBACKCOLORVBA([.$C457])=CELLBACKCOLORVBA([.E$1]);&quot;x&quot;;&quot;&quot;)">
            <text:p/>
          </table:table-cell>
          <table:table-cell table:style-name="ce35" table:formula="of:=IF(CELLBACKCOLORVBA([.$C457])=CELLBACKCOLORVBA([.F$1]);&quot;x&quot;;&quot;&quot;)">
            <text:p/>
          </table:table-cell>
          <table:table-cell table:style-name="ce35" table:formula="of:=IFNA(INDEX([.$H$1:.$J$1];MATCH(&quot;x&quot;;[.$D457:.$F4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8])=CELLBACKCOLORVBA([.D$1]);&quot;x&quot;;&quot;&quot;)">
            <text:p/>
          </table:table-cell>
          <table:table-cell table:style-name="ce35" table:formula="of:=IF(CELLBACKCOLORVBA([.$C458])=CELLBACKCOLORVBA([.E$1]);&quot;x&quot;;&quot;&quot;)">
            <text:p/>
          </table:table-cell>
          <table:table-cell table:style-name="ce35" table:formula="of:=IF(CELLBACKCOLORVBA([.$C458])=CELLBACKCOLORVBA([.F$1]);&quot;x&quot;;&quot;&quot;)">
            <text:p/>
          </table:table-cell>
          <table:table-cell table:style-name="ce35" table:formula="of:=IFNA(INDEX([.$H$1:.$J$1];MATCH(&quot;x&quot;;[.$D458:.$F4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59])=CELLBACKCOLORVBA([.D$1]);&quot;x&quot;;&quot;&quot;)">
            <text:p/>
          </table:table-cell>
          <table:table-cell table:style-name="ce35" table:formula="of:=IF(CELLBACKCOLORVBA([.$C459])=CELLBACKCOLORVBA([.E$1]);&quot;x&quot;;&quot;&quot;)">
            <text:p/>
          </table:table-cell>
          <table:table-cell table:style-name="ce35" table:formula="of:=IF(CELLBACKCOLORVBA([.$C459])=CELLBACKCOLORVBA([.F$1]);&quot;x&quot;;&quot;&quot;)">
            <text:p/>
          </table:table-cell>
          <table:table-cell table:style-name="ce35" table:formula="of:=IFNA(INDEX([.$H$1:.$J$1];MATCH(&quot;x&quot;;[.$D459:.$F4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0])=CELLBACKCOLORVBA([.D$1]);&quot;x&quot;;&quot;&quot;)">
            <text:p/>
          </table:table-cell>
          <table:table-cell table:style-name="ce35" table:formula="of:=IF(CELLBACKCOLORVBA([.$C460])=CELLBACKCOLORVBA([.E$1]);&quot;x&quot;;&quot;&quot;)">
            <text:p/>
          </table:table-cell>
          <table:table-cell table:style-name="ce35" table:formula="of:=IF(CELLBACKCOLORVBA([.$C460])=CELLBACKCOLORVBA([.F$1]);&quot;x&quot;;&quot;&quot;)">
            <text:p/>
          </table:table-cell>
          <table:table-cell table:style-name="ce35" table:formula="of:=IFNA(INDEX([.$H$1:.$J$1];MATCH(&quot;x&quot;;[.$D460:.$F4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1])=CELLBACKCOLORVBA([.D$1]);&quot;x&quot;;&quot;&quot;)">
            <text:p/>
          </table:table-cell>
          <table:table-cell table:style-name="ce35" table:formula="of:=IF(CELLBACKCOLORVBA([.$C461])=CELLBACKCOLORVBA([.E$1]);&quot;x&quot;;&quot;&quot;)">
            <text:p/>
          </table:table-cell>
          <table:table-cell table:style-name="ce35" table:formula="of:=IF(CELLBACKCOLORVBA([.$C461])=CELLBACKCOLORVBA([.F$1]);&quot;x&quot;;&quot;&quot;)">
            <text:p/>
          </table:table-cell>
          <table:table-cell table:style-name="ce35" table:formula="of:=IFNA(INDEX([.$H$1:.$J$1];MATCH(&quot;x&quot;;[.$D461:.$F4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2])=CELLBACKCOLORVBA([.D$1]);&quot;x&quot;;&quot;&quot;)">
            <text:p/>
          </table:table-cell>
          <table:table-cell table:style-name="ce35" table:formula="of:=IF(CELLBACKCOLORVBA([.$C462])=CELLBACKCOLORVBA([.E$1]);&quot;x&quot;;&quot;&quot;)">
            <text:p/>
          </table:table-cell>
          <table:table-cell table:style-name="ce35" table:formula="of:=IF(CELLBACKCOLORVBA([.$C462])=CELLBACKCOLORVBA([.F$1]);&quot;x&quot;;&quot;&quot;)">
            <text:p/>
          </table:table-cell>
          <table:table-cell table:style-name="ce35" table:formula="of:=IFNA(INDEX([.$H$1:.$J$1];MATCH(&quot;x&quot;;[.$D462:.$F4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3])=CELLBACKCOLORVBA([.D$1]);&quot;x&quot;;&quot;&quot;)">
            <text:p/>
          </table:table-cell>
          <table:table-cell table:style-name="ce35" table:formula="of:=IF(CELLBACKCOLORVBA([.$C463])=CELLBACKCOLORVBA([.E$1]);&quot;x&quot;;&quot;&quot;)">
            <text:p/>
          </table:table-cell>
          <table:table-cell table:style-name="ce35" table:formula="of:=IF(CELLBACKCOLORVBA([.$C463])=CELLBACKCOLORVBA([.F$1]);&quot;x&quot;;&quot;&quot;)">
            <text:p/>
          </table:table-cell>
          <table:table-cell table:style-name="ce35" table:formula="of:=IFNA(INDEX([.$H$1:.$J$1];MATCH(&quot;x&quot;;[.$D463:.$F4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4])=CELLBACKCOLORVBA([.D$1]);&quot;x&quot;;&quot;&quot;)">
            <text:p/>
          </table:table-cell>
          <table:table-cell table:style-name="ce35" table:formula="of:=IF(CELLBACKCOLORVBA([.$C464])=CELLBACKCOLORVBA([.E$1]);&quot;x&quot;;&quot;&quot;)">
            <text:p/>
          </table:table-cell>
          <table:table-cell table:style-name="ce35" table:formula="of:=IF(CELLBACKCOLORVBA([.$C464])=CELLBACKCOLORVBA([.F$1]);&quot;x&quot;;&quot;&quot;)">
            <text:p/>
          </table:table-cell>
          <table:table-cell table:style-name="ce35" table:formula="of:=IFNA(INDEX([.$H$1:.$J$1];MATCH(&quot;x&quot;;[.$D464:.$F4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5])=CELLBACKCOLORVBA([.D$1]);&quot;x&quot;;&quot;&quot;)">
            <text:p/>
          </table:table-cell>
          <table:table-cell table:style-name="ce35" table:formula="of:=IF(CELLBACKCOLORVBA([.$C465])=CELLBACKCOLORVBA([.E$1]);&quot;x&quot;;&quot;&quot;)">
            <text:p/>
          </table:table-cell>
          <table:table-cell table:style-name="ce35" table:formula="of:=IF(CELLBACKCOLORVBA([.$C465])=CELLBACKCOLORVBA([.F$1]);&quot;x&quot;;&quot;&quot;)">
            <text:p/>
          </table:table-cell>
          <table:table-cell table:style-name="ce35" table:formula="of:=IFNA(INDEX([.$H$1:.$J$1];MATCH(&quot;x&quot;;[.$D465:.$F4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6])=CELLBACKCOLORVBA([.D$1]);&quot;x&quot;;&quot;&quot;)">
            <text:p/>
          </table:table-cell>
          <table:table-cell table:style-name="ce35" table:formula="of:=IF(CELLBACKCOLORVBA([.$C466])=CELLBACKCOLORVBA([.E$1]);&quot;x&quot;;&quot;&quot;)">
            <text:p/>
          </table:table-cell>
          <table:table-cell table:style-name="ce35" table:formula="of:=IF(CELLBACKCOLORVBA([.$C466])=CELLBACKCOLORVBA([.F$1]);&quot;x&quot;;&quot;&quot;)">
            <text:p/>
          </table:table-cell>
          <table:table-cell table:style-name="ce35" table:formula="of:=IFNA(INDEX([.$H$1:.$J$1];MATCH(&quot;x&quot;;[.$D466:.$F4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7])=CELLBACKCOLORVBA([.D$1]);&quot;x&quot;;&quot;&quot;)">
            <text:p/>
          </table:table-cell>
          <table:table-cell table:style-name="ce35" table:formula="of:=IF(CELLBACKCOLORVBA([.$C467])=CELLBACKCOLORVBA([.E$1]);&quot;x&quot;;&quot;&quot;)">
            <text:p/>
          </table:table-cell>
          <table:table-cell table:style-name="ce35" table:formula="of:=IF(CELLBACKCOLORVBA([.$C467])=CELLBACKCOLORVBA([.F$1]);&quot;x&quot;;&quot;&quot;)">
            <text:p/>
          </table:table-cell>
          <table:table-cell table:style-name="ce35" table:formula="of:=IFNA(INDEX([.$H$1:.$J$1];MATCH(&quot;x&quot;;[.$D467:.$F4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8])=CELLBACKCOLORVBA([.D$1]);&quot;x&quot;;&quot;&quot;)">
            <text:p/>
          </table:table-cell>
          <table:table-cell table:style-name="ce35" table:formula="of:=IF(CELLBACKCOLORVBA([.$C468])=CELLBACKCOLORVBA([.E$1]);&quot;x&quot;;&quot;&quot;)">
            <text:p/>
          </table:table-cell>
          <table:table-cell table:style-name="ce35" table:formula="of:=IF(CELLBACKCOLORVBA([.$C468])=CELLBACKCOLORVBA([.F$1]);&quot;x&quot;;&quot;&quot;)">
            <text:p/>
          </table:table-cell>
          <table:table-cell table:style-name="ce35" table:formula="of:=IFNA(INDEX([.$H$1:.$J$1];MATCH(&quot;x&quot;;[.$D468:.$F4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69])=CELLBACKCOLORVBA([.D$1]);&quot;x&quot;;&quot;&quot;)">
            <text:p/>
          </table:table-cell>
          <table:table-cell table:style-name="ce35" table:formula="of:=IF(CELLBACKCOLORVBA([.$C469])=CELLBACKCOLORVBA([.E$1]);&quot;x&quot;;&quot;&quot;)">
            <text:p/>
          </table:table-cell>
          <table:table-cell table:style-name="ce35" table:formula="of:=IF(CELLBACKCOLORVBA([.$C469])=CELLBACKCOLORVBA([.F$1]);&quot;x&quot;;&quot;&quot;)">
            <text:p/>
          </table:table-cell>
          <table:table-cell table:style-name="ce35" table:formula="of:=IFNA(INDEX([.$H$1:.$J$1];MATCH(&quot;x&quot;;[.$D469:.$F4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0])=CELLBACKCOLORVBA([.D$1]);&quot;x&quot;;&quot;&quot;)">
            <text:p/>
          </table:table-cell>
          <table:table-cell table:style-name="ce35" table:formula="of:=IF(CELLBACKCOLORVBA([.$C470])=CELLBACKCOLORVBA([.E$1]);&quot;x&quot;;&quot;&quot;)">
            <text:p/>
          </table:table-cell>
          <table:table-cell table:style-name="ce35" table:formula="of:=IF(CELLBACKCOLORVBA([.$C470])=CELLBACKCOLORVBA([.F$1]);&quot;x&quot;;&quot;&quot;)">
            <text:p/>
          </table:table-cell>
          <table:table-cell table:style-name="ce35" table:formula="of:=IFNA(INDEX([.$H$1:.$J$1];MATCH(&quot;x&quot;;[.$D470:.$F4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1])=CELLBACKCOLORVBA([.D$1]);&quot;x&quot;;&quot;&quot;)">
            <text:p/>
          </table:table-cell>
          <table:table-cell table:style-name="ce35" table:formula="of:=IF(CELLBACKCOLORVBA([.$C471])=CELLBACKCOLORVBA([.E$1]);&quot;x&quot;;&quot;&quot;)">
            <text:p/>
          </table:table-cell>
          <table:table-cell table:style-name="ce35" table:formula="of:=IF(CELLBACKCOLORVBA([.$C471])=CELLBACKCOLORVBA([.F$1]);&quot;x&quot;;&quot;&quot;)">
            <text:p/>
          </table:table-cell>
          <table:table-cell table:style-name="ce35" table:formula="of:=IFNA(INDEX([.$H$1:.$J$1];MATCH(&quot;x&quot;;[.$D471:.$F4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2])=CELLBACKCOLORVBA([.D$1]);&quot;x&quot;;&quot;&quot;)">
            <text:p/>
          </table:table-cell>
          <table:table-cell table:style-name="ce35" table:formula="of:=IF(CELLBACKCOLORVBA([.$C472])=CELLBACKCOLORVBA([.E$1]);&quot;x&quot;;&quot;&quot;)">
            <text:p/>
          </table:table-cell>
          <table:table-cell table:style-name="ce35" table:formula="of:=IF(CELLBACKCOLORVBA([.$C472])=CELLBACKCOLORVBA([.F$1]);&quot;x&quot;;&quot;&quot;)">
            <text:p/>
          </table:table-cell>
          <table:table-cell table:style-name="ce35" table:formula="of:=IFNA(INDEX([.$H$1:.$J$1];MATCH(&quot;x&quot;;[.$D472:.$F4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3])=CELLBACKCOLORVBA([.D$1]);&quot;x&quot;;&quot;&quot;)">
            <text:p/>
          </table:table-cell>
          <table:table-cell table:style-name="ce35" table:formula="of:=IF(CELLBACKCOLORVBA([.$C473])=CELLBACKCOLORVBA([.E$1]);&quot;x&quot;;&quot;&quot;)">
            <text:p/>
          </table:table-cell>
          <table:table-cell table:style-name="ce35" table:formula="of:=IF(CELLBACKCOLORVBA([.$C473])=CELLBACKCOLORVBA([.F$1]);&quot;x&quot;;&quot;&quot;)">
            <text:p/>
          </table:table-cell>
          <table:table-cell table:style-name="ce35" table:formula="of:=IFNA(INDEX([.$H$1:.$J$1];MATCH(&quot;x&quot;;[.$D473:.$F4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4])=CELLBACKCOLORVBA([.D$1]);&quot;x&quot;;&quot;&quot;)">
            <text:p/>
          </table:table-cell>
          <table:table-cell table:style-name="ce35" table:formula="of:=IF(CELLBACKCOLORVBA([.$C474])=CELLBACKCOLORVBA([.E$1]);&quot;x&quot;;&quot;&quot;)">
            <text:p/>
          </table:table-cell>
          <table:table-cell table:style-name="ce35" table:formula="of:=IF(CELLBACKCOLORVBA([.$C474])=CELLBACKCOLORVBA([.F$1]);&quot;x&quot;;&quot;&quot;)">
            <text:p/>
          </table:table-cell>
          <table:table-cell table:style-name="ce35" table:formula="of:=IFNA(INDEX([.$H$1:.$J$1];MATCH(&quot;x&quot;;[.$D474:.$F4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5])=CELLBACKCOLORVBA([.D$1]);&quot;x&quot;;&quot;&quot;)">
            <text:p/>
          </table:table-cell>
          <table:table-cell table:style-name="ce35" table:formula="of:=IF(CELLBACKCOLORVBA([.$C475])=CELLBACKCOLORVBA([.E$1]);&quot;x&quot;;&quot;&quot;)">
            <text:p/>
          </table:table-cell>
          <table:table-cell table:style-name="ce35" table:formula="of:=IF(CELLBACKCOLORVBA([.$C475])=CELLBACKCOLORVBA([.F$1]);&quot;x&quot;;&quot;&quot;)">
            <text:p/>
          </table:table-cell>
          <table:table-cell table:style-name="ce35" table:formula="of:=IFNA(INDEX([.$H$1:.$J$1];MATCH(&quot;x&quot;;[.$D475:.$F4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6])=CELLBACKCOLORVBA([.D$1]);&quot;x&quot;;&quot;&quot;)">
            <text:p/>
          </table:table-cell>
          <table:table-cell table:style-name="ce35" table:formula="of:=IF(CELLBACKCOLORVBA([.$C476])=CELLBACKCOLORVBA([.E$1]);&quot;x&quot;;&quot;&quot;)">
            <text:p/>
          </table:table-cell>
          <table:table-cell table:style-name="ce35" table:formula="of:=IF(CELLBACKCOLORVBA([.$C476])=CELLBACKCOLORVBA([.F$1]);&quot;x&quot;;&quot;&quot;)">
            <text:p/>
          </table:table-cell>
          <table:table-cell table:style-name="ce35" table:formula="of:=IFNA(INDEX([.$H$1:.$J$1];MATCH(&quot;x&quot;;[.$D476:.$F4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7])=CELLBACKCOLORVBA([.D$1]);&quot;x&quot;;&quot;&quot;)">
            <text:p/>
          </table:table-cell>
          <table:table-cell table:style-name="ce35" table:formula="of:=IF(CELLBACKCOLORVBA([.$C477])=CELLBACKCOLORVBA([.E$1]);&quot;x&quot;;&quot;&quot;)">
            <text:p/>
          </table:table-cell>
          <table:table-cell table:style-name="ce35" table:formula="of:=IF(CELLBACKCOLORVBA([.$C477])=CELLBACKCOLORVBA([.F$1]);&quot;x&quot;;&quot;&quot;)">
            <text:p/>
          </table:table-cell>
          <table:table-cell table:style-name="ce35" table:formula="of:=IFNA(INDEX([.$H$1:.$J$1];MATCH(&quot;x&quot;;[.$D477:.$F4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8])=CELLBACKCOLORVBA([.D$1]);&quot;x&quot;;&quot;&quot;)">
            <text:p/>
          </table:table-cell>
          <table:table-cell table:style-name="ce35" table:formula="of:=IF(CELLBACKCOLORVBA([.$C478])=CELLBACKCOLORVBA([.E$1]);&quot;x&quot;;&quot;&quot;)">
            <text:p/>
          </table:table-cell>
          <table:table-cell table:style-name="ce35" table:formula="of:=IF(CELLBACKCOLORVBA([.$C478])=CELLBACKCOLORVBA([.F$1]);&quot;x&quot;;&quot;&quot;)">
            <text:p/>
          </table:table-cell>
          <table:table-cell table:style-name="ce35" table:formula="of:=IFNA(INDEX([.$H$1:.$J$1];MATCH(&quot;x&quot;;[.$D478:.$F4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79])=CELLBACKCOLORVBA([.D$1]);&quot;x&quot;;&quot;&quot;)">
            <text:p/>
          </table:table-cell>
          <table:table-cell table:style-name="ce35" table:formula="of:=IF(CELLBACKCOLORVBA([.$C479])=CELLBACKCOLORVBA([.E$1]);&quot;x&quot;;&quot;&quot;)">
            <text:p/>
          </table:table-cell>
          <table:table-cell table:style-name="ce35" table:formula="of:=IF(CELLBACKCOLORVBA([.$C479])=CELLBACKCOLORVBA([.F$1]);&quot;x&quot;;&quot;&quot;)">
            <text:p/>
          </table:table-cell>
          <table:table-cell table:style-name="ce35" table:formula="of:=IFNA(INDEX([.$H$1:.$J$1];MATCH(&quot;x&quot;;[.$D479:.$F4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0])=CELLBACKCOLORVBA([.D$1]);&quot;x&quot;;&quot;&quot;)">
            <text:p/>
          </table:table-cell>
          <table:table-cell table:style-name="ce35" table:formula="of:=IF(CELLBACKCOLORVBA([.$C480])=CELLBACKCOLORVBA([.E$1]);&quot;x&quot;;&quot;&quot;)">
            <text:p/>
          </table:table-cell>
          <table:table-cell table:style-name="ce35" table:formula="of:=IF(CELLBACKCOLORVBA([.$C480])=CELLBACKCOLORVBA([.F$1]);&quot;x&quot;;&quot;&quot;)">
            <text:p/>
          </table:table-cell>
          <table:table-cell table:style-name="ce35" table:formula="of:=IFNA(INDEX([.$H$1:.$J$1];MATCH(&quot;x&quot;;[.$D480:.$F4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1])=CELLBACKCOLORVBA([.D$1]);&quot;x&quot;;&quot;&quot;)">
            <text:p/>
          </table:table-cell>
          <table:table-cell table:style-name="ce35" table:formula="of:=IF(CELLBACKCOLORVBA([.$C481])=CELLBACKCOLORVBA([.E$1]);&quot;x&quot;;&quot;&quot;)">
            <text:p/>
          </table:table-cell>
          <table:table-cell table:style-name="ce35" table:formula="of:=IF(CELLBACKCOLORVBA([.$C481])=CELLBACKCOLORVBA([.F$1]);&quot;x&quot;;&quot;&quot;)">
            <text:p/>
          </table:table-cell>
          <table:table-cell table:style-name="ce35" table:formula="of:=IFNA(INDEX([.$H$1:.$J$1];MATCH(&quot;x&quot;;[.$D481:.$F4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2])=CELLBACKCOLORVBA([.D$1]);&quot;x&quot;;&quot;&quot;)">
            <text:p/>
          </table:table-cell>
          <table:table-cell table:style-name="ce35" table:formula="of:=IF(CELLBACKCOLORVBA([.$C482])=CELLBACKCOLORVBA([.E$1]);&quot;x&quot;;&quot;&quot;)">
            <text:p/>
          </table:table-cell>
          <table:table-cell table:style-name="ce35" table:formula="of:=IF(CELLBACKCOLORVBA([.$C482])=CELLBACKCOLORVBA([.F$1]);&quot;x&quot;;&quot;&quot;)">
            <text:p/>
          </table:table-cell>
          <table:table-cell table:style-name="ce35" table:formula="of:=IFNA(INDEX([.$H$1:.$J$1];MATCH(&quot;x&quot;;[.$D482:.$F4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3])=CELLBACKCOLORVBA([.D$1]);&quot;x&quot;;&quot;&quot;)">
            <text:p/>
          </table:table-cell>
          <table:table-cell table:style-name="ce35" table:formula="of:=IF(CELLBACKCOLORVBA([.$C483])=CELLBACKCOLORVBA([.E$1]);&quot;x&quot;;&quot;&quot;)">
            <text:p/>
          </table:table-cell>
          <table:table-cell table:style-name="ce35" table:formula="of:=IF(CELLBACKCOLORVBA([.$C483])=CELLBACKCOLORVBA([.F$1]);&quot;x&quot;;&quot;&quot;)">
            <text:p/>
          </table:table-cell>
          <table:table-cell table:style-name="ce35" table:formula="of:=IFNA(INDEX([.$H$1:.$J$1];MATCH(&quot;x&quot;;[.$D483:.$F4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4])=CELLBACKCOLORVBA([.D$1]);&quot;x&quot;;&quot;&quot;)">
            <text:p/>
          </table:table-cell>
          <table:table-cell table:style-name="ce35" table:formula="of:=IF(CELLBACKCOLORVBA([.$C484])=CELLBACKCOLORVBA([.E$1]);&quot;x&quot;;&quot;&quot;)">
            <text:p/>
          </table:table-cell>
          <table:table-cell table:style-name="ce35" table:formula="of:=IF(CELLBACKCOLORVBA([.$C484])=CELLBACKCOLORVBA([.F$1]);&quot;x&quot;;&quot;&quot;)">
            <text:p/>
          </table:table-cell>
          <table:table-cell table:style-name="ce35" table:formula="of:=IFNA(INDEX([.$H$1:.$J$1];MATCH(&quot;x&quot;;[.$D484:.$F4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5])=CELLBACKCOLORVBA([.D$1]);&quot;x&quot;;&quot;&quot;)">
            <text:p/>
          </table:table-cell>
          <table:table-cell table:style-name="ce35" table:formula="of:=IF(CELLBACKCOLORVBA([.$C485])=CELLBACKCOLORVBA([.E$1]);&quot;x&quot;;&quot;&quot;)">
            <text:p/>
          </table:table-cell>
          <table:table-cell table:style-name="ce35" table:formula="of:=IF(CELLBACKCOLORVBA([.$C485])=CELLBACKCOLORVBA([.F$1]);&quot;x&quot;;&quot;&quot;)">
            <text:p/>
          </table:table-cell>
          <table:table-cell table:style-name="ce35" table:formula="of:=IFNA(INDEX([.$H$1:.$J$1];MATCH(&quot;x&quot;;[.$D485:.$F4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6])=CELLBACKCOLORVBA([.D$1]);&quot;x&quot;;&quot;&quot;)">
            <text:p/>
          </table:table-cell>
          <table:table-cell table:style-name="ce35" table:formula="of:=IF(CELLBACKCOLORVBA([.$C486])=CELLBACKCOLORVBA([.E$1]);&quot;x&quot;;&quot;&quot;)">
            <text:p/>
          </table:table-cell>
          <table:table-cell table:style-name="ce35" table:formula="of:=IF(CELLBACKCOLORVBA([.$C486])=CELLBACKCOLORVBA([.F$1]);&quot;x&quot;;&quot;&quot;)">
            <text:p/>
          </table:table-cell>
          <table:table-cell table:style-name="ce35" table:formula="of:=IFNA(INDEX([.$H$1:.$J$1];MATCH(&quot;x&quot;;[.$D486:.$F4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7])=CELLBACKCOLORVBA([.D$1]);&quot;x&quot;;&quot;&quot;)">
            <text:p/>
          </table:table-cell>
          <table:table-cell table:style-name="ce35" table:formula="of:=IF(CELLBACKCOLORVBA([.$C487])=CELLBACKCOLORVBA([.E$1]);&quot;x&quot;;&quot;&quot;)">
            <text:p/>
          </table:table-cell>
          <table:table-cell table:style-name="ce35" table:formula="of:=IF(CELLBACKCOLORVBA([.$C487])=CELLBACKCOLORVBA([.F$1]);&quot;x&quot;;&quot;&quot;)">
            <text:p/>
          </table:table-cell>
          <table:table-cell table:style-name="ce35" table:formula="of:=IFNA(INDEX([.$H$1:.$J$1];MATCH(&quot;x&quot;;[.$D487:.$F4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8])=CELLBACKCOLORVBA([.D$1]);&quot;x&quot;;&quot;&quot;)">
            <text:p/>
          </table:table-cell>
          <table:table-cell table:style-name="ce35" table:formula="of:=IF(CELLBACKCOLORVBA([.$C488])=CELLBACKCOLORVBA([.E$1]);&quot;x&quot;;&quot;&quot;)">
            <text:p/>
          </table:table-cell>
          <table:table-cell table:style-name="ce35" table:formula="of:=IF(CELLBACKCOLORVBA([.$C488])=CELLBACKCOLORVBA([.F$1]);&quot;x&quot;;&quot;&quot;)">
            <text:p/>
          </table:table-cell>
          <table:table-cell table:style-name="ce35" table:formula="of:=IFNA(INDEX([.$H$1:.$J$1];MATCH(&quot;x&quot;;[.$D488:.$F4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89])=CELLBACKCOLORVBA([.D$1]);&quot;x&quot;;&quot;&quot;)">
            <text:p/>
          </table:table-cell>
          <table:table-cell table:style-name="ce35" table:formula="of:=IF(CELLBACKCOLORVBA([.$C489])=CELLBACKCOLORVBA([.E$1]);&quot;x&quot;;&quot;&quot;)">
            <text:p/>
          </table:table-cell>
          <table:table-cell table:style-name="ce35" table:formula="of:=IF(CELLBACKCOLORVBA([.$C489])=CELLBACKCOLORVBA([.F$1]);&quot;x&quot;;&quot;&quot;)">
            <text:p/>
          </table:table-cell>
          <table:table-cell table:style-name="ce35" table:formula="of:=IFNA(INDEX([.$H$1:.$J$1];MATCH(&quot;x&quot;;[.$D489:.$F4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0])=CELLBACKCOLORVBA([.D$1]);&quot;x&quot;;&quot;&quot;)">
            <text:p/>
          </table:table-cell>
          <table:table-cell table:style-name="ce35" table:formula="of:=IF(CELLBACKCOLORVBA([.$C490])=CELLBACKCOLORVBA([.E$1]);&quot;x&quot;;&quot;&quot;)">
            <text:p/>
          </table:table-cell>
          <table:table-cell table:style-name="ce35" table:formula="of:=IF(CELLBACKCOLORVBA([.$C490])=CELLBACKCOLORVBA([.F$1]);&quot;x&quot;;&quot;&quot;)">
            <text:p/>
          </table:table-cell>
          <table:table-cell table:style-name="ce35" table:formula="of:=IFNA(INDEX([.$H$1:.$J$1];MATCH(&quot;x&quot;;[.$D490:.$F4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1])=CELLBACKCOLORVBA([.D$1]);&quot;x&quot;;&quot;&quot;)">
            <text:p/>
          </table:table-cell>
          <table:table-cell table:style-name="ce35" table:formula="of:=IF(CELLBACKCOLORVBA([.$C491])=CELLBACKCOLORVBA([.E$1]);&quot;x&quot;;&quot;&quot;)">
            <text:p/>
          </table:table-cell>
          <table:table-cell table:style-name="ce35" table:formula="of:=IF(CELLBACKCOLORVBA([.$C491])=CELLBACKCOLORVBA([.F$1]);&quot;x&quot;;&quot;&quot;)">
            <text:p/>
          </table:table-cell>
          <table:table-cell table:style-name="ce35" table:formula="of:=IFNA(INDEX([.$H$1:.$J$1];MATCH(&quot;x&quot;;[.$D491:.$F4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2])=CELLBACKCOLORVBA([.D$1]);&quot;x&quot;;&quot;&quot;)">
            <text:p/>
          </table:table-cell>
          <table:table-cell table:style-name="ce35" table:formula="of:=IF(CELLBACKCOLORVBA([.$C492])=CELLBACKCOLORVBA([.E$1]);&quot;x&quot;;&quot;&quot;)">
            <text:p/>
          </table:table-cell>
          <table:table-cell table:style-name="ce35" table:formula="of:=IF(CELLBACKCOLORVBA([.$C492])=CELLBACKCOLORVBA([.F$1]);&quot;x&quot;;&quot;&quot;)">
            <text:p/>
          </table:table-cell>
          <table:table-cell table:style-name="ce35" table:formula="of:=IFNA(INDEX([.$H$1:.$J$1];MATCH(&quot;x&quot;;[.$D492:.$F4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3])=CELLBACKCOLORVBA([.D$1]);&quot;x&quot;;&quot;&quot;)">
            <text:p/>
          </table:table-cell>
          <table:table-cell table:style-name="ce35" table:formula="of:=IF(CELLBACKCOLORVBA([.$C493])=CELLBACKCOLORVBA([.E$1]);&quot;x&quot;;&quot;&quot;)">
            <text:p/>
          </table:table-cell>
          <table:table-cell table:style-name="ce35" table:formula="of:=IF(CELLBACKCOLORVBA([.$C493])=CELLBACKCOLORVBA([.F$1]);&quot;x&quot;;&quot;&quot;)">
            <text:p/>
          </table:table-cell>
          <table:table-cell table:style-name="ce35" table:formula="of:=IFNA(INDEX([.$H$1:.$J$1];MATCH(&quot;x&quot;;[.$D493:.$F4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4])=CELLBACKCOLORVBA([.D$1]);&quot;x&quot;;&quot;&quot;)">
            <text:p/>
          </table:table-cell>
          <table:table-cell table:style-name="ce35" table:formula="of:=IF(CELLBACKCOLORVBA([.$C494])=CELLBACKCOLORVBA([.E$1]);&quot;x&quot;;&quot;&quot;)">
            <text:p/>
          </table:table-cell>
          <table:table-cell table:style-name="ce35" table:formula="of:=IF(CELLBACKCOLORVBA([.$C494])=CELLBACKCOLORVBA([.F$1]);&quot;x&quot;;&quot;&quot;)">
            <text:p/>
          </table:table-cell>
          <table:table-cell table:style-name="ce35" table:formula="of:=IFNA(INDEX([.$H$1:.$J$1];MATCH(&quot;x&quot;;[.$D494:.$F4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5])=CELLBACKCOLORVBA([.D$1]);&quot;x&quot;;&quot;&quot;)">
            <text:p/>
          </table:table-cell>
          <table:table-cell table:style-name="ce35" table:formula="of:=IF(CELLBACKCOLORVBA([.$C495])=CELLBACKCOLORVBA([.E$1]);&quot;x&quot;;&quot;&quot;)">
            <text:p/>
          </table:table-cell>
          <table:table-cell table:style-name="ce35" table:formula="of:=IF(CELLBACKCOLORVBA([.$C495])=CELLBACKCOLORVBA([.F$1]);&quot;x&quot;;&quot;&quot;)">
            <text:p/>
          </table:table-cell>
          <table:table-cell table:style-name="ce35" table:formula="of:=IFNA(INDEX([.$H$1:.$J$1];MATCH(&quot;x&quot;;[.$D495:.$F4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6])=CELLBACKCOLORVBA([.D$1]);&quot;x&quot;;&quot;&quot;)">
            <text:p/>
          </table:table-cell>
          <table:table-cell table:style-name="ce35" table:formula="of:=IF(CELLBACKCOLORVBA([.$C496])=CELLBACKCOLORVBA([.E$1]);&quot;x&quot;;&quot;&quot;)">
            <text:p/>
          </table:table-cell>
          <table:table-cell table:style-name="ce35" table:formula="of:=IF(CELLBACKCOLORVBA([.$C496])=CELLBACKCOLORVBA([.F$1]);&quot;x&quot;;&quot;&quot;)">
            <text:p/>
          </table:table-cell>
          <table:table-cell table:style-name="ce35" table:formula="of:=IFNA(INDEX([.$H$1:.$J$1];MATCH(&quot;x&quot;;[.$D496:.$F4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7])=CELLBACKCOLORVBA([.D$1]);&quot;x&quot;;&quot;&quot;)">
            <text:p/>
          </table:table-cell>
          <table:table-cell table:style-name="ce35" table:formula="of:=IF(CELLBACKCOLORVBA([.$C497])=CELLBACKCOLORVBA([.E$1]);&quot;x&quot;;&quot;&quot;)">
            <text:p/>
          </table:table-cell>
          <table:table-cell table:style-name="ce35" table:formula="of:=IF(CELLBACKCOLORVBA([.$C497])=CELLBACKCOLORVBA([.F$1]);&quot;x&quot;;&quot;&quot;)">
            <text:p/>
          </table:table-cell>
          <table:table-cell table:style-name="ce35" table:formula="of:=IFNA(INDEX([.$H$1:.$J$1];MATCH(&quot;x&quot;;[.$D497:.$F4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8])=CELLBACKCOLORVBA([.D$1]);&quot;x&quot;;&quot;&quot;)">
            <text:p/>
          </table:table-cell>
          <table:table-cell table:style-name="ce35" table:formula="of:=IF(CELLBACKCOLORVBA([.$C498])=CELLBACKCOLORVBA([.E$1]);&quot;x&quot;;&quot;&quot;)">
            <text:p/>
          </table:table-cell>
          <table:table-cell table:style-name="ce35" table:formula="of:=IF(CELLBACKCOLORVBA([.$C498])=CELLBACKCOLORVBA([.F$1]);&quot;x&quot;;&quot;&quot;)">
            <text:p/>
          </table:table-cell>
          <table:table-cell table:style-name="ce35" table:formula="of:=IFNA(INDEX([.$H$1:.$J$1];MATCH(&quot;x&quot;;[.$D498:.$F4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499])=CELLBACKCOLORVBA([.D$1]);&quot;x&quot;;&quot;&quot;)">
            <text:p/>
          </table:table-cell>
          <table:table-cell table:style-name="ce35" table:formula="of:=IF(CELLBACKCOLORVBA([.$C499])=CELLBACKCOLORVBA([.E$1]);&quot;x&quot;;&quot;&quot;)">
            <text:p/>
          </table:table-cell>
          <table:table-cell table:style-name="ce35" table:formula="of:=IF(CELLBACKCOLORVBA([.$C499])=CELLBACKCOLORVBA([.F$1]);&quot;x&quot;;&quot;&quot;)">
            <text:p/>
          </table:table-cell>
          <table:table-cell table:style-name="ce35" table:formula="of:=IFNA(INDEX([.$H$1:.$J$1];MATCH(&quot;x&quot;;[.$D499:.$F4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0])=CELLBACKCOLORVBA([.D$1]);&quot;x&quot;;&quot;&quot;)">
            <text:p/>
          </table:table-cell>
          <table:table-cell table:style-name="ce35" table:formula="of:=IF(CELLBACKCOLORVBA([.$C500])=CELLBACKCOLORVBA([.E$1]);&quot;x&quot;;&quot;&quot;)">
            <text:p/>
          </table:table-cell>
          <table:table-cell table:style-name="ce35" table:formula="of:=IF(CELLBACKCOLORVBA([.$C500])=CELLBACKCOLORVBA([.F$1]);&quot;x&quot;;&quot;&quot;)">
            <text:p/>
          </table:table-cell>
          <table:table-cell table:style-name="ce35" table:formula="of:=IFNA(INDEX([.$H$1:.$J$1];MATCH(&quot;x&quot;;[.$D500:.$F5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1])=CELLBACKCOLORVBA([.D$1]);&quot;x&quot;;&quot;&quot;)">
            <text:p/>
          </table:table-cell>
          <table:table-cell table:style-name="ce35" table:formula="of:=IF(CELLBACKCOLORVBA([.$C501])=CELLBACKCOLORVBA([.E$1]);&quot;x&quot;;&quot;&quot;)">
            <text:p/>
          </table:table-cell>
          <table:table-cell table:style-name="ce35" table:formula="of:=IF(CELLBACKCOLORVBA([.$C501])=CELLBACKCOLORVBA([.F$1]);&quot;x&quot;;&quot;&quot;)">
            <text:p/>
          </table:table-cell>
          <table:table-cell table:style-name="ce35" table:formula="of:=IFNA(INDEX([.$H$1:.$J$1];MATCH(&quot;x&quot;;[.$D501:.$F5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2])=CELLBACKCOLORVBA([.D$1]);&quot;x&quot;;&quot;&quot;)">
            <text:p/>
          </table:table-cell>
          <table:table-cell table:style-name="ce35" table:formula="of:=IF(CELLBACKCOLORVBA([.$C502])=CELLBACKCOLORVBA([.E$1]);&quot;x&quot;;&quot;&quot;)">
            <text:p/>
          </table:table-cell>
          <table:table-cell table:style-name="ce35" table:formula="of:=IF(CELLBACKCOLORVBA([.$C502])=CELLBACKCOLORVBA([.F$1]);&quot;x&quot;;&quot;&quot;)">
            <text:p/>
          </table:table-cell>
          <table:table-cell table:style-name="ce35" table:formula="of:=IFNA(INDEX([.$H$1:.$J$1];MATCH(&quot;x&quot;;[.$D502:.$F5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3])=CELLBACKCOLORVBA([.D$1]);&quot;x&quot;;&quot;&quot;)">
            <text:p/>
          </table:table-cell>
          <table:table-cell table:style-name="ce35" table:formula="of:=IF(CELLBACKCOLORVBA([.$C503])=CELLBACKCOLORVBA([.E$1]);&quot;x&quot;;&quot;&quot;)">
            <text:p/>
          </table:table-cell>
          <table:table-cell table:style-name="ce35" table:formula="of:=IF(CELLBACKCOLORVBA([.$C503])=CELLBACKCOLORVBA([.F$1]);&quot;x&quot;;&quot;&quot;)">
            <text:p/>
          </table:table-cell>
          <table:table-cell table:style-name="ce35" table:formula="of:=IFNA(INDEX([.$H$1:.$J$1];MATCH(&quot;x&quot;;[.$D503:.$F5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4])=CELLBACKCOLORVBA([.D$1]);&quot;x&quot;;&quot;&quot;)">
            <text:p/>
          </table:table-cell>
          <table:table-cell table:style-name="ce35" table:formula="of:=IF(CELLBACKCOLORVBA([.$C504])=CELLBACKCOLORVBA([.E$1]);&quot;x&quot;;&quot;&quot;)">
            <text:p/>
          </table:table-cell>
          <table:table-cell table:style-name="ce35" table:formula="of:=IF(CELLBACKCOLORVBA([.$C504])=CELLBACKCOLORVBA([.F$1]);&quot;x&quot;;&quot;&quot;)">
            <text:p/>
          </table:table-cell>
          <table:table-cell table:style-name="ce35" table:formula="of:=IFNA(INDEX([.$H$1:.$J$1];MATCH(&quot;x&quot;;[.$D504:.$F5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5])=CELLBACKCOLORVBA([.D$1]);&quot;x&quot;;&quot;&quot;)">
            <text:p/>
          </table:table-cell>
          <table:table-cell table:style-name="ce35" table:formula="of:=IF(CELLBACKCOLORVBA([.$C505])=CELLBACKCOLORVBA([.E$1]);&quot;x&quot;;&quot;&quot;)">
            <text:p/>
          </table:table-cell>
          <table:table-cell table:style-name="ce35" table:formula="of:=IF(CELLBACKCOLORVBA([.$C505])=CELLBACKCOLORVBA([.F$1]);&quot;x&quot;;&quot;&quot;)">
            <text:p/>
          </table:table-cell>
          <table:table-cell table:style-name="ce35" table:formula="of:=IFNA(INDEX([.$H$1:.$J$1];MATCH(&quot;x&quot;;[.$D505:.$F5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6])=CELLBACKCOLORVBA([.D$1]);&quot;x&quot;;&quot;&quot;)">
            <text:p/>
          </table:table-cell>
          <table:table-cell table:style-name="ce35" table:formula="of:=IF(CELLBACKCOLORVBA([.$C506])=CELLBACKCOLORVBA([.E$1]);&quot;x&quot;;&quot;&quot;)">
            <text:p/>
          </table:table-cell>
          <table:table-cell table:style-name="ce35" table:formula="of:=IF(CELLBACKCOLORVBA([.$C506])=CELLBACKCOLORVBA([.F$1]);&quot;x&quot;;&quot;&quot;)">
            <text:p/>
          </table:table-cell>
          <table:table-cell table:style-name="ce35" table:formula="of:=IFNA(INDEX([.$H$1:.$J$1];MATCH(&quot;x&quot;;[.$D506:.$F5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7])=CELLBACKCOLORVBA([.D$1]);&quot;x&quot;;&quot;&quot;)">
            <text:p/>
          </table:table-cell>
          <table:table-cell table:style-name="ce35" table:formula="of:=IF(CELLBACKCOLORVBA([.$C507])=CELLBACKCOLORVBA([.E$1]);&quot;x&quot;;&quot;&quot;)">
            <text:p/>
          </table:table-cell>
          <table:table-cell table:style-name="ce35" table:formula="of:=IF(CELLBACKCOLORVBA([.$C507])=CELLBACKCOLORVBA([.F$1]);&quot;x&quot;;&quot;&quot;)">
            <text:p/>
          </table:table-cell>
          <table:table-cell table:style-name="ce35" table:formula="of:=IFNA(INDEX([.$H$1:.$J$1];MATCH(&quot;x&quot;;[.$D507:.$F5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8])=CELLBACKCOLORVBA([.D$1]);&quot;x&quot;;&quot;&quot;)">
            <text:p/>
          </table:table-cell>
          <table:table-cell table:style-name="ce35" table:formula="of:=IF(CELLBACKCOLORVBA([.$C508])=CELLBACKCOLORVBA([.E$1]);&quot;x&quot;;&quot;&quot;)">
            <text:p/>
          </table:table-cell>
          <table:table-cell table:style-name="ce35" table:formula="of:=IF(CELLBACKCOLORVBA([.$C508])=CELLBACKCOLORVBA([.F$1]);&quot;x&quot;;&quot;&quot;)">
            <text:p/>
          </table:table-cell>
          <table:table-cell table:style-name="ce35" table:formula="of:=IFNA(INDEX([.$H$1:.$J$1];MATCH(&quot;x&quot;;[.$D508:.$F5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09])=CELLBACKCOLORVBA([.D$1]);&quot;x&quot;;&quot;&quot;)">
            <text:p/>
          </table:table-cell>
          <table:table-cell table:style-name="ce35" table:formula="of:=IF(CELLBACKCOLORVBA([.$C509])=CELLBACKCOLORVBA([.E$1]);&quot;x&quot;;&quot;&quot;)">
            <text:p/>
          </table:table-cell>
          <table:table-cell table:style-name="ce35" table:formula="of:=IF(CELLBACKCOLORVBA([.$C509])=CELLBACKCOLORVBA([.F$1]);&quot;x&quot;;&quot;&quot;)">
            <text:p/>
          </table:table-cell>
          <table:table-cell table:style-name="ce35" table:formula="of:=IFNA(INDEX([.$H$1:.$J$1];MATCH(&quot;x&quot;;[.$D509:.$F5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0])=CELLBACKCOLORVBA([.D$1]);&quot;x&quot;;&quot;&quot;)">
            <text:p/>
          </table:table-cell>
          <table:table-cell table:style-name="ce35" table:formula="of:=IF(CELLBACKCOLORVBA([.$C510])=CELLBACKCOLORVBA([.E$1]);&quot;x&quot;;&quot;&quot;)">
            <text:p/>
          </table:table-cell>
          <table:table-cell table:style-name="ce35" table:formula="of:=IF(CELLBACKCOLORVBA([.$C510])=CELLBACKCOLORVBA([.F$1]);&quot;x&quot;;&quot;&quot;)">
            <text:p/>
          </table:table-cell>
          <table:table-cell table:style-name="ce35" table:formula="of:=IFNA(INDEX([.$H$1:.$J$1];MATCH(&quot;x&quot;;[.$D510:.$F5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1])=CELLBACKCOLORVBA([.D$1]);&quot;x&quot;;&quot;&quot;)">
            <text:p/>
          </table:table-cell>
          <table:table-cell table:style-name="ce35" table:formula="of:=IF(CELLBACKCOLORVBA([.$C511])=CELLBACKCOLORVBA([.E$1]);&quot;x&quot;;&quot;&quot;)">
            <text:p/>
          </table:table-cell>
          <table:table-cell table:style-name="ce35" table:formula="of:=IF(CELLBACKCOLORVBA([.$C511])=CELLBACKCOLORVBA([.F$1]);&quot;x&quot;;&quot;&quot;)">
            <text:p/>
          </table:table-cell>
          <table:table-cell table:style-name="ce35" table:formula="of:=IFNA(INDEX([.$H$1:.$J$1];MATCH(&quot;x&quot;;[.$D511:.$F5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2])=CELLBACKCOLORVBA([.D$1]);&quot;x&quot;;&quot;&quot;)">
            <text:p/>
          </table:table-cell>
          <table:table-cell table:style-name="ce35" table:formula="of:=IF(CELLBACKCOLORVBA([.$C512])=CELLBACKCOLORVBA([.E$1]);&quot;x&quot;;&quot;&quot;)">
            <text:p/>
          </table:table-cell>
          <table:table-cell table:style-name="ce35" table:formula="of:=IF(CELLBACKCOLORVBA([.$C512])=CELLBACKCOLORVBA([.F$1]);&quot;x&quot;;&quot;&quot;)">
            <text:p/>
          </table:table-cell>
          <table:table-cell table:style-name="ce35" table:formula="of:=IFNA(INDEX([.$H$1:.$J$1];MATCH(&quot;x&quot;;[.$D512:.$F5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3])=CELLBACKCOLORVBA([.D$1]);&quot;x&quot;;&quot;&quot;)">
            <text:p/>
          </table:table-cell>
          <table:table-cell table:style-name="ce35" table:formula="of:=IF(CELLBACKCOLORVBA([.$C513])=CELLBACKCOLORVBA([.E$1]);&quot;x&quot;;&quot;&quot;)">
            <text:p/>
          </table:table-cell>
          <table:table-cell table:style-name="ce35" table:formula="of:=IF(CELLBACKCOLORVBA([.$C513])=CELLBACKCOLORVBA([.F$1]);&quot;x&quot;;&quot;&quot;)">
            <text:p/>
          </table:table-cell>
          <table:table-cell table:style-name="ce35" table:formula="of:=IFNA(INDEX([.$H$1:.$J$1];MATCH(&quot;x&quot;;[.$D513:.$F5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4])=CELLBACKCOLORVBA([.D$1]);&quot;x&quot;;&quot;&quot;)">
            <text:p/>
          </table:table-cell>
          <table:table-cell table:style-name="ce35" table:formula="of:=IF(CELLBACKCOLORVBA([.$C514])=CELLBACKCOLORVBA([.E$1]);&quot;x&quot;;&quot;&quot;)">
            <text:p/>
          </table:table-cell>
          <table:table-cell table:style-name="ce35" table:formula="of:=IF(CELLBACKCOLORVBA([.$C514])=CELLBACKCOLORVBA([.F$1]);&quot;x&quot;;&quot;&quot;)">
            <text:p/>
          </table:table-cell>
          <table:table-cell table:style-name="ce35" table:formula="of:=IFNA(INDEX([.$H$1:.$J$1];MATCH(&quot;x&quot;;[.$D514:.$F5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5])=CELLBACKCOLORVBA([.D$1]);&quot;x&quot;;&quot;&quot;)">
            <text:p/>
          </table:table-cell>
          <table:table-cell table:style-name="ce35" table:formula="of:=IF(CELLBACKCOLORVBA([.$C515])=CELLBACKCOLORVBA([.E$1]);&quot;x&quot;;&quot;&quot;)">
            <text:p/>
          </table:table-cell>
          <table:table-cell table:style-name="ce35" table:formula="of:=IF(CELLBACKCOLORVBA([.$C515])=CELLBACKCOLORVBA([.F$1]);&quot;x&quot;;&quot;&quot;)">
            <text:p/>
          </table:table-cell>
          <table:table-cell table:style-name="ce35" table:formula="of:=IFNA(INDEX([.$H$1:.$J$1];MATCH(&quot;x&quot;;[.$D515:.$F5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6])=CELLBACKCOLORVBA([.D$1]);&quot;x&quot;;&quot;&quot;)">
            <text:p/>
          </table:table-cell>
          <table:table-cell table:style-name="ce35" table:formula="of:=IF(CELLBACKCOLORVBA([.$C516])=CELLBACKCOLORVBA([.E$1]);&quot;x&quot;;&quot;&quot;)">
            <text:p/>
          </table:table-cell>
          <table:table-cell table:style-name="ce35" table:formula="of:=IF(CELLBACKCOLORVBA([.$C516])=CELLBACKCOLORVBA([.F$1]);&quot;x&quot;;&quot;&quot;)">
            <text:p/>
          </table:table-cell>
          <table:table-cell table:style-name="ce35" table:formula="of:=IFNA(INDEX([.$H$1:.$J$1];MATCH(&quot;x&quot;;[.$D516:.$F5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7])=CELLBACKCOLORVBA([.D$1]);&quot;x&quot;;&quot;&quot;)">
            <text:p/>
          </table:table-cell>
          <table:table-cell table:style-name="ce35" table:formula="of:=IF(CELLBACKCOLORVBA([.$C517])=CELLBACKCOLORVBA([.E$1]);&quot;x&quot;;&quot;&quot;)">
            <text:p/>
          </table:table-cell>
          <table:table-cell table:style-name="ce35" table:formula="of:=IF(CELLBACKCOLORVBA([.$C517])=CELLBACKCOLORVBA([.F$1]);&quot;x&quot;;&quot;&quot;)">
            <text:p/>
          </table:table-cell>
          <table:table-cell table:style-name="ce35" table:formula="of:=IFNA(INDEX([.$H$1:.$J$1];MATCH(&quot;x&quot;;[.$D517:.$F5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8])=CELLBACKCOLORVBA([.D$1]);&quot;x&quot;;&quot;&quot;)">
            <text:p/>
          </table:table-cell>
          <table:table-cell table:style-name="ce35" table:formula="of:=IF(CELLBACKCOLORVBA([.$C518])=CELLBACKCOLORVBA([.E$1]);&quot;x&quot;;&quot;&quot;)">
            <text:p/>
          </table:table-cell>
          <table:table-cell table:style-name="ce35" table:formula="of:=IF(CELLBACKCOLORVBA([.$C518])=CELLBACKCOLORVBA([.F$1]);&quot;x&quot;;&quot;&quot;)">
            <text:p/>
          </table:table-cell>
          <table:table-cell table:style-name="ce35" table:formula="of:=IFNA(INDEX([.$H$1:.$J$1];MATCH(&quot;x&quot;;[.$D518:.$F5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19])=CELLBACKCOLORVBA([.D$1]);&quot;x&quot;;&quot;&quot;)">
            <text:p/>
          </table:table-cell>
          <table:table-cell table:style-name="ce35" table:formula="of:=IF(CELLBACKCOLORVBA([.$C519])=CELLBACKCOLORVBA([.E$1]);&quot;x&quot;;&quot;&quot;)">
            <text:p/>
          </table:table-cell>
          <table:table-cell table:style-name="ce35" table:formula="of:=IF(CELLBACKCOLORVBA([.$C519])=CELLBACKCOLORVBA([.F$1]);&quot;x&quot;;&quot;&quot;)">
            <text:p/>
          </table:table-cell>
          <table:table-cell table:style-name="ce35" table:formula="of:=IFNA(INDEX([.$H$1:.$J$1];MATCH(&quot;x&quot;;[.$D519:.$F5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0])=CELLBACKCOLORVBA([.D$1]);&quot;x&quot;;&quot;&quot;)">
            <text:p/>
          </table:table-cell>
          <table:table-cell table:style-name="ce35" table:formula="of:=IF(CELLBACKCOLORVBA([.$C520])=CELLBACKCOLORVBA([.E$1]);&quot;x&quot;;&quot;&quot;)">
            <text:p/>
          </table:table-cell>
          <table:table-cell table:style-name="ce35" table:formula="of:=IF(CELLBACKCOLORVBA([.$C520])=CELLBACKCOLORVBA([.F$1]);&quot;x&quot;;&quot;&quot;)">
            <text:p/>
          </table:table-cell>
          <table:table-cell table:style-name="ce35" table:formula="of:=IFNA(INDEX([.$H$1:.$J$1];MATCH(&quot;x&quot;;[.$D520:.$F5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1])=CELLBACKCOLORVBA([.D$1]);&quot;x&quot;;&quot;&quot;)">
            <text:p/>
          </table:table-cell>
          <table:table-cell table:style-name="ce35" table:formula="of:=IF(CELLBACKCOLORVBA([.$C521])=CELLBACKCOLORVBA([.E$1]);&quot;x&quot;;&quot;&quot;)">
            <text:p/>
          </table:table-cell>
          <table:table-cell table:style-name="ce35" table:formula="of:=IF(CELLBACKCOLORVBA([.$C521])=CELLBACKCOLORVBA([.F$1]);&quot;x&quot;;&quot;&quot;)">
            <text:p/>
          </table:table-cell>
          <table:table-cell table:style-name="ce35" table:formula="of:=IFNA(INDEX([.$H$1:.$J$1];MATCH(&quot;x&quot;;[.$D521:.$F5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2])=CELLBACKCOLORVBA([.D$1]);&quot;x&quot;;&quot;&quot;)">
            <text:p/>
          </table:table-cell>
          <table:table-cell table:style-name="ce35" table:formula="of:=IF(CELLBACKCOLORVBA([.$C522])=CELLBACKCOLORVBA([.E$1]);&quot;x&quot;;&quot;&quot;)">
            <text:p/>
          </table:table-cell>
          <table:table-cell table:style-name="ce35" table:formula="of:=IF(CELLBACKCOLORVBA([.$C522])=CELLBACKCOLORVBA([.F$1]);&quot;x&quot;;&quot;&quot;)">
            <text:p/>
          </table:table-cell>
          <table:table-cell table:style-name="ce35" table:formula="of:=IFNA(INDEX([.$H$1:.$J$1];MATCH(&quot;x&quot;;[.$D522:.$F5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3])=CELLBACKCOLORVBA([.D$1]);&quot;x&quot;;&quot;&quot;)">
            <text:p/>
          </table:table-cell>
          <table:table-cell table:style-name="ce35" table:formula="of:=IF(CELLBACKCOLORVBA([.$C523])=CELLBACKCOLORVBA([.E$1]);&quot;x&quot;;&quot;&quot;)">
            <text:p/>
          </table:table-cell>
          <table:table-cell table:style-name="ce35" table:formula="of:=IF(CELLBACKCOLORVBA([.$C523])=CELLBACKCOLORVBA([.F$1]);&quot;x&quot;;&quot;&quot;)">
            <text:p/>
          </table:table-cell>
          <table:table-cell table:style-name="ce35" table:formula="of:=IFNA(INDEX([.$H$1:.$J$1];MATCH(&quot;x&quot;;[.$D523:.$F5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4])=CELLBACKCOLORVBA([.D$1]);&quot;x&quot;;&quot;&quot;)">
            <text:p/>
          </table:table-cell>
          <table:table-cell table:style-name="ce35" table:formula="of:=IF(CELLBACKCOLORVBA([.$C524])=CELLBACKCOLORVBA([.E$1]);&quot;x&quot;;&quot;&quot;)">
            <text:p/>
          </table:table-cell>
          <table:table-cell table:style-name="ce35" table:formula="of:=IF(CELLBACKCOLORVBA([.$C524])=CELLBACKCOLORVBA([.F$1]);&quot;x&quot;;&quot;&quot;)">
            <text:p/>
          </table:table-cell>
          <table:table-cell table:style-name="ce35" table:formula="of:=IFNA(INDEX([.$H$1:.$J$1];MATCH(&quot;x&quot;;[.$D524:.$F5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5])=CELLBACKCOLORVBA([.D$1]);&quot;x&quot;;&quot;&quot;)">
            <text:p/>
          </table:table-cell>
          <table:table-cell table:style-name="ce35" table:formula="of:=IF(CELLBACKCOLORVBA([.$C525])=CELLBACKCOLORVBA([.E$1]);&quot;x&quot;;&quot;&quot;)">
            <text:p/>
          </table:table-cell>
          <table:table-cell table:style-name="ce35" table:formula="of:=IF(CELLBACKCOLORVBA([.$C525])=CELLBACKCOLORVBA([.F$1]);&quot;x&quot;;&quot;&quot;)">
            <text:p/>
          </table:table-cell>
          <table:table-cell table:style-name="ce35" table:formula="of:=IFNA(INDEX([.$H$1:.$J$1];MATCH(&quot;x&quot;;[.$D525:.$F5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6])=CELLBACKCOLORVBA([.D$1]);&quot;x&quot;;&quot;&quot;)">
            <text:p/>
          </table:table-cell>
          <table:table-cell table:style-name="ce35" table:formula="of:=IF(CELLBACKCOLORVBA([.$C526])=CELLBACKCOLORVBA([.E$1]);&quot;x&quot;;&quot;&quot;)">
            <text:p/>
          </table:table-cell>
          <table:table-cell table:style-name="ce35" table:formula="of:=IF(CELLBACKCOLORVBA([.$C526])=CELLBACKCOLORVBA([.F$1]);&quot;x&quot;;&quot;&quot;)">
            <text:p/>
          </table:table-cell>
          <table:table-cell table:style-name="ce35" table:formula="of:=IFNA(INDEX([.$H$1:.$J$1];MATCH(&quot;x&quot;;[.$D526:.$F5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7])=CELLBACKCOLORVBA([.D$1]);&quot;x&quot;;&quot;&quot;)">
            <text:p/>
          </table:table-cell>
          <table:table-cell table:style-name="ce35" table:formula="of:=IF(CELLBACKCOLORVBA([.$C527])=CELLBACKCOLORVBA([.E$1]);&quot;x&quot;;&quot;&quot;)">
            <text:p/>
          </table:table-cell>
          <table:table-cell table:style-name="ce35" table:formula="of:=IF(CELLBACKCOLORVBA([.$C527])=CELLBACKCOLORVBA([.F$1]);&quot;x&quot;;&quot;&quot;)">
            <text:p/>
          </table:table-cell>
          <table:table-cell table:style-name="ce35" table:formula="of:=IFNA(INDEX([.$H$1:.$J$1];MATCH(&quot;x&quot;;[.$D527:.$F5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8])=CELLBACKCOLORVBA([.D$1]);&quot;x&quot;;&quot;&quot;)">
            <text:p/>
          </table:table-cell>
          <table:table-cell table:style-name="ce35" table:formula="of:=IF(CELLBACKCOLORVBA([.$C528])=CELLBACKCOLORVBA([.E$1]);&quot;x&quot;;&quot;&quot;)">
            <text:p/>
          </table:table-cell>
          <table:table-cell table:style-name="ce35" table:formula="of:=IF(CELLBACKCOLORVBA([.$C528])=CELLBACKCOLORVBA([.F$1]);&quot;x&quot;;&quot;&quot;)">
            <text:p/>
          </table:table-cell>
          <table:table-cell table:style-name="ce35" table:formula="of:=IFNA(INDEX([.$H$1:.$J$1];MATCH(&quot;x&quot;;[.$D528:.$F5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29])=CELLBACKCOLORVBA([.D$1]);&quot;x&quot;;&quot;&quot;)">
            <text:p/>
          </table:table-cell>
          <table:table-cell table:style-name="ce35" table:formula="of:=IF(CELLBACKCOLORVBA([.$C529])=CELLBACKCOLORVBA([.E$1]);&quot;x&quot;;&quot;&quot;)">
            <text:p/>
          </table:table-cell>
          <table:table-cell table:style-name="ce35" table:formula="of:=IF(CELLBACKCOLORVBA([.$C529])=CELLBACKCOLORVBA([.F$1]);&quot;x&quot;;&quot;&quot;)">
            <text:p/>
          </table:table-cell>
          <table:table-cell table:style-name="ce35" table:formula="of:=IFNA(INDEX([.$H$1:.$J$1];MATCH(&quot;x&quot;;[.$D529:.$F5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0])=CELLBACKCOLORVBA([.D$1]);&quot;x&quot;;&quot;&quot;)">
            <text:p/>
          </table:table-cell>
          <table:table-cell table:style-name="ce35" table:formula="of:=IF(CELLBACKCOLORVBA([.$C530])=CELLBACKCOLORVBA([.E$1]);&quot;x&quot;;&quot;&quot;)">
            <text:p/>
          </table:table-cell>
          <table:table-cell table:style-name="ce35" table:formula="of:=IF(CELLBACKCOLORVBA([.$C530])=CELLBACKCOLORVBA([.F$1]);&quot;x&quot;;&quot;&quot;)">
            <text:p/>
          </table:table-cell>
          <table:table-cell table:style-name="ce35" table:formula="of:=IFNA(INDEX([.$H$1:.$J$1];MATCH(&quot;x&quot;;[.$D530:.$F5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1])=CELLBACKCOLORVBA([.D$1]);&quot;x&quot;;&quot;&quot;)">
            <text:p/>
          </table:table-cell>
          <table:table-cell table:style-name="ce35" table:formula="of:=IF(CELLBACKCOLORVBA([.$C531])=CELLBACKCOLORVBA([.E$1]);&quot;x&quot;;&quot;&quot;)">
            <text:p/>
          </table:table-cell>
          <table:table-cell table:style-name="ce35" table:formula="of:=IF(CELLBACKCOLORVBA([.$C531])=CELLBACKCOLORVBA([.F$1]);&quot;x&quot;;&quot;&quot;)">
            <text:p/>
          </table:table-cell>
          <table:table-cell table:style-name="ce35" table:formula="of:=IFNA(INDEX([.$H$1:.$J$1];MATCH(&quot;x&quot;;[.$D531:.$F5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2])=CELLBACKCOLORVBA([.D$1]);&quot;x&quot;;&quot;&quot;)">
            <text:p/>
          </table:table-cell>
          <table:table-cell table:style-name="ce35" table:formula="of:=IF(CELLBACKCOLORVBA([.$C532])=CELLBACKCOLORVBA([.E$1]);&quot;x&quot;;&quot;&quot;)">
            <text:p/>
          </table:table-cell>
          <table:table-cell table:style-name="ce35" table:formula="of:=IF(CELLBACKCOLORVBA([.$C532])=CELLBACKCOLORVBA([.F$1]);&quot;x&quot;;&quot;&quot;)">
            <text:p/>
          </table:table-cell>
          <table:table-cell table:style-name="ce35" table:formula="of:=IFNA(INDEX([.$H$1:.$J$1];MATCH(&quot;x&quot;;[.$D532:.$F5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3])=CELLBACKCOLORVBA([.D$1]);&quot;x&quot;;&quot;&quot;)">
            <text:p/>
          </table:table-cell>
          <table:table-cell table:style-name="ce35" table:formula="of:=IF(CELLBACKCOLORVBA([.$C533])=CELLBACKCOLORVBA([.E$1]);&quot;x&quot;;&quot;&quot;)">
            <text:p/>
          </table:table-cell>
          <table:table-cell table:style-name="ce35" table:formula="of:=IF(CELLBACKCOLORVBA([.$C533])=CELLBACKCOLORVBA([.F$1]);&quot;x&quot;;&quot;&quot;)">
            <text:p/>
          </table:table-cell>
          <table:table-cell table:style-name="ce35" table:formula="of:=IFNA(INDEX([.$H$1:.$J$1];MATCH(&quot;x&quot;;[.$D533:.$F5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4])=CELLBACKCOLORVBA([.D$1]);&quot;x&quot;;&quot;&quot;)">
            <text:p/>
          </table:table-cell>
          <table:table-cell table:style-name="ce35" table:formula="of:=IF(CELLBACKCOLORVBA([.$C534])=CELLBACKCOLORVBA([.E$1]);&quot;x&quot;;&quot;&quot;)">
            <text:p/>
          </table:table-cell>
          <table:table-cell table:style-name="ce35" table:formula="of:=IF(CELLBACKCOLORVBA([.$C534])=CELLBACKCOLORVBA([.F$1]);&quot;x&quot;;&quot;&quot;)">
            <text:p/>
          </table:table-cell>
          <table:table-cell table:style-name="ce35" table:formula="of:=IFNA(INDEX([.$H$1:.$J$1];MATCH(&quot;x&quot;;[.$D534:.$F5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5])=CELLBACKCOLORVBA([.D$1]);&quot;x&quot;;&quot;&quot;)">
            <text:p/>
          </table:table-cell>
          <table:table-cell table:style-name="ce35" table:formula="of:=IF(CELLBACKCOLORVBA([.$C535])=CELLBACKCOLORVBA([.E$1]);&quot;x&quot;;&quot;&quot;)">
            <text:p/>
          </table:table-cell>
          <table:table-cell table:style-name="ce35" table:formula="of:=IF(CELLBACKCOLORVBA([.$C535])=CELLBACKCOLORVBA([.F$1]);&quot;x&quot;;&quot;&quot;)">
            <text:p/>
          </table:table-cell>
          <table:table-cell table:style-name="ce35" table:formula="of:=IFNA(INDEX([.$H$1:.$J$1];MATCH(&quot;x&quot;;[.$D535:.$F5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6])=CELLBACKCOLORVBA([.D$1]);&quot;x&quot;;&quot;&quot;)">
            <text:p/>
          </table:table-cell>
          <table:table-cell table:style-name="ce35" table:formula="of:=IF(CELLBACKCOLORVBA([.$C536])=CELLBACKCOLORVBA([.E$1]);&quot;x&quot;;&quot;&quot;)">
            <text:p/>
          </table:table-cell>
          <table:table-cell table:style-name="ce35" table:formula="of:=IF(CELLBACKCOLORVBA([.$C536])=CELLBACKCOLORVBA([.F$1]);&quot;x&quot;;&quot;&quot;)">
            <text:p/>
          </table:table-cell>
          <table:table-cell table:style-name="ce35" table:formula="of:=IFNA(INDEX([.$H$1:.$J$1];MATCH(&quot;x&quot;;[.$D536:.$F5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7])=CELLBACKCOLORVBA([.D$1]);&quot;x&quot;;&quot;&quot;)">
            <text:p/>
          </table:table-cell>
          <table:table-cell table:style-name="ce35" table:formula="of:=IF(CELLBACKCOLORVBA([.$C537])=CELLBACKCOLORVBA([.E$1]);&quot;x&quot;;&quot;&quot;)">
            <text:p/>
          </table:table-cell>
          <table:table-cell table:style-name="ce35" table:formula="of:=IF(CELLBACKCOLORVBA([.$C537])=CELLBACKCOLORVBA([.F$1]);&quot;x&quot;;&quot;&quot;)">
            <text:p/>
          </table:table-cell>
          <table:table-cell table:style-name="ce35" table:formula="of:=IFNA(INDEX([.$H$1:.$J$1];MATCH(&quot;x&quot;;[.$D537:.$F5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8])=CELLBACKCOLORVBA([.D$1]);&quot;x&quot;;&quot;&quot;)">
            <text:p/>
          </table:table-cell>
          <table:table-cell table:style-name="ce35" table:formula="of:=IF(CELLBACKCOLORVBA([.$C538])=CELLBACKCOLORVBA([.E$1]);&quot;x&quot;;&quot;&quot;)">
            <text:p/>
          </table:table-cell>
          <table:table-cell table:style-name="ce35" table:formula="of:=IF(CELLBACKCOLORVBA([.$C538])=CELLBACKCOLORVBA([.F$1]);&quot;x&quot;;&quot;&quot;)">
            <text:p/>
          </table:table-cell>
          <table:table-cell table:style-name="ce35" table:formula="of:=IFNA(INDEX([.$H$1:.$J$1];MATCH(&quot;x&quot;;[.$D538:.$F5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39])=CELLBACKCOLORVBA([.D$1]);&quot;x&quot;;&quot;&quot;)">
            <text:p/>
          </table:table-cell>
          <table:table-cell table:style-name="ce35" table:formula="of:=IF(CELLBACKCOLORVBA([.$C539])=CELLBACKCOLORVBA([.E$1]);&quot;x&quot;;&quot;&quot;)">
            <text:p/>
          </table:table-cell>
          <table:table-cell table:style-name="ce35" table:formula="of:=IF(CELLBACKCOLORVBA([.$C539])=CELLBACKCOLORVBA([.F$1]);&quot;x&quot;;&quot;&quot;)">
            <text:p/>
          </table:table-cell>
          <table:table-cell table:style-name="ce35" table:formula="of:=IFNA(INDEX([.$H$1:.$J$1];MATCH(&quot;x&quot;;[.$D539:.$F5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0])=CELLBACKCOLORVBA([.D$1]);&quot;x&quot;;&quot;&quot;)">
            <text:p/>
          </table:table-cell>
          <table:table-cell table:style-name="ce35" table:formula="of:=IF(CELLBACKCOLORVBA([.$C540])=CELLBACKCOLORVBA([.E$1]);&quot;x&quot;;&quot;&quot;)">
            <text:p/>
          </table:table-cell>
          <table:table-cell table:style-name="ce35" table:formula="of:=IF(CELLBACKCOLORVBA([.$C540])=CELLBACKCOLORVBA([.F$1]);&quot;x&quot;;&quot;&quot;)">
            <text:p/>
          </table:table-cell>
          <table:table-cell table:style-name="ce35" table:formula="of:=IFNA(INDEX([.$H$1:.$J$1];MATCH(&quot;x&quot;;[.$D540:.$F5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1])=CELLBACKCOLORVBA([.D$1]);&quot;x&quot;;&quot;&quot;)">
            <text:p/>
          </table:table-cell>
          <table:table-cell table:style-name="ce35" table:formula="of:=IF(CELLBACKCOLORVBA([.$C541])=CELLBACKCOLORVBA([.E$1]);&quot;x&quot;;&quot;&quot;)">
            <text:p/>
          </table:table-cell>
          <table:table-cell table:style-name="ce35" table:formula="of:=IF(CELLBACKCOLORVBA([.$C541])=CELLBACKCOLORVBA([.F$1]);&quot;x&quot;;&quot;&quot;)">
            <text:p/>
          </table:table-cell>
          <table:table-cell table:style-name="ce35" table:formula="of:=IFNA(INDEX([.$H$1:.$J$1];MATCH(&quot;x&quot;;[.$D541:.$F5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2])=CELLBACKCOLORVBA([.D$1]);&quot;x&quot;;&quot;&quot;)">
            <text:p/>
          </table:table-cell>
          <table:table-cell table:style-name="ce35" table:formula="of:=IF(CELLBACKCOLORVBA([.$C542])=CELLBACKCOLORVBA([.E$1]);&quot;x&quot;;&quot;&quot;)">
            <text:p/>
          </table:table-cell>
          <table:table-cell table:style-name="ce35" table:formula="of:=IF(CELLBACKCOLORVBA([.$C542])=CELLBACKCOLORVBA([.F$1]);&quot;x&quot;;&quot;&quot;)">
            <text:p/>
          </table:table-cell>
          <table:table-cell table:style-name="ce35" table:formula="of:=IFNA(INDEX([.$H$1:.$J$1];MATCH(&quot;x&quot;;[.$D542:.$F5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3])=CELLBACKCOLORVBA([.D$1]);&quot;x&quot;;&quot;&quot;)">
            <text:p/>
          </table:table-cell>
          <table:table-cell table:style-name="ce35" table:formula="of:=IF(CELLBACKCOLORVBA([.$C543])=CELLBACKCOLORVBA([.E$1]);&quot;x&quot;;&quot;&quot;)">
            <text:p/>
          </table:table-cell>
          <table:table-cell table:style-name="ce35" table:formula="of:=IF(CELLBACKCOLORVBA([.$C543])=CELLBACKCOLORVBA([.F$1]);&quot;x&quot;;&quot;&quot;)">
            <text:p/>
          </table:table-cell>
          <table:table-cell table:style-name="ce35" table:formula="of:=IFNA(INDEX([.$H$1:.$J$1];MATCH(&quot;x&quot;;[.$D543:.$F5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4])=CELLBACKCOLORVBA([.D$1]);&quot;x&quot;;&quot;&quot;)">
            <text:p/>
          </table:table-cell>
          <table:table-cell table:style-name="ce35" table:formula="of:=IF(CELLBACKCOLORVBA([.$C544])=CELLBACKCOLORVBA([.E$1]);&quot;x&quot;;&quot;&quot;)">
            <text:p/>
          </table:table-cell>
          <table:table-cell table:style-name="ce35" table:formula="of:=IF(CELLBACKCOLORVBA([.$C544])=CELLBACKCOLORVBA([.F$1]);&quot;x&quot;;&quot;&quot;)">
            <text:p/>
          </table:table-cell>
          <table:table-cell table:style-name="ce35" table:formula="of:=IFNA(INDEX([.$H$1:.$J$1];MATCH(&quot;x&quot;;[.$D544:.$F5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5])=CELLBACKCOLORVBA([.D$1]);&quot;x&quot;;&quot;&quot;)">
            <text:p/>
          </table:table-cell>
          <table:table-cell table:style-name="ce35" table:formula="of:=IF(CELLBACKCOLORVBA([.$C545])=CELLBACKCOLORVBA([.E$1]);&quot;x&quot;;&quot;&quot;)">
            <text:p/>
          </table:table-cell>
          <table:table-cell table:style-name="ce35" table:formula="of:=IF(CELLBACKCOLORVBA([.$C545])=CELLBACKCOLORVBA([.F$1]);&quot;x&quot;;&quot;&quot;)">
            <text:p/>
          </table:table-cell>
          <table:table-cell table:style-name="ce35" table:formula="of:=IFNA(INDEX([.$H$1:.$J$1];MATCH(&quot;x&quot;;[.$D545:.$F5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6])=CELLBACKCOLORVBA([.D$1]);&quot;x&quot;;&quot;&quot;)">
            <text:p/>
          </table:table-cell>
          <table:table-cell table:style-name="ce35" table:formula="of:=IF(CELLBACKCOLORVBA([.$C546])=CELLBACKCOLORVBA([.E$1]);&quot;x&quot;;&quot;&quot;)">
            <text:p/>
          </table:table-cell>
          <table:table-cell table:style-name="ce35" table:formula="of:=IF(CELLBACKCOLORVBA([.$C546])=CELLBACKCOLORVBA([.F$1]);&quot;x&quot;;&quot;&quot;)">
            <text:p/>
          </table:table-cell>
          <table:table-cell table:style-name="ce35" table:formula="of:=IFNA(INDEX([.$H$1:.$J$1];MATCH(&quot;x&quot;;[.$D546:.$F5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7])=CELLBACKCOLORVBA([.D$1]);&quot;x&quot;;&quot;&quot;)">
            <text:p/>
          </table:table-cell>
          <table:table-cell table:style-name="ce35" table:formula="of:=IF(CELLBACKCOLORVBA([.$C547])=CELLBACKCOLORVBA([.E$1]);&quot;x&quot;;&quot;&quot;)">
            <text:p/>
          </table:table-cell>
          <table:table-cell table:style-name="ce35" table:formula="of:=IF(CELLBACKCOLORVBA([.$C547])=CELLBACKCOLORVBA([.F$1]);&quot;x&quot;;&quot;&quot;)">
            <text:p/>
          </table:table-cell>
          <table:table-cell table:style-name="ce35" table:formula="of:=IFNA(INDEX([.$H$1:.$J$1];MATCH(&quot;x&quot;;[.$D547:.$F5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8])=CELLBACKCOLORVBA([.D$1]);&quot;x&quot;;&quot;&quot;)">
            <text:p/>
          </table:table-cell>
          <table:table-cell table:style-name="ce35" table:formula="of:=IF(CELLBACKCOLORVBA([.$C548])=CELLBACKCOLORVBA([.E$1]);&quot;x&quot;;&quot;&quot;)">
            <text:p/>
          </table:table-cell>
          <table:table-cell table:style-name="ce35" table:formula="of:=IF(CELLBACKCOLORVBA([.$C548])=CELLBACKCOLORVBA([.F$1]);&quot;x&quot;;&quot;&quot;)">
            <text:p/>
          </table:table-cell>
          <table:table-cell table:style-name="ce35" table:formula="of:=IFNA(INDEX([.$H$1:.$J$1];MATCH(&quot;x&quot;;[.$D548:.$F5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49])=CELLBACKCOLORVBA([.D$1]);&quot;x&quot;;&quot;&quot;)">
            <text:p/>
          </table:table-cell>
          <table:table-cell table:style-name="ce35" table:formula="of:=IF(CELLBACKCOLORVBA([.$C549])=CELLBACKCOLORVBA([.E$1]);&quot;x&quot;;&quot;&quot;)">
            <text:p/>
          </table:table-cell>
          <table:table-cell table:style-name="ce35" table:formula="of:=IF(CELLBACKCOLORVBA([.$C549])=CELLBACKCOLORVBA([.F$1]);&quot;x&quot;;&quot;&quot;)">
            <text:p/>
          </table:table-cell>
          <table:table-cell table:style-name="ce35" table:formula="of:=IFNA(INDEX([.$H$1:.$J$1];MATCH(&quot;x&quot;;[.$D549:.$F5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0])=CELLBACKCOLORVBA([.D$1]);&quot;x&quot;;&quot;&quot;)">
            <text:p/>
          </table:table-cell>
          <table:table-cell table:style-name="ce35" table:formula="of:=IF(CELLBACKCOLORVBA([.$C550])=CELLBACKCOLORVBA([.E$1]);&quot;x&quot;;&quot;&quot;)">
            <text:p/>
          </table:table-cell>
          <table:table-cell table:style-name="ce35" table:formula="of:=IF(CELLBACKCOLORVBA([.$C550])=CELLBACKCOLORVBA([.F$1]);&quot;x&quot;;&quot;&quot;)">
            <text:p/>
          </table:table-cell>
          <table:table-cell table:style-name="ce35" table:formula="of:=IFNA(INDEX([.$H$1:.$J$1];MATCH(&quot;x&quot;;[.$D550:.$F5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1])=CELLBACKCOLORVBA([.D$1]);&quot;x&quot;;&quot;&quot;)">
            <text:p/>
          </table:table-cell>
          <table:table-cell table:style-name="ce35" table:formula="of:=IF(CELLBACKCOLORVBA([.$C551])=CELLBACKCOLORVBA([.E$1]);&quot;x&quot;;&quot;&quot;)">
            <text:p/>
          </table:table-cell>
          <table:table-cell table:style-name="ce35" table:formula="of:=IF(CELLBACKCOLORVBA([.$C551])=CELLBACKCOLORVBA([.F$1]);&quot;x&quot;;&quot;&quot;)">
            <text:p/>
          </table:table-cell>
          <table:table-cell table:style-name="ce35" table:formula="of:=IFNA(INDEX([.$H$1:.$J$1];MATCH(&quot;x&quot;;[.$D551:.$F5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2])=CELLBACKCOLORVBA([.D$1]);&quot;x&quot;;&quot;&quot;)">
            <text:p/>
          </table:table-cell>
          <table:table-cell table:style-name="ce35" table:formula="of:=IF(CELLBACKCOLORVBA([.$C552])=CELLBACKCOLORVBA([.E$1]);&quot;x&quot;;&quot;&quot;)">
            <text:p/>
          </table:table-cell>
          <table:table-cell table:style-name="ce35" table:formula="of:=IF(CELLBACKCOLORVBA([.$C552])=CELLBACKCOLORVBA([.F$1]);&quot;x&quot;;&quot;&quot;)">
            <text:p/>
          </table:table-cell>
          <table:table-cell table:style-name="ce35" table:formula="of:=IFNA(INDEX([.$H$1:.$J$1];MATCH(&quot;x&quot;;[.$D552:.$F5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3])=CELLBACKCOLORVBA([.D$1]);&quot;x&quot;;&quot;&quot;)">
            <text:p/>
          </table:table-cell>
          <table:table-cell table:style-name="ce35" table:formula="of:=IF(CELLBACKCOLORVBA([.$C553])=CELLBACKCOLORVBA([.E$1]);&quot;x&quot;;&quot;&quot;)">
            <text:p/>
          </table:table-cell>
          <table:table-cell table:style-name="ce35" table:formula="of:=IF(CELLBACKCOLORVBA([.$C553])=CELLBACKCOLORVBA([.F$1]);&quot;x&quot;;&quot;&quot;)">
            <text:p/>
          </table:table-cell>
          <table:table-cell table:style-name="ce35" table:formula="of:=IFNA(INDEX([.$H$1:.$J$1];MATCH(&quot;x&quot;;[.$D553:.$F5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4])=CELLBACKCOLORVBA([.D$1]);&quot;x&quot;;&quot;&quot;)">
            <text:p/>
          </table:table-cell>
          <table:table-cell table:style-name="ce35" table:formula="of:=IF(CELLBACKCOLORVBA([.$C554])=CELLBACKCOLORVBA([.E$1]);&quot;x&quot;;&quot;&quot;)">
            <text:p/>
          </table:table-cell>
          <table:table-cell table:style-name="ce35" table:formula="of:=IF(CELLBACKCOLORVBA([.$C554])=CELLBACKCOLORVBA([.F$1]);&quot;x&quot;;&quot;&quot;)">
            <text:p/>
          </table:table-cell>
          <table:table-cell table:style-name="ce35" table:formula="of:=IFNA(INDEX([.$H$1:.$J$1];MATCH(&quot;x&quot;;[.$D554:.$F5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5])=CELLBACKCOLORVBA([.D$1]);&quot;x&quot;;&quot;&quot;)">
            <text:p/>
          </table:table-cell>
          <table:table-cell table:style-name="ce35" table:formula="of:=IF(CELLBACKCOLORVBA([.$C555])=CELLBACKCOLORVBA([.E$1]);&quot;x&quot;;&quot;&quot;)">
            <text:p/>
          </table:table-cell>
          <table:table-cell table:style-name="ce35" table:formula="of:=IF(CELLBACKCOLORVBA([.$C555])=CELLBACKCOLORVBA([.F$1]);&quot;x&quot;;&quot;&quot;)">
            <text:p/>
          </table:table-cell>
          <table:table-cell table:style-name="ce35" table:formula="of:=IFNA(INDEX([.$H$1:.$J$1];MATCH(&quot;x&quot;;[.$D555:.$F5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6])=CELLBACKCOLORVBA([.D$1]);&quot;x&quot;;&quot;&quot;)">
            <text:p/>
          </table:table-cell>
          <table:table-cell table:style-name="ce35" table:formula="of:=IF(CELLBACKCOLORVBA([.$C556])=CELLBACKCOLORVBA([.E$1]);&quot;x&quot;;&quot;&quot;)">
            <text:p/>
          </table:table-cell>
          <table:table-cell table:style-name="ce35" table:formula="of:=IF(CELLBACKCOLORVBA([.$C556])=CELLBACKCOLORVBA([.F$1]);&quot;x&quot;;&quot;&quot;)">
            <text:p/>
          </table:table-cell>
          <table:table-cell table:style-name="ce35" table:formula="of:=IFNA(INDEX([.$H$1:.$J$1];MATCH(&quot;x&quot;;[.$D556:.$F5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7])=CELLBACKCOLORVBA([.D$1]);&quot;x&quot;;&quot;&quot;)">
            <text:p/>
          </table:table-cell>
          <table:table-cell table:style-name="ce35" table:formula="of:=IF(CELLBACKCOLORVBA([.$C557])=CELLBACKCOLORVBA([.E$1]);&quot;x&quot;;&quot;&quot;)">
            <text:p/>
          </table:table-cell>
          <table:table-cell table:style-name="ce35" table:formula="of:=IF(CELLBACKCOLORVBA([.$C557])=CELLBACKCOLORVBA([.F$1]);&quot;x&quot;;&quot;&quot;)">
            <text:p/>
          </table:table-cell>
          <table:table-cell table:style-name="ce35" table:formula="of:=IFNA(INDEX([.$H$1:.$J$1];MATCH(&quot;x&quot;;[.$D557:.$F5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8])=CELLBACKCOLORVBA([.D$1]);&quot;x&quot;;&quot;&quot;)">
            <text:p/>
          </table:table-cell>
          <table:table-cell table:style-name="ce35" table:formula="of:=IF(CELLBACKCOLORVBA([.$C558])=CELLBACKCOLORVBA([.E$1]);&quot;x&quot;;&quot;&quot;)">
            <text:p/>
          </table:table-cell>
          <table:table-cell table:style-name="ce35" table:formula="of:=IF(CELLBACKCOLORVBA([.$C558])=CELLBACKCOLORVBA([.F$1]);&quot;x&quot;;&quot;&quot;)">
            <text:p/>
          </table:table-cell>
          <table:table-cell table:style-name="ce35" table:formula="of:=IFNA(INDEX([.$H$1:.$J$1];MATCH(&quot;x&quot;;[.$D558:.$F5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59])=CELLBACKCOLORVBA([.D$1]);&quot;x&quot;;&quot;&quot;)">
            <text:p/>
          </table:table-cell>
          <table:table-cell table:style-name="ce35" table:formula="of:=IF(CELLBACKCOLORVBA([.$C559])=CELLBACKCOLORVBA([.E$1]);&quot;x&quot;;&quot;&quot;)">
            <text:p/>
          </table:table-cell>
          <table:table-cell table:style-name="ce35" table:formula="of:=IF(CELLBACKCOLORVBA([.$C559])=CELLBACKCOLORVBA([.F$1]);&quot;x&quot;;&quot;&quot;)">
            <text:p/>
          </table:table-cell>
          <table:table-cell table:style-name="ce35" table:formula="of:=IFNA(INDEX([.$H$1:.$J$1];MATCH(&quot;x&quot;;[.$D559:.$F5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0])=CELLBACKCOLORVBA([.D$1]);&quot;x&quot;;&quot;&quot;)">
            <text:p/>
          </table:table-cell>
          <table:table-cell table:style-name="ce35" table:formula="of:=IF(CELLBACKCOLORVBA([.$C560])=CELLBACKCOLORVBA([.E$1]);&quot;x&quot;;&quot;&quot;)">
            <text:p/>
          </table:table-cell>
          <table:table-cell table:style-name="ce35" table:formula="of:=IF(CELLBACKCOLORVBA([.$C560])=CELLBACKCOLORVBA([.F$1]);&quot;x&quot;;&quot;&quot;)">
            <text:p/>
          </table:table-cell>
          <table:table-cell table:style-name="ce35" table:formula="of:=IFNA(INDEX([.$H$1:.$J$1];MATCH(&quot;x&quot;;[.$D560:.$F5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1])=CELLBACKCOLORVBA([.D$1]);&quot;x&quot;;&quot;&quot;)">
            <text:p/>
          </table:table-cell>
          <table:table-cell table:style-name="ce35" table:formula="of:=IF(CELLBACKCOLORVBA([.$C561])=CELLBACKCOLORVBA([.E$1]);&quot;x&quot;;&quot;&quot;)">
            <text:p/>
          </table:table-cell>
          <table:table-cell table:style-name="ce35" table:formula="of:=IF(CELLBACKCOLORVBA([.$C561])=CELLBACKCOLORVBA([.F$1]);&quot;x&quot;;&quot;&quot;)">
            <text:p/>
          </table:table-cell>
          <table:table-cell table:style-name="ce35" table:formula="of:=IFNA(INDEX([.$H$1:.$J$1];MATCH(&quot;x&quot;;[.$D561:.$F5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2])=CELLBACKCOLORVBA([.D$1]);&quot;x&quot;;&quot;&quot;)">
            <text:p/>
          </table:table-cell>
          <table:table-cell table:style-name="ce35" table:formula="of:=IF(CELLBACKCOLORVBA([.$C562])=CELLBACKCOLORVBA([.E$1]);&quot;x&quot;;&quot;&quot;)">
            <text:p/>
          </table:table-cell>
          <table:table-cell table:style-name="ce35" table:formula="of:=IF(CELLBACKCOLORVBA([.$C562])=CELLBACKCOLORVBA([.F$1]);&quot;x&quot;;&quot;&quot;)">
            <text:p/>
          </table:table-cell>
          <table:table-cell table:style-name="ce35" table:formula="of:=IFNA(INDEX([.$H$1:.$J$1];MATCH(&quot;x&quot;;[.$D562:.$F5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3])=CELLBACKCOLORVBA([.D$1]);&quot;x&quot;;&quot;&quot;)">
            <text:p/>
          </table:table-cell>
          <table:table-cell table:style-name="ce35" table:formula="of:=IF(CELLBACKCOLORVBA([.$C563])=CELLBACKCOLORVBA([.E$1]);&quot;x&quot;;&quot;&quot;)">
            <text:p/>
          </table:table-cell>
          <table:table-cell table:style-name="ce35" table:formula="of:=IF(CELLBACKCOLORVBA([.$C563])=CELLBACKCOLORVBA([.F$1]);&quot;x&quot;;&quot;&quot;)">
            <text:p/>
          </table:table-cell>
          <table:table-cell table:style-name="ce35" table:formula="of:=IFNA(INDEX([.$H$1:.$J$1];MATCH(&quot;x&quot;;[.$D563:.$F5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4])=CELLBACKCOLORVBA([.D$1]);&quot;x&quot;;&quot;&quot;)">
            <text:p/>
          </table:table-cell>
          <table:table-cell table:style-name="ce35" table:formula="of:=IF(CELLBACKCOLORVBA([.$C564])=CELLBACKCOLORVBA([.E$1]);&quot;x&quot;;&quot;&quot;)">
            <text:p/>
          </table:table-cell>
          <table:table-cell table:style-name="ce35" table:formula="of:=IF(CELLBACKCOLORVBA([.$C564])=CELLBACKCOLORVBA([.F$1]);&quot;x&quot;;&quot;&quot;)">
            <text:p/>
          </table:table-cell>
          <table:table-cell table:style-name="ce35" table:formula="of:=IFNA(INDEX([.$H$1:.$J$1];MATCH(&quot;x&quot;;[.$D564:.$F5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5])=CELLBACKCOLORVBA([.D$1]);&quot;x&quot;;&quot;&quot;)">
            <text:p/>
          </table:table-cell>
          <table:table-cell table:style-name="ce35" table:formula="of:=IF(CELLBACKCOLORVBA([.$C565])=CELLBACKCOLORVBA([.E$1]);&quot;x&quot;;&quot;&quot;)">
            <text:p/>
          </table:table-cell>
          <table:table-cell table:style-name="ce35" table:formula="of:=IF(CELLBACKCOLORVBA([.$C565])=CELLBACKCOLORVBA([.F$1]);&quot;x&quot;;&quot;&quot;)">
            <text:p/>
          </table:table-cell>
          <table:table-cell table:style-name="ce35" table:formula="of:=IFNA(INDEX([.$H$1:.$J$1];MATCH(&quot;x&quot;;[.$D565:.$F5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6])=CELLBACKCOLORVBA([.D$1]);&quot;x&quot;;&quot;&quot;)">
            <text:p/>
          </table:table-cell>
          <table:table-cell table:style-name="ce35" table:formula="of:=IF(CELLBACKCOLORVBA([.$C566])=CELLBACKCOLORVBA([.E$1]);&quot;x&quot;;&quot;&quot;)">
            <text:p/>
          </table:table-cell>
          <table:table-cell table:style-name="ce35" table:formula="of:=IF(CELLBACKCOLORVBA([.$C566])=CELLBACKCOLORVBA([.F$1]);&quot;x&quot;;&quot;&quot;)">
            <text:p/>
          </table:table-cell>
          <table:table-cell table:style-name="ce35" table:formula="of:=IFNA(INDEX([.$H$1:.$J$1];MATCH(&quot;x&quot;;[.$D566:.$F5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7])=CELLBACKCOLORVBA([.D$1]);&quot;x&quot;;&quot;&quot;)">
            <text:p/>
          </table:table-cell>
          <table:table-cell table:style-name="ce35" table:formula="of:=IF(CELLBACKCOLORVBA([.$C567])=CELLBACKCOLORVBA([.E$1]);&quot;x&quot;;&quot;&quot;)">
            <text:p/>
          </table:table-cell>
          <table:table-cell table:style-name="ce35" table:formula="of:=IF(CELLBACKCOLORVBA([.$C567])=CELLBACKCOLORVBA([.F$1]);&quot;x&quot;;&quot;&quot;)">
            <text:p/>
          </table:table-cell>
          <table:table-cell table:style-name="ce35" table:formula="of:=IFNA(INDEX([.$H$1:.$J$1];MATCH(&quot;x&quot;;[.$D567:.$F5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8])=CELLBACKCOLORVBA([.D$1]);&quot;x&quot;;&quot;&quot;)">
            <text:p/>
          </table:table-cell>
          <table:table-cell table:style-name="ce35" table:formula="of:=IF(CELLBACKCOLORVBA([.$C568])=CELLBACKCOLORVBA([.E$1]);&quot;x&quot;;&quot;&quot;)">
            <text:p/>
          </table:table-cell>
          <table:table-cell table:style-name="ce35" table:formula="of:=IF(CELLBACKCOLORVBA([.$C568])=CELLBACKCOLORVBA([.F$1]);&quot;x&quot;;&quot;&quot;)">
            <text:p/>
          </table:table-cell>
          <table:table-cell table:style-name="ce35" table:formula="of:=IFNA(INDEX([.$H$1:.$J$1];MATCH(&quot;x&quot;;[.$D568:.$F5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69])=CELLBACKCOLORVBA([.D$1]);&quot;x&quot;;&quot;&quot;)">
            <text:p/>
          </table:table-cell>
          <table:table-cell table:style-name="ce35" table:formula="of:=IF(CELLBACKCOLORVBA([.$C569])=CELLBACKCOLORVBA([.E$1]);&quot;x&quot;;&quot;&quot;)">
            <text:p/>
          </table:table-cell>
          <table:table-cell table:style-name="ce35" table:formula="of:=IF(CELLBACKCOLORVBA([.$C569])=CELLBACKCOLORVBA([.F$1]);&quot;x&quot;;&quot;&quot;)">
            <text:p/>
          </table:table-cell>
          <table:table-cell table:style-name="ce35" table:formula="of:=IFNA(INDEX([.$H$1:.$J$1];MATCH(&quot;x&quot;;[.$D569:.$F5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0])=CELLBACKCOLORVBA([.D$1]);&quot;x&quot;;&quot;&quot;)">
            <text:p/>
          </table:table-cell>
          <table:table-cell table:style-name="ce35" table:formula="of:=IF(CELLBACKCOLORVBA([.$C570])=CELLBACKCOLORVBA([.E$1]);&quot;x&quot;;&quot;&quot;)">
            <text:p/>
          </table:table-cell>
          <table:table-cell table:style-name="ce35" table:formula="of:=IF(CELLBACKCOLORVBA([.$C570])=CELLBACKCOLORVBA([.F$1]);&quot;x&quot;;&quot;&quot;)">
            <text:p/>
          </table:table-cell>
          <table:table-cell table:style-name="ce35" table:formula="of:=IFNA(INDEX([.$H$1:.$J$1];MATCH(&quot;x&quot;;[.$D570:.$F5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1])=CELLBACKCOLORVBA([.D$1]);&quot;x&quot;;&quot;&quot;)">
            <text:p/>
          </table:table-cell>
          <table:table-cell table:style-name="ce35" table:formula="of:=IF(CELLBACKCOLORVBA([.$C571])=CELLBACKCOLORVBA([.E$1]);&quot;x&quot;;&quot;&quot;)">
            <text:p/>
          </table:table-cell>
          <table:table-cell table:style-name="ce35" table:formula="of:=IF(CELLBACKCOLORVBA([.$C571])=CELLBACKCOLORVBA([.F$1]);&quot;x&quot;;&quot;&quot;)">
            <text:p/>
          </table:table-cell>
          <table:table-cell table:style-name="ce35" table:formula="of:=IFNA(INDEX([.$H$1:.$J$1];MATCH(&quot;x&quot;;[.$D571:.$F5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2])=CELLBACKCOLORVBA([.D$1]);&quot;x&quot;;&quot;&quot;)">
            <text:p/>
          </table:table-cell>
          <table:table-cell table:style-name="ce35" table:formula="of:=IF(CELLBACKCOLORVBA([.$C572])=CELLBACKCOLORVBA([.E$1]);&quot;x&quot;;&quot;&quot;)">
            <text:p/>
          </table:table-cell>
          <table:table-cell table:style-name="ce35" table:formula="of:=IF(CELLBACKCOLORVBA([.$C572])=CELLBACKCOLORVBA([.F$1]);&quot;x&quot;;&quot;&quot;)">
            <text:p/>
          </table:table-cell>
          <table:table-cell table:style-name="ce35" table:formula="of:=IFNA(INDEX([.$H$1:.$J$1];MATCH(&quot;x&quot;;[.$D572:.$F5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3])=CELLBACKCOLORVBA([.D$1]);&quot;x&quot;;&quot;&quot;)">
            <text:p/>
          </table:table-cell>
          <table:table-cell table:style-name="ce35" table:formula="of:=IF(CELLBACKCOLORVBA([.$C573])=CELLBACKCOLORVBA([.E$1]);&quot;x&quot;;&quot;&quot;)">
            <text:p/>
          </table:table-cell>
          <table:table-cell table:style-name="ce35" table:formula="of:=IF(CELLBACKCOLORVBA([.$C573])=CELLBACKCOLORVBA([.F$1]);&quot;x&quot;;&quot;&quot;)">
            <text:p/>
          </table:table-cell>
          <table:table-cell table:style-name="ce35" table:formula="of:=IFNA(INDEX([.$H$1:.$J$1];MATCH(&quot;x&quot;;[.$D573:.$F5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4])=CELLBACKCOLORVBA([.D$1]);&quot;x&quot;;&quot;&quot;)">
            <text:p/>
          </table:table-cell>
          <table:table-cell table:style-name="ce35" table:formula="of:=IF(CELLBACKCOLORVBA([.$C574])=CELLBACKCOLORVBA([.E$1]);&quot;x&quot;;&quot;&quot;)">
            <text:p/>
          </table:table-cell>
          <table:table-cell table:style-name="ce35" table:formula="of:=IF(CELLBACKCOLORVBA([.$C574])=CELLBACKCOLORVBA([.F$1]);&quot;x&quot;;&quot;&quot;)">
            <text:p/>
          </table:table-cell>
          <table:table-cell table:style-name="ce35" table:formula="of:=IFNA(INDEX([.$H$1:.$J$1];MATCH(&quot;x&quot;;[.$D574:.$F5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5])=CELLBACKCOLORVBA([.D$1]);&quot;x&quot;;&quot;&quot;)">
            <text:p/>
          </table:table-cell>
          <table:table-cell table:style-name="ce35" table:formula="of:=IF(CELLBACKCOLORVBA([.$C575])=CELLBACKCOLORVBA([.E$1]);&quot;x&quot;;&quot;&quot;)">
            <text:p/>
          </table:table-cell>
          <table:table-cell table:style-name="ce35" table:formula="of:=IF(CELLBACKCOLORVBA([.$C575])=CELLBACKCOLORVBA([.F$1]);&quot;x&quot;;&quot;&quot;)">
            <text:p/>
          </table:table-cell>
          <table:table-cell table:style-name="ce35" table:formula="of:=IFNA(INDEX([.$H$1:.$J$1];MATCH(&quot;x&quot;;[.$D575:.$F5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6])=CELLBACKCOLORVBA([.D$1]);&quot;x&quot;;&quot;&quot;)">
            <text:p/>
          </table:table-cell>
          <table:table-cell table:style-name="ce35" table:formula="of:=IF(CELLBACKCOLORVBA([.$C576])=CELLBACKCOLORVBA([.E$1]);&quot;x&quot;;&quot;&quot;)">
            <text:p/>
          </table:table-cell>
          <table:table-cell table:style-name="ce35" table:formula="of:=IF(CELLBACKCOLORVBA([.$C576])=CELLBACKCOLORVBA([.F$1]);&quot;x&quot;;&quot;&quot;)">
            <text:p/>
          </table:table-cell>
          <table:table-cell table:style-name="ce35" table:formula="of:=IFNA(INDEX([.$H$1:.$J$1];MATCH(&quot;x&quot;;[.$D576:.$F5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7])=CELLBACKCOLORVBA([.D$1]);&quot;x&quot;;&quot;&quot;)">
            <text:p/>
          </table:table-cell>
          <table:table-cell table:style-name="ce35" table:formula="of:=IF(CELLBACKCOLORVBA([.$C577])=CELLBACKCOLORVBA([.E$1]);&quot;x&quot;;&quot;&quot;)">
            <text:p/>
          </table:table-cell>
          <table:table-cell table:style-name="ce35" table:formula="of:=IF(CELLBACKCOLORVBA([.$C577])=CELLBACKCOLORVBA([.F$1]);&quot;x&quot;;&quot;&quot;)">
            <text:p/>
          </table:table-cell>
          <table:table-cell table:style-name="ce35" table:formula="of:=IFNA(INDEX([.$H$1:.$J$1];MATCH(&quot;x&quot;;[.$D577:.$F5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8])=CELLBACKCOLORVBA([.D$1]);&quot;x&quot;;&quot;&quot;)">
            <text:p/>
          </table:table-cell>
          <table:table-cell table:style-name="ce35" table:formula="of:=IF(CELLBACKCOLORVBA([.$C578])=CELLBACKCOLORVBA([.E$1]);&quot;x&quot;;&quot;&quot;)">
            <text:p/>
          </table:table-cell>
          <table:table-cell table:style-name="ce35" table:formula="of:=IF(CELLBACKCOLORVBA([.$C578])=CELLBACKCOLORVBA([.F$1]);&quot;x&quot;;&quot;&quot;)">
            <text:p/>
          </table:table-cell>
          <table:table-cell table:style-name="ce35" table:formula="of:=IFNA(INDEX([.$H$1:.$J$1];MATCH(&quot;x&quot;;[.$D578:.$F5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79])=CELLBACKCOLORVBA([.D$1]);&quot;x&quot;;&quot;&quot;)">
            <text:p/>
          </table:table-cell>
          <table:table-cell table:style-name="ce35" table:formula="of:=IF(CELLBACKCOLORVBA([.$C579])=CELLBACKCOLORVBA([.E$1]);&quot;x&quot;;&quot;&quot;)">
            <text:p/>
          </table:table-cell>
          <table:table-cell table:style-name="ce35" table:formula="of:=IF(CELLBACKCOLORVBA([.$C579])=CELLBACKCOLORVBA([.F$1]);&quot;x&quot;;&quot;&quot;)">
            <text:p/>
          </table:table-cell>
          <table:table-cell table:style-name="ce35" table:formula="of:=IFNA(INDEX([.$H$1:.$J$1];MATCH(&quot;x&quot;;[.$D579:.$F5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0])=CELLBACKCOLORVBA([.D$1]);&quot;x&quot;;&quot;&quot;)">
            <text:p/>
          </table:table-cell>
          <table:table-cell table:style-name="ce35" table:formula="of:=IF(CELLBACKCOLORVBA([.$C580])=CELLBACKCOLORVBA([.E$1]);&quot;x&quot;;&quot;&quot;)">
            <text:p/>
          </table:table-cell>
          <table:table-cell table:style-name="ce35" table:formula="of:=IF(CELLBACKCOLORVBA([.$C580])=CELLBACKCOLORVBA([.F$1]);&quot;x&quot;;&quot;&quot;)">
            <text:p/>
          </table:table-cell>
          <table:table-cell table:style-name="ce35" table:formula="of:=IFNA(INDEX([.$H$1:.$J$1];MATCH(&quot;x&quot;;[.$D580:.$F5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1])=CELLBACKCOLORVBA([.D$1]);&quot;x&quot;;&quot;&quot;)">
            <text:p/>
          </table:table-cell>
          <table:table-cell table:style-name="ce35" table:formula="of:=IF(CELLBACKCOLORVBA([.$C581])=CELLBACKCOLORVBA([.E$1]);&quot;x&quot;;&quot;&quot;)">
            <text:p/>
          </table:table-cell>
          <table:table-cell table:style-name="ce35" table:formula="of:=IF(CELLBACKCOLORVBA([.$C581])=CELLBACKCOLORVBA([.F$1]);&quot;x&quot;;&quot;&quot;)">
            <text:p/>
          </table:table-cell>
          <table:table-cell table:style-name="ce35" table:formula="of:=IFNA(INDEX([.$H$1:.$J$1];MATCH(&quot;x&quot;;[.$D581:.$F5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2])=CELLBACKCOLORVBA([.D$1]);&quot;x&quot;;&quot;&quot;)">
            <text:p/>
          </table:table-cell>
          <table:table-cell table:style-name="ce35" table:formula="of:=IF(CELLBACKCOLORVBA([.$C582])=CELLBACKCOLORVBA([.E$1]);&quot;x&quot;;&quot;&quot;)">
            <text:p/>
          </table:table-cell>
          <table:table-cell table:style-name="ce35" table:formula="of:=IF(CELLBACKCOLORVBA([.$C582])=CELLBACKCOLORVBA([.F$1]);&quot;x&quot;;&quot;&quot;)">
            <text:p/>
          </table:table-cell>
          <table:table-cell table:style-name="ce35" table:formula="of:=IFNA(INDEX([.$H$1:.$J$1];MATCH(&quot;x&quot;;[.$D582:.$F5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3])=CELLBACKCOLORVBA([.D$1]);&quot;x&quot;;&quot;&quot;)">
            <text:p/>
          </table:table-cell>
          <table:table-cell table:style-name="ce35" table:formula="of:=IF(CELLBACKCOLORVBA([.$C583])=CELLBACKCOLORVBA([.E$1]);&quot;x&quot;;&quot;&quot;)">
            <text:p/>
          </table:table-cell>
          <table:table-cell table:style-name="ce35" table:formula="of:=IF(CELLBACKCOLORVBA([.$C583])=CELLBACKCOLORVBA([.F$1]);&quot;x&quot;;&quot;&quot;)">
            <text:p/>
          </table:table-cell>
          <table:table-cell table:style-name="ce35" table:formula="of:=IFNA(INDEX([.$H$1:.$J$1];MATCH(&quot;x&quot;;[.$D583:.$F5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4])=CELLBACKCOLORVBA([.D$1]);&quot;x&quot;;&quot;&quot;)">
            <text:p/>
          </table:table-cell>
          <table:table-cell table:style-name="ce35" table:formula="of:=IF(CELLBACKCOLORVBA([.$C584])=CELLBACKCOLORVBA([.E$1]);&quot;x&quot;;&quot;&quot;)">
            <text:p/>
          </table:table-cell>
          <table:table-cell table:style-name="ce35" table:formula="of:=IF(CELLBACKCOLORVBA([.$C584])=CELLBACKCOLORVBA([.F$1]);&quot;x&quot;;&quot;&quot;)">
            <text:p/>
          </table:table-cell>
          <table:table-cell table:style-name="ce35" table:formula="of:=IFNA(INDEX([.$H$1:.$J$1];MATCH(&quot;x&quot;;[.$D584:.$F5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5])=CELLBACKCOLORVBA([.D$1]);&quot;x&quot;;&quot;&quot;)">
            <text:p/>
          </table:table-cell>
          <table:table-cell table:style-name="ce35" table:formula="of:=IF(CELLBACKCOLORVBA([.$C585])=CELLBACKCOLORVBA([.E$1]);&quot;x&quot;;&quot;&quot;)">
            <text:p/>
          </table:table-cell>
          <table:table-cell table:style-name="ce35" table:formula="of:=IF(CELLBACKCOLORVBA([.$C585])=CELLBACKCOLORVBA([.F$1]);&quot;x&quot;;&quot;&quot;)">
            <text:p/>
          </table:table-cell>
          <table:table-cell table:style-name="ce35" table:formula="of:=IFNA(INDEX([.$H$1:.$J$1];MATCH(&quot;x&quot;;[.$D585:.$F5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6])=CELLBACKCOLORVBA([.D$1]);&quot;x&quot;;&quot;&quot;)">
            <text:p/>
          </table:table-cell>
          <table:table-cell table:style-name="ce35" table:formula="of:=IF(CELLBACKCOLORVBA([.$C586])=CELLBACKCOLORVBA([.E$1]);&quot;x&quot;;&quot;&quot;)">
            <text:p/>
          </table:table-cell>
          <table:table-cell table:style-name="ce35" table:formula="of:=IF(CELLBACKCOLORVBA([.$C586])=CELLBACKCOLORVBA([.F$1]);&quot;x&quot;;&quot;&quot;)">
            <text:p/>
          </table:table-cell>
          <table:table-cell table:style-name="ce35" table:formula="of:=IFNA(INDEX([.$H$1:.$J$1];MATCH(&quot;x&quot;;[.$D586:.$F5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7])=CELLBACKCOLORVBA([.D$1]);&quot;x&quot;;&quot;&quot;)">
            <text:p/>
          </table:table-cell>
          <table:table-cell table:style-name="ce35" table:formula="of:=IF(CELLBACKCOLORVBA([.$C587])=CELLBACKCOLORVBA([.E$1]);&quot;x&quot;;&quot;&quot;)">
            <text:p/>
          </table:table-cell>
          <table:table-cell table:style-name="ce35" table:formula="of:=IF(CELLBACKCOLORVBA([.$C587])=CELLBACKCOLORVBA([.F$1]);&quot;x&quot;;&quot;&quot;)">
            <text:p/>
          </table:table-cell>
          <table:table-cell table:style-name="ce35" table:formula="of:=IFNA(INDEX([.$H$1:.$J$1];MATCH(&quot;x&quot;;[.$D587:.$F5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8])=CELLBACKCOLORVBA([.D$1]);&quot;x&quot;;&quot;&quot;)">
            <text:p/>
          </table:table-cell>
          <table:table-cell table:style-name="ce35" table:formula="of:=IF(CELLBACKCOLORVBA([.$C588])=CELLBACKCOLORVBA([.E$1]);&quot;x&quot;;&quot;&quot;)">
            <text:p/>
          </table:table-cell>
          <table:table-cell table:style-name="ce35" table:formula="of:=IF(CELLBACKCOLORVBA([.$C588])=CELLBACKCOLORVBA([.F$1]);&quot;x&quot;;&quot;&quot;)">
            <text:p/>
          </table:table-cell>
          <table:table-cell table:style-name="ce35" table:formula="of:=IFNA(INDEX([.$H$1:.$J$1];MATCH(&quot;x&quot;;[.$D588:.$F5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89])=CELLBACKCOLORVBA([.D$1]);&quot;x&quot;;&quot;&quot;)">
            <text:p/>
          </table:table-cell>
          <table:table-cell table:style-name="ce35" table:formula="of:=IF(CELLBACKCOLORVBA([.$C589])=CELLBACKCOLORVBA([.E$1]);&quot;x&quot;;&quot;&quot;)">
            <text:p/>
          </table:table-cell>
          <table:table-cell table:style-name="ce35" table:formula="of:=IF(CELLBACKCOLORVBA([.$C589])=CELLBACKCOLORVBA([.F$1]);&quot;x&quot;;&quot;&quot;)">
            <text:p/>
          </table:table-cell>
          <table:table-cell table:style-name="ce35" table:formula="of:=IFNA(INDEX([.$H$1:.$J$1];MATCH(&quot;x&quot;;[.$D589:.$F5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0])=CELLBACKCOLORVBA([.D$1]);&quot;x&quot;;&quot;&quot;)">
            <text:p/>
          </table:table-cell>
          <table:table-cell table:style-name="ce35" table:formula="of:=IF(CELLBACKCOLORVBA([.$C590])=CELLBACKCOLORVBA([.E$1]);&quot;x&quot;;&quot;&quot;)">
            <text:p/>
          </table:table-cell>
          <table:table-cell table:style-name="ce35" table:formula="of:=IF(CELLBACKCOLORVBA([.$C590])=CELLBACKCOLORVBA([.F$1]);&quot;x&quot;;&quot;&quot;)">
            <text:p/>
          </table:table-cell>
          <table:table-cell table:style-name="ce35" table:formula="of:=IFNA(INDEX([.$H$1:.$J$1];MATCH(&quot;x&quot;;[.$D590:.$F5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1])=CELLBACKCOLORVBA([.D$1]);&quot;x&quot;;&quot;&quot;)">
            <text:p/>
          </table:table-cell>
          <table:table-cell table:style-name="ce35" table:formula="of:=IF(CELLBACKCOLORVBA([.$C591])=CELLBACKCOLORVBA([.E$1]);&quot;x&quot;;&quot;&quot;)">
            <text:p/>
          </table:table-cell>
          <table:table-cell table:style-name="ce35" table:formula="of:=IF(CELLBACKCOLORVBA([.$C591])=CELLBACKCOLORVBA([.F$1]);&quot;x&quot;;&quot;&quot;)">
            <text:p/>
          </table:table-cell>
          <table:table-cell table:style-name="ce35" table:formula="of:=IFNA(INDEX([.$H$1:.$J$1];MATCH(&quot;x&quot;;[.$D591:.$F5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2])=CELLBACKCOLORVBA([.D$1]);&quot;x&quot;;&quot;&quot;)">
            <text:p/>
          </table:table-cell>
          <table:table-cell table:style-name="ce35" table:formula="of:=IF(CELLBACKCOLORVBA([.$C592])=CELLBACKCOLORVBA([.E$1]);&quot;x&quot;;&quot;&quot;)">
            <text:p/>
          </table:table-cell>
          <table:table-cell table:style-name="ce35" table:formula="of:=IF(CELLBACKCOLORVBA([.$C592])=CELLBACKCOLORVBA([.F$1]);&quot;x&quot;;&quot;&quot;)">
            <text:p/>
          </table:table-cell>
          <table:table-cell table:style-name="ce35" table:formula="of:=IFNA(INDEX([.$H$1:.$J$1];MATCH(&quot;x&quot;;[.$D592:.$F5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3])=CELLBACKCOLORVBA([.D$1]);&quot;x&quot;;&quot;&quot;)">
            <text:p/>
          </table:table-cell>
          <table:table-cell table:style-name="ce35" table:formula="of:=IF(CELLBACKCOLORVBA([.$C593])=CELLBACKCOLORVBA([.E$1]);&quot;x&quot;;&quot;&quot;)">
            <text:p/>
          </table:table-cell>
          <table:table-cell table:style-name="ce35" table:formula="of:=IF(CELLBACKCOLORVBA([.$C593])=CELLBACKCOLORVBA([.F$1]);&quot;x&quot;;&quot;&quot;)">
            <text:p/>
          </table:table-cell>
          <table:table-cell table:style-name="ce35" table:formula="of:=IFNA(INDEX([.$H$1:.$J$1];MATCH(&quot;x&quot;;[.$D593:.$F5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4])=CELLBACKCOLORVBA([.D$1]);&quot;x&quot;;&quot;&quot;)">
            <text:p/>
          </table:table-cell>
          <table:table-cell table:style-name="ce35" table:formula="of:=IF(CELLBACKCOLORVBA([.$C594])=CELLBACKCOLORVBA([.E$1]);&quot;x&quot;;&quot;&quot;)">
            <text:p/>
          </table:table-cell>
          <table:table-cell table:style-name="ce35" table:formula="of:=IF(CELLBACKCOLORVBA([.$C594])=CELLBACKCOLORVBA([.F$1]);&quot;x&quot;;&quot;&quot;)">
            <text:p/>
          </table:table-cell>
          <table:table-cell table:style-name="ce35" table:formula="of:=IFNA(INDEX([.$H$1:.$J$1];MATCH(&quot;x&quot;;[.$D594:.$F5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5])=CELLBACKCOLORVBA([.D$1]);&quot;x&quot;;&quot;&quot;)">
            <text:p/>
          </table:table-cell>
          <table:table-cell table:style-name="ce35" table:formula="of:=IF(CELLBACKCOLORVBA([.$C595])=CELLBACKCOLORVBA([.E$1]);&quot;x&quot;;&quot;&quot;)">
            <text:p/>
          </table:table-cell>
          <table:table-cell table:style-name="ce35" table:formula="of:=IF(CELLBACKCOLORVBA([.$C595])=CELLBACKCOLORVBA([.F$1]);&quot;x&quot;;&quot;&quot;)">
            <text:p/>
          </table:table-cell>
          <table:table-cell table:style-name="ce35" table:formula="of:=IFNA(INDEX([.$H$1:.$J$1];MATCH(&quot;x&quot;;[.$D595:.$F5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6])=CELLBACKCOLORVBA([.D$1]);&quot;x&quot;;&quot;&quot;)">
            <text:p/>
          </table:table-cell>
          <table:table-cell table:style-name="ce35" table:formula="of:=IF(CELLBACKCOLORVBA([.$C596])=CELLBACKCOLORVBA([.E$1]);&quot;x&quot;;&quot;&quot;)">
            <text:p/>
          </table:table-cell>
          <table:table-cell table:style-name="ce35" table:formula="of:=IF(CELLBACKCOLORVBA([.$C596])=CELLBACKCOLORVBA([.F$1]);&quot;x&quot;;&quot;&quot;)">
            <text:p/>
          </table:table-cell>
          <table:table-cell table:style-name="ce35" table:formula="of:=IFNA(INDEX([.$H$1:.$J$1];MATCH(&quot;x&quot;;[.$D596:.$F5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7])=CELLBACKCOLORVBA([.D$1]);&quot;x&quot;;&quot;&quot;)">
            <text:p/>
          </table:table-cell>
          <table:table-cell table:style-name="ce35" table:formula="of:=IF(CELLBACKCOLORVBA([.$C597])=CELLBACKCOLORVBA([.E$1]);&quot;x&quot;;&quot;&quot;)">
            <text:p/>
          </table:table-cell>
          <table:table-cell table:style-name="ce35" table:formula="of:=IF(CELLBACKCOLORVBA([.$C597])=CELLBACKCOLORVBA([.F$1]);&quot;x&quot;;&quot;&quot;)">
            <text:p/>
          </table:table-cell>
          <table:table-cell table:style-name="ce35" table:formula="of:=IFNA(INDEX([.$H$1:.$J$1];MATCH(&quot;x&quot;;[.$D597:.$F5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8])=CELLBACKCOLORVBA([.D$1]);&quot;x&quot;;&quot;&quot;)">
            <text:p/>
          </table:table-cell>
          <table:table-cell table:style-name="ce35" table:formula="of:=IF(CELLBACKCOLORVBA([.$C598])=CELLBACKCOLORVBA([.E$1]);&quot;x&quot;;&quot;&quot;)">
            <text:p/>
          </table:table-cell>
          <table:table-cell table:style-name="ce35" table:formula="of:=IF(CELLBACKCOLORVBA([.$C598])=CELLBACKCOLORVBA([.F$1]);&quot;x&quot;;&quot;&quot;)">
            <text:p/>
          </table:table-cell>
          <table:table-cell table:style-name="ce35" table:formula="of:=IFNA(INDEX([.$H$1:.$J$1];MATCH(&quot;x&quot;;[.$D598:.$F5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599])=CELLBACKCOLORVBA([.D$1]);&quot;x&quot;;&quot;&quot;)">
            <text:p/>
          </table:table-cell>
          <table:table-cell table:style-name="ce35" table:formula="of:=IF(CELLBACKCOLORVBA([.$C599])=CELLBACKCOLORVBA([.E$1]);&quot;x&quot;;&quot;&quot;)">
            <text:p/>
          </table:table-cell>
          <table:table-cell table:style-name="ce35" table:formula="of:=IF(CELLBACKCOLORVBA([.$C599])=CELLBACKCOLORVBA([.F$1]);&quot;x&quot;;&quot;&quot;)">
            <text:p/>
          </table:table-cell>
          <table:table-cell table:style-name="ce35" table:formula="of:=IFNA(INDEX([.$H$1:.$J$1];MATCH(&quot;x&quot;;[.$D599:.$F5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0])=CELLBACKCOLORVBA([.D$1]);&quot;x&quot;;&quot;&quot;)">
            <text:p/>
          </table:table-cell>
          <table:table-cell table:style-name="ce35" table:formula="of:=IF(CELLBACKCOLORVBA([.$C600])=CELLBACKCOLORVBA([.E$1]);&quot;x&quot;;&quot;&quot;)">
            <text:p/>
          </table:table-cell>
          <table:table-cell table:style-name="ce35" table:formula="of:=IF(CELLBACKCOLORVBA([.$C600])=CELLBACKCOLORVBA([.F$1]);&quot;x&quot;;&quot;&quot;)">
            <text:p/>
          </table:table-cell>
          <table:table-cell table:style-name="ce35" table:formula="of:=IFNA(INDEX([.$H$1:.$J$1];MATCH(&quot;x&quot;;[.$D600:.$F6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1])=CELLBACKCOLORVBA([.D$1]);&quot;x&quot;;&quot;&quot;)">
            <text:p/>
          </table:table-cell>
          <table:table-cell table:style-name="ce35" table:formula="of:=IF(CELLBACKCOLORVBA([.$C601])=CELLBACKCOLORVBA([.E$1]);&quot;x&quot;;&quot;&quot;)">
            <text:p/>
          </table:table-cell>
          <table:table-cell table:style-name="ce35" table:formula="of:=IF(CELLBACKCOLORVBA([.$C601])=CELLBACKCOLORVBA([.F$1]);&quot;x&quot;;&quot;&quot;)">
            <text:p/>
          </table:table-cell>
          <table:table-cell table:style-name="ce35" table:formula="of:=IFNA(INDEX([.$H$1:.$J$1];MATCH(&quot;x&quot;;[.$D601:.$F6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2])=CELLBACKCOLORVBA([.D$1]);&quot;x&quot;;&quot;&quot;)">
            <text:p/>
          </table:table-cell>
          <table:table-cell table:style-name="ce35" table:formula="of:=IF(CELLBACKCOLORVBA([.$C602])=CELLBACKCOLORVBA([.E$1]);&quot;x&quot;;&quot;&quot;)">
            <text:p/>
          </table:table-cell>
          <table:table-cell table:style-name="ce35" table:formula="of:=IF(CELLBACKCOLORVBA([.$C602])=CELLBACKCOLORVBA([.F$1]);&quot;x&quot;;&quot;&quot;)">
            <text:p/>
          </table:table-cell>
          <table:table-cell table:style-name="ce35" table:formula="of:=IFNA(INDEX([.$H$1:.$J$1];MATCH(&quot;x&quot;;[.$D602:.$F6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3])=CELLBACKCOLORVBA([.D$1]);&quot;x&quot;;&quot;&quot;)">
            <text:p/>
          </table:table-cell>
          <table:table-cell table:style-name="ce35" table:formula="of:=IF(CELLBACKCOLORVBA([.$C603])=CELLBACKCOLORVBA([.E$1]);&quot;x&quot;;&quot;&quot;)">
            <text:p/>
          </table:table-cell>
          <table:table-cell table:style-name="ce35" table:formula="of:=IF(CELLBACKCOLORVBA([.$C603])=CELLBACKCOLORVBA([.F$1]);&quot;x&quot;;&quot;&quot;)">
            <text:p/>
          </table:table-cell>
          <table:table-cell table:style-name="ce35" table:formula="of:=IFNA(INDEX([.$H$1:.$J$1];MATCH(&quot;x&quot;;[.$D603:.$F6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4])=CELLBACKCOLORVBA([.D$1]);&quot;x&quot;;&quot;&quot;)">
            <text:p/>
          </table:table-cell>
          <table:table-cell table:style-name="ce35" table:formula="of:=IF(CELLBACKCOLORVBA([.$C604])=CELLBACKCOLORVBA([.E$1]);&quot;x&quot;;&quot;&quot;)">
            <text:p/>
          </table:table-cell>
          <table:table-cell table:style-name="ce35" table:formula="of:=IF(CELLBACKCOLORVBA([.$C604])=CELLBACKCOLORVBA([.F$1]);&quot;x&quot;;&quot;&quot;)">
            <text:p/>
          </table:table-cell>
          <table:table-cell table:style-name="ce35" table:formula="of:=IFNA(INDEX([.$H$1:.$J$1];MATCH(&quot;x&quot;;[.$D604:.$F6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5])=CELLBACKCOLORVBA([.D$1]);&quot;x&quot;;&quot;&quot;)">
            <text:p/>
          </table:table-cell>
          <table:table-cell table:style-name="ce35" table:formula="of:=IF(CELLBACKCOLORVBA([.$C605])=CELLBACKCOLORVBA([.E$1]);&quot;x&quot;;&quot;&quot;)">
            <text:p/>
          </table:table-cell>
          <table:table-cell table:style-name="ce35" table:formula="of:=IF(CELLBACKCOLORVBA([.$C605])=CELLBACKCOLORVBA([.F$1]);&quot;x&quot;;&quot;&quot;)">
            <text:p/>
          </table:table-cell>
          <table:table-cell table:style-name="ce35" table:formula="of:=IFNA(INDEX([.$H$1:.$J$1];MATCH(&quot;x&quot;;[.$D605:.$F6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6])=CELLBACKCOLORVBA([.D$1]);&quot;x&quot;;&quot;&quot;)">
            <text:p/>
          </table:table-cell>
          <table:table-cell table:style-name="ce35" table:formula="of:=IF(CELLBACKCOLORVBA([.$C606])=CELLBACKCOLORVBA([.E$1]);&quot;x&quot;;&quot;&quot;)">
            <text:p/>
          </table:table-cell>
          <table:table-cell table:style-name="ce35" table:formula="of:=IF(CELLBACKCOLORVBA([.$C606])=CELLBACKCOLORVBA([.F$1]);&quot;x&quot;;&quot;&quot;)">
            <text:p/>
          </table:table-cell>
          <table:table-cell table:style-name="ce35" table:formula="of:=IFNA(INDEX([.$H$1:.$J$1];MATCH(&quot;x&quot;;[.$D606:.$F6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7])=CELLBACKCOLORVBA([.D$1]);&quot;x&quot;;&quot;&quot;)">
            <text:p/>
          </table:table-cell>
          <table:table-cell table:style-name="ce35" table:formula="of:=IF(CELLBACKCOLORVBA([.$C607])=CELLBACKCOLORVBA([.E$1]);&quot;x&quot;;&quot;&quot;)">
            <text:p/>
          </table:table-cell>
          <table:table-cell table:style-name="ce35" table:formula="of:=IF(CELLBACKCOLORVBA([.$C607])=CELLBACKCOLORVBA([.F$1]);&quot;x&quot;;&quot;&quot;)">
            <text:p/>
          </table:table-cell>
          <table:table-cell table:style-name="ce35" table:formula="of:=IFNA(INDEX([.$H$1:.$J$1];MATCH(&quot;x&quot;;[.$D607:.$F6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8])=CELLBACKCOLORVBA([.D$1]);&quot;x&quot;;&quot;&quot;)">
            <text:p/>
          </table:table-cell>
          <table:table-cell table:style-name="ce35" table:formula="of:=IF(CELLBACKCOLORVBA([.$C608])=CELLBACKCOLORVBA([.E$1]);&quot;x&quot;;&quot;&quot;)">
            <text:p/>
          </table:table-cell>
          <table:table-cell table:style-name="ce35" table:formula="of:=IF(CELLBACKCOLORVBA([.$C608])=CELLBACKCOLORVBA([.F$1]);&quot;x&quot;;&quot;&quot;)">
            <text:p/>
          </table:table-cell>
          <table:table-cell table:style-name="ce35" table:formula="of:=IFNA(INDEX([.$H$1:.$J$1];MATCH(&quot;x&quot;;[.$D608:.$F6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09])=CELLBACKCOLORVBA([.D$1]);&quot;x&quot;;&quot;&quot;)">
            <text:p/>
          </table:table-cell>
          <table:table-cell table:style-name="ce35" table:formula="of:=IF(CELLBACKCOLORVBA([.$C609])=CELLBACKCOLORVBA([.E$1]);&quot;x&quot;;&quot;&quot;)">
            <text:p/>
          </table:table-cell>
          <table:table-cell table:style-name="ce35" table:formula="of:=IF(CELLBACKCOLORVBA([.$C609])=CELLBACKCOLORVBA([.F$1]);&quot;x&quot;;&quot;&quot;)">
            <text:p/>
          </table:table-cell>
          <table:table-cell table:style-name="ce35" table:formula="of:=IFNA(INDEX([.$H$1:.$J$1];MATCH(&quot;x&quot;;[.$D609:.$F6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0])=CELLBACKCOLORVBA([.D$1]);&quot;x&quot;;&quot;&quot;)">
            <text:p/>
          </table:table-cell>
          <table:table-cell table:style-name="ce35" table:formula="of:=IF(CELLBACKCOLORVBA([.$C610])=CELLBACKCOLORVBA([.E$1]);&quot;x&quot;;&quot;&quot;)">
            <text:p/>
          </table:table-cell>
          <table:table-cell table:style-name="ce35" table:formula="of:=IF(CELLBACKCOLORVBA([.$C610])=CELLBACKCOLORVBA([.F$1]);&quot;x&quot;;&quot;&quot;)">
            <text:p/>
          </table:table-cell>
          <table:table-cell table:style-name="ce35" table:formula="of:=IFNA(INDEX([.$H$1:.$J$1];MATCH(&quot;x&quot;;[.$D610:.$F6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1])=CELLBACKCOLORVBA([.D$1]);&quot;x&quot;;&quot;&quot;)">
            <text:p/>
          </table:table-cell>
          <table:table-cell table:style-name="ce35" table:formula="of:=IF(CELLBACKCOLORVBA([.$C611])=CELLBACKCOLORVBA([.E$1]);&quot;x&quot;;&quot;&quot;)">
            <text:p/>
          </table:table-cell>
          <table:table-cell table:style-name="ce35" table:formula="of:=IF(CELLBACKCOLORVBA([.$C611])=CELLBACKCOLORVBA([.F$1]);&quot;x&quot;;&quot;&quot;)">
            <text:p/>
          </table:table-cell>
          <table:table-cell table:style-name="ce35" table:formula="of:=IFNA(INDEX([.$H$1:.$J$1];MATCH(&quot;x&quot;;[.$D611:.$F6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2])=CELLBACKCOLORVBA([.D$1]);&quot;x&quot;;&quot;&quot;)">
            <text:p/>
          </table:table-cell>
          <table:table-cell table:style-name="ce35" table:formula="of:=IF(CELLBACKCOLORVBA([.$C612])=CELLBACKCOLORVBA([.E$1]);&quot;x&quot;;&quot;&quot;)">
            <text:p/>
          </table:table-cell>
          <table:table-cell table:style-name="ce35" table:formula="of:=IF(CELLBACKCOLORVBA([.$C612])=CELLBACKCOLORVBA([.F$1]);&quot;x&quot;;&quot;&quot;)">
            <text:p/>
          </table:table-cell>
          <table:table-cell table:style-name="ce35" table:formula="of:=IFNA(INDEX([.$H$1:.$J$1];MATCH(&quot;x&quot;;[.$D612:.$F6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3])=CELLBACKCOLORVBA([.D$1]);&quot;x&quot;;&quot;&quot;)">
            <text:p/>
          </table:table-cell>
          <table:table-cell table:style-name="ce35" table:formula="of:=IF(CELLBACKCOLORVBA([.$C613])=CELLBACKCOLORVBA([.E$1]);&quot;x&quot;;&quot;&quot;)">
            <text:p/>
          </table:table-cell>
          <table:table-cell table:style-name="ce35" table:formula="of:=IF(CELLBACKCOLORVBA([.$C613])=CELLBACKCOLORVBA([.F$1]);&quot;x&quot;;&quot;&quot;)">
            <text:p/>
          </table:table-cell>
          <table:table-cell table:style-name="ce35" table:formula="of:=IFNA(INDEX([.$H$1:.$J$1];MATCH(&quot;x&quot;;[.$D613:.$F6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4])=CELLBACKCOLORVBA([.D$1]);&quot;x&quot;;&quot;&quot;)">
            <text:p/>
          </table:table-cell>
          <table:table-cell table:style-name="ce35" table:formula="of:=IF(CELLBACKCOLORVBA([.$C614])=CELLBACKCOLORVBA([.E$1]);&quot;x&quot;;&quot;&quot;)">
            <text:p/>
          </table:table-cell>
          <table:table-cell table:style-name="ce35" table:formula="of:=IF(CELLBACKCOLORVBA([.$C614])=CELLBACKCOLORVBA([.F$1]);&quot;x&quot;;&quot;&quot;)">
            <text:p/>
          </table:table-cell>
          <table:table-cell table:style-name="ce35" table:formula="of:=IFNA(INDEX([.$H$1:.$J$1];MATCH(&quot;x&quot;;[.$D614:.$F6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5])=CELLBACKCOLORVBA([.D$1]);&quot;x&quot;;&quot;&quot;)">
            <text:p/>
          </table:table-cell>
          <table:table-cell table:style-name="ce35" table:formula="of:=IF(CELLBACKCOLORVBA([.$C615])=CELLBACKCOLORVBA([.E$1]);&quot;x&quot;;&quot;&quot;)">
            <text:p/>
          </table:table-cell>
          <table:table-cell table:style-name="ce35" table:formula="of:=IF(CELLBACKCOLORVBA([.$C615])=CELLBACKCOLORVBA([.F$1]);&quot;x&quot;;&quot;&quot;)">
            <text:p/>
          </table:table-cell>
          <table:table-cell table:style-name="ce35" table:formula="of:=IFNA(INDEX([.$H$1:.$J$1];MATCH(&quot;x&quot;;[.$D615:.$F6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6])=CELLBACKCOLORVBA([.D$1]);&quot;x&quot;;&quot;&quot;)">
            <text:p/>
          </table:table-cell>
          <table:table-cell table:style-name="ce35" table:formula="of:=IF(CELLBACKCOLORVBA([.$C616])=CELLBACKCOLORVBA([.E$1]);&quot;x&quot;;&quot;&quot;)">
            <text:p/>
          </table:table-cell>
          <table:table-cell table:style-name="ce35" table:formula="of:=IF(CELLBACKCOLORVBA([.$C616])=CELLBACKCOLORVBA([.F$1]);&quot;x&quot;;&quot;&quot;)">
            <text:p/>
          </table:table-cell>
          <table:table-cell table:style-name="ce35" table:formula="of:=IFNA(INDEX([.$H$1:.$J$1];MATCH(&quot;x&quot;;[.$D616:.$F6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7])=CELLBACKCOLORVBA([.D$1]);&quot;x&quot;;&quot;&quot;)">
            <text:p/>
          </table:table-cell>
          <table:table-cell table:style-name="ce35" table:formula="of:=IF(CELLBACKCOLORVBA([.$C617])=CELLBACKCOLORVBA([.E$1]);&quot;x&quot;;&quot;&quot;)">
            <text:p/>
          </table:table-cell>
          <table:table-cell table:style-name="ce35" table:formula="of:=IF(CELLBACKCOLORVBA([.$C617])=CELLBACKCOLORVBA([.F$1]);&quot;x&quot;;&quot;&quot;)">
            <text:p/>
          </table:table-cell>
          <table:table-cell table:style-name="ce35" table:formula="of:=IFNA(INDEX([.$H$1:.$J$1];MATCH(&quot;x&quot;;[.$D617:.$F6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8])=CELLBACKCOLORVBA([.D$1]);&quot;x&quot;;&quot;&quot;)">
            <text:p/>
          </table:table-cell>
          <table:table-cell table:style-name="ce35" table:formula="of:=IF(CELLBACKCOLORVBA([.$C618])=CELLBACKCOLORVBA([.E$1]);&quot;x&quot;;&quot;&quot;)">
            <text:p/>
          </table:table-cell>
          <table:table-cell table:style-name="ce35" table:formula="of:=IF(CELLBACKCOLORVBA([.$C618])=CELLBACKCOLORVBA([.F$1]);&quot;x&quot;;&quot;&quot;)">
            <text:p/>
          </table:table-cell>
          <table:table-cell table:style-name="ce35" table:formula="of:=IFNA(INDEX([.$H$1:.$J$1];MATCH(&quot;x&quot;;[.$D618:.$F6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19])=CELLBACKCOLORVBA([.D$1]);&quot;x&quot;;&quot;&quot;)">
            <text:p/>
          </table:table-cell>
          <table:table-cell table:style-name="ce35" table:formula="of:=IF(CELLBACKCOLORVBA([.$C619])=CELLBACKCOLORVBA([.E$1]);&quot;x&quot;;&quot;&quot;)">
            <text:p/>
          </table:table-cell>
          <table:table-cell table:style-name="ce35" table:formula="of:=IF(CELLBACKCOLORVBA([.$C619])=CELLBACKCOLORVBA([.F$1]);&quot;x&quot;;&quot;&quot;)">
            <text:p/>
          </table:table-cell>
          <table:table-cell table:style-name="ce35" table:formula="of:=IFNA(INDEX([.$H$1:.$J$1];MATCH(&quot;x&quot;;[.$D619:.$F6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0])=CELLBACKCOLORVBA([.D$1]);&quot;x&quot;;&quot;&quot;)">
            <text:p/>
          </table:table-cell>
          <table:table-cell table:style-name="ce35" table:formula="of:=IF(CELLBACKCOLORVBA([.$C620])=CELLBACKCOLORVBA([.E$1]);&quot;x&quot;;&quot;&quot;)">
            <text:p/>
          </table:table-cell>
          <table:table-cell table:style-name="ce35" table:formula="of:=IF(CELLBACKCOLORVBA([.$C620])=CELLBACKCOLORVBA([.F$1]);&quot;x&quot;;&quot;&quot;)">
            <text:p/>
          </table:table-cell>
          <table:table-cell table:style-name="ce35" table:formula="of:=IFNA(INDEX([.$H$1:.$J$1];MATCH(&quot;x&quot;;[.$D620:.$F6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1])=CELLBACKCOLORVBA([.D$1]);&quot;x&quot;;&quot;&quot;)">
            <text:p/>
          </table:table-cell>
          <table:table-cell table:style-name="ce35" table:formula="of:=IF(CELLBACKCOLORVBA([.$C621])=CELLBACKCOLORVBA([.E$1]);&quot;x&quot;;&quot;&quot;)">
            <text:p/>
          </table:table-cell>
          <table:table-cell table:style-name="ce35" table:formula="of:=IF(CELLBACKCOLORVBA([.$C621])=CELLBACKCOLORVBA([.F$1]);&quot;x&quot;;&quot;&quot;)">
            <text:p/>
          </table:table-cell>
          <table:table-cell table:style-name="ce35" table:formula="of:=IFNA(INDEX([.$H$1:.$J$1];MATCH(&quot;x&quot;;[.$D621:.$F6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2])=CELLBACKCOLORVBA([.D$1]);&quot;x&quot;;&quot;&quot;)">
            <text:p/>
          </table:table-cell>
          <table:table-cell table:style-name="ce35" table:formula="of:=IF(CELLBACKCOLORVBA([.$C622])=CELLBACKCOLORVBA([.E$1]);&quot;x&quot;;&quot;&quot;)">
            <text:p/>
          </table:table-cell>
          <table:table-cell table:style-name="ce35" table:formula="of:=IF(CELLBACKCOLORVBA([.$C622])=CELLBACKCOLORVBA([.F$1]);&quot;x&quot;;&quot;&quot;)">
            <text:p/>
          </table:table-cell>
          <table:table-cell table:style-name="ce35" table:formula="of:=IFNA(INDEX([.$H$1:.$J$1];MATCH(&quot;x&quot;;[.$D622:.$F6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3])=CELLBACKCOLORVBA([.D$1]);&quot;x&quot;;&quot;&quot;)">
            <text:p/>
          </table:table-cell>
          <table:table-cell table:style-name="ce35" table:formula="of:=IF(CELLBACKCOLORVBA([.$C623])=CELLBACKCOLORVBA([.E$1]);&quot;x&quot;;&quot;&quot;)">
            <text:p/>
          </table:table-cell>
          <table:table-cell table:style-name="ce35" table:formula="of:=IF(CELLBACKCOLORVBA([.$C623])=CELLBACKCOLORVBA([.F$1]);&quot;x&quot;;&quot;&quot;)">
            <text:p/>
          </table:table-cell>
          <table:table-cell table:style-name="ce35" table:formula="of:=IFNA(INDEX([.$H$1:.$J$1];MATCH(&quot;x&quot;;[.$D623:.$F6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4])=CELLBACKCOLORVBA([.D$1]);&quot;x&quot;;&quot;&quot;)">
            <text:p/>
          </table:table-cell>
          <table:table-cell table:style-name="ce35" table:formula="of:=IF(CELLBACKCOLORVBA([.$C624])=CELLBACKCOLORVBA([.E$1]);&quot;x&quot;;&quot;&quot;)">
            <text:p/>
          </table:table-cell>
          <table:table-cell table:style-name="ce35" table:formula="of:=IF(CELLBACKCOLORVBA([.$C624])=CELLBACKCOLORVBA([.F$1]);&quot;x&quot;;&quot;&quot;)">
            <text:p/>
          </table:table-cell>
          <table:table-cell table:style-name="ce35" table:formula="of:=IFNA(INDEX([.$H$1:.$J$1];MATCH(&quot;x&quot;;[.$D624:.$F6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5])=CELLBACKCOLORVBA([.D$1]);&quot;x&quot;;&quot;&quot;)">
            <text:p/>
          </table:table-cell>
          <table:table-cell table:style-name="ce35" table:formula="of:=IF(CELLBACKCOLORVBA([.$C625])=CELLBACKCOLORVBA([.E$1]);&quot;x&quot;;&quot;&quot;)">
            <text:p/>
          </table:table-cell>
          <table:table-cell table:style-name="ce35" table:formula="of:=IF(CELLBACKCOLORVBA([.$C625])=CELLBACKCOLORVBA([.F$1]);&quot;x&quot;;&quot;&quot;)">
            <text:p/>
          </table:table-cell>
          <table:table-cell table:style-name="ce35" table:formula="of:=IFNA(INDEX([.$H$1:.$J$1];MATCH(&quot;x&quot;;[.$D625:.$F6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6])=CELLBACKCOLORVBA([.D$1]);&quot;x&quot;;&quot;&quot;)">
            <text:p/>
          </table:table-cell>
          <table:table-cell table:style-name="ce35" table:formula="of:=IF(CELLBACKCOLORVBA([.$C626])=CELLBACKCOLORVBA([.E$1]);&quot;x&quot;;&quot;&quot;)">
            <text:p/>
          </table:table-cell>
          <table:table-cell table:style-name="ce35" table:formula="of:=IF(CELLBACKCOLORVBA([.$C626])=CELLBACKCOLORVBA([.F$1]);&quot;x&quot;;&quot;&quot;)">
            <text:p/>
          </table:table-cell>
          <table:table-cell table:style-name="ce35" table:formula="of:=IFNA(INDEX([.$H$1:.$J$1];MATCH(&quot;x&quot;;[.$D626:.$F6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7])=CELLBACKCOLORVBA([.D$1]);&quot;x&quot;;&quot;&quot;)">
            <text:p/>
          </table:table-cell>
          <table:table-cell table:style-name="ce35" table:formula="of:=IF(CELLBACKCOLORVBA([.$C627])=CELLBACKCOLORVBA([.E$1]);&quot;x&quot;;&quot;&quot;)">
            <text:p/>
          </table:table-cell>
          <table:table-cell table:style-name="ce35" table:formula="of:=IF(CELLBACKCOLORVBA([.$C627])=CELLBACKCOLORVBA([.F$1]);&quot;x&quot;;&quot;&quot;)">
            <text:p/>
          </table:table-cell>
          <table:table-cell table:style-name="ce35" table:formula="of:=IFNA(INDEX([.$H$1:.$J$1];MATCH(&quot;x&quot;;[.$D627:.$F6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8])=CELLBACKCOLORVBA([.D$1]);&quot;x&quot;;&quot;&quot;)">
            <text:p/>
          </table:table-cell>
          <table:table-cell table:style-name="ce35" table:formula="of:=IF(CELLBACKCOLORVBA([.$C628])=CELLBACKCOLORVBA([.E$1]);&quot;x&quot;;&quot;&quot;)">
            <text:p/>
          </table:table-cell>
          <table:table-cell table:style-name="ce35" table:formula="of:=IF(CELLBACKCOLORVBA([.$C628])=CELLBACKCOLORVBA([.F$1]);&quot;x&quot;;&quot;&quot;)">
            <text:p/>
          </table:table-cell>
          <table:table-cell table:style-name="ce35" table:formula="of:=IFNA(INDEX([.$H$1:.$J$1];MATCH(&quot;x&quot;;[.$D628:.$F6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29])=CELLBACKCOLORVBA([.D$1]);&quot;x&quot;;&quot;&quot;)">
            <text:p/>
          </table:table-cell>
          <table:table-cell table:style-name="ce35" table:formula="of:=IF(CELLBACKCOLORVBA([.$C629])=CELLBACKCOLORVBA([.E$1]);&quot;x&quot;;&quot;&quot;)">
            <text:p/>
          </table:table-cell>
          <table:table-cell table:style-name="ce35" table:formula="of:=IF(CELLBACKCOLORVBA([.$C629])=CELLBACKCOLORVBA([.F$1]);&quot;x&quot;;&quot;&quot;)">
            <text:p/>
          </table:table-cell>
          <table:table-cell table:style-name="ce35" table:formula="of:=IFNA(INDEX([.$H$1:.$J$1];MATCH(&quot;x&quot;;[.$D629:.$F6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0])=CELLBACKCOLORVBA([.D$1]);&quot;x&quot;;&quot;&quot;)">
            <text:p/>
          </table:table-cell>
          <table:table-cell table:style-name="ce35" table:formula="of:=IF(CELLBACKCOLORVBA([.$C630])=CELLBACKCOLORVBA([.E$1]);&quot;x&quot;;&quot;&quot;)">
            <text:p/>
          </table:table-cell>
          <table:table-cell table:style-name="ce35" table:formula="of:=IF(CELLBACKCOLORVBA([.$C630])=CELLBACKCOLORVBA([.F$1]);&quot;x&quot;;&quot;&quot;)">
            <text:p/>
          </table:table-cell>
          <table:table-cell table:style-name="ce35" table:formula="of:=IFNA(INDEX([.$H$1:.$J$1];MATCH(&quot;x&quot;;[.$D630:.$F6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1])=CELLBACKCOLORVBA([.D$1]);&quot;x&quot;;&quot;&quot;)">
            <text:p/>
          </table:table-cell>
          <table:table-cell table:style-name="ce35" table:formula="of:=IF(CELLBACKCOLORVBA([.$C631])=CELLBACKCOLORVBA([.E$1]);&quot;x&quot;;&quot;&quot;)">
            <text:p/>
          </table:table-cell>
          <table:table-cell table:style-name="ce35" table:formula="of:=IF(CELLBACKCOLORVBA([.$C631])=CELLBACKCOLORVBA([.F$1]);&quot;x&quot;;&quot;&quot;)">
            <text:p/>
          </table:table-cell>
          <table:table-cell table:style-name="ce35" table:formula="of:=IFNA(INDEX([.$H$1:.$J$1];MATCH(&quot;x&quot;;[.$D631:.$F6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2])=CELLBACKCOLORVBA([.D$1]);&quot;x&quot;;&quot;&quot;)">
            <text:p/>
          </table:table-cell>
          <table:table-cell table:style-name="ce35" table:formula="of:=IF(CELLBACKCOLORVBA([.$C632])=CELLBACKCOLORVBA([.E$1]);&quot;x&quot;;&quot;&quot;)">
            <text:p/>
          </table:table-cell>
          <table:table-cell table:style-name="ce35" table:formula="of:=IF(CELLBACKCOLORVBA([.$C632])=CELLBACKCOLORVBA([.F$1]);&quot;x&quot;;&quot;&quot;)">
            <text:p/>
          </table:table-cell>
          <table:table-cell table:style-name="ce35" table:formula="of:=IFNA(INDEX([.$H$1:.$J$1];MATCH(&quot;x&quot;;[.$D632:.$F6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3])=CELLBACKCOLORVBA([.D$1]);&quot;x&quot;;&quot;&quot;)">
            <text:p/>
          </table:table-cell>
          <table:table-cell table:style-name="ce35" table:formula="of:=IF(CELLBACKCOLORVBA([.$C633])=CELLBACKCOLORVBA([.E$1]);&quot;x&quot;;&quot;&quot;)">
            <text:p/>
          </table:table-cell>
          <table:table-cell table:style-name="ce35" table:formula="of:=IF(CELLBACKCOLORVBA([.$C633])=CELLBACKCOLORVBA([.F$1]);&quot;x&quot;;&quot;&quot;)">
            <text:p/>
          </table:table-cell>
          <table:table-cell table:style-name="ce35" table:formula="of:=IFNA(INDEX([.$H$1:.$J$1];MATCH(&quot;x&quot;;[.$D633:.$F6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4])=CELLBACKCOLORVBA([.D$1]);&quot;x&quot;;&quot;&quot;)">
            <text:p/>
          </table:table-cell>
          <table:table-cell table:style-name="ce35" table:formula="of:=IF(CELLBACKCOLORVBA([.$C634])=CELLBACKCOLORVBA([.E$1]);&quot;x&quot;;&quot;&quot;)">
            <text:p/>
          </table:table-cell>
          <table:table-cell table:style-name="ce35" table:formula="of:=IF(CELLBACKCOLORVBA([.$C634])=CELLBACKCOLORVBA([.F$1]);&quot;x&quot;;&quot;&quot;)">
            <text:p/>
          </table:table-cell>
          <table:table-cell table:style-name="ce35" table:formula="of:=IFNA(INDEX([.$H$1:.$J$1];MATCH(&quot;x&quot;;[.$D634:.$F6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5])=CELLBACKCOLORVBA([.D$1]);&quot;x&quot;;&quot;&quot;)">
            <text:p/>
          </table:table-cell>
          <table:table-cell table:style-name="ce35" table:formula="of:=IF(CELLBACKCOLORVBA([.$C635])=CELLBACKCOLORVBA([.E$1]);&quot;x&quot;;&quot;&quot;)">
            <text:p/>
          </table:table-cell>
          <table:table-cell table:style-name="ce35" table:formula="of:=IF(CELLBACKCOLORVBA([.$C635])=CELLBACKCOLORVBA([.F$1]);&quot;x&quot;;&quot;&quot;)">
            <text:p/>
          </table:table-cell>
          <table:table-cell table:style-name="ce35" table:formula="of:=IFNA(INDEX([.$H$1:.$J$1];MATCH(&quot;x&quot;;[.$D635:.$F6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6])=CELLBACKCOLORVBA([.D$1]);&quot;x&quot;;&quot;&quot;)">
            <text:p/>
          </table:table-cell>
          <table:table-cell table:style-name="ce35" table:formula="of:=IF(CELLBACKCOLORVBA([.$C636])=CELLBACKCOLORVBA([.E$1]);&quot;x&quot;;&quot;&quot;)">
            <text:p/>
          </table:table-cell>
          <table:table-cell table:style-name="ce35" table:formula="of:=IF(CELLBACKCOLORVBA([.$C636])=CELLBACKCOLORVBA([.F$1]);&quot;x&quot;;&quot;&quot;)">
            <text:p/>
          </table:table-cell>
          <table:table-cell table:style-name="ce35" table:formula="of:=IFNA(INDEX([.$H$1:.$J$1];MATCH(&quot;x&quot;;[.$D636:.$F6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7])=CELLBACKCOLORVBA([.D$1]);&quot;x&quot;;&quot;&quot;)">
            <text:p/>
          </table:table-cell>
          <table:table-cell table:style-name="ce35" table:formula="of:=IF(CELLBACKCOLORVBA([.$C637])=CELLBACKCOLORVBA([.E$1]);&quot;x&quot;;&quot;&quot;)">
            <text:p/>
          </table:table-cell>
          <table:table-cell table:style-name="ce35" table:formula="of:=IF(CELLBACKCOLORVBA([.$C637])=CELLBACKCOLORVBA([.F$1]);&quot;x&quot;;&quot;&quot;)">
            <text:p/>
          </table:table-cell>
          <table:table-cell table:style-name="ce35" table:formula="of:=IFNA(INDEX([.$H$1:.$J$1];MATCH(&quot;x&quot;;[.$D637:.$F6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8])=CELLBACKCOLORVBA([.D$1]);&quot;x&quot;;&quot;&quot;)">
            <text:p/>
          </table:table-cell>
          <table:table-cell table:style-name="ce35" table:formula="of:=IF(CELLBACKCOLORVBA([.$C638])=CELLBACKCOLORVBA([.E$1]);&quot;x&quot;;&quot;&quot;)">
            <text:p/>
          </table:table-cell>
          <table:table-cell table:style-name="ce35" table:formula="of:=IF(CELLBACKCOLORVBA([.$C638])=CELLBACKCOLORVBA([.F$1]);&quot;x&quot;;&quot;&quot;)">
            <text:p/>
          </table:table-cell>
          <table:table-cell table:style-name="ce35" table:formula="of:=IFNA(INDEX([.$H$1:.$J$1];MATCH(&quot;x&quot;;[.$D638:.$F6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39])=CELLBACKCOLORVBA([.D$1]);&quot;x&quot;;&quot;&quot;)">
            <text:p/>
          </table:table-cell>
          <table:table-cell table:style-name="ce35" table:formula="of:=IF(CELLBACKCOLORVBA([.$C639])=CELLBACKCOLORVBA([.E$1]);&quot;x&quot;;&quot;&quot;)">
            <text:p/>
          </table:table-cell>
          <table:table-cell table:style-name="ce35" table:formula="of:=IF(CELLBACKCOLORVBA([.$C639])=CELLBACKCOLORVBA([.F$1]);&quot;x&quot;;&quot;&quot;)">
            <text:p/>
          </table:table-cell>
          <table:table-cell table:style-name="ce35" table:formula="of:=IFNA(INDEX([.$H$1:.$J$1];MATCH(&quot;x&quot;;[.$D639:.$F6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0])=CELLBACKCOLORVBA([.D$1]);&quot;x&quot;;&quot;&quot;)">
            <text:p/>
          </table:table-cell>
          <table:table-cell table:style-name="ce35" table:formula="of:=IF(CELLBACKCOLORVBA([.$C640])=CELLBACKCOLORVBA([.E$1]);&quot;x&quot;;&quot;&quot;)">
            <text:p/>
          </table:table-cell>
          <table:table-cell table:style-name="ce35" table:formula="of:=IF(CELLBACKCOLORVBA([.$C640])=CELLBACKCOLORVBA([.F$1]);&quot;x&quot;;&quot;&quot;)">
            <text:p/>
          </table:table-cell>
          <table:table-cell table:style-name="ce35" table:formula="of:=IFNA(INDEX([.$H$1:.$J$1];MATCH(&quot;x&quot;;[.$D640:.$F6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1])=CELLBACKCOLORVBA([.D$1]);&quot;x&quot;;&quot;&quot;)">
            <text:p/>
          </table:table-cell>
          <table:table-cell table:style-name="ce35" table:formula="of:=IF(CELLBACKCOLORVBA([.$C641])=CELLBACKCOLORVBA([.E$1]);&quot;x&quot;;&quot;&quot;)">
            <text:p/>
          </table:table-cell>
          <table:table-cell table:style-name="ce35" table:formula="of:=IF(CELLBACKCOLORVBA([.$C641])=CELLBACKCOLORVBA([.F$1]);&quot;x&quot;;&quot;&quot;)">
            <text:p/>
          </table:table-cell>
          <table:table-cell table:style-name="ce35" table:formula="of:=IFNA(INDEX([.$H$1:.$J$1];MATCH(&quot;x&quot;;[.$D641:.$F6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2])=CELLBACKCOLORVBA([.D$1]);&quot;x&quot;;&quot;&quot;)">
            <text:p/>
          </table:table-cell>
          <table:table-cell table:style-name="ce35" table:formula="of:=IF(CELLBACKCOLORVBA([.$C642])=CELLBACKCOLORVBA([.E$1]);&quot;x&quot;;&quot;&quot;)">
            <text:p/>
          </table:table-cell>
          <table:table-cell table:style-name="ce35" table:formula="of:=IF(CELLBACKCOLORVBA([.$C642])=CELLBACKCOLORVBA([.F$1]);&quot;x&quot;;&quot;&quot;)">
            <text:p/>
          </table:table-cell>
          <table:table-cell table:style-name="ce35" table:formula="of:=IFNA(INDEX([.$H$1:.$J$1];MATCH(&quot;x&quot;;[.$D642:.$F6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3])=CELLBACKCOLORVBA([.D$1]);&quot;x&quot;;&quot;&quot;)">
            <text:p/>
          </table:table-cell>
          <table:table-cell table:style-name="ce35" table:formula="of:=IF(CELLBACKCOLORVBA([.$C643])=CELLBACKCOLORVBA([.E$1]);&quot;x&quot;;&quot;&quot;)">
            <text:p/>
          </table:table-cell>
          <table:table-cell table:style-name="ce35" table:formula="of:=IF(CELLBACKCOLORVBA([.$C643])=CELLBACKCOLORVBA([.F$1]);&quot;x&quot;;&quot;&quot;)">
            <text:p/>
          </table:table-cell>
          <table:table-cell table:style-name="ce35" table:formula="of:=IFNA(INDEX([.$H$1:.$J$1];MATCH(&quot;x&quot;;[.$D643:.$F6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4])=CELLBACKCOLORVBA([.D$1]);&quot;x&quot;;&quot;&quot;)">
            <text:p/>
          </table:table-cell>
          <table:table-cell table:style-name="ce35" table:formula="of:=IF(CELLBACKCOLORVBA([.$C644])=CELLBACKCOLORVBA([.E$1]);&quot;x&quot;;&quot;&quot;)">
            <text:p/>
          </table:table-cell>
          <table:table-cell table:style-name="ce35" table:formula="of:=IF(CELLBACKCOLORVBA([.$C644])=CELLBACKCOLORVBA([.F$1]);&quot;x&quot;;&quot;&quot;)">
            <text:p/>
          </table:table-cell>
          <table:table-cell table:style-name="ce35" table:formula="of:=IFNA(INDEX([.$H$1:.$J$1];MATCH(&quot;x&quot;;[.$D644:.$F6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5])=CELLBACKCOLORVBA([.D$1]);&quot;x&quot;;&quot;&quot;)">
            <text:p/>
          </table:table-cell>
          <table:table-cell table:style-name="ce35" table:formula="of:=IF(CELLBACKCOLORVBA([.$C645])=CELLBACKCOLORVBA([.E$1]);&quot;x&quot;;&quot;&quot;)">
            <text:p/>
          </table:table-cell>
          <table:table-cell table:style-name="ce35" table:formula="of:=IF(CELLBACKCOLORVBA([.$C645])=CELLBACKCOLORVBA([.F$1]);&quot;x&quot;;&quot;&quot;)">
            <text:p/>
          </table:table-cell>
          <table:table-cell table:style-name="ce35" table:formula="of:=IFNA(INDEX([.$H$1:.$J$1];MATCH(&quot;x&quot;;[.$D645:.$F6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6])=CELLBACKCOLORVBA([.D$1]);&quot;x&quot;;&quot;&quot;)">
            <text:p/>
          </table:table-cell>
          <table:table-cell table:style-name="ce35" table:formula="of:=IF(CELLBACKCOLORVBA([.$C646])=CELLBACKCOLORVBA([.E$1]);&quot;x&quot;;&quot;&quot;)">
            <text:p/>
          </table:table-cell>
          <table:table-cell table:style-name="ce35" table:formula="of:=IF(CELLBACKCOLORVBA([.$C646])=CELLBACKCOLORVBA([.F$1]);&quot;x&quot;;&quot;&quot;)">
            <text:p/>
          </table:table-cell>
          <table:table-cell table:style-name="ce35" table:formula="of:=IFNA(INDEX([.$H$1:.$J$1];MATCH(&quot;x&quot;;[.$D646:.$F6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7])=CELLBACKCOLORVBA([.D$1]);&quot;x&quot;;&quot;&quot;)">
            <text:p/>
          </table:table-cell>
          <table:table-cell table:style-name="ce35" table:formula="of:=IF(CELLBACKCOLORVBA([.$C647])=CELLBACKCOLORVBA([.E$1]);&quot;x&quot;;&quot;&quot;)">
            <text:p/>
          </table:table-cell>
          <table:table-cell table:style-name="ce35" table:formula="of:=IF(CELLBACKCOLORVBA([.$C647])=CELLBACKCOLORVBA([.F$1]);&quot;x&quot;;&quot;&quot;)">
            <text:p/>
          </table:table-cell>
          <table:table-cell table:style-name="ce35" table:formula="of:=IFNA(INDEX([.$H$1:.$J$1];MATCH(&quot;x&quot;;[.$D647:.$F6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8])=CELLBACKCOLORVBA([.D$1]);&quot;x&quot;;&quot;&quot;)">
            <text:p/>
          </table:table-cell>
          <table:table-cell table:style-name="ce35" table:formula="of:=IF(CELLBACKCOLORVBA([.$C648])=CELLBACKCOLORVBA([.E$1]);&quot;x&quot;;&quot;&quot;)">
            <text:p/>
          </table:table-cell>
          <table:table-cell table:style-name="ce35" table:formula="of:=IF(CELLBACKCOLORVBA([.$C648])=CELLBACKCOLORVBA([.F$1]);&quot;x&quot;;&quot;&quot;)">
            <text:p/>
          </table:table-cell>
          <table:table-cell table:style-name="ce35" table:formula="of:=IFNA(INDEX([.$H$1:.$J$1];MATCH(&quot;x&quot;;[.$D648:.$F6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49])=CELLBACKCOLORVBA([.D$1]);&quot;x&quot;;&quot;&quot;)">
            <text:p/>
          </table:table-cell>
          <table:table-cell table:style-name="ce35" table:formula="of:=IF(CELLBACKCOLORVBA([.$C649])=CELLBACKCOLORVBA([.E$1]);&quot;x&quot;;&quot;&quot;)">
            <text:p/>
          </table:table-cell>
          <table:table-cell table:style-name="ce35" table:formula="of:=IF(CELLBACKCOLORVBA([.$C649])=CELLBACKCOLORVBA([.F$1]);&quot;x&quot;;&quot;&quot;)">
            <text:p/>
          </table:table-cell>
          <table:table-cell table:style-name="ce35" table:formula="of:=IFNA(INDEX([.$H$1:.$J$1];MATCH(&quot;x&quot;;[.$D649:.$F6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0])=CELLBACKCOLORVBA([.D$1]);&quot;x&quot;;&quot;&quot;)">
            <text:p/>
          </table:table-cell>
          <table:table-cell table:style-name="ce35" table:formula="of:=IF(CELLBACKCOLORVBA([.$C650])=CELLBACKCOLORVBA([.E$1]);&quot;x&quot;;&quot;&quot;)">
            <text:p/>
          </table:table-cell>
          <table:table-cell table:style-name="ce35" table:formula="of:=IF(CELLBACKCOLORVBA([.$C650])=CELLBACKCOLORVBA([.F$1]);&quot;x&quot;;&quot;&quot;)">
            <text:p/>
          </table:table-cell>
          <table:table-cell table:style-name="ce35" table:formula="of:=IFNA(INDEX([.$H$1:.$J$1];MATCH(&quot;x&quot;;[.$D650:.$F6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1])=CELLBACKCOLORVBA([.D$1]);&quot;x&quot;;&quot;&quot;)">
            <text:p/>
          </table:table-cell>
          <table:table-cell table:style-name="ce35" table:formula="of:=IF(CELLBACKCOLORVBA([.$C651])=CELLBACKCOLORVBA([.E$1]);&quot;x&quot;;&quot;&quot;)">
            <text:p/>
          </table:table-cell>
          <table:table-cell table:style-name="ce35" table:formula="of:=IF(CELLBACKCOLORVBA([.$C651])=CELLBACKCOLORVBA([.F$1]);&quot;x&quot;;&quot;&quot;)">
            <text:p/>
          </table:table-cell>
          <table:table-cell table:style-name="ce35" table:formula="of:=IFNA(INDEX([.$H$1:.$J$1];MATCH(&quot;x&quot;;[.$D651:.$F6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2])=CELLBACKCOLORVBA([.D$1]);&quot;x&quot;;&quot;&quot;)">
            <text:p/>
          </table:table-cell>
          <table:table-cell table:style-name="ce35" table:formula="of:=IF(CELLBACKCOLORVBA([.$C652])=CELLBACKCOLORVBA([.E$1]);&quot;x&quot;;&quot;&quot;)">
            <text:p/>
          </table:table-cell>
          <table:table-cell table:style-name="ce35" table:formula="of:=IF(CELLBACKCOLORVBA([.$C652])=CELLBACKCOLORVBA([.F$1]);&quot;x&quot;;&quot;&quot;)">
            <text:p/>
          </table:table-cell>
          <table:table-cell table:style-name="ce35" table:formula="of:=IFNA(INDEX([.$H$1:.$J$1];MATCH(&quot;x&quot;;[.$D652:.$F6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3])=CELLBACKCOLORVBA([.D$1]);&quot;x&quot;;&quot;&quot;)">
            <text:p/>
          </table:table-cell>
          <table:table-cell table:style-name="ce35" table:formula="of:=IF(CELLBACKCOLORVBA([.$C653])=CELLBACKCOLORVBA([.E$1]);&quot;x&quot;;&quot;&quot;)">
            <text:p/>
          </table:table-cell>
          <table:table-cell table:style-name="ce35" table:formula="of:=IF(CELLBACKCOLORVBA([.$C653])=CELLBACKCOLORVBA([.F$1]);&quot;x&quot;;&quot;&quot;)">
            <text:p/>
          </table:table-cell>
          <table:table-cell table:style-name="ce35" table:formula="of:=IFNA(INDEX([.$H$1:.$J$1];MATCH(&quot;x&quot;;[.$D653:.$F6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4])=CELLBACKCOLORVBA([.D$1]);&quot;x&quot;;&quot;&quot;)">
            <text:p/>
          </table:table-cell>
          <table:table-cell table:style-name="ce35" table:formula="of:=IF(CELLBACKCOLORVBA([.$C654])=CELLBACKCOLORVBA([.E$1]);&quot;x&quot;;&quot;&quot;)">
            <text:p/>
          </table:table-cell>
          <table:table-cell table:style-name="ce35" table:formula="of:=IF(CELLBACKCOLORVBA([.$C654])=CELLBACKCOLORVBA([.F$1]);&quot;x&quot;;&quot;&quot;)">
            <text:p/>
          </table:table-cell>
          <table:table-cell table:style-name="ce35" table:formula="of:=IFNA(INDEX([.$H$1:.$J$1];MATCH(&quot;x&quot;;[.$D654:.$F6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5])=CELLBACKCOLORVBA([.D$1]);&quot;x&quot;;&quot;&quot;)">
            <text:p/>
          </table:table-cell>
          <table:table-cell table:style-name="ce35" table:formula="of:=IF(CELLBACKCOLORVBA([.$C655])=CELLBACKCOLORVBA([.E$1]);&quot;x&quot;;&quot;&quot;)">
            <text:p/>
          </table:table-cell>
          <table:table-cell table:style-name="ce35" table:formula="of:=IF(CELLBACKCOLORVBA([.$C655])=CELLBACKCOLORVBA([.F$1]);&quot;x&quot;;&quot;&quot;)">
            <text:p/>
          </table:table-cell>
          <table:table-cell table:style-name="ce35" table:formula="of:=IFNA(INDEX([.$H$1:.$J$1];MATCH(&quot;x&quot;;[.$D655:.$F6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6])=CELLBACKCOLORVBA([.D$1]);&quot;x&quot;;&quot;&quot;)">
            <text:p/>
          </table:table-cell>
          <table:table-cell table:style-name="ce35" table:formula="of:=IF(CELLBACKCOLORVBA([.$C656])=CELLBACKCOLORVBA([.E$1]);&quot;x&quot;;&quot;&quot;)">
            <text:p/>
          </table:table-cell>
          <table:table-cell table:style-name="ce35" table:formula="of:=IF(CELLBACKCOLORVBA([.$C656])=CELLBACKCOLORVBA([.F$1]);&quot;x&quot;;&quot;&quot;)">
            <text:p/>
          </table:table-cell>
          <table:table-cell table:style-name="ce35" table:formula="of:=IFNA(INDEX([.$H$1:.$J$1];MATCH(&quot;x&quot;;[.$D656:.$F6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7])=CELLBACKCOLORVBA([.D$1]);&quot;x&quot;;&quot;&quot;)">
            <text:p/>
          </table:table-cell>
          <table:table-cell table:style-name="ce35" table:formula="of:=IF(CELLBACKCOLORVBA([.$C657])=CELLBACKCOLORVBA([.E$1]);&quot;x&quot;;&quot;&quot;)">
            <text:p/>
          </table:table-cell>
          <table:table-cell table:style-name="ce35" table:formula="of:=IF(CELLBACKCOLORVBA([.$C657])=CELLBACKCOLORVBA([.F$1]);&quot;x&quot;;&quot;&quot;)">
            <text:p/>
          </table:table-cell>
          <table:table-cell table:style-name="ce35" table:formula="of:=IFNA(INDEX([.$H$1:.$J$1];MATCH(&quot;x&quot;;[.$D657:.$F6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8])=CELLBACKCOLORVBA([.D$1]);&quot;x&quot;;&quot;&quot;)">
            <text:p/>
          </table:table-cell>
          <table:table-cell table:style-name="ce35" table:formula="of:=IF(CELLBACKCOLORVBA([.$C658])=CELLBACKCOLORVBA([.E$1]);&quot;x&quot;;&quot;&quot;)">
            <text:p/>
          </table:table-cell>
          <table:table-cell table:style-name="ce35" table:formula="of:=IF(CELLBACKCOLORVBA([.$C658])=CELLBACKCOLORVBA([.F$1]);&quot;x&quot;;&quot;&quot;)">
            <text:p/>
          </table:table-cell>
          <table:table-cell table:style-name="ce35" table:formula="of:=IFNA(INDEX([.$H$1:.$J$1];MATCH(&quot;x&quot;;[.$D658:.$F6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59])=CELLBACKCOLORVBA([.D$1]);&quot;x&quot;;&quot;&quot;)">
            <text:p/>
          </table:table-cell>
          <table:table-cell table:style-name="ce35" table:formula="of:=IF(CELLBACKCOLORVBA([.$C659])=CELLBACKCOLORVBA([.E$1]);&quot;x&quot;;&quot;&quot;)">
            <text:p/>
          </table:table-cell>
          <table:table-cell table:style-name="ce35" table:formula="of:=IF(CELLBACKCOLORVBA([.$C659])=CELLBACKCOLORVBA([.F$1]);&quot;x&quot;;&quot;&quot;)">
            <text:p/>
          </table:table-cell>
          <table:table-cell table:style-name="ce35" table:formula="of:=IFNA(INDEX([.$H$1:.$J$1];MATCH(&quot;x&quot;;[.$D659:.$F6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0])=CELLBACKCOLORVBA([.D$1]);&quot;x&quot;;&quot;&quot;)">
            <text:p/>
          </table:table-cell>
          <table:table-cell table:style-name="ce35" table:formula="of:=IF(CELLBACKCOLORVBA([.$C660])=CELLBACKCOLORVBA([.E$1]);&quot;x&quot;;&quot;&quot;)">
            <text:p/>
          </table:table-cell>
          <table:table-cell table:style-name="ce35" table:formula="of:=IF(CELLBACKCOLORVBA([.$C660])=CELLBACKCOLORVBA([.F$1]);&quot;x&quot;;&quot;&quot;)">
            <text:p/>
          </table:table-cell>
          <table:table-cell table:style-name="ce35" table:formula="of:=IFNA(INDEX([.$H$1:.$J$1];MATCH(&quot;x&quot;;[.$D660:.$F6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1])=CELLBACKCOLORVBA([.D$1]);&quot;x&quot;;&quot;&quot;)">
            <text:p/>
          </table:table-cell>
          <table:table-cell table:style-name="ce35" table:formula="of:=IF(CELLBACKCOLORVBA([.$C661])=CELLBACKCOLORVBA([.E$1]);&quot;x&quot;;&quot;&quot;)">
            <text:p/>
          </table:table-cell>
          <table:table-cell table:style-name="ce35" table:formula="of:=IF(CELLBACKCOLORVBA([.$C661])=CELLBACKCOLORVBA([.F$1]);&quot;x&quot;;&quot;&quot;)">
            <text:p/>
          </table:table-cell>
          <table:table-cell table:style-name="ce35" table:formula="of:=IFNA(INDEX([.$H$1:.$J$1];MATCH(&quot;x&quot;;[.$D661:.$F6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2])=CELLBACKCOLORVBA([.D$1]);&quot;x&quot;;&quot;&quot;)">
            <text:p/>
          </table:table-cell>
          <table:table-cell table:style-name="ce35" table:formula="of:=IF(CELLBACKCOLORVBA([.$C662])=CELLBACKCOLORVBA([.E$1]);&quot;x&quot;;&quot;&quot;)">
            <text:p/>
          </table:table-cell>
          <table:table-cell table:style-name="ce35" table:formula="of:=IF(CELLBACKCOLORVBA([.$C662])=CELLBACKCOLORVBA([.F$1]);&quot;x&quot;;&quot;&quot;)">
            <text:p/>
          </table:table-cell>
          <table:table-cell table:style-name="ce35" table:formula="of:=IFNA(INDEX([.$H$1:.$J$1];MATCH(&quot;x&quot;;[.$D662:.$F6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3])=CELLBACKCOLORVBA([.D$1]);&quot;x&quot;;&quot;&quot;)">
            <text:p/>
          </table:table-cell>
          <table:table-cell table:style-name="ce35" table:formula="of:=IF(CELLBACKCOLORVBA([.$C663])=CELLBACKCOLORVBA([.E$1]);&quot;x&quot;;&quot;&quot;)">
            <text:p/>
          </table:table-cell>
          <table:table-cell table:style-name="ce35" table:formula="of:=IF(CELLBACKCOLORVBA([.$C663])=CELLBACKCOLORVBA([.F$1]);&quot;x&quot;;&quot;&quot;)">
            <text:p/>
          </table:table-cell>
          <table:table-cell table:style-name="ce35" table:formula="of:=IFNA(INDEX([.$H$1:.$J$1];MATCH(&quot;x&quot;;[.$D663:.$F6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4])=CELLBACKCOLORVBA([.D$1]);&quot;x&quot;;&quot;&quot;)">
            <text:p/>
          </table:table-cell>
          <table:table-cell table:style-name="ce35" table:formula="of:=IF(CELLBACKCOLORVBA([.$C664])=CELLBACKCOLORVBA([.E$1]);&quot;x&quot;;&quot;&quot;)">
            <text:p/>
          </table:table-cell>
          <table:table-cell table:style-name="ce35" table:formula="of:=IF(CELLBACKCOLORVBA([.$C664])=CELLBACKCOLORVBA([.F$1]);&quot;x&quot;;&quot;&quot;)">
            <text:p/>
          </table:table-cell>
          <table:table-cell table:style-name="ce35" table:formula="of:=IFNA(INDEX([.$H$1:.$J$1];MATCH(&quot;x&quot;;[.$D664:.$F6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5])=CELLBACKCOLORVBA([.D$1]);&quot;x&quot;;&quot;&quot;)">
            <text:p/>
          </table:table-cell>
          <table:table-cell table:style-name="ce35" table:formula="of:=IF(CELLBACKCOLORVBA([.$C665])=CELLBACKCOLORVBA([.E$1]);&quot;x&quot;;&quot;&quot;)">
            <text:p/>
          </table:table-cell>
          <table:table-cell table:style-name="ce35" table:formula="of:=IF(CELLBACKCOLORVBA([.$C665])=CELLBACKCOLORVBA([.F$1]);&quot;x&quot;;&quot;&quot;)">
            <text:p/>
          </table:table-cell>
          <table:table-cell table:style-name="ce35" table:formula="of:=IFNA(INDEX([.$H$1:.$J$1];MATCH(&quot;x&quot;;[.$D665:.$F6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6])=CELLBACKCOLORVBA([.D$1]);&quot;x&quot;;&quot;&quot;)">
            <text:p/>
          </table:table-cell>
          <table:table-cell table:style-name="ce35" table:formula="of:=IF(CELLBACKCOLORVBA([.$C666])=CELLBACKCOLORVBA([.E$1]);&quot;x&quot;;&quot;&quot;)">
            <text:p/>
          </table:table-cell>
          <table:table-cell table:style-name="ce35" table:formula="of:=IF(CELLBACKCOLORVBA([.$C666])=CELLBACKCOLORVBA([.F$1]);&quot;x&quot;;&quot;&quot;)">
            <text:p/>
          </table:table-cell>
          <table:table-cell table:style-name="ce35" table:formula="of:=IFNA(INDEX([.$H$1:.$J$1];MATCH(&quot;x&quot;;[.$D666:.$F6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7])=CELLBACKCOLORVBA([.D$1]);&quot;x&quot;;&quot;&quot;)">
            <text:p/>
          </table:table-cell>
          <table:table-cell table:style-name="ce35" table:formula="of:=IF(CELLBACKCOLORVBA([.$C667])=CELLBACKCOLORVBA([.E$1]);&quot;x&quot;;&quot;&quot;)">
            <text:p/>
          </table:table-cell>
          <table:table-cell table:style-name="ce35" table:formula="of:=IF(CELLBACKCOLORVBA([.$C667])=CELLBACKCOLORVBA([.F$1]);&quot;x&quot;;&quot;&quot;)">
            <text:p/>
          </table:table-cell>
          <table:table-cell table:style-name="ce35" table:formula="of:=IFNA(INDEX([.$H$1:.$J$1];MATCH(&quot;x&quot;;[.$D667:.$F6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8])=CELLBACKCOLORVBA([.D$1]);&quot;x&quot;;&quot;&quot;)">
            <text:p/>
          </table:table-cell>
          <table:table-cell table:style-name="ce35" table:formula="of:=IF(CELLBACKCOLORVBA([.$C668])=CELLBACKCOLORVBA([.E$1]);&quot;x&quot;;&quot;&quot;)">
            <text:p/>
          </table:table-cell>
          <table:table-cell table:style-name="ce35" table:formula="of:=IF(CELLBACKCOLORVBA([.$C668])=CELLBACKCOLORVBA([.F$1]);&quot;x&quot;;&quot;&quot;)">
            <text:p/>
          </table:table-cell>
          <table:table-cell table:style-name="ce35" table:formula="of:=IFNA(INDEX([.$H$1:.$J$1];MATCH(&quot;x&quot;;[.$D668:.$F6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69])=CELLBACKCOLORVBA([.D$1]);&quot;x&quot;;&quot;&quot;)">
            <text:p/>
          </table:table-cell>
          <table:table-cell table:style-name="ce35" table:formula="of:=IF(CELLBACKCOLORVBA([.$C669])=CELLBACKCOLORVBA([.E$1]);&quot;x&quot;;&quot;&quot;)">
            <text:p/>
          </table:table-cell>
          <table:table-cell table:style-name="ce35" table:formula="of:=IF(CELLBACKCOLORVBA([.$C669])=CELLBACKCOLORVBA([.F$1]);&quot;x&quot;;&quot;&quot;)">
            <text:p/>
          </table:table-cell>
          <table:table-cell table:style-name="ce35" table:formula="of:=IFNA(INDEX([.$H$1:.$J$1];MATCH(&quot;x&quot;;[.$D669:.$F6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0])=CELLBACKCOLORVBA([.D$1]);&quot;x&quot;;&quot;&quot;)">
            <text:p/>
          </table:table-cell>
          <table:table-cell table:style-name="ce35" table:formula="of:=IF(CELLBACKCOLORVBA([.$C670])=CELLBACKCOLORVBA([.E$1]);&quot;x&quot;;&quot;&quot;)">
            <text:p/>
          </table:table-cell>
          <table:table-cell table:style-name="ce35" table:formula="of:=IF(CELLBACKCOLORVBA([.$C670])=CELLBACKCOLORVBA([.F$1]);&quot;x&quot;;&quot;&quot;)">
            <text:p/>
          </table:table-cell>
          <table:table-cell table:style-name="ce35" table:formula="of:=IFNA(INDEX([.$H$1:.$J$1];MATCH(&quot;x&quot;;[.$D670:.$F6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1])=CELLBACKCOLORVBA([.D$1]);&quot;x&quot;;&quot;&quot;)">
            <text:p/>
          </table:table-cell>
          <table:table-cell table:style-name="ce35" table:formula="of:=IF(CELLBACKCOLORVBA([.$C671])=CELLBACKCOLORVBA([.E$1]);&quot;x&quot;;&quot;&quot;)">
            <text:p/>
          </table:table-cell>
          <table:table-cell table:style-name="ce35" table:formula="of:=IF(CELLBACKCOLORVBA([.$C671])=CELLBACKCOLORVBA([.F$1]);&quot;x&quot;;&quot;&quot;)">
            <text:p/>
          </table:table-cell>
          <table:table-cell table:style-name="ce35" table:formula="of:=IFNA(INDEX([.$H$1:.$J$1];MATCH(&quot;x&quot;;[.$D671:.$F6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2])=CELLBACKCOLORVBA([.D$1]);&quot;x&quot;;&quot;&quot;)">
            <text:p/>
          </table:table-cell>
          <table:table-cell table:style-name="ce35" table:formula="of:=IF(CELLBACKCOLORVBA([.$C672])=CELLBACKCOLORVBA([.E$1]);&quot;x&quot;;&quot;&quot;)">
            <text:p/>
          </table:table-cell>
          <table:table-cell table:style-name="ce35" table:formula="of:=IF(CELLBACKCOLORVBA([.$C672])=CELLBACKCOLORVBA([.F$1]);&quot;x&quot;;&quot;&quot;)">
            <text:p/>
          </table:table-cell>
          <table:table-cell table:style-name="ce35" table:formula="of:=IFNA(INDEX([.$H$1:.$J$1];MATCH(&quot;x&quot;;[.$D672:.$F6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3])=CELLBACKCOLORVBA([.D$1]);&quot;x&quot;;&quot;&quot;)">
            <text:p/>
          </table:table-cell>
          <table:table-cell table:style-name="ce35" table:formula="of:=IF(CELLBACKCOLORVBA([.$C673])=CELLBACKCOLORVBA([.E$1]);&quot;x&quot;;&quot;&quot;)">
            <text:p/>
          </table:table-cell>
          <table:table-cell table:style-name="ce35" table:formula="of:=IF(CELLBACKCOLORVBA([.$C673])=CELLBACKCOLORVBA([.F$1]);&quot;x&quot;;&quot;&quot;)">
            <text:p/>
          </table:table-cell>
          <table:table-cell table:style-name="ce35" table:formula="of:=IFNA(INDEX([.$H$1:.$J$1];MATCH(&quot;x&quot;;[.$D673:.$F6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4])=CELLBACKCOLORVBA([.D$1]);&quot;x&quot;;&quot;&quot;)">
            <text:p/>
          </table:table-cell>
          <table:table-cell table:style-name="ce35" table:formula="of:=IF(CELLBACKCOLORVBA([.$C674])=CELLBACKCOLORVBA([.E$1]);&quot;x&quot;;&quot;&quot;)">
            <text:p/>
          </table:table-cell>
          <table:table-cell table:style-name="ce35" table:formula="of:=IF(CELLBACKCOLORVBA([.$C674])=CELLBACKCOLORVBA([.F$1]);&quot;x&quot;;&quot;&quot;)">
            <text:p/>
          </table:table-cell>
          <table:table-cell table:style-name="ce35" table:formula="of:=IFNA(INDEX([.$H$1:.$J$1];MATCH(&quot;x&quot;;[.$D674:.$F6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5])=CELLBACKCOLORVBA([.D$1]);&quot;x&quot;;&quot;&quot;)">
            <text:p/>
          </table:table-cell>
          <table:table-cell table:style-name="ce35" table:formula="of:=IF(CELLBACKCOLORVBA([.$C675])=CELLBACKCOLORVBA([.E$1]);&quot;x&quot;;&quot;&quot;)">
            <text:p/>
          </table:table-cell>
          <table:table-cell table:style-name="ce35" table:formula="of:=IF(CELLBACKCOLORVBA([.$C675])=CELLBACKCOLORVBA([.F$1]);&quot;x&quot;;&quot;&quot;)">
            <text:p/>
          </table:table-cell>
          <table:table-cell table:style-name="ce35" table:formula="of:=IFNA(INDEX([.$H$1:.$J$1];MATCH(&quot;x&quot;;[.$D675:.$F6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6])=CELLBACKCOLORVBA([.D$1]);&quot;x&quot;;&quot;&quot;)">
            <text:p/>
          </table:table-cell>
          <table:table-cell table:style-name="ce35" table:formula="of:=IF(CELLBACKCOLORVBA([.$C676])=CELLBACKCOLORVBA([.E$1]);&quot;x&quot;;&quot;&quot;)">
            <text:p/>
          </table:table-cell>
          <table:table-cell table:style-name="ce35" table:formula="of:=IF(CELLBACKCOLORVBA([.$C676])=CELLBACKCOLORVBA([.F$1]);&quot;x&quot;;&quot;&quot;)">
            <text:p/>
          </table:table-cell>
          <table:table-cell table:style-name="ce35" table:formula="of:=IFNA(INDEX([.$H$1:.$J$1];MATCH(&quot;x&quot;;[.$D676:.$F6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7])=CELLBACKCOLORVBA([.D$1]);&quot;x&quot;;&quot;&quot;)">
            <text:p/>
          </table:table-cell>
          <table:table-cell table:style-name="ce35" table:formula="of:=IF(CELLBACKCOLORVBA([.$C677])=CELLBACKCOLORVBA([.E$1]);&quot;x&quot;;&quot;&quot;)">
            <text:p/>
          </table:table-cell>
          <table:table-cell table:style-name="ce35" table:formula="of:=IF(CELLBACKCOLORVBA([.$C677])=CELLBACKCOLORVBA([.F$1]);&quot;x&quot;;&quot;&quot;)">
            <text:p/>
          </table:table-cell>
          <table:table-cell table:style-name="ce35" table:formula="of:=IFNA(INDEX([.$H$1:.$J$1];MATCH(&quot;x&quot;;[.$D677:.$F6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8])=CELLBACKCOLORVBA([.D$1]);&quot;x&quot;;&quot;&quot;)">
            <text:p/>
          </table:table-cell>
          <table:table-cell table:style-name="ce35" table:formula="of:=IF(CELLBACKCOLORVBA([.$C678])=CELLBACKCOLORVBA([.E$1]);&quot;x&quot;;&quot;&quot;)">
            <text:p/>
          </table:table-cell>
          <table:table-cell table:style-name="ce35" table:formula="of:=IF(CELLBACKCOLORVBA([.$C678])=CELLBACKCOLORVBA([.F$1]);&quot;x&quot;;&quot;&quot;)">
            <text:p/>
          </table:table-cell>
          <table:table-cell table:style-name="ce35" table:formula="of:=IFNA(INDEX([.$H$1:.$J$1];MATCH(&quot;x&quot;;[.$D678:.$F6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79])=CELLBACKCOLORVBA([.D$1]);&quot;x&quot;;&quot;&quot;)">
            <text:p/>
          </table:table-cell>
          <table:table-cell table:style-name="ce35" table:formula="of:=IF(CELLBACKCOLORVBA([.$C679])=CELLBACKCOLORVBA([.E$1]);&quot;x&quot;;&quot;&quot;)">
            <text:p/>
          </table:table-cell>
          <table:table-cell table:style-name="ce35" table:formula="of:=IF(CELLBACKCOLORVBA([.$C679])=CELLBACKCOLORVBA([.F$1]);&quot;x&quot;;&quot;&quot;)">
            <text:p/>
          </table:table-cell>
          <table:table-cell table:style-name="ce35" table:formula="of:=IFNA(INDEX([.$H$1:.$J$1];MATCH(&quot;x&quot;;[.$D679:.$F6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0])=CELLBACKCOLORVBA([.D$1]);&quot;x&quot;;&quot;&quot;)">
            <text:p/>
          </table:table-cell>
          <table:table-cell table:style-name="ce35" table:formula="of:=IF(CELLBACKCOLORVBA([.$C680])=CELLBACKCOLORVBA([.E$1]);&quot;x&quot;;&quot;&quot;)">
            <text:p/>
          </table:table-cell>
          <table:table-cell table:style-name="ce35" table:formula="of:=IF(CELLBACKCOLORVBA([.$C680])=CELLBACKCOLORVBA([.F$1]);&quot;x&quot;;&quot;&quot;)">
            <text:p/>
          </table:table-cell>
          <table:table-cell table:style-name="ce35" table:formula="of:=IFNA(INDEX([.$H$1:.$J$1];MATCH(&quot;x&quot;;[.$D680:.$F6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1])=CELLBACKCOLORVBA([.D$1]);&quot;x&quot;;&quot;&quot;)">
            <text:p/>
          </table:table-cell>
          <table:table-cell table:style-name="ce35" table:formula="of:=IF(CELLBACKCOLORVBA([.$C681])=CELLBACKCOLORVBA([.E$1]);&quot;x&quot;;&quot;&quot;)">
            <text:p/>
          </table:table-cell>
          <table:table-cell table:style-name="ce35" table:formula="of:=IF(CELLBACKCOLORVBA([.$C681])=CELLBACKCOLORVBA([.F$1]);&quot;x&quot;;&quot;&quot;)">
            <text:p/>
          </table:table-cell>
          <table:table-cell table:style-name="ce35" table:formula="of:=IFNA(INDEX([.$H$1:.$J$1];MATCH(&quot;x&quot;;[.$D681:.$F6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2])=CELLBACKCOLORVBA([.D$1]);&quot;x&quot;;&quot;&quot;)">
            <text:p/>
          </table:table-cell>
          <table:table-cell table:style-name="ce35" table:formula="of:=IF(CELLBACKCOLORVBA([.$C682])=CELLBACKCOLORVBA([.E$1]);&quot;x&quot;;&quot;&quot;)">
            <text:p/>
          </table:table-cell>
          <table:table-cell table:style-name="ce35" table:formula="of:=IF(CELLBACKCOLORVBA([.$C682])=CELLBACKCOLORVBA([.F$1]);&quot;x&quot;;&quot;&quot;)">
            <text:p/>
          </table:table-cell>
          <table:table-cell table:style-name="ce35" table:formula="of:=IFNA(INDEX([.$H$1:.$J$1];MATCH(&quot;x&quot;;[.$D682:.$F6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3])=CELLBACKCOLORVBA([.D$1]);&quot;x&quot;;&quot;&quot;)">
            <text:p/>
          </table:table-cell>
          <table:table-cell table:style-name="ce35" table:formula="of:=IF(CELLBACKCOLORVBA([.$C683])=CELLBACKCOLORVBA([.E$1]);&quot;x&quot;;&quot;&quot;)">
            <text:p/>
          </table:table-cell>
          <table:table-cell table:style-name="ce35" table:formula="of:=IF(CELLBACKCOLORVBA([.$C683])=CELLBACKCOLORVBA([.F$1]);&quot;x&quot;;&quot;&quot;)">
            <text:p/>
          </table:table-cell>
          <table:table-cell table:style-name="ce35" table:formula="of:=IFNA(INDEX([.$H$1:.$J$1];MATCH(&quot;x&quot;;[.$D683:.$F6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4])=CELLBACKCOLORVBA([.D$1]);&quot;x&quot;;&quot;&quot;)">
            <text:p/>
          </table:table-cell>
          <table:table-cell table:style-name="ce35" table:formula="of:=IF(CELLBACKCOLORVBA([.$C684])=CELLBACKCOLORVBA([.E$1]);&quot;x&quot;;&quot;&quot;)">
            <text:p/>
          </table:table-cell>
          <table:table-cell table:style-name="ce35" table:formula="of:=IF(CELLBACKCOLORVBA([.$C684])=CELLBACKCOLORVBA([.F$1]);&quot;x&quot;;&quot;&quot;)">
            <text:p/>
          </table:table-cell>
          <table:table-cell table:style-name="ce35" table:formula="of:=IFNA(INDEX([.$H$1:.$J$1];MATCH(&quot;x&quot;;[.$D684:.$F6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5])=CELLBACKCOLORVBA([.D$1]);&quot;x&quot;;&quot;&quot;)">
            <text:p/>
          </table:table-cell>
          <table:table-cell table:style-name="ce35" table:formula="of:=IF(CELLBACKCOLORVBA([.$C685])=CELLBACKCOLORVBA([.E$1]);&quot;x&quot;;&quot;&quot;)">
            <text:p/>
          </table:table-cell>
          <table:table-cell table:style-name="ce35" table:formula="of:=IF(CELLBACKCOLORVBA([.$C685])=CELLBACKCOLORVBA([.F$1]);&quot;x&quot;;&quot;&quot;)">
            <text:p/>
          </table:table-cell>
          <table:table-cell table:style-name="ce35" table:formula="of:=IFNA(INDEX([.$H$1:.$J$1];MATCH(&quot;x&quot;;[.$D685:.$F6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6])=CELLBACKCOLORVBA([.D$1]);&quot;x&quot;;&quot;&quot;)">
            <text:p/>
          </table:table-cell>
          <table:table-cell table:style-name="ce35" table:formula="of:=IF(CELLBACKCOLORVBA([.$C686])=CELLBACKCOLORVBA([.E$1]);&quot;x&quot;;&quot;&quot;)">
            <text:p/>
          </table:table-cell>
          <table:table-cell table:style-name="ce35" table:formula="of:=IF(CELLBACKCOLORVBA([.$C686])=CELLBACKCOLORVBA([.F$1]);&quot;x&quot;;&quot;&quot;)">
            <text:p/>
          </table:table-cell>
          <table:table-cell table:style-name="ce35" table:formula="of:=IFNA(INDEX([.$H$1:.$J$1];MATCH(&quot;x&quot;;[.$D686:.$F6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7])=CELLBACKCOLORVBA([.D$1]);&quot;x&quot;;&quot;&quot;)">
            <text:p/>
          </table:table-cell>
          <table:table-cell table:style-name="ce35" table:formula="of:=IF(CELLBACKCOLORVBA([.$C687])=CELLBACKCOLORVBA([.E$1]);&quot;x&quot;;&quot;&quot;)">
            <text:p/>
          </table:table-cell>
          <table:table-cell table:style-name="ce35" table:formula="of:=IF(CELLBACKCOLORVBA([.$C687])=CELLBACKCOLORVBA([.F$1]);&quot;x&quot;;&quot;&quot;)">
            <text:p/>
          </table:table-cell>
          <table:table-cell table:style-name="ce35" table:formula="of:=IFNA(INDEX([.$H$1:.$J$1];MATCH(&quot;x&quot;;[.$D687:.$F6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8])=CELLBACKCOLORVBA([.D$1]);&quot;x&quot;;&quot;&quot;)">
            <text:p/>
          </table:table-cell>
          <table:table-cell table:style-name="ce35" table:formula="of:=IF(CELLBACKCOLORVBA([.$C688])=CELLBACKCOLORVBA([.E$1]);&quot;x&quot;;&quot;&quot;)">
            <text:p/>
          </table:table-cell>
          <table:table-cell table:style-name="ce35" table:formula="of:=IF(CELLBACKCOLORVBA([.$C688])=CELLBACKCOLORVBA([.F$1]);&quot;x&quot;;&quot;&quot;)">
            <text:p/>
          </table:table-cell>
          <table:table-cell table:style-name="ce35" table:formula="of:=IFNA(INDEX([.$H$1:.$J$1];MATCH(&quot;x&quot;;[.$D688:.$F6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89])=CELLBACKCOLORVBA([.D$1]);&quot;x&quot;;&quot;&quot;)">
            <text:p/>
          </table:table-cell>
          <table:table-cell table:style-name="ce35" table:formula="of:=IF(CELLBACKCOLORVBA([.$C689])=CELLBACKCOLORVBA([.E$1]);&quot;x&quot;;&quot;&quot;)">
            <text:p/>
          </table:table-cell>
          <table:table-cell table:style-name="ce35" table:formula="of:=IF(CELLBACKCOLORVBA([.$C689])=CELLBACKCOLORVBA([.F$1]);&quot;x&quot;;&quot;&quot;)">
            <text:p/>
          </table:table-cell>
          <table:table-cell table:style-name="ce35" table:formula="of:=IFNA(INDEX([.$H$1:.$J$1];MATCH(&quot;x&quot;;[.$D689:.$F6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0])=CELLBACKCOLORVBA([.D$1]);&quot;x&quot;;&quot;&quot;)">
            <text:p/>
          </table:table-cell>
          <table:table-cell table:style-name="ce35" table:formula="of:=IF(CELLBACKCOLORVBA([.$C690])=CELLBACKCOLORVBA([.E$1]);&quot;x&quot;;&quot;&quot;)">
            <text:p/>
          </table:table-cell>
          <table:table-cell table:style-name="ce35" table:formula="of:=IF(CELLBACKCOLORVBA([.$C690])=CELLBACKCOLORVBA([.F$1]);&quot;x&quot;;&quot;&quot;)">
            <text:p/>
          </table:table-cell>
          <table:table-cell table:style-name="ce35" table:formula="of:=IFNA(INDEX([.$H$1:.$J$1];MATCH(&quot;x&quot;;[.$D690:.$F6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1])=CELLBACKCOLORVBA([.D$1]);&quot;x&quot;;&quot;&quot;)">
            <text:p/>
          </table:table-cell>
          <table:table-cell table:style-name="ce35" table:formula="of:=IF(CELLBACKCOLORVBA([.$C691])=CELLBACKCOLORVBA([.E$1]);&quot;x&quot;;&quot;&quot;)">
            <text:p/>
          </table:table-cell>
          <table:table-cell table:style-name="ce35" table:formula="of:=IF(CELLBACKCOLORVBA([.$C691])=CELLBACKCOLORVBA([.F$1]);&quot;x&quot;;&quot;&quot;)">
            <text:p/>
          </table:table-cell>
          <table:table-cell table:style-name="ce35" table:formula="of:=IFNA(INDEX([.$H$1:.$J$1];MATCH(&quot;x&quot;;[.$D691:.$F6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2])=CELLBACKCOLORVBA([.D$1]);&quot;x&quot;;&quot;&quot;)">
            <text:p/>
          </table:table-cell>
          <table:table-cell table:style-name="ce35" table:formula="of:=IF(CELLBACKCOLORVBA([.$C692])=CELLBACKCOLORVBA([.E$1]);&quot;x&quot;;&quot;&quot;)">
            <text:p/>
          </table:table-cell>
          <table:table-cell table:style-name="ce35" table:formula="of:=IF(CELLBACKCOLORVBA([.$C692])=CELLBACKCOLORVBA([.F$1]);&quot;x&quot;;&quot;&quot;)">
            <text:p/>
          </table:table-cell>
          <table:table-cell table:style-name="ce35" table:formula="of:=IFNA(INDEX([.$H$1:.$J$1];MATCH(&quot;x&quot;;[.$D692:.$F6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3])=CELLBACKCOLORVBA([.D$1]);&quot;x&quot;;&quot;&quot;)">
            <text:p/>
          </table:table-cell>
          <table:table-cell table:style-name="ce35" table:formula="of:=IF(CELLBACKCOLORVBA([.$C693])=CELLBACKCOLORVBA([.E$1]);&quot;x&quot;;&quot;&quot;)">
            <text:p/>
          </table:table-cell>
          <table:table-cell table:style-name="ce35" table:formula="of:=IF(CELLBACKCOLORVBA([.$C693])=CELLBACKCOLORVBA([.F$1]);&quot;x&quot;;&quot;&quot;)">
            <text:p/>
          </table:table-cell>
          <table:table-cell table:style-name="ce35" table:formula="of:=IFNA(INDEX([.$H$1:.$J$1];MATCH(&quot;x&quot;;[.$D693:.$F6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4])=CELLBACKCOLORVBA([.D$1]);&quot;x&quot;;&quot;&quot;)">
            <text:p/>
          </table:table-cell>
          <table:table-cell table:style-name="ce35" table:formula="of:=IF(CELLBACKCOLORVBA([.$C694])=CELLBACKCOLORVBA([.E$1]);&quot;x&quot;;&quot;&quot;)">
            <text:p/>
          </table:table-cell>
          <table:table-cell table:style-name="ce35" table:formula="of:=IF(CELLBACKCOLORVBA([.$C694])=CELLBACKCOLORVBA([.F$1]);&quot;x&quot;;&quot;&quot;)">
            <text:p/>
          </table:table-cell>
          <table:table-cell table:style-name="ce35" table:formula="of:=IFNA(INDEX([.$H$1:.$J$1];MATCH(&quot;x&quot;;[.$D694:.$F6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5])=CELLBACKCOLORVBA([.D$1]);&quot;x&quot;;&quot;&quot;)">
            <text:p/>
          </table:table-cell>
          <table:table-cell table:style-name="ce35" table:formula="of:=IF(CELLBACKCOLORVBA([.$C695])=CELLBACKCOLORVBA([.E$1]);&quot;x&quot;;&quot;&quot;)">
            <text:p/>
          </table:table-cell>
          <table:table-cell table:style-name="ce35" table:formula="of:=IF(CELLBACKCOLORVBA([.$C695])=CELLBACKCOLORVBA([.F$1]);&quot;x&quot;;&quot;&quot;)">
            <text:p/>
          </table:table-cell>
          <table:table-cell table:style-name="ce35" table:formula="of:=IFNA(INDEX([.$H$1:.$J$1];MATCH(&quot;x&quot;;[.$D695:.$F6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6])=CELLBACKCOLORVBA([.D$1]);&quot;x&quot;;&quot;&quot;)">
            <text:p/>
          </table:table-cell>
          <table:table-cell table:style-name="ce35" table:formula="of:=IF(CELLBACKCOLORVBA([.$C696])=CELLBACKCOLORVBA([.E$1]);&quot;x&quot;;&quot;&quot;)">
            <text:p/>
          </table:table-cell>
          <table:table-cell table:style-name="ce35" table:formula="of:=IF(CELLBACKCOLORVBA([.$C696])=CELLBACKCOLORVBA([.F$1]);&quot;x&quot;;&quot;&quot;)">
            <text:p/>
          </table:table-cell>
          <table:table-cell table:style-name="ce35" table:formula="of:=IFNA(INDEX([.$H$1:.$J$1];MATCH(&quot;x&quot;;[.$D696:.$F6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7])=CELLBACKCOLORVBA([.D$1]);&quot;x&quot;;&quot;&quot;)">
            <text:p/>
          </table:table-cell>
          <table:table-cell table:style-name="ce35" table:formula="of:=IF(CELLBACKCOLORVBA([.$C697])=CELLBACKCOLORVBA([.E$1]);&quot;x&quot;;&quot;&quot;)">
            <text:p/>
          </table:table-cell>
          <table:table-cell table:style-name="ce35" table:formula="of:=IF(CELLBACKCOLORVBA([.$C697])=CELLBACKCOLORVBA([.F$1]);&quot;x&quot;;&quot;&quot;)">
            <text:p/>
          </table:table-cell>
          <table:table-cell table:style-name="ce35" table:formula="of:=IFNA(INDEX([.$H$1:.$J$1];MATCH(&quot;x&quot;;[.$D697:.$F6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8])=CELLBACKCOLORVBA([.D$1]);&quot;x&quot;;&quot;&quot;)">
            <text:p/>
          </table:table-cell>
          <table:table-cell table:style-name="ce35" table:formula="of:=IF(CELLBACKCOLORVBA([.$C698])=CELLBACKCOLORVBA([.E$1]);&quot;x&quot;;&quot;&quot;)">
            <text:p/>
          </table:table-cell>
          <table:table-cell table:style-name="ce35" table:formula="of:=IF(CELLBACKCOLORVBA([.$C698])=CELLBACKCOLORVBA([.F$1]);&quot;x&quot;;&quot;&quot;)">
            <text:p/>
          </table:table-cell>
          <table:table-cell table:style-name="ce35" table:formula="of:=IFNA(INDEX([.$H$1:.$J$1];MATCH(&quot;x&quot;;[.$D698:.$F6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699])=CELLBACKCOLORVBA([.D$1]);&quot;x&quot;;&quot;&quot;)">
            <text:p/>
          </table:table-cell>
          <table:table-cell table:style-name="ce35" table:formula="of:=IF(CELLBACKCOLORVBA([.$C699])=CELLBACKCOLORVBA([.E$1]);&quot;x&quot;;&quot;&quot;)">
            <text:p/>
          </table:table-cell>
          <table:table-cell table:style-name="ce35" table:formula="of:=IF(CELLBACKCOLORVBA([.$C699])=CELLBACKCOLORVBA([.F$1]);&quot;x&quot;;&quot;&quot;)">
            <text:p/>
          </table:table-cell>
          <table:table-cell table:style-name="ce35" table:formula="of:=IFNA(INDEX([.$H$1:.$J$1];MATCH(&quot;x&quot;;[.$D699:.$F6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0])=CELLBACKCOLORVBA([.D$1]);&quot;x&quot;;&quot;&quot;)">
            <text:p/>
          </table:table-cell>
          <table:table-cell table:style-name="ce35" table:formula="of:=IF(CELLBACKCOLORVBA([.$C700])=CELLBACKCOLORVBA([.E$1]);&quot;x&quot;;&quot;&quot;)">
            <text:p/>
          </table:table-cell>
          <table:table-cell table:style-name="ce35" table:formula="of:=IF(CELLBACKCOLORVBA([.$C700])=CELLBACKCOLORVBA([.F$1]);&quot;x&quot;;&quot;&quot;)">
            <text:p/>
          </table:table-cell>
          <table:table-cell table:style-name="ce35" table:formula="of:=IFNA(INDEX([.$H$1:.$J$1];MATCH(&quot;x&quot;;[.$D700:.$F7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1])=CELLBACKCOLORVBA([.D$1]);&quot;x&quot;;&quot;&quot;)">
            <text:p/>
          </table:table-cell>
          <table:table-cell table:style-name="ce35" table:formula="of:=IF(CELLBACKCOLORVBA([.$C701])=CELLBACKCOLORVBA([.E$1]);&quot;x&quot;;&quot;&quot;)">
            <text:p/>
          </table:table-cell>
          <table:table-cell table:style-name="ce35" table:formula="of:=IF(CELLBACKCOLORVBA([.$C701])=CELLBACKCOLORVBA([.F$1]);&quot;x&quot;;&quot;&quot;)">
            <text:p/>
          </table:table-cell>
          <table:table-cell table:style-name="ce35" table:formula="of:=IFNA(INDEX([.$H$1:.$J$1];MATCH(&quot;x&quot;;[.$D701:.$F7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2])=CELLBACKCOLORVBA([.D$1]);&quot;x&quot;;&quot;&quot;)">
            <text:p/>
          </table:table-cell>
          <table:table-cell table:style-name="ce35" table:formula="of:=IF(CELLBACKCOLORVBA([.$C702])=CELLBACKCOLORVBA([.E$1]);&quot;x&quot;;&quot;&quot;)">
            <text:p/>
          </table:table-cell>
          <table:table-cell table:style-name="ce35" table:formula="of:=IF(CELLBACKCOLORVBA([.$C702])=CELLBACKCOLORVBA([.F$1]);&quot;x&quot;;&quot;&quot;)">
            <text:p/>
          </table:table-cell>
          <table:table-cell table:style-name="ce35" table:formula="of:=IFNA(INDEX([.$H$1:.$J$1];MATCH(&quot;x&quot;;[.$D702:.$F7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3])=CELLBACKCOLORVBA([.D$1]);&quot;x&quot;;&quot;&quot;)">
            <text:p/>
          </table:table-cell>
          <table:table-cell table:style-name="ce35" table:formula="of:=IF(CELLBACKCOLORVBA([.$C703])=CELLBACKCOLORVBA([.E$1]);&quot;x&quot;;&quot;&quot;)">
            <text:p/>
          </table:table-cell>
          <table:table-cell table:style-name="ce35" table:formula="of:=IF(CELLBACKCOLORVBA([.$C703])=CELLBACKCOLORVBA([.F$1]);&quot;x&quot;;&quot;&quot;)">
            <text:p/>
          </table:table-cell>
          <table:table-cell table:style-name="ce35" table:formula="of:=IFNA(INDEX([.$H$1:.$J$1];MATCH(&quot;x&quot;;[.$D703:.$F7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4])=CELLBACKCOLORVBA([.D$1]);&quot;x&quot;;&quot;&quot;)">
            <text:p/>
          </table:table-cell>
          <table:table-cell table:style-name="ce35" table:formula="of:=IF(CELLBACKCOLORVBA([.$C704])=CELLBACKCOLORVBA([.E$1]);&quot;x&quot;;&quot;&quot;)">
            <text:p/>
          </table:table-cell>
          <table:table-cell table:style-name="ce35" table:formula="of:=IF(CELLBACKCOLORVBA([.$C704])=CELLBACKCOLORVBA([.F$1]);&quot;x&quot;;&quot;&quot;)">
            <text:p/>
          </table:table-cell>
          <table:table-cell table:style-name="ce35" table:formula="of:=IFNA(INDEX([.$H$1:.$J$1];MATCH(&quot;x&quot;;[.$D704:.$F7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5])=CELLBACKCOLORVBA([.D$1]);&quot;x&quot;;&quot;&quot;)">
            <text:p/>
          </table:table-cell>
          <table:table-cell table:style-name="ce35" table:formula="of:=IF(CELLBACKCOLORVBA([.$C705])=CELLBACKCOLORVBA([.E$1]);&quot;x&quot;;&quot;&quot;)">
            <text:p/>
          </table:table-cell>
          <table:table-cell table:style-name="ce35" table:formula="of:=IF(CELLBACKCOLORVBA([.$C705])=CELLBACKCOLORVBA([.F$1]);&quot;x&quot;;&quot;&quot;)">
            <text:p/>
          </table:table-cell>
          <table:table-cell table:style-name="ce35" table:formula="of:=IFNA(INDEX([.$H$1:.$J$1];MATCH(&quot;x&quot;;[.$D705:.$F7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6])=CELLBACKCOLORVBA([.D$1]);&quot;x&quot;;&quot;&quot;)">
            <text:p/>
          </table:table-cell>
          <table:table-cell table:style-name="ce35" table:formula="of:=IF(CELLBACKCOLORVBA([.$C706])=CELLBACKCOLORVBA([.E$1]);&quot;x&quot;;&quot;&quot;)">
            <text:p/>
          </table:table-cell>
          <table:table-cell table:style-name="ce35" table:formula="of:=IF(CELLBACKCOLORVBA([.$C706])=CELLBACKCOLORVBA([.F$1]);&quot;x&quot;;&quot;&quot;)">
            <text:p/>
          </table:table-cell>
          <table:table-cell table:style-name="ce35" table:formula="of:=IFNA(INDEX([.$H$1:.$J$1];MATCH(&quot;x&quot;;[.$D706:.$F7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7])=CELLBACKCOLORVBA([.D$1]);&quot;x&quot;;&quot;&quot;)">
            <text:p/>
          </table:table-cell>
          <table:table-cell table:style-name="ce35" table:formula="of:=IF(CELLBACKCOLORVBA([.$C707])=CELLBACKCOLORVBA([.E$1]);&quot;x&quot;;&quot;&quot;)">
            <text:p/>
          </table:table-cell>
          <table:table-cell table:style-name="ce35" table:formula="of:=IF(CELLBACKCOLORVBA([.$C707])=CELLBACKCOLORVBA([.F$1]);&quot;x&quot;;&quot;&quot;)">
            <text:p/>
          </table:table-cell>
          <table:table-cell table:style-name="ce35" table:formula="of:=IFNA(INDEX([.$H$1:.$J$1];MATCH(&quot;x&quot;;[.$D707:.$F7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8])=CELLBACKCOLORVBA([.D$1]);&quot;x&quot;;&quot;&quot;)">
            <text:p/>
          </table:table-cell>
          <table:table-cell table:style-name="ce35" table:formula="of:=IF(CELLBACKCOLORVBA([.$C708])=CELLBACKCOLORVBA([.E$1]);&quot;x&quot;;&quot;&quot;)">
            <text:p/>
          </table:table-cell>
          <table:table-cell table:style-name="ce35" table:formula="of:=IF(CELLBACKCOLORVBA([.$C708])=CELLBACKCOLORVBA([.F$1]);&quot;x&quot;;&quot;&quot;)">
            <text:p/>
          </table:table-cell>
          <table:table-cell table:style-name="ce35" table:formula="of:=IFNA(INDEX([.$H$1:.$J$1];MATCH(&quot;x&quot;;[.$D708:.$F7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09])=CELLBACKCOLORVBA([.D$1]);&quot;x&quot;;&quot;&quot;)">
            <text:p/>
          </table:table-cell>
          <table:table-cell table:style-name="ce35" table:formula="of:=IF(CELLBACKCOLORVBA([.$C709])=CELLBACKCOLORVBA([.E$1]);&quot;x&quot;;&quot;&quot;)">
            <text:p/>
          </table:table-cell>
          <table:table-cell table:style-name="ce35" table:formula="of:=IF(CELLBACKCOLORVBA([.$C709])=CELLBACKCOLORVBA([.F$1]);&quot;x&quot;;&quot;&quot;)">
            <text:p/>
          </table:table-cell>
          <table:table-cell table:style-name="ce35" table:formula="of:=IFNA(INDEX([.$H$1:.$J$1];MATCH(&quot;x&quot;;[.$D709:.$F7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0])=CELLBACKCOLORVBA([.D$1]);&quot;x&quot;;&quot;&quot;)">
            <text:p/>
          </table:table-cell>
          <table:table-cell table:style-name="ce35" table:formula="of:=IF(CELLBACKCOLORVBA([.$C710])=CELLBACKCOLORVBA([.E$1]);&quot;x&quot;;&quot;&quot;)">
            <text:p/>
          </table:table-cell>
          <table:table-cell table:style-name="ce35" table:formula="of:=IF(CELLBACKCOLORVBA([.$C710])=CELLBACKCOLORVBA([.F$1]);&quot;x&quot;;&quot;&quot;)">
            <text:p/>
          </table:table-cell>
          <table:table-cell table:style-name="ce35" table:formula="of:=IFNA(INDEX([.$H$1:.$J$1];MATCH(&quot;x&quot;;[.$D710:.$F7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1])=CELLBACKCOLORVBA([.D$1]);&quot;x&quot;;&quot;&quot;)">
            <text:p/>
          </table:table-cell>
          <table:table-cell table:style-name="ce35" table:formula="of:=IF(CELLBACKCOLORVBA([.$C711])=CELLBACKCOLORVBA([.E$1]);&quot;x&quot;;&quot;&quot;)">
            <text:p/>
          </table:table-cell>
          <table:table-cell table:style-name="ce35" table:formula="of:=IF(CELLBACKCOLORVBA([.$C711])=CELLBACKCOLORVBA([.F$1]);&quot;x&quot;;&quot;&quot;)">
            <text:p/>
          </table:table-cell>
          <table:table-cell table:style-name="ce35" table:formula="of:=IFNA(INDEX([.$H$1:.$J$1];MATCH(&quot;x&quot;;[.$D711:.$F7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2])=CELLBACKCOLORVBA([.D$1]);&quot;x&quot;;&quot;&quot;)">
            <text:p/>
          </table:table-cell>
          <table:table-cell table:style-name="ce35" table:formula="of:=IF(CELLBACKCOLORVBA([.$C712])=CELLBACKCOLORVBA([.E$1]);&quot;x&quot;;&quot;&quot;)">
            <text:p/>
          </table:table-cell>
          <table:table-cell table:style-name="ce35" table:formula="of:=IF(CELLBACKCOLORVBA([.$C712])=CELLBACKCOLORVBA([.F$1]);&quot;x&quot;;&quot;&quot;)">
            <text:p/>
          </table:table-cell>
          <table:table-cell table:style-name="ce35" table:formula="of:=IFNA(INDEX([.$H$1:.$J$1];MATCH(&quot;x&quot;;[.$D712:.$F7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3])=CELLBACKCOLORVBA([.D$1]);&quot;x&quot;;&quot;&quot;)">
            <text:p/>
          </table:table-cell>
          <table:table-cell table:style-name="ce35" table:formula="of:=IF(CELLBACKCOLORVBA([.$C713])=CELLBACKCOLORVBA([.E$1]);&quot;x&quot;;&quot;&quot;)">
            <text:p/>
          </table:table-cell>
          <table:table-cell table:style-name="ce35" table:formula="of:=IF(CELLBACKCOLORVBA([.$C713])=CELLBACKCOLORVBA([.F$1]);&quot;x&quot;;&quot;&quot;)">
            <text:p/>
          </table:table-cell>
          <table:table-cell table:style-name="ce35" table:formula="of:=IFNA(INDEX([.$H$1:.$J$1];MATCH(&quot;x&quot;;[.$D713:.$F7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4])=CELLBACKCOLORVBA([.D$1]);&quot;x&quot;;&quot;&quot;)">
            <text:p/>
          </table:table-cell>
          <table:table-cell table:style-name="ce35" table:formula="of:=IF(CELLBACKCOLORVBA([.$C714])=CELLBACKCOLORVBA([.E$1]);&quot;x&quot;;&quot;&quot;)">
            <text:p/>
          </table:table-cell>
          <table:table-cell table:style-name="ce35" table:formula="of:=IF(CELLBACKCOLORVBA([.$C714])=CELLBACKCOLORVBA([.F$1]);&quot;x&quot;;&quot;&quot;)">
            <text:p/>
          </table:table-cell>
          <table:table-cell table:style-name="ce35" table:formula="of:=IFNA(INDEX([.$H$1:.$J$1];MATCH(&quot;x&quot;;[.$D714:.$F7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5])=CELLBACKCOLORVBA([.D$1]);&quot;x&quot;;&quot;&quot;)">
            <text:p/>
          </table:table-cell>
          <table:table-cell table:style-name="ce35" table:formula="of:=IF(CELLBACKCOLORVBA([.$C715])=CELLBACKCOLORVBA([.E$1]);&quot;x&quot;;&quot;&quot;)">
            <text:p/>
          </table:table-cell>
          <table:table-cell table:style-name="ce35" table:formula="of:=IF(CELLBACKCOLORVBA([.$C715])=CELLBACKCOLORVBA([.F$1]);&quot;x&quot;;&quot;&quot;)">
            <text:p/>
          </table:table-cell>
          <table:table-cell table:style-name="ce35" table:formula="of:=IFNA(INDEX([.$H$1:.$J$1];MATCH(&quot;x&quot;;[.$D715:.$F7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6])=CELLBACKCOLORVBA([.D$1]);&quot;x&quot;;&quot;&quot;)">
            <text:p/>
          </table:table-cell>
          <table:table-cell table:style-name="ce35" table:formula="of:=IF(CELLBACKCOLORVBA([.$C716])=CELLBACKCOLORVBA([.E$1]);&quot;x&quot;;&quot;&quot;)">
            <text:p/>
          </table:table-cell>
          <table:table-cell table:style-name="ce35" table:formula="of:=IF(CELLBACKCOLORVBA([.$C716])=CELLBACKCOLORVBA([.F$1]);&quot;x&quot;;&quot;&quot;)">
            <text:p/>
          </table:table-cell>
          <table:table-cell table:style-name="ce35" table:formula="of:=IFNA(INDEX([.$H$1:.$J$1];MATCH(&quot;x&quot;;[.$D716:.$F7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7])=CELLBACKCOLORVBA([.D$1]);&quot;x&quot;;&quot;&quot;)">
            <text:p/>
          </table:table-cell>
          <table:table-cell table:style-name="ce35" table:formula="of:=IF(CELLBACKCOLORVBA([.$C717])=CELLBACKCOLORVBA([.E$1]);&quot;x&quot;;&quot;&quot;)">
            <text:p/>
          </table:table-cell>
          <table:table-cell table:style-name="ce35" table:formula="of:=IF(CELLBACKCOLORVBA([.$C717])=CELLBACKCOLORVBA([.F$1]);&quot;x&quot;;&quot;&quot;)">
            <text:p/>
          </table:table-cell>
          <table:table-cell table:style-name="ce35" table:formula="of:=IFNA(INDEX([.$H$1:.$J$1];MATCH(&quot;x&quot;;[.$D717:.$F7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8])=CELLBACKCOLORVBA([.D$1]);&quot;x&quot;;&quot;&quot;)">
            <text:p/>
          </table:table-cell>
          <table:table-cell table:style-name="ce35" table:formula="of:=IF(CELLBACKCOLORVBA([.$C718])=CELLBACKCOLORVBA([.E$1]);&quot;x&quot;;&quot;&quot;)">
            <text:p/>
          </table:table-cell>
          <table:table-cell table:style-name="ce35" table:formula="of:=IF(CELLBACKCOLORVBA([.$C718])=CELLBACKCOLORVBA([.F$1]);&quot;x&quot;;&quot;&quot;)">
            <text:p/>
          </table:table-cell>
          <table:table-cell table:style-name="ce35" table:formula="of:=IFNA(INDEX([.$H$1:.$J$1];MATCH(&quot;x&quot;;[.$D718:.$F7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19])=CELLBACKCOLORVBA([.D$1]);&quot;x&quot;;&quot;&quot;)">
            <text:p/>
          </table:table-cell>
          <table:table-cell table:style-name="ce35" table:formula="of:=IF(CELLBACKCOLORVBA([.$C719])=CELLBACKCOLORVBA([.E$1]);&quot;x&quot;;&quot;&quot;)">
            <text:p/>
          </table:table-cell>
          <table:table-cell table:style-name="ce35" table:formula="of:=IF(CELLBACKCOLORVBA([.$C719])=CELLBACKCOLORVBA([.F$1]);&quot;x&quot;;&quot;&quot;)">
            <text:p/>
          </table:table-cell>
          <table:table-cell table:style-name="ce35" table:formula="of:=IFNA(INDEX([.$H$1:.$J$1];MATCH(&quot;x&quot;;[.$D719:.$F7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0])=CELLBACKCOLORVBA([.D$1]);&quot;x&quot;;&quot;&quot;)">
            <text:p/>
          </table:table-cell>
          <table:table-cell table:style-name="ce35" table:formula="of:=IF(CELLBACKCOLORVBA([.$C720])=CELLBACKCOLORVBA([.E$1]);&quot;x&quot;;&quot;&quot;)">
            <text:p/>
          </table:table-cell>
          <table:table-cell table:style-name="ce35" table:formula="of:=IF(CELLBACKCOLORVBA([.$C720])=CELLBACKCOLORVBA([.F$1]);&quot;x&quot;;&quot;&quot;)">
            <text:p/>
          </table:table-cell>
          <table:table-cell table:style-name="ce35" table:formula="of:=IFNA(INDEX([.$H$1:.$J$1];MATCH(&quot;x&quot;;[.$D720:.$F7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1])=CELLBACKCOLORVBA([.D$1]);&quot;x&quot;;&quot;&quot;)">
            <text:p/>
          </table:table-cell>
          <table:table-cell table:style-name="ce35" table:formula="of:=IF(CELLBACKCOLORVBA([.$C721])=CELLBACKCOLORVBA([.E$1]);&quot;x&quot;;&quot;&quot;)">
            <text:p/>
          </table:table-cell>
          <table:table-cell table:style-name="ce35" table:formula="of:=IF(CELLBACKCOLORVBA([.$C721])=CELLBACKCOLORVBA([.F$1]);&quot;x&quot;;&quot;&quot;)">
            <text:p/>
          </table:table-cell>
          <table:table-cell table:style-name="ce35" table:formula="of:=IFNA(INDEX([.$H$1:.$J$1];MATCH(&quot;x&quot;;[.$D721:.$F7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2])=CELLBACKCOLORVBA([.D$1]);&quot;x&quot;;&quot;&quot;)">
            <text:p/>
          </table:table-cell>
          <table:table-cell table:style-name="ce35" table:formula="of:=IF(CELLBACKCOLORVBA([.$C722])=CELLBACKCOLORVBA([.E$1]);&quot;x&quot;;&quot;&quot;)">
            <text:p/>
          </table:table-cell>
          <table:table-cell table:style-name="ce35" table:formula="of:=IF(CELLBACKCOLORVBA([.$C722])=CELLBACKCOLORVBA([.F$1]);&quot;x&quot;;&quot;&quot;)">
            <text:p/>
          </table:table-cell>
          <table:table-cell table:style-name="ce35" table:formula="of:=IFNA(INDEX([.$H$1:.$J$1];MATCH(&quot;x&quot;;[.$D722:.$F7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3])=CELLBACKCOLORVBA([.D$1]);&quot;x&quot;;&quot;&quot;)">
            <text:p/>
          </table:table-cell>
          <table:table-cell table:style-name="ce35" table:formula="of:=IF(CELLBACKCOLORVBA([.$C723])=CELLBACKCOLORVBA([.E$1]);&quot;x&quot;;&quot;&quot;)">
            <text:p/>
          </table:table-cell>
          <table:table-cell table:style-name="ce35" table:formula="of:=IF(CELLBACKCOLORVBA([.$C723])=CELLBACKCOLORVBA([.F$1]);&quot;x&quot;;&quot;&quot;)">
            <text:p/>
          </table:table-cell>
          <table:table-cell table:style-name="ce35" table:formula="of:=IFNA(INDEX([.$H$1:.$J$1];MATCH(&quot;x&quot;;[.$D723:.$F7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4])=CELLBACKCOLORVBA([.D$1]);&quot;x&quot;;&quot;&quot;)">
            <text:p/>
          </table:table-cell>
          <table:table-cell table:style-name="ce35" table:formula="of:=IF(CELLBACKCOLORVBA([.$C724])=CELLBACKCOLORVBA([.E$1]);&quot;x&quot;;&quot;&quot;)">
            <text:p/>
          </table:table-cell>
          <table:table-cell table:style-name="ce35" table:formula="of:=IF(CELLBACKCOLORVBA([.$C724])=CELLBACKCOLORVBA([.F$1]);&quot;x&quot;;&quot;&quot;)">
            <text:p/>
          </table:table-cell>
          <table:table-cell table:style-name="ce35" table:formula="of:=IFNA(INDEX([.$H$1:.$J$1];MATCH(&quot;x&quot;;[.$D724:.$F7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5])=CELLBACKCOLORVBA([.D$1]);&quot;x&quot;;&quot;&quot;)">
            <text:p/>
          </table:table-cell>
          <table:table-cell table:style-name="ce35" table:formula="of:=IF(CELLBACKCOLORVBA([.$C725])=CELLBACKCOLORVBA([.E$1]);&quot;x&quot;;&quot;&quot;)">
            <text:p/>
          </table:table-cell>
          <table:table-cell table:style-name="ce35" table:formula="of:=IF(CELLBACKCOLORVBA([.$C725])=CELLBACKCOLORVBA([.F$1]);&quot;x&quot;;&quot;&quot;)">
            <text:p/>
          </table:table-cell>
          <table:table-cell table:style-name="ce35" table:formula="of:=IFNA(INDEX([.$H$1:.$J$1];MATCH(&quot;x&quot;;[.$D725:.$F7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6])=CELLBACKCOLORVBA([.D$1]);&quot;x&quot;;&quot;&quot;)">
            <text:p/>
          </table:table-cell>
          <table:table-cell table:style-name="ce35" table:formula="of:=IF(CELLBACKCOLORVBA([.$C726])=CELLBACKCOLORVBA([.E$1]);&quot;x&quot;;&quot;&quot;)">
            <text:p/>
          </table:table-cell>
          <table:table-cell table:style-name="ce35" table:formula="of:=IF(CELLBACKCOLORVBA([.$C726])=CELLBACKCOLORVBA([.F$1]);&quot;x&quot;;&quot;&quot;)">
            <text:p/>
          </table:table-cell>
          <table:table-cell table:style-name="ce35" table:formula="of:=IFNA(INDEX([.$H$1:.$J$1];MATCH(&quot;x&quot;;[.$D726:.$F7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7])=CELLBACKCOLORVBA([.D$1]);&quot;x&quot;;&quot;&quot;)">
            <text:p/>
          </table:table-cell>
          <table:table-cell table:style-name="ce35" table:formula="of:=IF(CELLBACKCOLORVBA([.$C727])=CELLBACKCOLORVBA([.E$1]);&quot;x&quot;;&quot;&quot;)">
            <text:p/>
          </table:table-cell>
          <table:table-cell table:style-name="ce35" table:formula="of:=IF(CELLBACKCOLORVBA([.$C727])=CELLBACKCOLORVBA([.F$1]);&quot;x&quot;;&quot;&quot;)">
            <text:p/>
          </table:table-cell>
          <table:table-cell table:style-name="ce35" table:formula="of:=IFNA(INDEX([.$H$1:.$J$1];MATCH(&quot;x&quot;;[.$D727:.$F7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8])=CELLBACKCOLORVBA([.D$1]);&quot;x&quot;;&quot;&quot;)">
            <text:p/>
          </table:table-cell>
          <table:table-cell table:style-name="ce35" table:formula="of:=IF(CELLBACKCOLORVBA([.$C728])=CELLBACKCOLORVBA([.E$1]);&quot;x&quot;;&quot;&quot;)">
            <text:p/>
          </table:table-cell>
          <table:table-cell table:style-name="ce35" table:formula="of:=IF(CELLBACKCOLORVBA([.$C728])=CELLBACKCOLORVBA([.F$1]);&quot;x&quot;;&quot;&quot;)">
            <text:p/>
          </table:table-cell>
          <table:table-cell table:style-name="ce35" table:formula="of:=IFNA(INDEX([.$H$1:.$J$1];MATCH(&quot;x&quot;;[.$D728:.$F7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29])=CELLBACKCOLORVBA([.D$1]);&quot;x&quot;;&quot;&quot;)">
            <text:p/>
          </table:table-cell>
          <table:table-cell table:style-name="ce35" table:formula="of:=IF(CELLBACKCOLORVBA([.$C729])=CELLBACKCOLORVBA([.E$1]);&quot;x&quot;;&quot;&quot;)">
            <text:p/>
          </table:table-cell>
          <table:table-cell table:style-name="ce35" table:formula="of:=IF(CELLBACKCOLORVBA([.$C729])=CELLBACKCOLORVBA([.F$1]);&quot;x&quot;;&quot;&quot;)">
            <text:p/>
          </table:table-cell>
          <table:table-cell table:style-name="ce35" table:formula="of:=IFNA(INDEX([.$H$1:.$J$1];MATCH(&quot;x&quot;;[.$D729:.$F7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0])=CELLBACKCOLORVBA([.D$1]);&quot;x&quot;;&quot;&quot;)">
            <text:p/>
          </table:table-cell>
          <table:table-cell table:style-name="ce35" table:formula="of:=IF(CELLBACKCOLORVBA([.$C730])=CELLBACKCOLORVBA([.E$1]);&quot;x&quot;;&quot;&quot;)">
            <text:p/>
          </table:table-cell>
          <table:table-cell table:style-name="ce35" table:formula="of:=IF(CELLBACKCOLORVBA([.$C730])=CELLBACKCOLORVBA([.F$1]);&quot;x&quot;;&quot;&quot;)">
            <text:p/>
          </table:table-cell>
          <table:table-cell table:style-name="ce35" table:formula="of:=IFNA(INDEX([.$H$1:.$J$1];MATCH(&quot;x&quot;;[.$D730:.$F7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1])=CELLBACKCOLORVBA([.D$1]);&quot;x&quot;;&quot;&quot;)">
            <text:p/>
          </table:table-cell>
          <table:table-cell table:style-name="ce35" table:formula="of:=IF(CELLBACKCOLORVBA([.$C731])=CELLBACKCOLORVBA([.E$1]);&quot;x&quot;;&quot;&quot;)">
            <text:p/>
          </table:table-cell>
          <table:table-cell table:style-name="ce35" table:formula="of:=IF(CELLBACKCOLORVBA([.$C731])=CELLBACKCOLORVBA([.F$1]);&quot;x&quot;;&quot;&quot;)">
            <text:p/>
          </table:table-cell>
          <table:table-cell table:style-name="ce35" table:formula="of:=IFNA(INDEX([.$H$1:.$J$1];MATCH(&quot;x&quot;;[.$D731:.$F7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2])=CELLBACKCOLORVBA([.D$1]);&quot;x&quot;;&quot;&quot;)">
            <text:p/>
          </table:table-cell>
          <table:table-cell table:style-name="ce35" table:formula="of:=IF(CELLBACKCOLORVBA([.$C732])=CELLBACKCOLORVBA([.E$1]);&quot;x&quot;;&quot;&quot;)">
            <text:p/>
          </table:table-cell>
          <table:table-cell table:style-name="ce35" table:formula="of:=IF(CELLBACKCOLORVBA([.$C732])=CELLBACKCOLORVBA([.F$1]);&quot;x&quot;;&quot;&quot;)">
            <text:p/>
          </table:table-cell>
          <table:table-cell table:style-name="ce35" table:formula="of:=IFNA(INDEX([.$H$1:.$J$1];MATCH(&quot;x&quot;;[.$D732:.$F7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3])=CELLBACKCOLORVBA([.D$1]);&quot;x&quot;;&quot;&quot;)">
            <text:p/>
          </table:table-cell>
          <table:table-cell table:style-name="ce35" table:formula="of:=IF(CELLBACKCOLORVBA([.$C733])=CELLBACKCOLORVBA([.E$1]);&quot;x&quot;;&quot;&quot;)">
            <text:p/>
          </table:table-cell>
          <table:table-cell table:style-name="ce35" table:formula="of:=IF(CELLBACKCOLORVBA([.$C733])=CELLBACKCOLORVBA([.F$1]);&quot;x&quot;;&quot;&quot;)">
            <text:p/>
          </table:table-cell>
          <table:table-cell table:style-name="ce35" table:formula="of:=IFNA(INDEX([.$H$1:.$J$1];MATCH(&quot;x&quot;;[.$D733:.$F7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4])=CELLBACKCOLORVBA([.D$1]);&quot;x&quot;;&quot;&quot;)">
            <text:p/>
          </table:table-cell>
          <table:table-cell table:style-name="ce35" table:formula="of:=IF(CELLBACKCOLORVBA([.$C734])=CELLBACKCOLORVBA([.E$1]);&quot;x&quot;;&quot;&quot;)">
            <text:p/>
          </table:table-cell>
          <table:table-cell table:style-name="ce35" table:formula="of:=IF(CELLBACKCOLORVBA([.$C734])=CELLBACKCOLORVBA([.F$1]);&quot;x&quot;;&quot;&quot;)">
            <text:p/>
          </table:table-cell>
          <table:table-cell table:style-name="ce35" table:formula="of:=IFNA(INDEX([.$H$1:.$J$1];MATCH(&quot;x&quot;;[.$D734:.$F7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5])=CELLBACKCOLORVBA([.D$1]);&quot;x&quot;;&quot;&quot;)">
            <text:p/>
          </table:table-cell>
          <table:table-cell table:style-name="ce35" table:formula="of:=IF(CELLBACKCOLORVBA([.$C735])=CELLBACKCOLORVBA([.E$1]);&quot;x&quot;;&quot;&quot;)">
            <text:p/>
          </table:table-cell>
          <table:table-cell table:style-name="ce35" table:formula="of:=IF(CELLBACKCOLORVBA([.$C735])=CELLBACKCOLORVBA([.F$1]);&quot;x&quot;;&quot;&quot;)">
            <text:p/>
          </table:table-cell>
          <table:table-cell table:style-name="ce35" table:formula="of:=IFNA(INDEX([.$H$1:.$J$1];MATCH(&quot;x&quot;;[.$D735:.$F7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6])=CELLBACKCOLORVBA([.D$1]);&quot;x&quot;;&quot;&quot;)">
            <text:p/>
          </table:table-cell>
          <table:table-cell table:style-name="ce35" table:formula="of:=IF(CELLBACKCOLORVBA([.$C736])=CELLBACKCOLORVBA([.E$1]);&quot;x&quot;;&quot;&quot;)">
            <text:p/>
          </table:table-cell>
          <table:table-cell table:style-name="ce35" table:formula="of:=IF(CELLBACKCOLORVBA([.$C736])=CELLBACKCOLORVBA([.F$1]);&quot;x&quot;;&quot;&quot;)">
            <text:p/>
          </table:table-cell>
          <table:table-cell table:style-name="ce35" table:formula="of:=IFNA(INDEX([.$H$1:.$J$1];MATCH(&quot;x&quot;;[.$D736:.$F7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7])=CELLBACKCOLORVBA([.D$1]);&quot;x&quot;;&quot;&quot;)">
            <text:p/>
          </table:table-cell>
          <table:table-cell table:style-name="ce35" table:formula="of:=IF(CELLBACKCOLORVBA([.$C737])=CELLBACKCOLORVBA([.E$1]);&quot;x&quot;;&quot;&quot;)">
            <text:p/>
          </table:table-cell>
          <table:table-cell table:style-name="ce35" table:formula="of:=IF(CELLBACKCOLORVBA([.$C737])=CELLBACKCOLORVBA([.F$1]);&quot;x&quot;;&quot;&quot;)">
            <text:p/>
          </table:table-cell>
          <table:table-cell table:style-name="ce35" table:formula="of:=IFNA(INDEX([.$H$1:.$J$1];MATCH(&quot;x&quot;;[.$D737:.$F7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8])=CELLBACKCOLORVBA([.D$1]);&quot;x&quot;;&quot;&quot;)">
            <text:p/>
          </table:table-cell>
          <table:table-cell table:style-name="ce35" table:formula="of:=IF(CELLBACKCOLORVBA([.$C738])=CELLBACKCOLORVBA([.E$1]);&quot;x&quot;;&quot;&quot;)">
            <text:p/>
          </table:table-cell>
          <table:table-cell table:style-name="ce35" table:formula="of:=IF(CELLBACKCOLORVBA([.$C738])=CELLBACKCOLORVBA([.F$1]);&quot;x&quot;;&quot;&quot;)">
            <text:p/>
          </table:table-cell>
          <table:table-cell table:style-name="ce35" table:formula="of:=IFNA(INDEX([.$H$1:.$J$1];MATCH(&quot;x&quot;;[.$D738:.$F7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39])=CELLBACKCOLORVBA([.D$1]);&quot;x&quot;;&quot;&quot;)">
            <text:p/>
          </table:table-cell>
          <table:table-cell table:style-name="ce35" table:formula="of:=IF(CELLBACKCOLORVBA([.$C739])=CELLBACKCOLORVBA([.E$1]);&quot;x&quot;;&quot;&quot;)">
            <text:p/>
          </table:table-cell>
          <table:table-cell table:style-name="ce35" table:formula="of:=IF(CELLBACKCOLORVBA([.$C739])=CELLBACKCOLORVBA([.F$1]);&quot;x&quot;;&quot;&quot;)">
            <text:p/>
          </table:table-cell>
          <table:table-cell table:style-name="ce35" table:formula="of:=IFNA(INDEX([.$H$1:.$J$1];MATCH(&quot;x&quot;;[.$D739:.$F7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0])=CELLBACKCOLORVBA([.D$1]);&quot;x&quot;;&quot;&quot;)">
            <text:p/>
          </table:table-cell>
          <table:table-cell table:style-name="ce35" table:formula="of:=IF(CELLBACKCOLORVBA([.$C740])=CELLBACKCOLORVBA([.E$1]);&quot;x&quot;;&quot;&quot;)">
            <text:p/>
          </table:table-cell>
          <table:table-cell table:style-name="ce35" table:formula="of:=IF(CELLBACKCOLORVBA([.$C740])=CELLBACKCOLORVBA([.F$1]);&quot;x&quot;;&quot;&quot;)">
            <text:p/>
          </table:table-cell>
          <table:table-cell table:style-name="ce35" table:formula="of:=IFNA(INDEX([.$H$1:.$J$1];MATCH(&quot;x&quot;;[.$D740:.$F7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1])=CELLBACKCOLORVBA([.D$1]);&quot;x&quot;;&quot;&quot;)">
            <text:p/>
          </table:table-cell>
          <table:table-cell table:style-name="ce35" table:formula="of:=IF(CELLBACKCOLORVBA([.$C741])=CELLBACKCOLORVBA([.E$1]);&quot;x&quot;;&quot;&quot;)">
            <text:p/>
          </table:table-cell>
          <table:table-cell table:style-name="ce35" table:formula="of:=IF(CELLBACKCOLORVBA([.$C741])=CELLBACKCOLORVBA([.F$1]);&quot;x&quot;;&quot;&quot;)">
            <text:p/>
          </table:table-cell>
          <table:table-cell table:style-name="ce35" table:formula="of:=IFNA(INDEX([.$H$1:.$J$1];MATCH(&quot;x&quot;;[.$D741:.$F7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2])=CELLBACKCOLORVBA([.D$1]);&quot;x&quot;;&quot;&quot;)">
            <text:p/>
          </table:table-cell>
          <table:table-cell table:style-name="ce35" table:formula="of:=IF(CELLBACKCOLORVBA([.$C742])=CELLBACKCOLORVBA([.E$1]);&quot;x&quot;;&quot;&quot;)">
            <text:p/>
          </table:table-cell>
          <table:table-cell table:style-name="ce35" table:formula="of:=IF(CELLBACKCOLORVBA([.$C742])=CELLBACKCOLORVBA([.F$1]);&quot;x&quot;;&quot;&quot;)">
            <text:p/>
          </table:table-cell>
          <table:table-cell table:style-name="ce35" table:formula="of:=IFNA(INDEX([.$H$1:.$J$1];MATCH(&quot;x&quot;;[.$D742:.$F7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3])=CELLBACKCOLORVBA([.D$1]);&quot;x&quot;;&quot;&quot;)">
            <text:p/>
          </table:table-cell>
          <table:table-cell table:style-name="ce35" table:formula="of:=IF(CELLBACKCOLORVBA([.$C743])=CELLBACKCOLORVBA([.E$1]);&quot;x&quot;;&quot;&quot;)">
            <text:p/>
          </table:table-cell>
          <table:table-cell table:style-name="ce35" table:formula="of:=IF(CELLBACKCOLORVBA([.$C743])=CELLBACKCOLORVBA([.F$1]);&quot;x&quot;;&quot;&quot;)">
            <text:p/>
          </table:table-cell>
          <table:table-cell table:style-name="ce35" table:formula="of:=IFNA(INDEX([.$H$1:.$J$1];MATCH(&quot;x&quot;;[.$D743:.$F7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4])=CELLBACKCOLORVBA([.D$1]);&quot;x&quot;;&quot;&quot;)">
            <text:p/>
          </table:table-cell>
          <table:table-cell table:style-name="ce35" table:formula="of:=IF(CELLBACKCOLORVBA([.$C744])=CELLBACKCOLORVBA([.E$1]);&quot;x&quot;;&quot;&quot;)">
            <text:p/>
          </table:table-cell>
          <table:table-cell table:style-name="ce35" table:formula="of:=IF(CELLBACKCOLORVBA([.$C744])=CELLBACKCOLORVBA([.F$1]);&quot;x&quot;;&quot;&quot;)">
            <text:p/>
          </table:table-cell>
          <table:table-cell table:style-name="ce35" table:formula="of:=IFNA(INDEX([.$H$1:.$J$1];MATCH(&quot;x&quot;;[.$D744:.$F7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5])=CELLBACKCOLORVBA([.D$1]);&quot;x&quot;;&quot;&quot;)">
            <text:p/>
          </table:table-cell>
          <table:table-cell table:style-name="ce35" table:formula="of:=IF(CELLBACKCOLORVBA([.$C745])=CELLBACKCOLORVBA([.E$1]);&quot;x&quot;;&quot;&quot;)">
            <text:p/>
          </table:table-cell>
          <table:table-cell table:style-name="ce35" table:formula="of:=IF(CELLBACKCOLORVBA([.$C745])=CELLBACKCOLORVBA([.F$1]);&quot;x&quot;;&quot;&quot;)">
            <text:p/>
          </table:table-cell>
          <table:table-cell table:style-name="ce35" table:formula="of:=IFNA(INDEX([.$H$1:.$J$1];MATCH(&quot;x&quot;;[.$D745:.$F7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6])=CELLBACKCOLORVBA([.D$1]);&quot;x&quot;;&quot;&quot;)">
            <text:p/>
          </table:table-cell>
          <table:table-cell table:style-name="ce35" table:formula="of:=IF(CELLBACKCOLORVBA([.$C746])=CELLBACKCOLORVBA([.E$1]);&quot;x&quot;;&quot;&quot;)">
            <text:p/>
          </table:table-cell>
          <table:table-cell table:style-name="ce35" table:formula="of:=IF(CELLBACKCOLORVBA([.$C746])=CELLBACKCOLORVBA([.F$1]);&quot;x&quot;;&quot;&quot;)">
            <text:p/>
          </table:table-cell>
          <table:table-cell table:style-name="ce35" table:formula="of:=IFNA(INDEX([.$H$1:.$J$1];MATCH(&quot;x&quot;;[.$D746:.$F7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7])=CELLBACKCOLORVBA([.D$1]);&quot;x&quot;;&quot;&quot;)">
            <text:p/>
          </table:table-cell>
          <table:table-cell table:style-name="ce35" table:formula="of:=IF(CELLBACKCOLORVBA([.$C747])=CELLBACKCOLORVBA([.E$1]);&quot;x&quot;;&quot;&quot;)">
            <text:p/>
          </table:table-cell>
          <table:table-cell table:style-name="ce35" table:formula="of:=IF(CELLBACKCOLORVBA([.$C747])=CELLBACKCOLORVBA([.F$1]);&quot;x&quot;;&quot;&quot;)">
            <text:p/>
          </table:table-cell>
          <table:table-cell table:style-name="ce35" table:formula="of:=IFNA(INDEX([.$H$1:.$J$1];MATCH(&quot;x&quot;;[.$D747:.$F7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8])=CELLBACKCOLORVBA([.D$1]);&quot;x&quot;;&quot;&quot;)">
            <text:p/>
          </table:table-cell>
          <table:table-cell table:style-name="ce35" table:formula="of:=IF(CELLBACKCOLORVBA([.$C748])=CELLBACKCOLORVBA([.E$1]);&quot;x&quot;;&quot;&quot;)">
            <text:p/>
          </table:table-cell>
          <table:table-cell table:style-name="ce35" table:formula="of:=IF(CELLBACKCOLORVBA([.$C748])=CELLBACKCOLORVBA([.F$1]);&quot;x&quot;;&quot;&quot;)">
            <text:p/>
          </table:table-cell>
          <table:table-cell table:style-name="ce35" table:formula="of:=IFNA(INDEX([.$H$1:.$J$1];MATCH(&quot;x&quot;;[.$D748:.$F7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49])=CELLBACKCOLORVBA([.D$1]);&quot;x&quot;;&quot;&quot;)">
            <text:p/>
          </table:table-cell>
          <table:table-cell table:style-name="ce35" table:formula="of:=IF(CELLBACKCOLORVBA([.$C749])=CELLBACKCOLORVBA([.E$1]);&quot;x&quot;;&quot;&quot;)">
            <text:p/>
          </table:table-cell>
          <table:table-cell table:style-name="ce35" table:formula="of:=IF(CELLBACKCOLORVBA([.$C749])=CELLBACKCOLORVBA([.F$1]);&quot;x&quot;;&quot;&quot;)">
            <text:p/>
          </table:table-cell>
          <table:table-cell table:style-name="ce35" table:formula="of:=IFNA(INDEX([.$H$1:.$J$1];MATCH(&quot;x&quot;;[.$D749:.$F7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0])=CELLBACKCOLORVBA([.D$1]);&quot;x&quot;;&quot;&quot;)">
            <text:p/>
          </table:table-cell>
          <table:table-cell table:style-name="ce35" table:formula="of:=IF(CELLBACKCOLORVBA([.$C750])=CELLBACKCOLORVBA([.E$1]);&quot;x&quot;;&quot;&quot;)">
            <text:p/>
          </table:table-cell>
          <table:table-cell table:style-name="ce35" table:formula="of:=IF(CELLBACKCOLORVBA([.$C750])=CELLBACKCOLORVBA([.F$1]);&quot;x&quot;;&quot;&quot;)">
            <text:p/>
          </table:table-cell>
          <table:table-cell table:style-name="ce35" table:formula="of:=IFNA(INDEX([.$H$1:.$J$1];MATCH(&quot;x&quot;;[.$D750:.$F7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1])=CELLBACKCOLORVBA([.D$1]);&quot;x&quot;;&quot;&quot;)">
            <text:p/>
          </table:table-cell>
          <table:table-cell table:style-name="ce35" table:formula="of:=IF(CELLBACKCOLORVBA([.$C751])=CELLBACKCOLORVBA([.E$1]);&quot;x&quot;;&quot;&quot;)">
            <text:p/>
          </table:table-cell>
          <table:table-cell table:style-name="ce35" table:formula="of:=IF(CELLBACKCOLORVBA([.$C751])=CELLBACKCOLORVBA([.F$1]);&quot;x&quot;;&quot;&quot;)">
            <text:p/>
          </table:table-cell>
          <table:table-cell table:style-name="ce35" table:formula="of:=IFNA(INDEX([.$H$1:.$J$1];MATCH(&quot;x&quot;;[.$D751:.$F7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2])=CELLBACKCOLORVBA([.D$1]);&quot;x&quot;;&quot;&quot;)">
            <text:p/>
          </table:table-cell>
          <table:table-cell table:style-name="ce35" table:formula="of:=IF(CELLBACKCOLORVBA([.$C752])=CELLBACKCOLORVBA([.E$1]);&quot;x&quot;;&quot;&quot;)">
            <text:p/>
          </table:table-cell>
          <table:table-cell table:style-name="ce35" table:formula="of:=IF(CELLBACKCOLORVBA([.$C752])=CELLBACKCOLORVBA([.F$1]);&quot;x&quot;;&quot;&quot;)">
            <text:p/>
          </table:table-cell>
          <table:table-cell table:style-name="ce35" table:formula="of:=IFNA(INDEX([.$H$1:.$J$1];MATCH(&quot;x&quot;;[.$D752:.$F7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3])=CELLBACKCOLORVBA([.D$1]);&quot;x&quot;;&quot;&quot;)">
            <text:p/>
          </table:table-cell>
          <table:table-cell table:style-name="ce35" table:formula="of:=IF(CELLBACKCOLORVBA([.$C753])=CELLBACKCOLORVBA([.E$1]);&quot;x&quot;;&quot;&quot;)">
            <text:p/>
          </table:table-cell>
          <table:table-cell table:style-name="ce35" table:formula="of:=IF(CELLBACKCOLORVBA([.$C753])=CELLBACKCOLORVBA([.F$1]);&quot;x&quot;;&quot;&quot;)">
            <text:p/>
          </table:table-cell>
          <table:table-cell table:style-name="ce35" table:formula="of:=IFNA(INDEX([.$H$1:.$J$1];MATCH(&quot;x&quot;;[.$D753:.$F7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4])=CELLBACKCOLORVBA([.D$1]);&quot;x&quot;;&quot;&quot;)">
            <text:p/>
          </table:table-cell>
          <table:table-cell table:style-name="ce35" table:formula="of:=IF(CELLBACKCOLORVBA([.$C754])=CELLBACKCOLORVBA([.E$1]);&quot;x&quot;;&quot;&quot;)">
            <text:p/>
          </table:table-cell>
          <table:table-cell table:style-name="ce35" table:formula="of:=IF(CELLBACKCOLORVBA([.$C754])=CELLBACKCOLORVBA([.F$1]);&quot;x&quot;;&quot;&quot;)">
            <text:p/>
          </table:table-cell>
          <table:table-cell table:style-name="ce35" table:formula="of:=IFNA(INDEX([.$H$1:.$J$1];MATCH(&quot;x&quot;;[.$D754:.$F7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5])=CELLBACKCOLORVBA([.D$1]);&quot;x&quot;;&quot;&quot;)">
            <text:p/>
          </table:table-cell>
          <table:table-cell table:style-name="ce35" table:formula="of:=IF(CELLBACKCOLORVBA([.$C755])=CELLBACKCOLORVBA([.E$1]);&quot;x&quot;;&quot;&quot;)">
            <text:p/>
          </table:table-cell>
          <table:table-cell table:style-name="ce35" table:formula="of:=IF(CELLBACKCOLORVBA([.$C755])=CELLBACKCOLORVBA([.F$1]);&quot;x&quot;;&quot;&quot;)">
            <text:p/>
          </table:table-cell>
          <table:table-cell table:style-name="ce35" table:formula="of:=IFNA(INDEX([.$H$1:.$J$1];MATCH(&quot;x&quot;;[.$D755:.$F7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6])=CELLBACKCOLORVBA([.D$1]);&quot;x&quot;;&quot;&quot;)">
            <text:p/>
          </table:table-cell>
          <table:table-cell table:style-name="ce35" table:formula="of:=IF(CELLBACKCOLORVBA([.$C756])=CELLBACKCOLORVBA([.E$1]);&quot;x&quot;;&quot;&quot;)">
            <text:p/>
          </table:table-cell>
          <table:table-cell table:style-name="ce35" table:formula="of:=IF(CELLBACKCOLORVBA([.$C756])=CELLBACKCOLORVBA([.F$1]);&quot;x&quot;;&quot;&quot;)">
            <text:p/>
          </table:table-cell>
          <table:table-cell table:style-name="ce35" table:formula="of:=IFNA(INDEX([.$H$1:.$J$1];MATCH(&quot;x&quot;;[.$D756:.$F7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7])=CELLBACKCOLORVBA([.D$1]);&quot;x&quot;;&quot;&quot;)">
            <text:p/>
          </table:table-cell>
          <table:table-cell table:style-name="ce35" table:formula="of:=IF(CELLBACKCOLORVBA([.$C757])=CELLBACKCOLORVBA([.E$1]);&quot;x&quot;;&quot;&quot;)">
            <text:p/>
          </table:table-cell>
          <table:table-cell table:style-name="ce35" table:formula="of:=IF(CELLBACKCOLORVBA([.$C757])=CELLBACKCOLORVBA([.F$1]);&quot;x&quot;;&quot;&quot;)">
            <text:p/>
          </table:table-cell>
          <table:table-cell table:style-name="ce35" table:formula="of:=IFNA(INDEX([.$H$1:.$J$1];MATCH(&quot;x&quot;;[.$D757:.$F7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8])=CELLBACKCOLORVBA([.D$1]);&quot;x&quot;;&quot;&quot;)">
            <text:p/>
          </table:table-cell>
          <table:table-cell table:style-name="ce35" table:formula="of:=IF(CELLBACKCOLORVBA([.$C758])=CELLBACKCOLORVBA([.E$1]);&quot;x&quot;;&quot;&quot;)">
            <text:p/>
          </table:table-cell>
          <table:table-cell table:style-name="ce35" table:formula="of:=IF(CELLBACKCOLORVBA([.$C758])=CELLBACKCOLORVBA([.F$1]);&quot;x&quot;;&quot;&quot;)">
            <text:p/>
          </table:table-cell>
          <table:table-cell table:style-name="ce35" table:formula="of:=IFNA(INDEX([.$H$1:.$J$1];MATCH(&quot;x&quot;;[.$D758:.$F7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59])=CELLBACKCOLORVBA([.D$1]);&quot;x&quot;;&quot;&quot;)">
            <text:p/>
          </table:table-cell>
          <table:table-cell table:style-name="ce35" table:formula="of:=IF(CELLBACKCOLORVBA([.$C759])=CELLBACKCOLORVBA([.E$1]);&quot;x&quot;;&quot;&quot;)">
            <text:p/>
          </table:table-cell>
          <table:table-cell table:style-name="ce35" table:formula="of:=IF(CELLBACKCOLORVBA([.$C759])=CELLBACKCOLORVBA([.F$1]);&quot;x&quot;;&quot;&quot;)">
            <text:p/>
          </table:table-cell>
          <table:table-cell table:style-name="ce35" table:formula="of:=IFNA(INDEX([.$H$1:.$J$1];MATCH(&quot;x&quot;;[.$D759:.$F7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0])=CELLBACKCOLORVBA([.D$1]);&quot;x&quot;;&quot;&quot;)">
            <text:p/>
          </table:table-cell>
          <table:table-cell table:style-name="ce35" table:formula="of:=IF(CELLBACKCOLORVBA([.$C760])=CELLBACKCOLORVBA([.E$1]);&quot;x&quot;;&quot;&quot;)">
            <text:p/>
          </table:table-cell>
          <table:table-cell table:style-name="ce35" table:formula="of:=IF(CELLBACKCOLORVBA([.$C760])=CELLBACKCOLORVBA([.F$1]);&quot;x&quot;;&quot;&quot;)">
            <text:p/>
          </table:table-cell>
          <table:table-cell table:style-name="ce35" table:formula="of:=IFNA(INDEX([.$H$1:.$J$1];MATCH(&quot;x&quot;;[.$D760:.$F7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1])=CELLBACKCOLORVBA([.D$1]);&quot;x&quot;;&quot;&quot;)">
            <text:p/>
          </table:table-cell>
          <table:table-cell table:style-name="ce35" table:formula="of:=IF(CELLBACKCOLORVBA([.$C761])=CELLBACKCOLORVBA([.E$1]);&quot;x&quot;;&quot;&quot;)">
            <text:p/>
          </table:table-cell>
          <table:table-cell table:style-name="ce35" table:formula="of:=IF(CELLBACKCOLORVBA([.$C761])=CELLBACKCOLORVBA([.F$1]);&quot;x&quot;;&quot;&quot;)">
            <text:p/>
          </table:table-cell>
          <table:table-cell table:style-name="ce35" table:formula="of:=IFNA(INDEX([.$H$1:.$J$1];MATCH(&quot;x&quot;;[.$D761:.$F7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2])=CELLBACKCOLORVBA([.D$1]);&quot;x&quot;;&quot;&quot;)">
            <text:p/>
          </table:table-cell>
          <table:table-cell table:style-name="ce35" table:formula="of:=IF(CELLBACKCOLORVBA([.$C762])=CELLBACKCOLORVBA([.E$1]);&quot;x&quot;;&quot;&quot;)">
            <text:p/>
          </table:table-cell>
          <table:table-cell table:style-name="ce35" table:formula="of:=IF(CELLBACKCOLORVBA([.$C762])=CELLBACKCOLORVBA([.F$1]);&quot;x&quot;;&quot;&quot;)">
            <text:p/>
          </table:table-cell>
          <table:table-cell table:style-name="ce35" table:formula="of:=IFNA(INDEX([.$H$1:.$J$1];MATCH(&quot;x&quot;;[.$D762:.$F7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3])=CELLBACKCOLORVBA([.D$1]);&quot;x&quot;;&quot;&quot;)">
            <text:p/>
          </table:table-cell>
          <table:table-cell table:style-name="ce35" table:formula="of:=IF(CELLBACKCOLORVBA([.$C763])=CELLBACKCOLORVBA([.E$1]);&quot;x&quot;;&quot;&quot;)">
            <text:p/>
          </table:table-cell>
          <table:table-cell table:style-name="ce35" table:formula="of:=IF(CELLBACKCOLORVBA([.$C763])=CELLBACKCOLORVBA([.F$1]);&quot;x&quot;;&quot;&quot;)">
            <text:p/>
          </table:table-cell>
          <table:table-cell table:style-name="ce35" table:formula="of:=IFNA(INDEX([.$H$1:.$J$1];MATCH(&quot;x&quot;;[.$D763:.$F7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4])=CELLBACKCOLORVBA([.D$1]);&quot;x&quot;;&quot;&quot;)">
            <text:p/>
          </table:table-cell>
          <table:table-cell table:style-name="ce35" table:formula="of:=IF(CELLBACKCOLORVBA([.$C764])=CELLBACKCOLORVBA([.E$1]);&quot;x&quot;;&quot;&quot;)">
            <text:p/>
          </table:table-cell>
          <table:table-cell table:style-name="ce35" table:formula="of:=IF(CELLBACKCOLORVBA([.$C764])=CELLBACKCOLORVBA([.F$1]);&quot;x&quot;;&quot;&quot;)">
            <text:p/>
          </table:table-cell>
          <table:table-cell table:style-name="ce35" table:formula="of:=IFNA(INDEX([.$H$1:.$J$1];MATCH(&quot;x&quot;;[.$D764:.$F7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5])=CELLBACKCOLORVBA([.D$1]);&quot;x&quot;;&quot;&quot;)">
            <text:p/>
          </table:table-cell>
          <table:table-cell table:style-name="ce35" table:formula="of:=IF(CELLBACKCOLORVBA([.$C765])=CELLBACKCOLORVBA([.E$1]);&quot;x&quot;;&quot;&quot;)">
            <text:p/>
          </table:table-cell>
          <table:table-cell table:style-name="ce35" table:formula="of:=IF(CELLBACKCOLORVBA([.$C765])=CELLBACKCOLORVBA([.F$1]);&quot;x&quot;;&quot;&quot;)">
            <text:p/>
          </table:table-cell>
          <table:table-cell table:style-name="ce35" table:formula="of:=IFNA(INDEX([.$H$1:.$J$1];MATCH(&quot;x&quot;;[.$D765:.$F7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6])=CELLBACKCOLORVBA([.D$1]);&quot;x&quot;;&quot;&quot;)">
            <text:p/>
          </table:table-cell>
          <table:table-cell table:style-name="ce35" table:formula="of:=IF(CELLBACKCOLORVBA([.$C766])=CELLBACKCOLORVBA([.E$1]);&quot;x&quot;;&quot;&quot;)">
            <text:p/>
          </table:table-cell>
          <table:table-cell table:style-name="ce35" table:formula="of:=IF(CELLBACKCOLORVBA([.$C766])=CELLBACKCOLORVBA([.F$1]);&quot;x&quot;;&quot;&quot;)">
            <text:p/>
          </table:table-cell>
          <table:table-cell table:style-name="ce35" table:formula="of:=IFNA(INDEX([.$H$1:.$J$1];MATCH(&quot;x&quot;;[.$D766:.$F7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7])=CELLBACKCOLORVBA([.D$1]);&quot;x&quot;;&quot;&quot;)">
            <text:p/>
          </table:table-cell>
          <table:table-cell table:style-name="ce35" table:formula="of:=IF(CELLBACKCOLORVBA([.$C767])=CELLBACKCOLORVBA([.E$1]);&quot;x&quot;;&quot;&quot;)">
            <text:p/>
          </table:table-cell>
          <table:table-cell table:style-name="ce35" table:formula="of:=IF(CELLBACKCOLORVBA([.$C767])=CELLBACKCOLORVBA([.F$1]);&quot;x&quot;;&quot;&quot;)">
            <text:p/>
          </table:table-cell>
          <table:table-cell table:style-name="ce35" table:formula="of:=IFNA(INDEX([.$H$1:.$J$1];MATCH(&quot;x&quot;;[.$D767:.$F7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8])=CELLBACKCOLORVBA([.D$1]);&quot;x&quot;;&quot;&quot;)">
            <text:p/>
          </table:table-cell>
          <table:table-cell table:style-name="ce35" table:formula="of:=IF(CELLBACKCOLORVBA([.$C768])=CELLBACKCOLORVBA([.E$1]);&quot;x&quot;;&quot;&quot;)">
            <text:p/>
          </table:table-cell>
          <table:table-cell table:style-name="ce35" table:formula="of:=IF(CELLBACKCOLORVBA([.$C768])=CELLBACKCOLORVBA([.F$1]);&quot;x&quot;;&quot;&quot;)">
            <text:p/>
          </table:table-cell>
          <table:table-cell table:style-name="ce35" table:formula="of:=IFNA(INDEX([.$H$1:.$J$1];MATCH(&quot;x&quot;;[.$D768:.$F7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69])=CELLBACKCOLORVBA([.D$1]);&quot;x&quot;;&quot;&quot;)">
            <text:p/>
          </table:table-cell>
          <table:table-cell table:style-name="ce35" table:formula="of:=IF(CELLBACKCOLORVBA([.$C769])=CELLBACKCOLORVBA([.E$1]);&quot;x&quot;;&quot;&quot;)">
            <text:p/>
          </table:table-cell>
          <table:table-cell table:style-name="ce35" table:formula="of:=IF(CELLBACKCOLORVBA([.$C769])=CELLBACKCOLORVBA([.F$1]);&quot;x&quot;;&quot;&quot;)">
            <text:p/>
          </table:table-cell>
          <table:table-cell table:style-name="ce35" table:formula="of:=IFNA(INDEX([.$H$1:.$J$1];MATCH(&quot;x&quot;;[.$D769:.$F7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0])=CELLBACKCOLORVBA([.D$1]);&quot;x&quot;;&quot;&quot;)">
            <text:p/>
          </table:table-cell>
          <table:table-cell table:style-name="ce35" table:formula="of:=IF(CELLBACKCOLORVBA([.$C770])=CELLBACKCOLORVBA([.E$1]);&quot;x&quot;;&quot;&quot;)">
            <text:p/>
          </table:table-cell>
          <table:table-cell table:style-name="ce35" table:formula="of:=IF(CELLBACKCOLORVBA([.$C770])=CELLBACKCOLORVBA([.F$1]);&quot;x&quot;;&quot;&quot;)">
            <text:p/>
          </table:table-cell>
          <table:table-cell table:style-name="ce35" table:formula="of:=IFNA(INDEX([.$H$1:.$J$1];MATCH(&quot;x&quot;;[.$D770:.$F7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1])=CELLBACKCOLORVBA([.D$1]);&quot;x&quot;;&quot;&quot;)">
            <text:p/>
          </table:table-cell>
          <table:table-cell table:style-name="ce35" table:formula="of:=IF(CELLBACKCOLORVBA([.$C771])=CELLBACKCOLORVBA([.E$1]);&quot;x&quot;;&quot;&quot;)">
            <text:p/>
          </table:table-cell>
          <table:table-cell table:style-name="ce35" table:formula="of:=IF(CELLBACKCOLORVBA([.$C771])=CELLBACKCOLORVBA([.F$1]);&quot;x&quot;;&quot;&quot;)">
            <text:p/>
          </table:table-cell>
          <table:table-cell table:style-name="ce35" table:formula="of:=IFNA(INDEX([.$H$1:.$J$1];MATCH(&quot;x&quot;;[.$D771:.$F7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2])=CELLBACKCOLORVBA([.D$1]);&quot;x&quot;;&quot;&quot;)">
            <text:p/>
          </table:table-cell>
          <table:table-cell table:style-name="ce35" table:formula="of:=IF(CELLBACKCOLORVBA([.$C772])=CELLBACKCOLORVBA([.E$1]);&quot;x&quot;;&quot;&quot;)">
            <text:p/>
          </table:table-cell>
          <table:table-cell table:style-name="ce35" table:formula="of:=IF(CELLBACKCOLORVBA([.$C772])=CELLBACKCOLORVBA([.F$1]);&quot;x&quot;;&quot;&quot;)">
            <text:p/>
          </table:table-cell>
          <table:table-cell table:style-name="ce35" table:formula="of:=IFNA(INDEX([.$H$1:.$J$1];MATCH(&quot;x&quot;;[.$D772:.$F7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3])=CELLBACKCOLORVBA([.D$1]);&quot;x&quot;;&quot;&quot;)">
            <text:p/>
          </table:table-cell>
          <table:table-cell table:style-name="ce35" table:formula="of:=IF(CELLBACKCOLORVBA([.$C773])=CELLBACKCOLORVBA([.E$1]);&quot;x&quot;;&quot;&quot;)">
            <text:p/>
          </table:table-cell>
          <table:table-cell table:style-name="ce35" table:formula="of:=IF(CELLBACKCOLORVBA([.$C773])=CELLBACKCOLORVBA([.F$1]);&quot;x&quot;;&quot;&quot;)">
            <text:p/>
          </table:table-cell>
          <table:table-cell table:style-name="ce35" table:formula="of:=IFNA(INDEX([.$H$1:.$J$1];MATCH(&quot;x&quot;;[.$D773:.$F7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4])=CELLBACKCOLORVBA([.D$1]);&quot;x&quot;;&quot;&quot;)">
            <text:p/>
          </table:table-cell>
          <table:table-cell table:style-name="ce35" table:formula="of:=IF(CELLBACKCOLORVBA([.$C774])=CELLBACKCOLORVBA([.E$1]);&quot;x&quot;;&quot;&quot;)">
            <text:p/>
          </table:table-cell>
          <table:table-cell table:style-name="ce35" table:formula="of:=IF(CELLBACKCOLORVBA([.$C774])=CELLBACKCOLORVBA([.F$1]);&quot;x&quot;;&quot;&quot;)">
            <text:p/>
          </table:table-cell>
          <table:table-cell table:style-name="ce35" table:formula="of:=IFNA(INDEX([.$H$1:.$J$1];MATCH(&quot;x&quot;;[.$D774:.$F7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5])=CELLBACKCOLORVBA([.D$1]);&quot;x&quot;;&quot;&quot;)">
            <text:p/>
          </table:table-cell>
          <table:table-cell table:style-name="ce35" table:formula="of:=IF(CELLBACKCOLORVBA([.$C775])=CELLBACKCOLORVBA([.E$1]);&quot;x&quot;;&quot;&quot;)">
            <text:p/>
          </table:table-cell>
          <table:table-cell table:style-name="ce35" table:formula="of:=IF(CELLBACKCOLORVBA([.$C775])=CELLBACKCOLORVBA([.F$1]);&quot;x&quot;;&quot;&quot;)">
            <text:p/>
          </table:table-cell>
          <table:table-cell table:style-name="ce35" table:formula="of:=IFNA(INDEX([.$H$1:.$J$1];MATCH(&quot;x&quot;;[.$D775:.$F7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6])=CELLBACKCOLORVBA([.D$1]);&quot;x&quot;;&quot;&quot;)">
            <text:p/>
          </table:table-cell>
          <table:table-cell table:style-name="ce35" table:formula="of:=IF(CELLBACKCOLORVBA([.$C776])=CELLBACKCOLORVBA([.E$1]);&quot;x&quot;;&quot;&quot;)">
            <text:p/>
          </table:table-cell>
          <table:table-cell table:style-name="ce35" table:formula="of:=IF(CELLBACKCOLORVBA([.$C776])=CELLBACKCOLORVBA([.F$1]);&quot;x&quot;;&quot;&quot;)">
            <text:p/>
          </table:table-cell>
          <table:table-cell table:style-name="ce35" table:formula="of:=IFNA(INDEX([.$H$1:.$J$1];MATCH(&quot;x&quot;;[.$D776:.$F7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7])=CELLBACKCOLORVBA([.D$1]);&quot;x&quot;;&quot;&quot;)">
            <text:p/>
          </table:table-cell>
          <table:table-cell table:style-name="ce35" table:formula="of:=IF(CELLBACKCOLORVBA([.$C777])=CELLBACKCOLORVBA([.E$1]);&quot;x&quot;;&quot;&quot;)">
            <text:p/>
          </table:table-cell>
          <table:table-cell table:style-name="ce35" table:formula="of:=IF(CELLBACKCOLORVBA([.$C777])=CELLBACKCOLORVBA([.F$1]);&quot;x&quot;;&quot;&quot;)">
            <text:p/>
          </table:table-cell>
          <table:table-cell table:style-name="ce35" table:formula="of:=IFNA(INDEX([.$H$1:.$J$1];MATCH(&quot;x&quot;;[.$D777:.$F7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8])=CELLBACKCOLORVBA([.D$1]);&quot;x&quot;;&quot;&quot;)">
            <text:p/>
          </table:table-cell>
          <table:table-cell table:style-name="ce35" table:formula="of:=IF(CELLBACKCOLORVBA([.$C778])=CELLBACKCOLORVBA([.E$1]);&quot;x&quot;;&quot;&quot;)">
            <text:p/>
          </table:table-cell>
          <table:table-cell table:style-name="ce35" table:formula="of:=IF(CELLBACKCOLORVBA([.$C778])=CELLBACKCOLORVBA([.F$1]);&quot;x&quot;;&quot;&quot;)">
            <text:p/>
          </table:table-cell>
          <table:table-cell table:style-name="ce35" table:formula="of:=IFNA(INDEX([.$H$1:.$J$1];MATCH(&quot;x&quot;;[.$D778:.$F7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79])=CELLBACKCOLORVBA([.D$1]);&quot;x&quot;;&quot;&quot;)">
            <text:p/>
          </table:table-cell>
          <table:table-cell table:style-name="ce35" table:formula="of:=IF(CELLBACKCOLORVBA([.$C779])=CELLBACKCOLORVBA([.E$1]);&quot;x&quot;;&quot;&quot;)">
            <text:p/>
          </table:table-cell>
          <table:table-cell table:style-name="ce35" table:formula="of:=IF(CELLBACKCOLORVBA([.$C779])=CELLBACKCOLORVBA([.F$1]);&quot;x&quot;;&quot;&quot;)">
            <text:p/>
          </table:table-cell>
          <table:table-cell table:style-name="ce35" table:formula="of:=IFNA(INDEX([.$H$1:.$J$1];MATCH(&quot;x&quot;;[.$D779:.$F7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0])=CELLBACKCOLORVBA([.D$1]);&quot;x&quot;;&quot;&quot;)">
            <text:p/>
          </table:table-cell>
          <table:table-cell table:style-name="ce35" table:formula="of:=IF(CELLBACKCOLORVBA([.$C780])=CELLBACKCOLORVBA([.E$1]);&quot;x&quot;;&quot;&quot;)">
            <text:p/>
          </table:table-cell>
          <table:table-cell table:style-name="ce35" table:formula="of:=IF(CELLBACKCOLORVBA([.$C780])=CELLBACKCOLORVBA([.F$1]);&quot;x&quot;;&quot;&quot;)">
            <text:p/>
          </table:table-cell>
          <table:table-cell table:style-name="ce35" table:formula="of:=IFNA(INDEX([.$H$1:.$J$1];MATCH(&quot;x&quot;;[.$D780:.$F7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1])=CELLBACKCOLORVBA([.D$1]);&quot;x&quot;;&quot;&quot;)">
            <text:p/>
          </table:table-cell>
          <table:table-cell table:style-name="ce35" table:formula="of:=IF(CELLBACKCOLORVBA([.$C781])=CELLBACKCOLORVBA([.E$1]);&quot;x&quot;;&quot;&quot;)">
            <text:p/>
          </table:table-cell>
          <table:table-cell table:style-name="ce35" table:formula="of:=IF(CELLBACKCOLORVBA([.$C781])=CELLBACKCOLORVBA([.F$1]);&quot;x&quot;;&quot;&quot;)">
            <text:p/>
          </table:table-cell>
          <table:table-cell table:style-name="ce35" table:formula="of:=IFNA(INDEX([.$H$1:.$J$1];MATCH(&quot;x&quot;;[.$D781:.$F7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2])=CELLBACKCOLORVBA([.D$1]);&quot;x&quot;;&quot;&quot;)">
            <text:p/>
          </table:table-cell>
          <table:table-cell table:style-name="ce35" table:formula="of:=IF(CELLBACKCOLORVBA([.$C782])=CELLBACKCOLORVBA([.E$1]);&quot;x&quot;;&quot;&quot;)">
            <text:p/>
          </table:table-cell>
          <table:table-cell table:style-name="ce35" table:formula="of:=IF(CELLBACKCOLORVBA([.$C782])=CELLBACKCOLORVBA([.F$1]);&quot;x&quot;;&quot;&quot;)">
            <text:p/>
          </table:table-cell>
          <table:table-cell table:style-name="ce35" table:formula="of:=IFNA(INDEX([.$H$1:.$J$1];MATCH(&quot;x&quot;;[.$D782:.$F7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3])=CELLBACKCOLORVBA([.D$1]);&quot;x&quot;;&quot;&quot;)">
            <text:p/>
          </table:table-cell>
          <table:table-cell table:style-name="ce35" table:formula="of:=IF(CELLBACKCOLORVBA([.$C783])=CELLBACKCOLORVBA([.E$1]);&quot;x&quot;;&quot;&quot;)">
            <text:p/>
          </table:table-cell>
          <table:table-cell table:style-name="ce35" table:formula="of:=IF(CELLBACKCOLORVBA([.$C783])=CELLBACKCOLORVBA([.F$1]);&quot;x&quot;;&quot;&quot;)">
            <text:p/>
          </table:table-cell>
          <table:table-cell table:style-name="ce35" table:formula="of:=IFNA(INDEX([.$H$1:.$J$1];MATCH(&quot;x&quot;;[.$D783:.$F7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4])=CELLBACKCOLORVBA([.D$1]);&quot;x&quot;;&quot;&quot;)">
            <text:p/>
          </table:table-cell>
          <table:table-cell table:style-name="ce35" table:formula="of:=IF(CELLBACKCOLORVBA([.$C784])=CELLBACKCOLORVBA([.E$1]);&quot;x&quot;;&quot;&quot;)">
            <text:p/>
          </table:table-cell>
          <table:table-cell table:style-name="ce35" table:formula="of:=IF(CELLBACKCOLORVBA([.$C784])=CELLBACKCOLORVBA([.F$1]);&quot;x&quot;;&quot;&quot;)">
            <text:p/>
          </table:table-cell>
          <table:table-cell table:style-name="ce35" table:formula="of:=IFNA(INDEX([.$H$1:.$J$1];MATCH(&quot;x&quot;;[.$D784:.$F7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5])=CELLBACKCOLORVBA([.D$1]);&quot;x&quot;;&quot;&quot;)">
            <text:p/>
          </table:table-cell>
          <table:table-cell table:style-name="ce35" table:formula="of:=IF(CELLBACKCOLORVBA([.$C785])=CELLBACKCOLORVBA([.E$1]);&quot;x&quot;;&quot;&quot;)">
            <text:p/>
          </table:table-cell>
          <table:table-cell table:style-name="ce35" table:formula="of:=IF(CELLBACKCOLORVBA([.$C785])=CELLBACKCOLORVBA([.F$1]);&quot;x&quot;;&quot;&quot;)">
            <text:p/>
          </table:table-cell>
          <table:table-cell table:style-name="ce35" table:formula="of:=IFNA(INDEX([.$H$1:.$J$1];MATCH(&quot;x&quot;;[.$D785:.$F7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6])=CELLBACKCOLORVBA([.D$1]);&quot;x&quot;;&quot;&quot;)">
            <text:p/>
          </table:table-cell>
          <table:table-cell table:style-name="ce35" table:formula="of:=IF(CELLBACKCOLORVBA([.$C786])=CELLBACKCOLORVBA([.E$1]);&quot;x&quot;;&quot;&quot;)">
            <text:p/>
          </table:table-cell>
          <table:table-cell table:style-name="ce35" table:formula="of:=IF(CELLBACKCOLORVBA([.$C786])=CELLBACKCOLORVBA([.F$1]);&quot;x&quot;;&quot;&quot;)">
            <text:p/>
          </table:table-cell>
          <table:table-cell table:style-name="ce35" table:formula="of:=IFNA(INDEX([.$H$1:.$J$1];MATCH(&quot;x&quot;;[.$D786:.$F7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7])=CELLBACKCOLORVBA([.D$1]);&quot;x&quot;;&quot;&quot;)">
            <text:p/>
          </table:table-cell>
          <table:table-cell table:style-name="ce35" table:formula="of:=IF(CELLBACKCOLORVBA([.$C787])=CELLBACKCOLORVBA([.E$1]);&quot;x&quot;;&quot;&quot;)">
            <text:p/>
          </table:table-cell>
          <table:table-cell table:style-name="ce35" table:formula="of:=IF(CELLBACKCOLORVBA([.$C787])=CELLBACKCOLORVBA([.F$1]);&quot;x&quot;;&quot;&quot;)">
            <text:p/>
          </table:table-cell>
          <table:table-cell table:style-name="ce35" table:formula="of:=IFNA(INDEX([.$H$1:.$J$1];MATCH(&quot;x&quot;;[.$D787:.$F7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8])=CELLBACKCOLORVBA([.D$1]);&quot;x&quot;;&quot;&quot;)">
            <text:p/>
          </table:table-cell>
          <table:table-cell table:style-name="ce35" table:formula="of:=IF(CELLBACKCOLORVBA([.$C788])=CELLBACKCOLORVBA([.E$1]);&quot;x&quot;;&quot;&quot;)">
            <text:p/>
          </table:table-cell>
          <table:table-cell table:style-name="ce35" table:formula="of:=IF(CELLBACKCOLORVBA([.$C788])=CELLBACKCOLORVBA([.F$1]);&quot;x&quot;;&quot;&quot;)">
            <text:p/>
          </table:table-cell>
          <table:table-cell table:style-name="ce35" table:formula="of:=IFNA(INDEX([.$H$1:.$J$1];MATCH(&quot;x&quot;;[.$D788:.$F7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89])=CELLBACKCOLORVBA([.D$1]);&quot;x&quot;;&quot;&quot;)">
            <text:p/>
          </table:table-cell>
          <table:table-cell table:style-name="ce35" table:formula="of:=IF(CELLBACKCOLORVBA([.$C789])=CELLBACKCOLORVBA([.E$1]);&quot;x&quot;;&quot;&quot;)">
            <text:p/>
          </table:table-cell>
          <table:table-cell table:style-name="ce35" table:formula="of:=IF(CELLBACKCOLORVBA([.$C789])=CELLBACKCOLORVBA([.F$1]);&quot;x&quot;;&quot;&quot;)">
            <text:p/>
          </table:table-cell>
          <table:table-cell table:style-name="ce35" table:formula="of:=IFNA(INDEX([.$H$1:.$J$1];MATCH(&quot;x&quot;;[.$D789:.$F7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0])=CELLBACKCOLORVBA([.D$1]);&quot;x&quot;;&quot;&quot;)">
            <text:p/>
          </table:table-cell>
          <table:table-cell table:style-name="ce35" table:formula="of:=IF(CELLBACKCOLORVBA([.$C790])=CELLBACKCOLORVBA([.E$1]);&quot;x&quot;;&quot;&quot;)">
            <text:p/>
          </table:table-cell>
          <table:table-cell table:style-name="ce35" table:formula="of:=IF(CELLBACKCOLORVBA([.$C790])=CELLBACKCOLORVBA([.F$1]);&quot;x&quot;;&quot;&quot;)">
            <text:p/>
          </table:table-cell>
          <table:table-cell table:style-name="ce35" table:formula="of:=IFNA(INDEX([.$H$1:.$J$1];MATCH(&quot;x&quot;;[.$D790:.$F7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1])=CELLBACKCOLORVBA([.D$1]);&quot;x&quot;;&quot;&quot;)">
            <text:p/>
          </table:table-cell>
          <table:table-cell table:style-name="ce35" table:formula="of:=IF(CELLBACKCOLORVBA([.$C791])=CELLBACKCOLORVBA([.E$1]);&quot;x&quot;;&quot;&quot;)">
            <text:p/>
          </table:table-cell>
          <table:table-cell table:style-name="ce35" table:formula="of:=IF(CELLBACKCOLORVBA([.$C791])=CELLBACKCOLORVBA([.F$1]);&quot;x&quot;;&quot;&quot;)">
            <text:p/>
          </table:table-cell>
          <table:table-cell table:style-name="ce35" table:formula="of:=IFNA(INDEX([.$H$1:.$J$1];MATCH(&quot;x&quot;;[.$D791:.$F7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2])=CELLBACKCOLORVBA([.D$1]);&quot;x&quot;;&quot;&quot;)">
            <text:p/>
          </table:table-cell>
          <table:table-cell table:style-name="ce35" table:formula="of:=IF(CELLBACKCOLORVBA([.$C792])=CELLBACKCOLORVBA([.E$1]);&quot;x&quot;;&quot;&quot;)">
            <text:p/>
          </table:table-cell>
          <table:table-cell table:style-name="ce35" table:formula="of:=IF(CELLBACKCOLORVBA([.$C792])=CELLBACKCOLORVBA([.F$1]);&quot;x&quot;;&quot;&quot;)">
            <text:p/>
          </table:table-cell>
          <table:table-cell table:style-name="ce35" table:formula="of:=IFNA(INDEX([.$H$1:.$J$1];MATCH(&quot;x&quot;;[.$D792:.$F7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3])=CELLBACKCOLORVBA([.D$1]);&quot;x&quot;;&quot;&quot;)">
            <text:p/>
          </table:table-cell>
          <table:table-cell table:style-name="ce35" table:formula="of:=IF(CELLBACKCOLORVBA([.$C793])=CELLBACKCOLORVBA([.E$1]);&quot;x&quot;;&quot;&quot;)">
            <text:p/>
          </table:table-cell>
          <table:table-cell table:style-name="ce35" table:formula="of:=IF(CELLBACKCOLORVBA([.$C793])=CELLBACKCOLORVBA([.F$1]);&quot;x&quot;;&quot;&quot;)">
            <text:p/>
          </table:table-cell>
          <table:table-cell table:style-name="ce35" table:formula="of:=IFNA(INDEX([.$H$1:.$J$1];MATCH(&quot;x&quot;;[.$D793:.$F7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4])=CELLBACKCOLORVBA([.D$1]);&quot;x&quot;;&quot;&quot;)">
            <text:p/>
          </table:table-cell>
          <table:table-cell table:style-name="ce35" table:formula="of:=IF(CELLBACKCOLORVBA([.$C794])=CELLBACKCOLORVBA([.E$1]);&quot;x&quot;;&quot;&quot;)">
            <text:p/>
          </table:table-cell>
          <table:table-cell table:style-name="ce35" table:formula="of:=IF(CELLBACKCOLORVBA([.$C794])=CELLBACKCOLORVBA([.F$1]);&quot;x&quot;;&quot;&quot;)">
            <text:p/>
          </table:table-cell>
          <table:table-cell table:style-name="ce35" table:formula="of:=IFNA(INDEX([.$H$1:.$J$1];MATCH(&quot;x&quot;;[.$D794:.$F7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5])=CELLBACKCOLORVBA([.D$1]);&quot;x&quot;;&quot;&quot;)">
            <text:p/>
          </table:table-cell>
          <table:table-cell table:style-name="ce35" table:formula="of:=IF(CELLBACKCOLORVBA([.$C795])=CELLBACKCOLORVBA([.E$1]);&quot;x&quot;;&quot;&quot;)">
            <text:p/>
          </table:table-cell>
          <table:table-cell table:style-name="ce35" table:formula="of:=IF(CELLBACKCOLORVBA([.$C795])=CELLBACKCOLORVBA([.F$1]);&quot;x&quot;;&quot;&quot;)">
            <text:p/>
          </table:table-cell>
          <table:table-cell table:style-name="ce35" table:formula="of:=IFNA(INDEX([.$H$1:.$J$1];MATCH(&quot;x&quot;;[.$D795:.$F7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6])=CELLBACKCOLORVBA([.D$1]);&quot;x&quot;;&quot;&quot;)">
            <text:p/>
          </table:table-cell>
          <table:table-cell table:style-name="ce35" table:formula="of:=IF(CELLBACKCOLORVBA([.$C796])=CELLBACKCOLORVBA([.E$1]);&quot;x&quot;;&quot;&quot;)">
            <text:p/>
          </table:table-cell>
          <table:table-cell table:style-name="ce35" table:formula="of:=IF(CELLBACKCOLORVBA([.$C796])=CELLBACKCOLORVBA([.F$1]);&quot;x&quot;;&quot;&quot;)">
            <text:p/>
          </table:table-cell>
          <table:table-cell table:style-name="ce35" table:formula="of:=IFNA(INDEX([.$H$1:.$J$1];MATCH(&quot;x&quot;;[.$D796:.$F7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7])=CELLBACKCOLORVBA([.D$1]);&quot;x&quot;;&quot;&quot;)">
            <text:p/>
          </table:table-cell>
          <table:table-cell table:style-name="ce35" table:formula="of:=IF(CELLBACKCOLORVBA([.$C797])=CELLBACKCOLORVBA([.E$1]);&quot;x&quot;;&quot;&quot;)">
            <text:p/>
          </table:table-cell>
          <table:table-cell table:style-name="ce35" table:formula="of:=IF(CELLBACKCOLORVBA([.$C797])=CELLBACKCOLORVBA([.F$1]);&quot;x&quot;;&quot;&quot;)">
            <text:p/>
          </table:table-cell>
          <table:table-cell table:style-name="ce35" table:formula="of:=IFNA(INDEX([.$H$1:.$J$1];MATCH(&quot;x&quot;;[.$D797:.$F7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8])=CELLBACKCOLORVBA([.D$1]);&quot;x&quot;;&quot;&quot;)">
            <text:p/>
          </table:table-cell>
          <table:table-cell table:style-name="ce35" table:formula="of:=IF(CELLBACKCOLORVBA([.$C798])=CELLBACKCOLORVBA([.E$1]);&quot;x&quot;;&quot;&quot;)">
            <text:p/>
          </table:table-cell>
          <table:table-cell table:style-name="ce35" table:formula="of:=IF(CELLBACKCOLORVBA([.$C798])=CELLBACKCOLORVBA([.F$1]);&quot;x&quot;;&quot;&quot;)">
            <text:p/>
          </table:table-cell>
          <table:table-cell table:style-name="ce35" table:formula="of:=IFNA(INDEX([.$H$1:.$J$1];MATCH(&quot;x&quot;;[.$D798:.$F7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799])=CELLBACKCOLORVBA([.D$1]);&quot;x&quot;;&quot;&quot;)">
            <text:p/>
          </table:table-cell>
          <table:table-cell table:style-name="ce35" table:formula="of:=IF(CELLBACKCOLORVBA([.$C799])=CELLBACKCOLORVBA([.E$1]);&quot;x&quot;;&quot;&quot;)">
            <text:p/>
          </table:table-cell>
          <table:table-cell table:style-name="ce35" table:formula="of:=IF(CELLBACKCOLORVBA([.$C799])=CELLBACKCOLORVBA([.F$1]);&quot;x&quot;;&quot;&quot;)">
            <text:p/>
          </table:table-cell>
          <table:table-cell table:style-name="ce35" table:formula="of:=IFNA(INDEX([.$H$1:.$J$1];MATCH(&quot;x&quot;;[.$D799:.$F7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0])=CELLBACKCOLORVBA([.D$1]);&quot;x&quot;;&quot;&quot;)">
            <text:p/>
          </table:table-cell>
          <table:table-cell table:style-name="ce35" table:formula="of:=IF(CELLBACKCOLORVBA([.$C800])=CELLBACKCOLORVBA([.E$1]);&quot;x&quot;;&quot;&quot;)">
            <text:p/>
          </table:table-cell>
          <table:table-cell table:style-name="ce35" table:formula="of:=IF(CELLBACKCOLORVBA([.$C800])=CELLBACKCOLORVBA([.F$1]);&quot;x&quot;;&quot;&quot;)">
            <text:p/>
          </table:table-cell>
          <table:table-cell table:style-name="ce35" table:formula="of:=IFNA(INDEX([.$H$1:.$J$1];MATCH(&quot;x&quot;;[.$D800:.$F8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1])=CELLBACKCOLORVBA([.D$1]);&quot;x&quot;;&quot;&quot;)">
            <text:p/>
          </table:table-cell>
          <table:table-cell table:style-name="ce35" table:formula="of:=IF(CELLBACKCOLORVBA([.$C801])=CELLBACKCOLORVBA([.E$1]);&quot;x&quot;;&quot;&quot;)">
            <text:p/>
          </table:table-cell>
          <table:table-cell table:style-name="ce35" table:formula="of:=IF(CELLBACKCOLORVBA([.$C801])=CELLBACKCOLORVBA([.F$1]);&quot;x&quot;;&quot;&quot;)">
            <text:p/>
          </table:table-cell>
          <table:table-cell table:style-name="ce35" table:formula="of:=IFNA(INDEX([.$H$1:.$J$1];MATCH(&quot;x&quot;;[.$D801:.$F8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2])=CELLBACKCOLORVBA([.D$1]);&quot;x&quot;;&quot;&quot;)">
            <text:p/>
          </table:table-cell>
          <table:table-cell table:style-name="ce35" table:formula="of:=IF(CELLBACKCOLORVBA([.$C802])=CELLBACKCOLORVBA([.E$1]);&quot;x&quot;;&quot;&quot;)">
            <text:p/>
          </table:table-cell>
          <table:table-cell table:style-name="ce35" table:formula="of:=IF(CELLBACKCOLORVBA([.$C802])=CELLBACKCOLORVBA([.F$1]);&quot;x&quot;;&quot;&quot;)">
            <text:p/>
          </table:table-cell>
          <table:table-cell table:style-name="ce35" table:formula="of:=IFNA(INDEX([.$H$1:.$J$1];MATCH(&quot;x&quot;;[.$D802:.$F8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3])=CELLBACKCOLORVBA([.D$1]);&quot;x&quot;;&quot;&quot;)">
            <text:p/>
          </table:table-cell>
          <table:table-cell table:style-name="ce35" table:formula="of:=IF(CELLBACKCOLORVBA([.$C803])=CELLBACKCOLORVBA([.E$1]);&quot;x&quot;;&quot;&quot;)">
            <text:p/>
          </table:table-cell>
          <table:table-cell table:style-name="ce35" table:formula="of:=IF(CELLBACKCOLORVBA([.$C803])=CELLBACKCOLORVBA([.F$1]);&quot;x&quot;;&quot;&quot;)">
            <text:p/>
          </table:table-cell>
          <table:table-cell table:style-name="ce35" table:formula="of:=IFNA(INDEX([.$H$1:.$J$1];MATCH(&quot;x&quot;;[.$D803:.$F8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4])=CELLBACKCOLORVBA([.D$1]);&quot;x&quot;;&quot;&quot;)">
            <text:p/>
          </table:table-cell>
          <table:table-cell table:style-name="ce35" table:formula="of:=IF(CELLBACKCOLORVBA([.$C804])=CELLBACKCOLORVBA([.E$1]);&quot;x&quot;;&quot;&quot;)">
            <text:p/>
          </table:table-cell>
          <table:table-cell table:style-name="ce35" table:formula="of:=IF(CELLBACKCOLORVBA([.$C804])=CELLBACKCOLORVBA([.F$1]);&quot;x&quot;;&quot;&quot;)">
            <text:p/>
          </table:table-cell>
          <table:table-cell table:style-name="ce35" table:formula="of:=IFNA(INDEX([.$H$1:.$J$1];MATCH(&quot;x&quot;;[.$D804:.$F8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5])=CELLBACKCOLORVBA([.D$1]);&quot;x&quot;;&quot;&quot;)">
            <text:p/>
          </table:table-cell>
          <table:table-cell table:style-name="ce35" table:formula="of:=IF(CELLBACKCOLORVBA([.$C805])=CELLBACKCOLORVBA([.E$1]);&quot;x&quot;;&quot;&quot;)">
            <text:p/>
          </table:table-cell>
          <table:table-cell table:style-name="ce35" table:formula="of:=IF(CELLBACKCOLORVBA([.$C805])=CELLBACKCOLORVBA([.F$1]);&quot;x&quot;;&quot;&quot;)">
            <text:p/>
          </table:table-cell>
          <table:table-cell table:style-name="ce35" table:formula="of:=IFNA(INDEX([.$H$1:.$J$1];MATCH(&quot;x&quot;;[.$D805:.$F8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6])=CELLBACKCOLORVBA([.D$1]);&quot;x&quot;;&quot;&quot;)">
            <text:p/>
          </table:table-cell>
          <table:table-cell table:style-name="ce35" table:formula="of:=IF(CELLBACKCOLORVBA([.$C806])=CELLBACKCOLORVBA([.E$1]);&quot;x&quot;;&quot;&quot;)">
            <text:p/>
          </table:table-cell>
          <table:table-cell table:style-name="ce35" table:formula="of:=IF(CELLBACKCOLORVBA([.$C806])=CELLBACKCOLORVBA([.F$1]);&quot;x&quot;;&quot;&quot;)">
            <text:p/>
          </table:table-cell>
          <table:table-cell table:style-name="ce35" table:formula="of:=IFNA(INDEX([.$H$1:.$J$1];MATCH(&quot;x&quot;;[.$D806:.$F8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7])=CELLBACKCOLORVBA([.D$1]);&quot;x&quot;;&quot;&quot;)">
            <text:p/>
          </table:table-cell>
          <table:table-cell table:style-name="ce35" table:formula="of:=IF(CELLBACKCOLORVBA([.$C807])=CELLBACKCOLORVBA([.E$1]);&quot;x&quot;;&quot;&quot;)">
            <text:p/>
          </table:table-cell>
          <table:table-cell table:style-name="ce35" table:formula="of:=IF(CELLBACKCOLORVBA([.$C807])=CELLBACKCOLORVBA([.F$1]);&quot;x&quot;;&quot;&quot;)">
            <text:p/>
          </table:table-cell>
          <table:table-cell table:style-name="ce35" table:formula="of:=IFNA(INDEX([.$H$1:.$J$1];MATCH(&quot;x&quot;;[.$D807:.$F8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8])=CELLBACKCOLORVBA([.D$1]);&quot;x&quot;;&quot;&quot;)">
            <text:p/>
          </table:table-cell>
          <table:table-cell table:style-name="ce35" table:formula="of:=IF(CELLBACKCOLORVBA([.$C808])=CELLBACKCOLORVBA([.E$1]);&quot;x&quot;;&quot;&quot;)">
            <text:p/>
          </table:table-cell>
          <table:table-cell table:style-name="ce35" table:formula="of:=IF(CELLBACKCOLORVBA([.$C808])=CELLBACKCOLORVBA([.F$1]);&quot;x&quot;;&quot;&quot;)">
            <text:p/>
          </table:table-cell>
          <table:table-cell table:style-name="ce35" table:formula="of:=IFNA(INDEX([.$H$1:.$J$1];MATCH(&quot;x&quot;;[.$D808:.$F8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09])=CELLBACKCOLORVBA([.D$1]);&quot;x&quot;;&quot;&quot;)">
            <text:p/>
          </table:table-cell>
          <table:table-cell table:style-name="ce35" table:formula="of:=IF(CELLBACKCOLORVBA([.$C809])=CELLBACKCOLORVBA([.E$1]);&quot;x&quot;;&quot;&quot;)">
            <text:p/>
          </table:table-cell>
          <table:table-cell table:style-name="ce35" table:formula="of:=IF(CELLBACKCOLORVBA([.$C809])=CELLBACKCOLORVBA([.F$1]);&quot;x&quot;;&quot;&quot;)">
            <text:p/>
          </table:table-cell>
          <table:table-cell table:style-name="ce35" table:formula="of:=IFNA(INDEX([.$H$1:.$J$1];MATCH(&quot;x&quot;;[.$D809:.$F8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0])=CELLBACKCOLORVBA([.D$1]);&quot;x&quot;;&quot;&quot;)">
            <text:p/>
          </table:table-cell>
          <table:table-cell table:style-name="ce35" table:formula="of:=IF(CELLBACKCOLORVBA([.$C810])=CELLBACKCOLORVBA([.E$1]);&quot;x&quot;;&quot;&quot;)">
            <text:p/>
          </table:table-cell>
          <table:table-cell table:style-name="ce35" table:formula="of:=IF(CELLBACKCOLORVBA([.$C810])=CELLBACKCOLORVBA([.F$1]);&quot;x&quot;;&quot;&quot;)">
            <text:p/>
          </table:table-cell>
          <table:table-cell table:style-name="ce35" table:formula="of:=IFNA(INDEX([.$H$1:.$J$1];MATCH(&quot;x&quot;;[.$D810:.$F8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1])=CELLBACKCOLORVBA([.D$1]);&quot;x&quot;;&quot;&quot;)">
            <text:p/>
          </table:table-cell>
          <table:table-cell table:style-name="ce35" table:formula="of:=IF(CELLBACKCOLORVBA([.$C811])=CELLBACKCOLORVBA([.E$1]);&quot;x&quot;;&quot;&quot;)">
            <text:p/>
          </table:table-cell>
          <table:table-cell table:style-name="ce35" table:formula="of:=IF(CELLBACKCOLORVBA([.$C811])=CELLBACKCOLORVBA([.F$1]);&quot;x&quot;;&quot;&quot;)">
            <text:p/>
          </table:table-cell>
          <table:table-cell table:style-name="ce35" table:formula="of:=IFNA(INDEX([.$H$1:.$J$1];MATCH(&quot;x&quot;;[.$D811:.$F8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2])=CELLBACKCOLORVBA([.D$1]);&quot;x&quot;;&quot;&quot;)">
            <text:p/>
          </table:table-cell>
          <table:table-cell table:style-name="ce35" table:formula="of:=IF(CELLBACKCOLORVBA([.$C812])=CELLBACKCOLORVBA([.E$1]);&quot;x&quot;;&quot;&quot;)">
            <text:p/>
          </table:table-cell>
          <table:table-cell table:style-name="ce35" table:formula="of:=IF(CELLBACKCOLORVBA([.$C812])=CELLBACKCOLORVBA([.F$1]);&quot;x&quot;;&quot;&quot;)">
            <text:p/>
          </table:table-cell>
          <table:table-cell table:style-name="ce35" table:formula="of:=IFNA(INDEX([.$H$1:.$J$1];MATCH(&quot;x&quot;;[.$D812:.$F8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3])=CELLBACKCOLORVBA([.D$1]);&quot;x&quot;;&quot;&quot;)">
            <text:p/>
          </table:table-cell>
          <table:table-cell table:style-name="ce35" table:formula="of:=IF(CELLBACKCOLORVBA([.$C813])=CELLBACKCOLORVBA([.E$1]);&quot;x&quot;;&quot;&quot;)">
            <text:p/>
          </table:table-cell>
          <table:table-cell table:style-name="ce35" table:formula="of:=IF(CELLBACKCOLORVBA([.$C813])=CELLBACKCOLORVBA([.F$1]);&quot;x&quot;;&quot;&quot;)">
            <text:p/>
          </table:table-cell>
          <table:table-cell table:style-name="ce35" table:formula="of:=IFNA(INDEX([.$H$1:.$J$1];MATCH(&quot;x&quot;;[.$D813:.$F8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4])=CELLBACKCOLORVBA([.D$1]);&quot;x&quot;;&quot;&quot;)">
            <text:p/>
          </table:table-cell>
          <table:table-cell table:style-name="ce35" table:formula="of:=IF(CELLBACKCOLORVBA([.$C814])=CELLBACKCOLORVBA([.E$1]);&quot;x&quot;;&quot;&quot;)">
            <text:p/>
          </table:table-cell>
          <table:table-cell table:style-name="ce35" table:formula="of:=IF(CELLBACKCOLORVBA([.$C814])=CELLBACKCOLORVBA([.F$1]);&quot;x&quot;;&quot;&quot;)">
            <text:p/>
          </table:table-cell>
          <table:table-cell table:style-name="ce35" table:formula="of:=IFNA(INDEX([.$H$1:.$J$1];MATCH(&quot;x&quot;;[.$D814:.$F8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5])=CELLBACKCOLORVBA([.D$1]);&quot;x&quot;;&quot;&quot;)">
            <text:p/>
          </table:table-cell>
          <table:table-cell table:style-name="ce35" table:formula="of:=IF(CELLBACKCOLORVBA([.$C815])=CELLBACKCOLORVBA([.E$1]);&quot;x&quot;;&quot;&quot;)">
            <text:p/>
          </table:table-cell>
          <table:table-cell table:style-name="ce35" table:formula="of:=IF(CELLBACKCOLORVBA([.$C815])=CELLBACKCOLORVBA([.F$1]);&quot;x&quot;;&quot;&quot;)">
            <text:p/>
          </table:table-cell>
          <table:table-cell table:style-name="ce35" table:formula="of:=IFNA(INDEX([.$H$1:.$J$1];MATCH(&quot;x&quot;;[.$D815:.$F8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6])=CELLBACKCOLORVBA([.D$1]);&quot;x&quot;;&quot;&quot;)">
            <text:p/>
          </table:table-cell>
          <table:table-cell table:style-name="ce35" table:formula="of:=IF(CELLBACKCOLORVBA([.$C816])=CELLBACKCOLORVBA([.E$1]);&quot;x&quot;;&quot;&quot;)">
            <text:p/>
          </table:table-cell>
          <table:table-cell table:style-name="ce35" table:formula="of:=IF(CELLBACKCOLORVBA([.$C816])=CELLBACKCOLORVBA([.F$1]);&quot;x&quot;;&quot;&quot;)">
            <text:p/>
          </table:table-cell>
          <table:table-cell table:style-name="ce35" table:formula="of:=IFNA(INDEX([.$H$1:.$J$1];MATCH(&quot;x&quot;;[.$D816:.$F8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7])=CELLBACKCOLORVBA([.D$1]);&quot;x&quot;;&quot;&quot;)">
            <text:p/>
          </table:table-cell>
          <table:table-cell table:style-name="ce35" table:formula="of:=IF(CELLBACKCOLORVBA([.$C817])=CELLBACKCOLORVBA([.E$1]);&quot;x&quot;;&quot;&quot;)">
            <text:p/>
          </table:table-cell>
          <table:table-cell table:style-name="ce35" table:formula="of:=IF(CELLBACKCOLORVBA([.$C817])=CELLBACKCOLORVBA([.F$1]);&quot;x&quot;;&quot;&quot;)">
            <text:p/>
          </table:table-cell>
          <table:table-cell table:style-name="ce35" table:formula="of:=IFNA(INDEX([.$H$1:.$J$1];MATCH(&quot;x&quot;;[.$D817:.$F8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8])=CELLBACKCOLORVBA([.D$1]);&quot;x&quot;;&quot;&quot;)">
            <text:p/>
          </table:table-cell>
          <table:table-cell table:style-name="ce35" table:formula="of:=IF(CELLBACKCOLORVBA([.$C818])=CELLBACKCOLORVBA([.E$1]);&quot;x&quot;;&quot;&quot;)">
            <text:p/>
          </table:table-cell>
          <table:table-cell table:style-name="ce35" table:formula="of:=IF(CELLBACKCOLORVBA([.$C818])=CELLBACKCOLORVBA([.F$1]);&quot;x&quot;;&quot;&quot;)">
            <text:p/>
          </table:table-cell>
          <table:table-cell table:style-name="ce35" table:formula="of:=IFNA(INDEX([.$H$1:.$J$1];MATCH(&quot;x&quot;;[.$D818:.$F8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19])=CELLBACKCOLORVBA([.D$1]);&quot;x&quot;;&quot;&quot;)">
            <text:p/>
          </table:table-cell>
          <table:table-cell table:style-name="ce35" table:formula="of:=IF(CELLBACKCOLORVBA([.$C819])=CELLBACKCOLORVBA([.E$1]);&quot;x&quot;;&quot;&quot;)">
            <text:p/>
          </table:table-cell>
          <table:table-cell table:style-name="ce35" table:formula="of:=IF(CELLBACKCOLORVBA([.$C819])=CELLBACKCOLORVBA([.F$1]);&quot;x&quot;;&quot;&quot;)">
            <text:p/>
          </table:table-cell>
          <table:table-cell table:style-name="ce35" table:formula="of:=IFNA(INDEX([.$H$1:.$J$1];MATCH(&quot;x&quot;;[.$D819:.$F8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0])=CELLBACKCOLORVBA([.D$1]);&quot;x&quot;;&quot;&quot;)">
            <text:p/>
          </table:table-cell>
          <table:table-cell table:style-name="ce35" table:formula="of:=IF(CELLBACKCOLORVBA([.$C820])=CELLBACKCOLORVBA([.E$1]);&quot;x&quot;;&quot;&quot;)">
            <text:p/>
          </table:table-cell>
          <table:table-cell table:style-name="ce35" table:formula="of:=IF(CELLBACKCOLORVBA([.$C820])=CELLBACKCOLORVBA([.F$1]);&quot;x&quot;;&quot;&quot;)">
            <text:p/>
          </table:table-cell>
          <table:table-cell table:style-name="ce35" table:formula="of:=IFNA(INDEX([.$H$1:.$J$1];MATCH(&quot;x&quot;;[.$D820:.$F8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1])=CELLBACKCOLORVBA([.D$1]);&quot;x&quot;;&quot;&quot;)">
            <text:p/>
          </table:table-cell>
          <table:table-cell table:style-name="ce35" table:formula="of:=IF(CELLBACKCOLORVBA([.$C821])=CELLBACKCOLORVBA([.E$1]);&quot;x&quot;;&quot;&quot;)">
            <text:p/>
          </table:table-cell>
          <table:table-cell table:style-name="ce35" table:formula="of:=IF(CELLBACKCOLORVBA([.$C821])=CELLBACKCOLORVBA([.F$1]);&quot;x&quot;;&quot;&quot;)">
            <text:p/>
          </table:table-cell>
          <table:table-cell table:style-name="ce35" table:formula="of:=IFNA(INDEX([.$H$1:.$J$1];MATCH(&quot;x&quot;;[.$D821:.$F8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2])=CELLBACKCOLORVBA([.D$1]);&quot;x&quot;;&quot;&quot;)">
            <text:p/>
          </table:table-cell>
          <table:table-cell table:style-name="ce35" table:formula="of:=IF(CELLBACKCOLORVBA([.$C822])=CELLBACKCOLORVBA([.E$1]);&quot;x&quot;;&quot;&quot;)">
            <text:p/>
          </table:table-cell>
          <table:table-cell table:style-name="ce35" table:formula="of:=IF(CELLBACKCOLORVBA([.$C822])=CELLBACKCOLORVBA([.F$1]);&quot;x&quot;;&quot;&quot;)">
            <text:p/>
          </table:table-cell>
          <table:table-cell table:style-name="ce35" table:formula="of:=IFNA(INDEX([.$H$1:.$J$1];MATCH(&quot;x&quot;;[.$D822:.$F8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3])=CELLBACKCOLORVBA([.D$1]);&quot;x&quot;;&quot;&quot;)">
            <text:p/>
          </table:table-cell>
          <table:table-cell table:style-name="ce35" table:formula="of:=IF(CELLBACKCOLORVBA([.$C823])=CELLBACKCOLORVBA([.E$1]);&quot;x&quot;;&quot;&quot;)">
            <text:p/>
          </table:table-cell>
          <table:table-cell table:style-name="ce35" table:formula="of:=IF(CELLBACKCOLORVBA([.$C823])=CELLBACKCOLORVBA([.F$1]);&quot;x&quot;;&quot;&quot;)">
            <text:p/>
          </table:table-cell>
          <table:table-cell table:style-name="ce35" table:formula="of:=IFNA(INDEX([.$H$1:.$J$1];MATCH(&quot;x&quot;;[.$D823:.$F8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4])=CELLBACKCOLORVBA([.D$1]);&quot;x&quot;;&quot;&quot;)">
            <text:p/>
          </table:table-cell>
          <table:table-cell table:style-name="ce35" table:formula="of:=IF(CELLBACKCOLORVBA([.$C824])=CELLBACKCOLORVBA([.E$1]);&quot;x&quot;;&quot;&quot;)">
            <text:p/>
          </table:table-cell>
          <table:table-cell table:style-name="ce35" table:formula="of:=IF(CELLBACKCOLORVBA([.$C824])=CELLBACKCOLORVBA([.F$1]);&quot;x&quot;;&quot;&quot;)">
            <text:p/>
          </table:table-cell>
          <table:table-cell table:style-name="ce35" table:formula="of:=IFNA(INDEX([.$H$1:.$J$1];MATCH(&quot;x&quot;;[.$D824:.$F8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5])=CELLBACKCOLORVBA([.D$1]);&quot;x&quot;;&quot;&quot;)">
            <text:p/>
          </table:table-cell>
          <table:table-cell table:style-name="ce35" table:formula="of:=IF(CELLBACKCOLORVBA([.$C825])=CELLBACKCOLORVBA([.E$1]);&quot;x&quot;;&quot;&quot;)">
            <text:p/>
          </table:table-cell>
          <table:table-cell table:style-name="ce35" table:formula="of:=IF(CELLBACKCOLORVBA([.$C825])=CELLBACKCOLORVBA([.F$1]);&quot;x&quot;;&quot;&quot;)">
            <text:p/>
          </table:table-cell>
          <table:table-cell table:style-name="ce35" table:formula="of:=IFNA(INDEX([.$H$1:.$J$1];MATCH(&quot;x&quot;;[.$D825:.$F8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6])=CELLBACKCOLORVBA([.D$1]);&quot;x&quot;;&quot;&quot;)">
            <text:p/>
          </table:table-cell>
          <table:table-cell table:style-name="ce35" table:formula="of:=IF(CELLBACKCOLORVBA([.$C826])=CELLBACKCOLORVBA([.E$1]);&quot;x&quot;;&quot;&quot;)">
            <text:p/>
          </table:table-cell>
          <table:table-cell table:style-name="ce35" table:formula="of:=IF(CELLBACKCOLORVBA([.$C826])=CELLBACKCOLORVBA([.F$1]);&quot;x&quot;;&quot;&quot;)">
            <text:p/>
          </table:table-cell>
          <table:table-cell table:style-name="ce35" table:formula="of:=IFNA(INDEX([.$H$1:.$J$1];MATCH(&quot;x&quot;;[.$D826:.$F8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7])=CELLBACKCOLORVBA([.D$1]);&quot;x&quot;;&quot;&quot;)">
            <text:p/>
          </table:table-cell>
          <table:table-cell table:style-name="ce35" table:formula="of:=IF(CELLBACKCOLORVBA([.$C827])=CELLBACKCOLORVBA([.E$1]);&quot;x&quot;;&quot;&quot;)">
            <text:p/>
          </table:table-cell>
          <table:table-cell table:style-name="ce35" table:formula="of:=IF(CELLBACKCOLORVBA([.$C827])=CELLBACKCOLORVBA([.F$1]);&quot;x&quot;;&quot;&quot;)">
            <text:p/>
          </table:table-cell>
          <table:table-cell table:style-name="ce35" table:formula="of:=IFNA(INDEX([.$H$1:.$J$1];MATCH(&quot;x&quot;;[.$D827:.$F8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8])=CELLBACKCOLORVBA([.D$1]);&quot;x&quot;;&quot;&quot;)">
            <text:p/>
          </table:table-cell>
          <table:table-cell table:style-name="ce35" table:formula="of:=IF(CELLBACKCOLORVBA([.$C828])=CELLBACKCOLORVBA([.E$1]);&quot;x&quot;;&quot;&quot;)">
            <text:p/>
          </table:table-cell>
          <table:table-cell table:style-name="ce35" table:formula="of:=IF(CELLBACKCOLORVBA([.$C828])=CELLBACKCOLORVBA([.F$1]);&quot;x&quot;;&quot;&quot;)">
            <text:p/>
          </table:table-cell>
          <table:table-cell table:style-name="ce35" table:formula="of:=IFNA(INDEX([.$H$1:.$J$1];MATCH(&quot;x&quot;;[.$D828:.$F8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29])=CELLBACKCOLORVBA([.D$1]);&quot;x&quot;;&quot;&quot;)">
            <text:p/>
          </table:table-cell>
          <table:table-cell table:style-name="ce35" table:formula="of:=IF(CELLBACKCOLORVBA([.$C829])=CELLBACKCOLORVBA([.E$1]);&quot;x&quot;;&quot;&quot;)">
            <text:p/>
          </table:table-cell>
          <table:table-cell table:style-name="ce35" table:formula="of:=IF(CELLBACKCOLORVBA([.$C829])=CELLBACKCOLORVBA([.F$1]);&quot;x&quot;;&quot;&quot;)">
            <text:p/>
          </table:table-cell>
          <table:table-cell table:style-name="ce35" table:formula="of:=IFNA(INDEX([.$H$1:.$J$1];MATCH(&quot;x&quot;;[.$D829:.$F8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0])=CELLBACKCOLORVBA([.D$1]);&quot;x&quot;;&quot;&quot;)">
            <text:p/>
          </table:table-cell>
          <table:table-cell table:style-name="ce35" table:formula="of:=IF(CELLBACKCOLORVBA([.$C830])=CELLBACKCOLORVBA([.E$1]);&quot;x&quot;;&quot;&quot;)">
            <text:p/>
          </table:table-cell>
          <table:table-cell table:style-name="ce35" table:formula="of:=IF(CELLBACKCOLORVBA([.$C830])=CELLBACKCOLORVBA([.F$1]);&quot;x&quot;;&quot;&quot;)">
            <text:p/>
          </table:table-cell>
          <table:table-cell table:style-name="ce35" table:formula="of:=IFNA(INDEX([.$H$1:.$J$1];MATCH(&quot;x&quot;;[.$D830:.$F8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1])=CELLBACKCOLORVBA([.D$1]);&quot;x&quot;;&quot;&quot;)">
            <text:p/>
          </table:table-cell>
          <table:table-cell table:style-name="ce35" table:formula="of:=IF(CELLBACKCOLORVBA([.$C831])=CELLBACKCOLORVBA([.E$1]);&quot;x&quot;;&quot;&quot;)">
            <text:p/>
          </table:table-cell>
          <table:table-cell table:style-name="ce35" table:formula="of:=IF(CELLBACKCOLORVBA([.$C831])=CELLBACKCOLORVBA([.F$1]);&quot;x&quot;;&quot;&quot;)">
            <text:p/>
          </table:table-cell>
          <table:table-cell table:style-name="ce35" table:formula="of:=IFNA(INDEX([.$H$1:.$J$1];MATCH(&quot;x&quot;;[.$D831:.$F8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2])=CELLBACKCOLORVBA([.D$1]);&quot;x&quot;;&quot;&quot;)">
            <text:p/>
          </table:table-cell>
          <table:table-cell table:style-name="ce35" table:formula="of:=IF(CELLBACKCOLORVBA([.$C832])=CELLBACKCOLORVBA([.E$1]);&quot;x&quot;;&quot;&quot;)">
            <text:p/>
          </table:table-cell>
          <table:table-cell table:style-name="ce35" table:formula="of:=IF(CELLBACKCOLORVBA([.$C832])=CELLBACKCOLORVBA([.F$1]);&quot;x&quot;;&quot;&quot;)">
            <text:p/>
          </table:table-cell>
          <table:table-cell table:style-name="ce35" table:formula="of:=IFNA(INDEX([.$H$1:.$J$1];MATCH(&quot;x&quot;;[.$D832:.$F8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3])=CELLBACKCOLORVBA([.D$1]);&quot;x&quot;;&quot;&quot;)">
            <text:p/>
          </table:table-cell>
          <table:table-cell table:style-name="ce35" table:formula="of:=IF(CELLBACKCOLORVBA([.$C833])=CELLBACKCOLORVBA([.E$1]);&quot;x&quot;;&quot;&quot;)">
            <text:p/>
          </table:table-cell>
          <table:table-cell table:style-name="ce35" table:formula="of:=IF(CELLBACKCOLORVBA([.$C833])=CELLBACKCOLORVBA([.F$1]);&quot;x&quot;;&quot;&quot;)">
            <text:p/>
          </table:table-cell>
          <table:table-cell table:style-name="ce35" table:formula="of:=IFNA(INDEX([.$H$1:.$J$1];MATCH(&quot;x&quot;;[.$D833:.$F8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4])=CELLBACKCOLORVBA([.D$1]);&quot;x&quot;;&quot;&quot;)">
            <text:p/>
          </table:table-cell>
          <table:table-cell table:style-name="ce35" table:formula="of:=IF(CELLBACKCOLORVBA([.$C834])=CELLBACKCOLORVBA([.E$1]);&quot;x&quot;;&quot;&quot;)">
            <text:p/>
          </table:table-cell>
          <table:table-cell table:style-name="ce35" table:formula="of:=IF(CELLBACKCOLORVBA([.$C834])=CELLBACKCOLORVBA([.F$1]);&quot;x&quot;;&quot;&quot;)">
            <text:p/>
          </table:table-cell>
          <table:table-cell table:style-name="ce35" table:formula="of:=IFNA(INDEX([.$H$1:.$J$1];MATCH(&quot;x&quot;;[.$D834:.$F8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5])=CELLBACKCOLORVBA([.D$1]);&quot;x&quot;;&quot;&quot;)">
            <text:p/>
          </table:table-cell>
          <table:table-cell table:style-name="ce35" table:formula="of:=IF(CELLBACKCOLORVBA([.$C835])=CELLBACKCOLORVBA([.E$1]);&quot;x&quot;;&quot;&quot;)">
            <text:p/>
          </table:table-cell>
          <table:table-cell table:style-name="ce35" table:formula="of:=IF(CELLBACKCOLORVBA([.$C835])=CELLBACKCOLORVBA([.F$1]);&quot;x&quot;;&quot;&quot;)">
            <text:p/>
          </table:table-cell>
          <table:table-cell table:style-name="ce35" table:formula="of:=IFNA(INDEX([.$H$1:.$J$1];MATCH(&quot;x&quot;;[.$D835:.$F8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6])=CELLBACKCOLORVBA([.D$1]);&quot;x&quot;;&quot;&quot;)">
            <text:p/>
          </table:table-cell>
          <table:table-cell table:style-name="ce35" table:formula="of:=IF(CELLBACKCOLORVBA([.$C836])=CELLBACKCOLORVBA([.E$1]);&quot;x&quot;;&quot;&quot;)">
            <text:p/>
          </table:table-cell>
          <table:table-cell table:style-name="ce35" table:formula="of:=IF(CELLBACKCOLORVBA([.$C836])=CELLBACKCOLORVBA([.F$1]);&quot;x&quot;;&quot;&quot;)">
            <text:p/>
          </table:table-cell>
          <table:table-cell table:style-name="ce35" table:formula="of:=IFNA(INDEX([.$H$1:.$J$1];MATCH(&quot;x&quot;;[.$D836:.$F8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7])=CELLBACKCOLORVBA([.D$1]);&quot;x&quot;;&quot;&quot;)">
            <text:p/>
          </table:table-cell>
          <table:table-cell table:style-name="ce35" table:formula="of:=IF(CELLBACKCOLORVBA([.$C837])=CELLBACKCOLORVBA([.E$1]);&quot;x&quot;;&quot;&quot;)">
            <text:p/>
          </table:table-cell>
          <table:table-cell table:style-name="ce35" table:formula="of:=IF(CELLBACKCOLORVBA([.$C837])=CELLBACKCOLORVBA([.F$1]);&quot;x&quot;;&quot;&quot;)">
            <text:p/>
          </table:table-cell>
          <table:table-cell table:style-name="ce35" table:formula="of:=IFNA(INDEX([.$H$1:.$J$1];MATCH(&quot;x&quot;;[.$D837:.$F8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8])=CELLBACKCOLORVBA([.D$1]);&quot;x&quot;;&quot;&quot;)">
            <text:p/>
          </table:table-cell>
          <table:table-cell table:style-name="ce35" table:formula="of:=IF(CELLBACKCOLORVBA([.$C838])=CELLBACKCOLORVBA([.E$1]);&quot;x&quot;;&quot;&quot;)">
            <text:p/>
          </table:table-cell>
          <table:table-cell table:style-name="ce35" table:formula="of:=IF(CELLBACKCOLORVBA([.$C838])=CELLBACKCOLORVBA([.F$1]);&quot;x&quot;;&quot;&quot;)">
            <text:p/>
          </table:table-cell>
          <table:table-cell table:style-name="ce35" table:formula="of:=IFNA(INDEX([.$H$1:.$J$1];MATCH(&quot;x&quot;;[.$D838:.$F8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39])=CELLBACKCOLORVBA([.D$1]);&quot;x&quot;;&quot;&quot;)">
            <text:p/>
          </table:table-cell>
          <table:table-cell table:style-name="ce35" table:formula="of:=IF(CELLBACKCOLORVBA([.$C839])=CELLBACKCOLORVBA([.E$1]);&quot;x&quot;;&quot;&quot;)">
            <text:p/>
          </table:table-cell>
          <table:table-cell table:style-name="ce35" table:formula="of:=IF(CELLBACKCOLORVBA([.$C839])=CELLBACKCOLORVBA([.F$1]);&quot;x&quot;;&quot;&quot;)">
            <text:p/>
          </table:table-cell>
          <table:table-cell table:style-name="ce35" table:formula="of:=IFNA(INDEX([.$H$1:.$J$1];MATCH(&quot;x&quot;;[.$D839:.$F8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0])=CELLBACKCOLORVBA([.D$1]);&quot;x&quot;;&quot;&quot;)">
            <text:p/>
          </table:table-cell>
          <table:table-cell table:style-name="ce35" table:formula="of:=IF(CELLBACKCOLORVBA([.$C840])=CELLBACKCOLORVBA([.E$1]);&quot;x&quot;;&quot;&quot;)">
            <text:p/>
          </table:table-cell>
          <table:table-cell table:style-name="ce35" table:formula="of:=IF(CELLBACKCOLORVBA([.$C840])=CELLBACKCOLORVBA([.F$1]);&quot;x&quot;;&quot;&quot;)">
            <text:p/>
          </table:table-cell>
          <table:table-cell table:style-name="ce35" table:formula="of:=IFNA(INDEX([.$H$1:.$J$1];MATCH(&quot;x&quot;;[.$D840:.$F8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1])=CELLBACKCOLORVBA([.D$1]);&quot;x&quot;;&quot;&quot;)">
            <text:p/>
          </table:table-cell>
          <table:table-cell table:style-name="ce35" table:formula="of:=IF(CELLBACKCOLORVBA([.$C841])=CELLBACKCOLORVBA([.E$1]);&quot;x&quot;;&quot;&quot;)">
            <text:p/>
          </table:table-cell>
          <table:table-cell table:style-name="ce35" table:formula="of:=IF(CELLBACKCOLORVBA([.$C841])=CELLBACKCOLORVBA([.F$1]);&quot;x&quot;;&quot;&quot;)">
            <text:p/>
          </table:table-cell>
          <table:table-cell table:style-name="ce35" table:formula="of:=IFNA(INDEX([.$H$1:.$J$1];MATCH(&quot;x&quot;;[.$D841:.$F8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2])=CELLBACKCOLORVBA([.D$1]);&quot;x&quot;;&quot;&quot;)">
            <text:p/>
          </table:table-cell>
          <table:table-cell table:style-name="ce35" table:formula="of:=IF(CELLBACKCOLORVBA([.$C842])=CELLBACKCOLORVBA([.E$1]);&quot;x&quot;;&quot;&quot;)">
            <text:p/>
          </table:table-cell>
          <table:table-cell table:style-name="ce35" table:formula="of:=IF(CELLBACKCOLORVBA([.$C842])=CELLBACKCOLORVBA([.F$1]);&quot;x&quot;;&quot;&quot;)">
            <text:p/>
          </table:table-cell>
          <table:table-cell table:style-name="ce35" table:formula="of:=IFNA(INDEX([.$H$1:.$J$1];MATCH(&quot;x&quot;;[.$D842:.$F8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3])=CELLBACKCOLORVBA([.D$1]);&quot;x&quot;;&quot;&quot;)">
            <text:p/>
          </table:table-cell>
          <table:table-cell table:style-name="ce35" table:formula="of:=IF(CELLBACKCOLORVBA([.$C843])=CELLBACKCOLORVBA([.E$1]);&quot;x&quot;;&quot;&quot;)">
            <text:p/>
          </table:table-cell>
          <table:table-cell table:style-name="ce35" table:formula="of:=IF(CELLBACKCOLORVBA([.$C843])=CELLBACKCOLORVBA([.F$1]);&quot;x&quot;;&quot;&quot;)">
            <text:p/>
          </table:table-cell>
          <table:table-cell table:style-name="ce35" table:formula="of:=IFNA(INDEX([.$H$1:.$J$1];MATCH(&quot;x&quot;;[.$D843:.$F8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4])=CELLBACKCOLORVBA([.D$1]);&quot;x&quot;;&quot;&quot;)">
            <text:p/>
          </table:table-cell>
          <table:table-cell table:style-name="ce35" table:formula="of:=IF(CELLBACKCOLORVBA([.$C844])=CELLBACKCOLORVBA([.E$1]);&quot;x&quot;;&quot;&quot;)">
            <text:p/>
          </table:table-cell>
          <table:table-cell table:style-name="ce35" table:formula="of:=IF(CELLBACKCOLORVBA([.$C844])=CELLBACKCOLORVBA([.F$1]);&quot;x&quot;;&quot;&quot;)">
            <text:p/>
          </table:table-cell>
          <table:table-cell table:style-name="ce35" table:formula="of:=IFNA(INDEX([.$H$1:.$J$1];MATCH(&quot;x&quot;;[.$D844:.$F8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5])=CELLBACKCOLORVBA([.D$1]);&quot;x&quot;;&quot;&quot;)">
            <text:p/>
          </table:table-cell>
          <table:table-cell table:style-name="ce35" table:formula="of:=IF(CELLBACKCOLORVBA([.$C845])=CELLBACKCOLORVBA([.E$1]);&quot;x&quot;;&quot;&quot;)">
            <text:p/>
          </table:table-cell>
          <table:table-cell table:style-name="ce35" table:formula="of:=IF(CELLBACKCOLORVBA([.$C845])=CELLBACKCOLORVBA([.F$1]);&quot;x&quot;;&quot;&quot;)">
            <text:p/>
          </table:table-cell>
          <table:table-cell table:style-name="ce35" table:formula="of:=IFNA(INDEX([.$H$1:.$J$1];MATCH(&quot;x&quot;;[.$D845:.$F8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6])=CELLBACKCOLORVBA([.D$1]);&quot;x&quot;;&quot;&quot;)">
            <text:p/>
          </table:table-cell>
          <table:table-cell table:style-name="ce35" table:formula="of:=IF(CELLBACKCOLORVBA([.$C846])=CELLBACKCOLORVBA([.E$1]);&quot;x&quot;;&quot;&quot;)">
            <text:p/>
          </table:table-cell>
          <table:table-cell table:style-name="ce35" table:formula="of:=IF(CELLBACKCOLORVBA([.$C846])=CELLBACKCOLORVBA([.F$1]);&quot;x&quot;;&quot;&quot;)">
            <text:p/>
          </table:table-cell>
          <table:table-cell table:style-name="ce35" table:formula="of:=IFNA(INDEX([.$H$1:.$J$1];MATCH(&quot;x&quot;;[.$D846:.$F8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7])=CELLBACKCOLORVBA([.D$1]);&quot;x&quot;;&quot;&quot;)">
            <text:p/>
          </table:table-cell>
          <table:table-cell table:style-name="ce35" table:formula="of:=IF(CELLBACKCOLORVBA([.$C847])=CELLBACKCOLORVBA([.E$1]);&quot;x&quot;;&quot;&quot;)">
            <text:p/>
          </table:table-cell>
          <table:table-cell table:style-name="ce35" table:formula="of:=IF(CELLBACKCOLORVBA([.$C847])=CELLBACKCOLORVBA([.F$1]);&quot;x&quot;;&quot;&quot;)">
            <text:p/>
          </table:table-cell>
          <table:table-cell table:style-name="ce35" table:formula="of:=IFNA(INDEX([.$H$1:.$J$1];MATCH(&quot;x&quot;;[.$D847:.$F8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8])=CELLBACKCOLORVBA([.D$1]);&quot;x&quot;;&quot;&quot;)">
            <text:p/>
          </table:table-cell>
          <table:table-cell table:style-name="ce35" table:formula="of:=IF(CELLBACKCOLORVBA([.$C848])=CELLBACKCOLORVBA([.E$1]);&quot;x&quot;;&quot;&quot;)">
            <text:p/>
          </table:table-cell>
          <table:table-cell table:style-name="ce35" table:formula="of:=IF(CELLBACKCOLORVBA([.$C848])=CELLBACKCOLORVBA([.F$1]);&quot;x&quot;;&quot;&quot;)">
            <text:p/>
          </table:table-cell>
          <table:table-cell table:style-name="ce35" table:formula="of:=IFNA(INDEX([.$H$1:.$J$1];MATCH(&quot;x&quot;;[.$D848:.$F8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49])=CELLBACKCOLORVBA([.D$1]);&quot;x&quot;;&quot;&quot;)">
            <text:p/>
          </table:table-cell>
          <table:table-cell table:style-name="ce35" table:formula="of:=IF(CELLBACKCOLORVBA([.$C849])=CELLBACKCOLORVBA([.E$1]);&quot;x&quot;;&quot;&quot;)">
            <text:p/>
          </table:table-cell>
          <table:table-cell table:style-name="ce35" table:formula="of:=IF(CELLBACKCOLORVBA([.$C849])=CELLBACKCOLORVBA([.F$1]);&quot;x&quot;;&quot;&quot;)">
            <text:p/>
          </table:table-cell>
          <table:table-cell table:style-name="ce35" table:formula="of:=IFNA(INDEX([.$H$1:.$J$1];MATCH(&quot;x&quot;;[.$D849:.$F8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0])=CELLBACKCOLORVBA([.D$1]);&quot;x&quot;;&quot;&quot;)">
            <text:p/>
          </table:table-cell>
          <table:table-cell table:style-name="ce35" table:formula="of:=IF(CELLBACKCOLORVBA([.$C850])=CELLBACKCOLORVBA([.E$1]);&quot;x&quot;;&quot;&quot;)">
            <text:p/>
          </table:table-cell>
          <table:table-cell table:style-name="ce35" table:formula="of:=IF(CELLBACKCOLORVBA([.$C850])=CELLBACKCOLORVBA([.F$1]);&quot;x&quot;;&quot;&quot;)">
            <text:p/>
          </table:table-cell>
          <table:table-cell table:style-name="ce35" table:formula="of:=IFNA(INDEX([.$H$1:.$J$1];MATCH(&quot;x&quot;;[.$D850:.$F8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1])=CELLBACKCOLORVBA([.D$1]);&quot;x&quot;;&quot;&quot;)">
            <text:p/>
          </table:table-cell>
          <table:table-cell table:style-name="ce35" table:formula="of:=IF(CELLBACKCOLORVBA([.$C851])=CELLBACKCOLORVBA([.E$1]);&quot;x&quot;;&quot;&quot;)">
            <text:p/>
          </table:table-cell>
          <table:table-cell table:style-name="ce35" table:formula="of:=IF(CELLBACKCOLORVBA([.$C851])=CELLBACKCOLORVBA([.F$1]);&quot;x&quot;;&quot;&quot;)">
            <text:p/>
          </table:table-cell>
          <table:table-cell table:style-name="ce35" table:formula="of:=IFNA(INDEX([.$H$1:.$J$1];MATCH(&quot;x&quot;;[.$D851:.$F8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2])=CELLBACKCOLORVBA([.D$1]);&quot;x&quot;;&quot;&quot;)">
            <text:p/>
          </table:table-cell>
          <table:table-cell table:style-name="ce35" table:formula="of:=IF(CELLBACKCOLORVBA([.$C852])=CELLBACKCOLORVBA([.E$1]);&quot;x&quot;;&quot;&quot;)">
            <text:p/>
          </table:table-cell>
          <table:table-cell table:style-name="ce35" table:formula="of:=IF(CELLBACKCOLORVBA([.$C852])=CELLBACKCOLORVBA([.F$1]);&quot;x&quot;;&quot;&quot;)">
            <text:p/>
          </table:table-cell>
          <table:table-cell table:style-name="ce35" table:formula="of:=IFNA(INDEX([.$H$1:.$J$1];MATCH(&quot;x&quot;;[.$D852:.$F8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3])=CELLBACKCOLORVBA([.D$1]);&quot;x&quot;;&quot;&quot;)">
            <text:p/>
          </table:table-cell>
          <table:table-cell table:style-name="ce35" table:formula="of:=IF(CELLBACKCOLORVBA([.$C853])=CELLBACKCOLORVBA([.E$1]);&quot;x&quot;;&quot;&quot;)">
            <text:p/>
          </table:table-cell>
          <table:table-cell table:style-name="ce35" table:formula="of:=IF(CELLBACKCOLORVBA([.$C853])=CELLBACKCOLORVBA([.F$1]);&quot;x&quot;;&quot;&quot;)">
            <text:p/>
          </table:table-cell>
          <table:table-cell table:style-name="ce35" table:formula="of:=IFNA(INDEX([.$H$1:.$J$1];MATCH(&quot;x&quot;;[.$D853:.$F8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4])=CELLBACKCOLORVBA([.D$1]);&quot;x&quot;;&quot;&quot;)">
            <text:p/>
          </table:table-cell>
          <table:table-cell table:style-name="ce35" table:formula="of:=IF(CELLBACKCOLORVBA([.$C854])=CELLBACKCOLORVBA([.E$1]);&quot;x&quot;;&quot;&quot;)">
            <text:p/>
          </table:table-cell>
          <table:table-cell table:style-name="ce35" table:formula="of:=IF(CELLBACKCOLORVBA([.$C854])=CELLBACKCOLORVBA([.F$1]);&quot;x&quot;;&quot;&quot;)">
            <text:p/>
          </table:table-cell>
          <table:table-cell table:style-name="ce35" table:formula="of:=IFNA(INDEX([.$H$1:.$J$1];MATCH(&quot;x&quot;;[.$D854:.$F8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5])=CELLBACKCOLORVBA([.D$1]);&quot;x&quot;;&quot;&quot;)">
            <text:p/>
          </table:table-cell>
          <table:table-cell table:style-name="ce35" table:formula="of:=IF(CELLBACKCOLORVBA([.$C855])=CELLBACKCOLORVBA([.E$1]);&quot;x&quot;;&quot;&quot;)">
            <text:p/>
          </table:table-cell>
          <table:table-cell table:style-name="ce35" table:formula="of:=IF(CELLBACKCOLORVBA([.$C855])=CELLBACKCOLORVBA([.F$1]);&quot;x&quot;;&quot;&quot;)">
            <text:p/>
          </table:table-cell>
          <table:table-cell table:style-name="ce35" table:formula="of:=IFNA(INDEX([.$H$1:.$J$1];MATCH(&quot;x&quot;;[.$D855:.$F8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6])=CELLBACKCOLORVBA([.D$1]);&quot;x&quot;;&quot;&quot;)">
            <text:p/>
          </table:table-cell>
          <table:table-cell table:style-name="ce35" table:formula="of:=IF(CELLBACKCOLORVBA([.$C856])=CELLBACKCOLORVBA([.E$1]);&quot;x&quot;;&quot;&quot;)">
            <text:p/>
          </table:table-cell>
          <table:table-cell table:style-name="ce35" table:formula="of:=IF(CELLBACKCOLORVBA([.$C856])=CELLBACKCOLORVBA([.F$1]);&quot;x&quot;;&quot;&quot;)">
            <text:p/>
          </table:table-cell>
          <table:table-cell table:style-name="ce35" table:formula="of:=IFNA(INDEX([.$H$1:.$J$1];MATCH(&quot;x&quot;;[.$D856:.$F8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7])=CELLBACKCOLORVBA([.D$1]);&quot;x&quot;;&quot;&quot;)">
            <text:p/>
          </table:table-cell>
          <table:table-cell table:style-name="ce35" table:formula="of:=IF(CELLBACKCOLORVBA([.$C857])=CELLBACKCOLORVBA([.E$1]);&quot;x&quot;;&quot;&quot;)">
            <text:p/>
          </table:table-cell>
          <table:table-cell table:style-name="ce35" table:formula="of:=IF(CELLBACKCOLORVBA([.$C857])=CELLBACKCOLORVBA([.F$1]);&quot;x&quot;;&quot;&quot;)">
            <text:p/>
          </table:table-cell>
          <table:table-cell table:style-name="ce35" table:formula="of:=IFNA(INDEX([.$H$1:.$J$1];MATCH(&quot;x&quot;;[.$D857:.$F8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8])=CELLBACKCOLORVBA([.D$1]);&quot;x&quot;;&quot;&quot;)">
            <text:p/>
          </table:table-cell>
          <table:table-cell table:style-name="ce35" table:formula="of:=IF(CELLBACKCOLORVBA([.$C858])=CELLBACKCOLORVBA([.E$1]);&quot;x&quot;;&quot;&quot;)">
            <text:p/>
          </table:table-cell>
          <table:table-cell table:style-name="ce35" table:formula="of:=IF(CELLBACKCOLORVBA([.$C858])=CELLBACKCOLORVBA([.F$1]);&quot;x&quot;;&quot;&quot;)">
            <text:p/>
          </table:table-cell>
          <table:table-cell table:style-name="ce35" table:formula="of:=IFNA(INDEX([.$H$1:.$J$1];MATCH(&quot;x&quot;;[.$D858:.$F8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59])=CELLBACKCOLORVBA([.D$1]);&quot;x&quot;;&quot;&quot;)">
            <text:p/>
          </table:table-cell>
          <table:table-cell table:style-name="ce35" table:formula="of:=IF(CELLBACKCOLORVBA([.$C859])=CELLBACKCOLORVBA([.E$1]);&quot;x&quot;;&quot;&quot;)">
            <text:p/>
          </table:table-cell>
          <table:table-cell table:style-name="ce35" table:formula="of:=IF(CELLBACKCOLORVBA([.$C859])=CELLBACKCOLORVBA([.F$1]);&quot;x&quot;;&quot;&quot;)">
            <text:p/>
          </table:table-cell>
          <table:table-cell table:style-name="ce35" table:formula="of:=IFNA(INDEX([.$H$1:.$J$1];MATCH(&quot;x&quot;;[.$D859:.$F8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0])=CELLBACKCOLORVBA([.D$1]);&quot;x&quot;;&quot;&quot;)">
            <text:p/>
          </table:table-cell>
          <table:table-cell table:style-name="ce35" table:formula="of:=IF(CELLBACKCOLORVBA([.$C860])=CELLBACKCOLORVBA([.E$1]);&quot;x&quot;;&quot;&quot;)">
            <text:p/>
          </table:table-cell>
          <table:table-cell table:style-name="ce35" table:formula="of:=IF(CELLBACKCOLORVBA([.$C860])=CELLBACKCOLORVBA([.F$1]);&quot;x&quot;;&quot;&quot;)">
            <text:p/>
          </table:table-cell>
          <table:table-cell table:style-name="ce35" table:formula="of:=IFNA(INDEX([.$H$1:.$J$1];MATCH(&quot;x&quot;;[.$D860:.$F8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1])=CELLBACKCOLORVBA([.D$1]);&quot;x&quot;;&quot;&quot;)">
            <text:p/>
          </table:table-cell>
          <table:table-cell table:style-name="ce35" table:formula="of:=IF(CELLBACKCOLORVBA([.$C861])=CELLBACKCOLORVBA([.E$1]);&quot;x&quot;;&quot;&quot;)">
            <text:p/>
          </table:table-cell>
          <table:table-cell table:style-name="ce35" table:formula="of:=IF(CELLBACKCOLORVBA([.$C861])=CELLBACKCOLORVBA([.F$1]);&quot;x&quot;;&quot;&quot;)">
            <text:p/>
          </table:table-cell>
          <table:table-cell table:style-name="ce35" table:formula="of:=IFNA(INDEX([.$H$1:.$J$1];MATCH(&quot;x&quot;;[.$D861:.$F8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2])=CELLBACKCOLORVBA([.D$1]);&quot;x&quot;;&quot;&quot;)">
            <text:p/>
          </table:table-cell>
          <table:table-cell table:style-name="ce35" table:formula="of:=IF(CELLBACKCOLORVBA([.$C862])=CELLBACKCOLORVBA([.E$1]);&quot;x&quot;;&quot;&quot;)">
            <text:p/>
          </table:table-cell>
          <table:table-cell table:style-name="ce35" table:formula="of:=IF(CELLBACKCOLORVBA([.$C862])=CELLBACKCOLORVBA([.F$1]);&quot;x&quot;;&quot;&quot;)">
            <text:p/>
          </table:table-cell>
          <table:table-cell table:style-name="ce35" table:formula="of:=IFNA(INDEX([.$H$1:.$J$1];MATCH(&quot;x&quot;;[.$D862:.$F8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3])=CELLBACKCOLORVBA([.D$1]);&quot;x&quot;;&quot;&quot;)">
            <text:p/>
          </table:table-cell>
          <table:table-cell table:style-name="ce35" table:formula="of:=IF(CELLBACKCOLORVBA([.$C863])=CELLBACKCOLORVBA([.E$1]);&quot;x&quot;;&quot;&quot;)">
            <text:p/>
          </table:table-cell>
          <table:table-cell table:style-name="ce35" table:formula="of:=IF(CELLBACKCOLORVBA([.$C863])=CELLBACKCOLORVBA([.F$1]);&quot;x&quot;;&quot;&quot;)">
            <text:p/>
          </table:table-cell>
          <table:table-cell table:style-name="ce35" table:formula="of:=IFNA(INDEX([.$H$1:.$J$1];MATCH(&quot;x&quot;;[.$D863:.$F8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4])=CELLBACKCOLORVBA([.D$1]);&quot;x&quot;;&quot;&quot;)">
            <text:p/>
          </table:table-cell>
          <table:table-cell table:style-name="ce35" table:formula="of:=IF(CELLBACKCOLORVBA([.$C864])=CELLBACKCOLORVBA([.E$1]);&quot;x&quot;;&quot;&quot;)">
            <text:p/>
          </table:table-cell>
          <table:table-cell table:style-name="ce35" table:formula="of:=IF(CELLBACKCOLORVBA([.$C864])=CELLBACKCOLORVBA([.F$1]);&quot;x&quot;;&quot;&quot;)">
            <text:p/>
          </table:table-cell>
          <table:table-cell table:style-name="ce35" table:formula="of:=IFNA(INDEX([.$H$1:.$J$1];MATCH(&quot;x&quot;;[.$D864:.$F8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5])=CELLBACKCOLORVBA([.D$1]);&quot;x&quot;;&quot;&quot;)">
            <text:p/>
          </table:table-cell>
          <table:table-cell table:style-name="ce35" table:formula="of:=IF(CELLBACKCOLORVBA([.$C865])=CELLBACKCOLORVBA([.E$1]);&quot;x&quot;;&quot;&quot;)">
            <text:p/>
          </table:table-cell>
          <table:table-cell table:style-name="ce35" table:formula="of:=IF(CELLBACKCOLORVBA([.$C865])=CELLBACKCOLORVBA([.F$1]);&quot;x&quot;;&quot;&quot;)">
            <text:p/>
          </table:table-cell>
          <table:table-cell table:style-name="ce35" table:formula="of:=IFNA(INDEX([.$H$1:.$J$1];MATCH(&quot;x&quot;;[.$D865:.$F8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6])=CELLBACKCOLORVBA([.D$1]);&quot;x&quot;;&quot;&quot;)">
            <text:p/>
          </table:table-cell>
          <table:table-cell table:style-name="ce35" table:formula="of:=IF(CELLBACKCOLORVBA([.$C866])=CELLBACKCOLORVBA([.E$1]);&quot;x&quot;;&quot;&quot;)">
            <text:p/>
          </table:table-cell>
          <table:table-cell table:style-name="ce35" table:formula="of:=IF(CELLBACKCOLORVBA([.$C866])=CELLBACKCOLORVBA([.F$1]);&quot;x&quot;;&quot;&quot;)">
            <text:p/>
          </table:table-cell>
          <table:table-cell table:style-name="ce35" table:formula="of:=IFNA(INDEX([.$H$1:.$J$1];MATCH(&quot;x&quot;;[.$D866:.$F8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7])=CELLBACKCOLORVBA([.D$1]);&quot;x&quot;;&quot;&quot;)">
            <text:p/>
          </table:table-cell>
          <table:table-cell table:style-name="ce35" table:formula="of:=IF(CELLBACKCOLORVBA([.$C867])=CELLBACKCOLORVBA([.E$1]);&quot;x&quot;;&quot;&quot;)">
            <text:p/>
          </table:table-cell>
          <table:table-cell table:style-name="ce35" table:formula="of:=IF(CELLBACKCOLORVBA([.$C867])=CELLBACKCOLORVBA([.F$1]);&quot;x&quot;;&quot;&quot;)">
            <text:p/>
          </table:table-cell>
          <table:table-cell table:style-name="ce35" table:formula="of:=IFNA(INDEX([.$H$1:.$J$1];MATCH(&quot;x&quot;;[.$D867:.$F8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8])=CELLBACKCOLORVBA([.D$1]);&quot;x&quot;;&quot;&quot;)">
            <text:p/>
          </table:table-cell>
          <table:table-cell table:style-name="ce35" table:formula="of:=IF(CELLBACKCOLORVBA([.$C868])=CELLBACKCOLORVBA([.E$1]);&quot;x&quot;;&quot;&quot;)">
            <text:p/>
          </table:table-cell>
          <table:table-cell table:style-name="ce35" table:formula="of:=IF(CELLBACKCOLORVBA([.$C868])=CELLBACKCOLORVBA([.F$1]);&quot;x&quot;;&quot;&quot;)">
            <text:p/>
          </table:table-cell>
          <table:table-cell table:style-name="ce35" table:formula="of:=IFNA(INDEX([.$H$1:.$J$1];MATCH(&quot;x&quot;;[.$D868:.$F8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69])=CELLBACKCOLORVBA([.D$1]);&quot;x&quot;;&quot;&quot;)">
            <text:p/>
          </table:table-cell>
          <table:table-cell table:style-name="ce35" table:formula="of:=IF(CELLBACKCOLORVBA([.$C869])=CELLBACKCOLORVBA([.E$1]);&quot;x&quot;;&quot;&quot;)">
            <text:p/>
          </table:table-cell>
          <table:table-cell table:style-name="ce35" table:formula="of:=IF(CELLBACKCOLORVBA([.$C869])=CELLBACKCOLORVBA([.F$1]);&quot;x&quot;;&quot;&quot;)">
            <text:p/>
          </table:table-cell>
          <table:table-cell table:style-name="ce35" table:formula="of:=IFNA(INDEX([.$H$1:.$J$1];MATCH(&quot;x&quot;;[.$D869:.$F8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0])=CELLBACKCOLORVBA([.D$1]);&quot;x&quot;;&quot;&quot;)">
            <text:p/>
          </table:table-cell>
          <table:table-cell table:style-name="ce35" table:formula="of:=IF(CELLBACKCOLORVBA([.$C870])=CELLBACKCOLORVBA([.E$1]);&quot;x&quot;;&quot;&quot;)">
            <text:p/>
          </table:table-cell>
          <table:table-cell table:style-name="ce35" table:formula="of:=IF(CELLBACKCOLORVBA([.$C870])=CELLBACKCOLORVBA([.F$1]);&quot;x&quot;;&quot;&quot;)">
            <text:p/>
          </table:table-cell>
          <table:table-cell table:style-name="ce35" table:formula="of:=IFNA(INDEX([.$H$1:.$J$1];MATCH(&quot;x&quot;;[.$D870:.$F8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1])=CELLBACKCOLORVBA([.D$1]);&quot;x&quot;;&quot;&quot;)">
            <text:p/>
          </table:table-cell>
          <table:table-cell table:style-name="ce35" table:formula="of:=IF(CELLBACKCOLORVBA([.$C871])=CELLBACKCOLORVBA([.E$1]);&quot;x&quot;;&quot;&quot;)">
            <text:p/>
          </table:table-cell>
          <table:table-cell table:style-name="ce35" table:formula="of:=IF(CELLBACKCOLORVBA([.$C871])=CELLBACKCOLORVBA([.F$1]);&quot;x&quot;;&quot;&quot;)">
            <text:p/>
          </table:table-cell>
          <table:table-cell table:style-name="ce35" table:formula="of:=IFNA(INDEX([.$H$1:.$J$1];MATCH(&quot;x&quot;;[.$D871:.$F8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2])=CELLBACKCOLORVBA([.D$1]);&quot;x&quot;;&quot;&quot;)">
            <text:p/>
          </table:table-cell>
          <table:table-cell table:style-name="ce35" table:formula="of:=IF(CELLBACKCOLORVBA([.$C872])=CELLBACKCOLORVBA([.E$1]);&quot;x&quot;;&quot;&quot;)">
            <text:p/>
          </table:table-cell>
          <table:table-cell table:style-name="ce35" table:formula="of:=IF(CELLBACKCOLORVBA([.$C872])=CELLBACKCOLORVBA([.F$1]);&quot;x&quot;;&quot;&quot;)">
            <text:p/>
          </table:table-cell>
          <table:table-cell table:style-name="ce35" table:formula="of:=IFNA(INDEX([.$H$1:.$J$1];MATCH(&quot;x&quot;;[.$D872:.$F8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3])=CELLBACKCOLORVBA([.D$1]);&quot;x&quot;;&quot;&quot;)">
            <text:p/>
          </table:table-cell>
          <table:table-cell table:style-name="ce35" table:formula="of:=IF(CELLBACKCOLORVBA([.$C873])=CELLBACKCOLORVBA([.E$1]);&quot;x&quot;;&quot;&quot;)">
            <text:p/>
          </table:table-cell>
          <table:table-cell table:style-name="ce35" table:formula="of:=IF(CELLBACKCOLORVBA([.$C873])=CELLBACKCOLORVBA([.F$1]);&quot;x&quot;;&quot;&quot;)">
            <text:p/>
          </table:table-cell>
          <table:table-cell table:style-name="ce35" table:formula="of:=IFNA(INDEX([.$H$1:.$J$1];MATCH(&quot;x&quot;;[.$D873:.$F8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4])=CELLBACKCOLORVBA([.D$1]);&quot;x&quot;;&quot;&quot;)">
            <text:p/>
          </table:table-cell>
          <table:table-cell table:style-name="ce35" table:formula="of:=IF(CELLBACKCOLORVBA([.$C874])=CELLBACKCOLORVBA([.E$1]);&quot;x&quot;;&quot;&quot;)">
            <text:p/>
          </table:table-cell>
          <table:table-cell table:style-name="ce35" table:formula="of:=IF(CELLBACKCOLORVBA([.$C874])=CELLBACKCOLORVBA([.F$1]);&quot;x&quot;;&quot;&quot;)">
            <text:p/>
          </table:table-cell>
          <table:table-cell table:style-name="ce35" table:formula="of:=IFNA(INDEX([.$H$1:.$J$1];MATCH(&quot;x&quot;;[.$D874:.$F8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5])=CELLBACKCOLORVBA([.D$1]);&quot;x&quot;;&quot;&quot;)">
            <text:p/>
          </table:table-cell>
          <table:table-cell table:style-name="ce35" table:formula="of:=IF(CELLBACKCOLORVBA([.$C875])=CELLBACKCOLORVBA([.E$1]);&quot;x&quot;;&quot;&quot;)">
            <text:p/>
          </table:table-cell>
          <table:table-cell table:style-name="ce35" table:formula="of:=IF(CELLBACKCOLORVBA([.$C875])=CELLBACKCOLORVBA([.F$1]);&quot;x&quot;;&quot;&quot;)">
            <text:p/>
          </table:table-cell>
          <table:table-cell table:style-name="ce35" table:formula="of:=IFNA(INDEX([.$H$1:.$J$1];MATCH(&quot;x&quot;;[.$D875:.$F8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6])=CELLBACKCOLORVBA([.D$1]);&quot;x&quot;;&quot;&quot;)">
            <text:p/>
          </table:table-cell>
          <table:table-cell table:style-name="ce35" table:formula="of:=IF(CELLBACKCOLORVBA([.$C876])=CELLBACKCOLORVBA([.E$1]);&quot;x&quot;;&quot;&quot;)">
            <text:p/>
          </table:table-cell>
          <table:table-cell table:style-name="ce35" table:formula="of:=IF(CELLBACKCOLORVBA([.$C876])=CELLBACKCOLORVBA([.F$1]);&quot;x&quot;;&quot;&quot;)">
            <text:p/>
          </table:table-cell>
          <table:table-cell table:style-name="ce35" table:formula="of:=IFNA(INDEX([.$H$1:.$J$1];MATCH(&quot;x&quot;;[.$D876:.$F8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7])=CELLBACKCOLORVBA([.D$1]);&quot;x&quot;;&quot;&quot;)">
            <text:p/>
          </table:table-cell>
          <table:table-cell table:style-name="ce35" table:formula="of:=IF(CELLBACKCOLORVBA([.$C877])=CELLBACKCOLORVBA([.E$1]);&quot;x&quot;;&quot;&quot;)">
            <text:p/>
          </table:table-cell>
          <table:table-cell table:style-name="ce35" table:formula="of:=IF(CELLBACKCOLORVBA([.$C877])=CELLBACKCOLORVBA([.F$1]);&quot;x&quot;;&quot;&quot;)">
            <text:p/>
          </table:table-cell>
          <table:table-cell table:style-name="ce35" table:formula="of:=IFNA(INDEX([.$H$1:.$J$1];MATCH(&quot;x&quot;;[.$D877:.$F8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8])=CELLBACKCOLORVBA([.D$1]);&quot;x&quot;;&quot;&quot;)">
            <text:p/>
          </table:table-cell>
          <table:table-cell table:style-name="ce35" table:formula="of:=IF(CELLBACKCOLORVBA([.$C878])=CELLBACKCOLORVBA([.E$1]);&quot;x&quot;;&quot;&quot;)">
            <text:p/>
          </table:table-cell>
          <table:table-cell table:style-name="ce35" table:formula="of:=IF(CELLBACKCOLORVBA([.$C878])=CELLBACKCOLORVBA([.F$1]);&quot;x&quot;;&quot;&quot;)">
            <text:p/>
          </table:table-cell>
          <table:table-cell table:style-name="ce35" table:formula="of:=IFNA(INDEX([.$H$1:.$J$1];MATCH(&quot;x&quot;;[.$D878:.$F8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79])=CELLBACKCOLORVBA([.D$1]);&quot;x&quot;;&quot;&quot;)">
            <text:p/>
          </table:table-cell>
          <table:table-cell table:style-name="ce35" table:formula="of:=IF(CELLBACKCOLORVBA([.$C879])=CELLBACKCOLORVBA([.E$1]);&quot;x&quot;;&quot;&quot;)">
            <text:p/>
          </table:table-cell>
          <table:table-cell table:style-name="ce35" table:formula="of:=IF(CELLBACKCOLORVBA([.$C879])=CELLBACKCOLORVBA([.F$1]);&quot;x&quot;;&quot;&quot;)">
            <text:p/>
          </table:table-cell>
          <table:table-cell table:style-name="ce35" table:formula="of:=IFNA(INDEX([.$H$1:.$J$1];MATCH(&quot;x&quot;;[.$D879:.$F8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0])=CELLBACKCOLORVBA([.D$1]);&quot;x&quot;;&quot;&quot;)">
            <text:p/>
          </table:table-cell>
          <table:table-cell table:style-name="ce35" table:formula="of:=IF(CELLBACKCOLORVBA([.$C880])=CELLBACKCOLORVBA([.E$1]);&quot;x&quot;;&quot;&quot;)">
            <text:p/>
          </table:table-cell>
          <table:table-cell table:style-name="ce35" table:formula="of:=IF(CELLBACKCOLORVBA([.$C880])=CELLBACKCOLORVBA([.F$1]);&quot;x&quot;;&quot;&quot;)">
            <text:p/>
          </table:table-cell>
          <table:table-cell table:style-name="ce35" table:formula="of:=IFNA(INDEX([.$H$1:.$J$1];MATCH(&quot;x&quot;;[.$D880:.$F8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1])=CELLBACKCOLORVBA([.D$1]);&quot;x&quot;;&quot;&quot;)">
            <text:p/>
          </table:table-cell>
          <table:table-cell table:style-name="ce35" table:formula="of:=IF(CELLBACKCOLORVBA([.$C881])=CELLBACKCOLORVBA([.E$1]);&quot;x&quot;;&quot;&quot;)">
            <text:p/>
          </table:table-cell>
          <table:table-cell table:style-name="ce35" table:formula="of:=IF(CELLBACKCOLORVBA([.$C881])=CELLBACKCOLORVBA([.F$1]);&quot;x&quot;;&quot;&quot;)">
            <text:p/>
          </table:table-cell>
          <table:table-cell table:style-name="ce35" table:formula="of:=IFNA(INDEX([.$H$1:.$J$1];MATCH(&quot;x&quot;;[.$D881:.$F8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2])=CELLBACKCOLORVBA([.D$1]);&quot;x&quot;;&quot;&quot;)">
            <text:p/>
          </table:table-cell>
          <table:table-cell table:style-name="ce35" table:formula="of:=IF(CELLBACKCOLORVBA([.$C882])=CELLBACKCOLORVBA([.E$1]);&quot;x&quot;;&quot;&quot;)">
            <text:p/>
          </table:table-cell>
          <table:table-cell table:style-name="ce35" table:formula="of:=IF(CELLBACKCOLORVBA([.$C882])=CELLBACKCOLORVBA([.F$1]);&quot;x&quot;;&quot;&quot;)">
            <text:p/>
          </table:table-cell>
          <table:table-cell table:style-name="ce35" table:formula="of:=IFNA(INDEX([.$H$1:.$J$1];MATCH(&quot;x&quot;;[.$D882:.$F8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3])=CELLBACKCOLORVBA([.D$1]);&quot;x&quot;;&quot;&quot;)">
            <text:p/>
          </table:table-cell>
          <table:table-cell table:style-name="ce35" table:formula="of:=IF(CELLBACKCOLORVBA([.$C883])=CELLBACKCOLORVBA([.E$1]);&quot;x&quot;;&quot;&quot;)">
            <text:p/>
          </table:table-cell>
          <table:table-cell table:style-name="ce35" table:formula="of:=IF(CELLBACKCOLORVBA([.$C883])=CELLBACKCOLORVBA([.F$1]);&quot;x&quot;;&quot;&quot;)">
            <text:p/>
          </table:table-cell>
          <table:table-cell table:style-name="ce35" table:formula="of:=IFNA(INDEX([.$H$1:.$J$1];MATCH(&quot;x&quot;;[.$D883:.$F8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4])=CELLBACKCOLORVBA([.D$1]);&quot;x&quot;;&quot;&quot;)">
            <text:p/>
          </table:table-cell>
          <table:table-cell table:style-name="ce35" table:formula="of:=IF(CELLBACKCOLORVBA([.$C884])=CELLBACKCOLORVBA([.E$1]);&quot;x&quot;;&quot;&quot;)">
            <text:p/>
          </table:table-cell>
          <table:table-cell table:style-name="ce35" table:formula="of:=IF(CELLBACKCOLORVBA([.$C884])=CELLBACKCOLORVBA([.F$1]);&quot;x&quot;;&quot;&quot;)">
            <text:p/>
          </table:table-cell>
          <table:table-cell table:style-name="ce35" table:formula="of:=IFNA(INDEX([.$H$1:.$J$1];MATCH(&quot;x&quot;;[.$D884:.$F8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5])=CELLBACKCOLORVBA([.D$1]);&quot;x&quot;;&quot;&quot;)">
            <text:p/>
          </table:table-cell>
          <table:table-cell table:style-name="ce35" table:formula="of:=IF(CELLBACKCOLORVBA([.$C885])=CELLBACKCOLORVBA([.E$1]);&quot;x&quot;;&quot;&quot;)">
            <text:p/>
          </table:table-cell>
          <table:table-cell table:style-name="ce35" table:formula="of:=IF(CELLBACKCOLORVBA([.$C885])=CELLBACKCOLORVBA([.F$1]);&quot;x&quot;;&quot;&quot;)">
            <text:p/>
          </table:table-cell>
          <table:table-cell table:style-name="ce35" table:formula="of:=IFNA(INDEX([.$H$1:.$J$1];MATCH(&quot;x&quot;;[.$D885:.$F8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6])=CELLBACKCOLORVBA([.D$1]);&quot;x&quot;;&quot;&quot;)">
            <text:p/>
          </table:table-cell>
          <table:table-cell table:style-name="ce35" table:formula="of:=IF(CELLBACKCOLORVBA([.$C886])=CELLBACKCOLORVBA([.E$1]);&quot;x&quot;;&quot;&quot;)">
            <text:p/>
          </table:table-cell>
          <table:table-cell table:style-name="ce35" table:formula="of:=IF(CELLBACKCOLORVBA([.$C886])=CELLBACKCOLORVBA([.F$1]);&quot;x&quot;;&quot;&quot;)">
            <text:p/>
          </table:table-cell>
          <table:table-cell table:style-name="ce35" table:formula="of:=IFNA(INDEX([.$H$1:.$J$1];MATCH(&quot;x&quot;;[.$D886:.$F8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7])=CELLBACKCOLORVBA([.D$1]);&quot;x&quot;;&quot;&quot;)">
            <text:p/>
          </table:table-cell>
          <table:table-cell table:style-name="ce35" table:formula="of:=IF(CELLBACKCOLORVBA([.$C887])=CELLBACKCOLORVBA([.E$1]);&quot;x&quot;;&quot;&quot;)">
            <text:p/>
          </table:table-cell>
          <table:table-cell table:style-name="ce35" table:formula="of:=IF(CELLBACKCOLORVBA([.$C887])=CELLBACKCOLORVBA([.F$1]);&quot;x&quot;;&quot;&quot;)">
            <text:p/>
          </table:table-cell>
          <table:table-cell table:style-name="ce35" table:formula="of:=IFNA(INDEX([.$H$1:.$J$1];MATCH(&quot;x&quot;;[.$D887:.$F8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8])=CELLBACKCOLORVBA([.D$1]);&quot;x&quot;;&quot;&quot;)">
            <text:p/>
          </table:table-cell>
          <table:table-cell table:style-name="ce35" table:formula="of:=IF(CELLBACKCOLORVBA([.$C888])=CELLBACKCOLORVBA([.E$1]);&quot;x&quot;;&quot;&quot;)">
            <text:p/>
          </table:table-cell>
          <table:table-cell table:style-name="ce35" table:formula="of:=IF(CELLBACKCOLORVBA([.$C888])=CELLBACKCOLORVBA([.F$1]);&quot;x&quot;;&quot;&quot;)">
            <text:p/>
          </table:table-cell>
          <table:table-cell table:style-name="ce35" table:formula="of:=IFNA(INDEX([.$H$1:.$J$1];MATCH(&quot;x&quot;;[.$D888:.$F8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89])=CELLBACKCOLORVBA([.D$1]);&quot;x&quot;;&quot;&quot;)">
            <text:p/>
          </table:table-cell>
          <table:table-cell table:style-name="ce35" table:formula="of:=IF(CELLBACKCOLORVBA([.$C889])=CELLBACKCOLORVBA([.E$1]);&quot;x&quot;;&quot;&quot;)">
            <text:p/>
          </table:table-cell>
          <table:table-cell table:style-name="ce35" table:formula="of:=IF(CELLBACKCOLORVBA([.$C889])=CELLBACKCOLORVBA([.F$1]);&quot;x&quot;;&quot;&quot;)">
            <text:p/>
          </table:table-cell>
          <table:table-cell table:style-name="ce35" table:formula="of:=IFNA(INDEX([.$H$1:.$J$1];MATCH(&quot;x&quot;;[.$D889:.$F8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0])=CELLBACKCOLORVBA([.D$1]);&quot;x&quot;;&quot;&quot;)">
            <text:p/>
          </table:table-cell>
          <table:table-cell table:style-name="ce35" table:formula="of:=IF(CELLBACKCOLORVBA([.$C890])=CELLBACKCOLORVBA([.E$1]);&quot;x&quot;;&quot;&quot;)">
            <text:p/>
          </table:table-cell>
          <table:table-cell table:style-name="ce35" table:formula="of:=IF(CELLBACKCOLORVBA([.$C890])=CELLBACKCOLORVBA([.F$1]);&quot;x&quot;;&quot;&quot;)">
            <text:p/>
          </table:table-cell>
          <table:table-cell table:style-name="ce35" table:formula="of:=IFNA(INDEX([.$H$1:.$J$1];MATCH(&quot;x&quot;;[.$D890:.$F8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1])=CELLBACKCOLORVBA([.D$1]);&quot;x&quot;;&quot;&quot;)">
            <text:p/>
          </table:table-cell>
          <table:table-cell table:style-name="ce35" table:formula="of:=IF(CELLBACKCOLORVBA([.$C891])=CELLBACKCOLORVBA([.E$1]);&quot;x&quot;;&quot;&quot;)">
            <text:p/>
          </table:table-cell>
          <table:table-cell table:style-name="ce35" table:formula="of:=IF(CELLBACKCOLORVBA([.$C891])=CELLBACKCOLORVBA([.F$1]);&quot;x&quot;;&quot;&quot;)">
            <text:p/>
          </table:table-cell>
          <table:table-cell table:style-name="ce35" table:formula="of:=IFNA(INDEX([.$H$1:.$J$1];MATCH(&quot;x&quot;;[.$D891:.$F8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2])=CELLBACKCOLORVBA([.D$1]);&quot;x&quot;;&quot;&quot;)">
            <text:p/>
          </table:table-cell>
          <table:table-cell table:style-name="ce35" table:formula="of:=IF(CELLBACKCOLORVBA([.$C892])=CELLBACKCOLORVBA([.E$1]);&quot;x&quot;;&quot;&quot;)">
            <text:p/>
          </table:table-cell>
          <table:table-cell table:style-name="ce35" table:formula="of:=IF(CELLBACKCOLORVBA([.$C892])=CELLBACKCOLORVBA([.F$1]);&quot;x&quot;;&quot;&quot;)">
            <text:p/>
          </table:table-cell>
          <table:table-cell table:style-name="ce35" table:formula="of:=IFNA(INDEX([.$H$1:.$J$1];MATCH(&quot;x&quot;;[.$D892:.$F8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3])=CELLBACKCOLORVBA([.D$1]);&quot;x&quot;;&quot;&quot;)">
            <text:p/>
          </table:table-cell>
          <table:table-cell table:style-name="ce35" table:formula="of:=IF(CELLBACKCOLORVBA([.$C893])=CELLBACKCOLORVBA([.E$1]);&quot;x&quot;;&quot;&quot;)">
            <text:p/>
          </table:table-cell>
          <table:table-cell table:style-name="ce35" table:formula="of:=IF(CELLBACKCOLORVBA([.$C893])=CELLBACKCOLORVBA([.F$1]);&quot;x&quot;;&quot;&quot;)">
            <text:p/>
          </table:table-cell>
          <table:table-cell table:style-name="ce35" table:formula="of:=IFNA(INDEX([.$H$1:.$J$1];MATCH(&quot;x&quot;;[.$D893:.$F8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4])=CELLBACKCOLORVBA([.D$1]);&quot;x&quot;;&quot;&quot;)">
            <text:p/>
          </table:table-cell>
          <table:table-cell table:style-name="ce35" table:formula="of:=IF(CELLBACKCOLORVBA([.$C894])=CELLBACKCOLORVBA([.E$1]);&quot;x&quot;;&quot;&quot;)">
            <text:p/>
          </table:table-cell>
          <table:table-cell table:style-name="ce35" table:formula="of:=IF(CELLBACKCOLORVBA([.$C894])=CELLBACKCOLORVBA([.F$1]);&quot;x&quot;;&quot;&quot;)">
            <text:p/>
          </table:table-cell>
          <table:table-cell table:style-name="ce35" table:formula="of:=IFNA(INDEX([.$H$1:.$J$1];MATCH(&quot;x&quot;;[.$D894:.$F8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5])=CELLBACKCOLORVBA([.D$1]);&quot;x&quot;;&quot;&quot;)">
            <text:p/>
          </table:table-cell>
          <table:table-cell table:style-name="ce35" table:formula="of:=IF(CELLBACKCOLORVBA([.$C895])=CELLBACKCOLORVBA([.E$1]);&quot;x&quot;;&quot;&quot;)">
            <text:p/>
          </table:table-cell>
          <table:table-cell table:style-name="ce35" table:formula="of:=IF(CELLBACKCOLORVBA([.$C895])=CELLBACKCOLORVBA([.F$1]);&quot;x&quot;;&quot;&quot;)">
            <text:p/>
          </table:table-cell>
          <table:table-cell table:style-name="ce35" table:formula="of:=IFNA(INDEX([.$H$1:.$J$1];MATCH(&quot;x&quot;;[.$D895:.$F8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6])=CELLBACKCOLORVBA([.D$1]);&quot;x&quot;;&quot;&quot;)">
            <text:p/>
          </table:table-cell>
          <table:table-cell table:style-name="ce35" table:formula="of:=IF(CELLBACKCOLORVBA([.$C896])=CELLBACKCOLORVBA([.E$1]);&quot;x&quot;;&quot;&quot;)">
            <text:p/>
          </table:table-cell>
          <table:table-cell table:style-name="ce35" table:formula="of:=IF(CELLBACKCOLORVBA([.$C896])=CELLBACKCOLORVBA([.F$1]);&quot;x&quot;;&quot;&quot;)">
            <text:p/>
          </table:table-cell>
          <table:table-cell table:style-name="ce35" table:formula="of:=IFNA(INDEX([.$H$1:.$J$1];MATCH(&quot;x&quot;;[.$D896:.$F8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7])=CELLBACKCOLORVBA([.D$1]);&quot;x&quot;;&quot;&quot;)">
            <text:p/>
          </table:table-cell>
          <table:table-cell table:style-name="ce35" table:formula="of:=IF(CELLBACKCOLORVBA([.$C897])=CELLBACKCOLORVBA([.E$1]);&quot;x&quot;;&quot;&quot;)">
            <text:p/>
          </table:table-cell>
          <table:table-cell table:style-name="ce35" table:formula="of:=IF(CELLBACKCOLORVBA([.$C897])=CELLBACKCOLORVBA([.F$1]);&quot;x&quot;;&quot;&quot;)">
            <text:p/>
          </table:table-cell>
          <table:table-cell table:style-name="ce35" table:formula="of:=IFNA(INDEX([.$H$1:.$J$1];MATCH(&quot;x&quot;;[.$D897:.$F8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8])=CELLBACKCOLORVBA([.D$1]);&quot;x&quot;;&quot;&quot;)">
            <text:p/>
          </table:table-cell>
          <table:table-cell table:style-name="ce35" table:formula="of:=IF(CELLBACKCOLORVBA([.$C898])=CELLBACKCOLORVBA([.E$1]);&quot;x&quot;;&quot;&quot;)">
            <text:p/>
          </table:table-cell>
          <table:table-cell table:style-name="ce35" table:formula="of:=IF(CELLBACKCOLORVBA([.$C898])=CELLBACKCOLORVBA([.F$1]);&quot;x&quot;;&quot;&quot;)">
            <text:p/>
          </table:table-cell>
          <table:table-cell table:style-name="ce35" table:formula="of:=IFNA(INDEX([.$H$1:.$J$1];MATCH(&quot;x&quot;;[.$D898:.$F8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899])=CELLBACKCOLORVBA([.D$1]);&quot;x&quot;;&quot;&quot;)">
            <text:p/>
          </table:table-cell>
          <table:table-cell table:style-name="ce35" table:formula="of:=IF(CELLBACKCOLORVBA([.$C899])=CELLBACKCOLORVBA([.E$1]);&quot;x&quot;;&quot;&quot;)">
            <text:p/>
          </table:table-cell>
          <table:table-cell table:style-name="ce35" table:formula="of:=IF(CELLBACKCOLORVBA([.$C899])=CELLBACKCOLORVBA([.F$1]);&quot;x&quot;;&quot;&quot;)">
            <text:p/>
          </table:table-cell>
          <table:table-cell table:style-name="ce35" table:formula="of:=IFNA(INDEX([.$H$1:.$J$1];MATCH(&quot;x&quot;;[.$D899:.$F8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0])=CELLBACKCOLORVBA([.D$1]);&quot;x&quot;;&quot;&quot;)">
            <text:p/>
          </table:table-cell>
          <table:table-cell table:style-name="ce35" table:formula="of:=IF(CELLBACKCOLORVBA([.$C900])=CELLBACKCOLORVBA([.E$1]);&quot;x&quot;;&quot;&quot;)">
            <text:p/>
          </table:table-cell>
          <table:table-cell table:style-name="ce35" table:formula="of:=IF(CELLBACKCOLORVBA([.$C900])=CELLBACKCOLORVBA([.F$1]);&quot;x&quot;;&quot;&quot;)">
            <text:p/>
          </table:table-cell>
          <table:table-cell table:style-name="ce35" table:formula="of:=IFNA(INDEX([.$H$1:.$J$1];MATCH(&quot;x&quot;;[.$D900:.$F9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1])=CELLBACKCOLORVBA([.D$1]);&quot;x&quot;;&quot;&quot;)">
            <text:p/>
          </table:table-cell>
          <table:table-cell table:style-name="ce35" table:formula="of:=IF(CELLBACKCOLORVBA([.$C901])=CELLBACKCOLORVBA([.E$1]);&quot;x&quot;;&quot;&quot;)">
            <text:p/>
          </table:table-cell>
          <table:table-cell table:style-name="ce35" table:formula="of:=IF(CELLBACKCOLORVBA([.$C901])=CELLBACKCOLORVBA([.F$1]);&quot;x&quot;;&quot;&quot;)">
            <text:p/>
          </table:table-cell>
          <table:table-cell table:style-name="ce35" table:formula="of:=IFNA(INDEX([.$H$1:.$J$1];MATCH(&quot;x&quot;;[.$D901:.$F9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2])=CELLBACKCOLORVBA([.D$1]);&quot;x&quot;;&quot;&quot;)">
            <text:p/>
          </table:table-cell>
          <table:table-cell table:style-name="ce35" table:formula="of:=IF(CELLBACKCOLORVBA([.$C902])=CELLBACKCOLORVBA([.E$1]);&quot;x&quot;;&quot;&quot;)">
            <text:p/>
          </table:table-cell>
          <table:table-cell table:style-name="ce35" table:formula="of:=IF(CELLBACKCOLORVBA([.$C902])=CELLBACKCOLORVBA([.F$1]);&quot;x&quot;;&quot;&quot;)">
            <text:p/>
          </table:table-cell>
          <table:table-cell table:style-name="ce35" table:formula="of:=IFNA(INDEX([.$H$1:.$J$1];MATCH(&quot;x&quot;;[.$D902:.$F90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3])=CELLBACKCOLORVBA([.D$1]);&quot;x&quot;;&quot;&quot;)">
            <text:p/>
          </table:table-cell>
          <table:table-cell table:style-name="ce35" table:formula="of:=IF(CELLBACKCOLORVBA([.$C903])=CELLBACKCOLORVBA([.E$1]);&quot;x&quot;;&quot;&quot;)">
            <text:p/>
          </table:table-cell>
          <table:table-cell table:style-name="ce35" table:formula="of:=IF(CELLBACKCOLORVBA([.$C903])=CELLBACKCOLORVBA([.F$1]);&quot;x&quot;;&quot;&quot;)">
            <text:p/>
          </table:table-cell>
          <table:table-cell table:style-name="ce35" table:formula="of:=IFNA(INDEX([.$H$1:.$J$1];MATCH(&quot;x&quot;;[.$D903:.$F90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4])=CELLBACKCOLORVBA([.D$1]);&quot;x&quot;;&quot;&quot;)">
            <text:p/>
          </table:table-cell>
          <table:table-cell table:style-name="ce35" table:formula="of:=IF(CELLBACKCOLORVBA([.$C904])=CELLBACKCOLORVBA([.E$1]);&quot;x&quot;;&quot;&quot;)">
            <text:p/>
          </table:table-cell>
          <table:table-cell table:style-name="ce35" table:formula="of:=IF(CELLBACKCOLORVBA([.$C904])=CELLBACKCOLORVBA([.F$1]);&quot;x&quot;;&quot;&quot;)">
            <text:p/>
          </table:table-cell>
          <table:table-cell table:style-name="ce35" table:formula="of:=IFNA(INDEX([.$H$1:.$J$1];MATCH(&quot;x&quot;;[.$D904:.$F90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5])=CELLBACKCOLORVBA([.D$1]);&quot;x&quot;;&quot;&quot;)">
            <text:p/>
          </table:table-cell>
          <table:table-cell table:style-name="ce35" table:formula="of:=IF(CELLBACKCOLORVBA([.$C905])=CELLBACKCOLORVBA([.E$1]);&quot;x&quot;;&quot;&quot;)">
            <text:p/>
          </table:table-cell>
          <table:table-cell table:style-name="ce35" table:formula="of:=IF(CELLBACKCOLORVBA([.$C905])=CELLBACKCOLORVBA([.F$1]);&quot;x&quot;;&quot;&quot;)">
            <text:p/>
          </table:table-cell>
          <table:table-cell table:style-name="ce35" table:formula="of:=IFNA(INDEX([.$H$1:.$J$1];MATCH(&quot;x&quot;;[.$D905:.$F90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6])=CELLBACKCOLORVBA([.D$1]);&quot;x&quot;;&quot;&quot;)">
            <text:p/>
          </table:table-cell>
          <table:table-cell table:style-name="ce35" table:formula="of:=IF(CELLBACKCOLORVBA([.$C906])=CELLBACKCOLORVBA([.E$1]);&quot;x&quot;;&quot;&quot;)">
            <text:p/>
          </table:table-cell>
          <table:table-cell table:style-name="ce35" table:formula="of:=IF(CELLBACKCOLORVBA([.$C906])=CELLBACKCOLORVBA([.F$1]);&quot;x&quot;;&quot;&quot;)">
            <text:p/>
          </table:table-cell>
          <table:table-cell table:style-name="ce35" table:formula="of:=IFNA(INDEX([.$H$1:.$J$1];MATCH(&quot;x&quot;;[.$D906:.$F90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7])=CELLBACKCOLORVBA([.D$1]);&quot;x&quot;;&quot;&quot;)">
            <text:p/>
          </table:table-cell>
          <table:table-cell table:style-name="ce35" table:formula="of:=IF(CELLBACKCOLORVBA([.$C907])=CELLBACKCOLORVBA([.E$1]);&quot;x&quot;;&quot;&quot;)">
            <text:p/>
          </table:table-cell>
          <table:table-cell table:style-name="ce35" table:formula="of:=IF(CELLBACKCOLORVBA([.$C907])=CELLBACKCOLORVBA([.F$1]);&quot;x&quot;;&quot;&quot;)">
            <text:p/>
          </table:table-cell>
          <table:table-cell table:style-name="ce35" table:formula="of:=IFNA(INDEX([.$H$1:.$J$1];MATCH(&quot;x&quot;;[.$D907:.$F90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8])=CELLBACKCOLORVBA([.D$1]);&quot;x&quot;;&quot;&quot;)">
            <text:p/>
          </table:table-cell>
          <table:table-cell table:style-name="ce35" table:formula="of:=IF(CELLBACKCOLORVBA([.$C908])=CELLBACKCOLORVBA([.E$1]);&quot;x&quot;;&quot;&quot;)">
            <text:p/>
          </table:table-cell>
          <table:table-cell table:style-name="ce35" table:formula="of:=IF(CELLBACKCOLORVBA([.$C908])=CELLBACKCOLORVBA([.F$1]);&quot;x&quot;;&quot;&quot;)">
            <text:p/>
          </table:table-cell>
          <table:table-cell table:style-name="ce35" table:formula="of:=IFNA(INDEX([.$H$1:.$J$1];MATCH(&quot;x&quot;;[.$D908:.$F90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09])=CELLBACKCOLORVBA([.D$1]);&quot;x&quot;;&quot;&quot;)">
            <text:p/>
          </table:table-cell>
          <table:table-cell table:style-name="ce35" table:formula="of:=IF(CELLBACKCOLORVBA([.$C909])=CELLBACKCOLORVBA([.E$1]);&quot;x&quot;;&quot;&quot;)">
            <text:p/>
          </table:table-cell>
          <table:table-cell table:style-name="ce35" table:formula="of:=IF(CELLBACKCOLORVBA([.$C909])=CELLBACKCOLORVBA([.F$1]);&quot;x&quot;;&quot;&quot;)">
            <text:p/>
          </table:table-cell>
          <table:table-cell table:style-name="ce35" table:formula="of:=IFNA(INDEX([.$H$1:.$J$1];MATCH(&quot;x&quot;;[.$D909:.$F90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0])=CELLBACKCOLORVBA([.D$1]);&quot;x&quot;;&quot;&quot;)">
            <text:p/>
          </table:table-cell>
          <table:table-cell table:style-name="ce35" table:formula="of:=IF(CELLBACKCOLORVBA([.$C910])=CELLBACKCOLORVBA([.E$1]);&quot;x&quot;;&quot;&quot;)">
            <text:p/>
          </table:table-cell>
          <table:table-cell table:style-name="ce35" table:formula="of:=IF(CELLBACKCOLORVBA([.$C910])=CELLBACKCOLORVBA([.F$1]);&quot;x&quot;;&quot;&quot;)">
            <text:p/>
          </table:table-cell>
          <table:table-cell table:style-name="ce35" table:formula="of:=IFNA(INDEX([.$H$1:.$J$1];MATCH(&quot;x&quot;;[.$D910:.$F91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1])=CELLBACKCOLORVBA([.D$1]);&quot;x&quot;;&quot;&quot;)">
            <text:p/>
          </table:table-cell>
          <table:table-cell table:style-name="ce35" table:formula="of:=IF(CELLBACKCOLORVBA([.$C911])=CELLBACKCOLORVBA([.E$1]);&quot;x&quot;;&quot;&quot;)">
            <text:p/>
          </table:table-cell>
          <table:table-cell table:style-name="ce35" table:formula="of:=IF(CELLBACKCOLORVBA([.$C911])=CELLBACKCOLORVBA([.F$1]);&quot;x&quot;;&quot;&quot;)">
            <text:p/>
          </table:table-cell>
          <table:table-cell table:style-name="ce35" table:formula="of:=IFNA(INDEX([.$H$1:.$J$1];MATCH(&quot;x&quot;;[.$D911:.$F91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2])=CELLBACKCOLORVBA([.D$1]);&quot;x&quot;;&quot;&quot;)">
            <text:p/>
          </table:table-cell>
          <table:table-cell table:style-name="ce35" table:formula="of:=IF(CELLBACKCOLORVBA([.$C912])=CELLBACKCOLORVBA([.E$1]);&quot;x&quot;;&quot;&quot;)">
            <text:p/>
          </table:table-cell>
          <table:table-cell table:style-name="ce35" table:formula="of:=IF(CELLBACKCOLORVBA([.$C912])=CELLBACKCOLORVBA([.F$1]);&quot;x&quot;;&quot;&quot;)">
            <text:p/>
          </table:table-cell>
          <table:table-cell table:style-name="ce35" table:formula="of:=IFNA(INDEX([.$H$1:.$J$1];MATCH(&quot;x&quot;;[.$D912:.$F91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3])=CELLBACKCOLORVBA([.D$1]);&quot;x&quot;;&quot;&quot;)">
            <text:p/>
          </table:table-cell>
          <table:table-cell table:style-name="ce35" table:formula="of:=IF(CELLBACKCOLORVBA([.$C913])=CELLBACKCOLORVBA([.E$1]);&quot;x&quot;;&quot;&quot;)">
            <text:p/>
          </table:table-cell>
          <table:table-cell table:style-name="ce35" table:formula="of:=IF(CELLBACKCOLORVBA([.$C913])=CELLBACKCOLORVBA([.F$1]);&quot;x&quot;;&quot;&quot;)">
            <text:p/>
          </table:table-cell>
          <table:table-cell table:style-name="ce35" table:formula="of:=IFNA(INDEX([.$H$1:.$J$1];MATCH(&quot;x&quot;;[.$D913:.$F91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4])=CELLBACKCOLORVBA([.D$1]);&quot;x&quot;;&quot;&quot;)">
            <text:p/>
          </table:table-cell>
          <table:table-cell table:style-name="ce35" table:formula="of:=IF(CELLBACKCOLORVBA([.$C914])=CELLBACKCOLORVBA([.E$1]);&quot;x&quot;;&quot;&quot;)">
            <text:p/>
          </table:table-cell>
          <table:table-cell table:style-name="ce35" table:formula="of:=IF(CELLBACKCOLORVBA([.$C914])=CELLBACKCOLORVBA([.F$1]);&quot;x&quot;;&quot;&quot;)">
            <text:p/>
          </table:table-cell>
          <table:table-cell table:style-name="ce35" table:formula="of:=IFNA(INDEX([.$H$1:.$J$1];MATCH(&quot;x&quot;;[.$D914:.$F91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5])=CELLBACKCOLORVBA([.D$1]);&quot;x&quot;;&quot;&quot;)">
            <text:p/>
          </table:table-cell>
          <table:table-cell table:style-name="ce35" table:formula="of:=IF(CELLBACKCOLORVBA([.$C915])=CELLBACKCOLORVBA([.E$1]);&quot;x&quot;;&quot;&quot;)">
            <text:p/>
          </table:table-cell>
          <table:table-cell table:style-name="ce35" table:formula="of:=IF(CELLBACKCOLORVBA([.$C915])=CELLBACKCOLORVBA([.F$1]);&quot;x&quot;;&quot;&quot;)">
            <text:p/>
          </table:table-cell>
          <table:table-cell table:style-name="ce35" table:formula="of:=IFNA(INDEX([.$H$1:.$J$1];MATCH(&quot;x&quot;;[.$D915:.$F91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6])=CELLBACKCOLORVBA([.D$1]);&quot;x&quot;;&quot;&quot;)">
            <text:p/>
          </table:table-cell>
          <table:table-cell table:style-name="ce35" table:formula="of:=IF(CELLBACKCOLORVBA([.$C916])=CELLBACKCOLORVBA([.E$1]);&quot;x&quot;;&quot;&quot;)">
            <text:p/>
          </table:table-cell>
          <table:table-cell table:style-name="ce35" table:formula="of:=IF(CELLBACKCOLORVBA([.$C916])=CELLBACKCOLORVBA([.F$1]);&quot;x&quot;;&quot;&quot;)">
            <text:p/>
          </table:table-cell>
          <table:table-cell table:style-name="ce35" table:formula="of:=IFNA(INDEX([.$H$1:.$J$1];MATCH(&quot;x&quot;;[.$D916:.$F91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7])=CELLBACKCOLORVBA([.D$1]);&quot;x&quot;;&quot;&quot;)">
            <text:p/>
          </table:table-cell>
          <table:table-cell table:style-name="ce35" table:formula="of:=IF(CELLBACKCOLORVBA([.$C917])=CELLBACKCOLORVBA([.E$1]);&quot;x&quot;;&quot;&quot;)">
            <text:p/>
          </table:table-cell>
          <table:table-cell table:style-name="ce35" table:formula="of:=IF(CELLBACKCOLORVBA([.$C917])=CELLBACKCOLORVBA([.F$1]);&quot;x&quot;;&quot;&quot;)">
            <text:p/>
          </table:table-cell>
          <table:table-cell table:style-name="ce35" table:formula="of:=IFNA(INDEX([.$H$1:.$J$1];MATCH(&quot;x&quot;;[.$D917:.$F91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8])=CELLBACKCOLORVBA([.D$1]);&quot;x&quot;;&quot;&quot;)">
            <text:p/>
          </table:table-cell>
          <table:table-cell table:style-name="ce35" table:formula="of:=IF(CELLBACKCOLORVBA([.$C918])=CELLBACKCOLORVBA([.E$1]);&quot;x&quot;;&quot;&quot;)">
            <text:p/>
          </table:table-cell>
          <table:table-cell table:style-name="ce35" table:formula="of:=IF(CELLBACKCOLORVBA([.$C918])=CELLBACKCOLORVBA([.F$1]);&quot;x&quot;;&quot;&quot;)">
            <text:p/>
          </table:table-cell>
          <table:table-cell table:style-name="ce35" table:formula="of:=IFNA(INDEX([.$H$1:.$J$1];MATCH(&quot;x&quot;;[.$D918:.$F91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19])=CELLBACKCOLORVBA([.D$1]);&quot;x&quot;;&quot;&quot;)">
            <text:p/>
          </table:table-cell>
          <table:table-cell table:style-name="ce35" table:formula="of:=IF(CELLBACKCOLORVBA([.$C919])=CELLBACKCOLORVBA([.E$1]);&quot;x&quot;;&quot;&quot;)">
            <text:p/>
          </table:table-cell>
          <table:table-cell table:style-name="ce35" table:formula="of:=IF(CELLBACKCOLORVBA([.$C919])=CELLBACKCOLORVBA([.F$1]);&quot;x&quot;;&quot;&quot;)">
            <text:p/>
          </table:table-cell>
          <table:table-cell table:style-name="ce35" table:formula="of:=IFNA(INDEX([.$H$1:.$J$1];MATCH(&quot;x&quot;;[.$D919:.$F91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0])=CELLBACKCOLORVBA([.D$1]);&quot;x&quot;;&quot;&quot;)">
            <text:p/>
          </table:table-cell>
          <table:table-cell table:style-name="ce35" table:formula="of:=IF(CELLBACKCOLORVBA([.$C920])=CELLBACKCOLORVBA([.E$1]);&quot;x&quot;;&quot;&quot;)">
            <text:p/>
          </table:table-cell>
          <table:table-cell table:style-name="ce35" table:formula="of:=IF(CELLBACKCOLORVBA([.$C920])=CELLBACKCOLORVBA([.F$1]);&quot;x&quot;;&quot;&quot;)">
            <text:p/>
          </table:table-cell>
          <table:table-cell table:style-name="ce35" table:formula="of:=IFNA(INDEX([.$H$1:.$J$1];MATCH(&quot;x&quot;;[.$D920:.$F92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1])=CELLBACKCOLORVBA([.D$1]);&quot;x&quot;;&quot;&quot;)">
            <text:p/>
          </table:table-cell>
          <table:table-cell table:style-name="ce35" table:formula="of:=IF(CELLBACKCOLORVBA([.$C921])=CELLBACKCOLORVBA([.E$1]);&quot;x&quot;;&quot;&quot;)">
            <text:p/>
          </table:table-cell>
          <table:table-cell table:style-name="ce35" table:formula="of:=IF(CELLBACKCOLORVBA([.$C921])=CELLBACKCOLORVBA([.F$1]);&quot;x&quot;;&quot;&quot;)">
            <text:p/>
          </table:table-cell>
          <table:table-cell table:style-name="ce35" table:formula="of:=IFNA(INDEX([.$H$1:.$J$1];MATCH(&quot;x&quot;;[.$D921:.$F92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2])=CELLBACKCOLORVBA([.D$1]);&quot;x&quot;;&quot;&quot;)">
            <text:p/>
          </table:table-cell>
          <table:table-cell table:style-name="ce35" table:formula="of:=IF(CELLBACKCOLORVBA([.$C922])=CELLBACKCOLORVBA([.E$1]);&quot;x&quot;;&quot;&quot;)">
            <text:p/>
          </table:table-cell>
          <table:table-cell table:style-name="ce35" table:formula="of:=IF(CELLBACKCOLORVBA([.$C922])=CELLBACKCOLORVBA([.F$1]);&quot;x&quot;;&quot;&quot;)">
            <text:p/>
          </table:table-cell>
          <table:table-cell table:style-name="ce35" table:formula="of:=IFNA(INDEX([.$H$1:.$J$1];MATCH(&quot;x&quot;;[.$D922:.$F92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3])=CELLBACKCOLORVBA([.D$1]);&quot;x&quot;;&quot;&quot;)">
            <text:p/>
          </table:table-cell>
          <table:table-cell table:style-name="ce35" table:formula="of:=IF(CELLBACKCOLORVBA([.$C923])=CELLBACKCOLORVBA([.E$1]);&quot;x&quot;;&quot;&quot;)">
            <text:p/>
          </table:table-cell>
          <table:table-cell table:style-name="ce35" table:formula="of:=IF(CELLBACKCOLORVBA([.$C923])=CELLBACKCOLORVBA([.F$1]);&quot;x&quot;;&quot;&quot;)">
            <text:p/>
          </table:table-cell>
          <table:table-cell table:style-name="ce35" table:formula="of:=IFNA(INDEX([.$H$1:.$J$1];MATCH(&quot;x&quot;;[.$D923:.$F92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4])=CELLBACKCOLORVBA([.D$1]);&quot;x&quot;;&quot;&quot;)">
            <text:p/>
          </table:table-cell>
          <table:table-cell table:style-name="ce35" table:formula="of:=IF(CELLBACKCOLORVBA([.$C924])=CELLBACKCOLORVBA([.E$1]);&quot;x&quot;;&quot;&quot;)">
            <text:p/>
          </table:table-cell>
          <table:table-cell table:style-name="ce35" table:formula="of:=IF(CELLBACKCOLORVBA([.$C924])=CELLBACKCOLORVBA([.F$1]);&quot;x&quot;;&quot;&quot;)">
            <text:p/>
          </table:table-cell>
          <table:table-cell table:style-name="ce35" table:formula="of:=IFNA(INDEX([.$H$1:.$J$1];MATCH(&quot;x&quot;;[.$D924:.$F92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5])=CELLBACKCOLORVBA([.D$1]);&quot;x&quot;;&quot;&quot;)">
            <text:p/>
          </table:table-cell>
          <table:table-cell table:style-name="ce35" table:formula="of:=IF(CELLBACKCOLORVBA([.$C925])=CELLBACKCOLORVBA([.E$1]);&quot;x&quot;;&quot;&quot;)">
            <text:p/>
          </table:table-cell>
          <table:table-cell table:style-name="ce35" table:formula="of:=IF(CELLBACKCOLORVBA([.$C925])=CELLBACKCOLORVBA([.F$1]);&quot;x&quot;;&quot;&quot;)">
            <text:p/>
          </table:table-cell>
          <table:table-cell table:style-name="ce35" table:formula="of:=IFNA(INDEX([.$H$1:.$J$1];MATCH(&quot;x&quot;;[.$D925:.$F92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6])=CELLBACKCOLORVBA([.D$1]);&quot;x&quot;;&quot;&quot;)">
            <text:p/>
          </table:table-cell>
          <table:table-cell table:style-name="ce35" table:formula="of:=IF(CELLBACKCOLORVBA([.$C926])=CELLBACKCOLORVBA([.E$1]);&quot;x&quot;;&quot;&quot;)">
            <text:p/>
          </table:table-cell>
          <table:table-cell table:style-name="ce35" table:formula="of:=IF(CELLBACKCOLORVBA([.$C926])=CELLBACKCOLORVBA([.F$1]);&quot;x&quot;;&quot;&quot;)">
            <text:p/>
          </table:table-cell>
          <table:table-cell table:style-name="ce35" table:formula="of:=IFNA(INDEX([.$H$1:.$J$1];MATCH(&quot;x&quot;;[.$D926:.$F92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7])=CELLBACKCOLORVBA([.D$1]);&quot;x&quot;;&quot;&quot;)">
            <text:p/>
          </table:table-cell>
          <table:table-cell table:style-name="ce35" table:formula="of:=IF(CELLBACKCOLORVBA([.$C927])=CELLBACKCOLORVBA([.E$1]);&quot;x&quot;;&quot;&quot;)">
            <text:p/>
          </table:table-cell>
          <table:table-cell table:style-name="ce35" table:formula="of:=IF(CELLBACKCOLORVBA([.$C927])=CELLBACKCOLORVBA([.F$1]);&quot;x&quot;;&quot;&quot;)">
            <text:p/>
          </table:table-cell>
          <table:table-cell table:style-name="ce35" table:formula="of:=IFNA(INDEX([.$H$1:.$J$1];MATCH(&quot;x&quot;;[.$D927:.$F92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8])=CELLBACKCOLORVBA([.D$1]);&quot;x&quot;;&quot;&quot;)">
            <text:p/>
          </table:table-cell>
          <table:table-cell table:style-name="ce35" table:formula="of:=IF(CELLBACKCOLORVBA([.$C928])=CELLBACKCOLORVBA([.E$1]);&quot;x&quot;;&quot;&quot;)">
            <text:p/>
          </table:table-cell>
          <table:table-cell table:style-name="ce35" table:formula="of:=IF(CELLBACKCOLORVBA([.$C928])=CELLBACKCOLORVBA([.F$1]);&quot;x&quot;;&quot;&quot;)">
            <text:p/>
          </table:table-cell>
          <table:table-cell table:style-name="ce35" table:formula="of:=IFNA(INDEX([.$H$1:.$J$1];MATCH(&quot;x&quot;;[.$D928:.$F92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29])=CELLBACKCOLORVBA([.D$1]);&quot;x&quot;;&quot;&quot;)">
            <text:p/>
          </table:table-cell>
          <table:table-cell table:style-name="ce35" table:formula="of:=IF(CELLBACKCOLORVBA([.$C929])=CELLBACKCOLORVBA([.E$1]);&quot;x&quot;;&quot;&quot;)">
            <text:p/>
          </table:table-cell>
          <table:table-cell table:style-name="ce35" table:formula="of:=IF(CELLBACKCOLORVBA([.$C929])=CELLBACKCOLORVBA([.F$1]);&quot;x&quot;;&quot;&quot;)">
            <text:p/>
          </table:table-cell>
          <table:table-cell table:style-name="ce35" table:formula="of:=IFNA(INDEX([.$H$1:.$J$1];MATCH(&quot;x&quot;;[.$D929:.$F92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0])=CELLBACKCOLORVBA([.D$1]);&quot;x&quot;;&quot;&quot;)">
            <text:p/>
          </table:table-cell>
          <table:table-cell table:style-name="ce35" table:formula="of:=IF(CELLBACKCOLORVBA([.$C930])=CELLBACKCOLORVBA([.E$1]);&quot;x&quot;;&quot;&quot;)">
            <text:p/>
          </table:table-cell>
          <table:table-cell table:style-name="ce35" table:formula="of:=IF(CELLBACKCOLORVBA([.$C930])=CELLBACKCOLORVBA([.F$1]);&quot;x&quot;;&quot;&quot;)">
            <text:p/>
          </table:table-cell>
          <table:table-cell table:style-name="ce35" table:formula="of:=IFNA(INDEX([.$H$1:.$J$1];MATCH(&quot;x&quot;;[.$D930:.$F93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1])=CELLBACKCOLORVBA([.D$1]);&quot;x&quot;;&quot;&quot;)">
            <text:p/>
          </table:table-cell>
          <table:table-cell table:style-name="ce35" table:formula="of:=IF(CELLBACKCOLORVBA([.$C931])=CELLBACKCOLORVBA([.E$1]);&quot;x&quot;;&quot;&quot;)">
            <text:p/>
          </table:table-cell>
          <table:table-cell table:style-name="ce35" table:formula="of:=IF(CELLBACKCOLORVBA([.$C931])=CELLBACKCOLORVBA([.F$1]);&quot;x&quot;;&quot;&quot;)">
            <text:p/>
          </table:table-cell>
          <table:table-cell table:style-name="ce35" table:formula="of:=IFNA(INDEX([.$H$1:.$J$1];MATCH(&quot;x&quot;;[.$D931:.$F93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2])=CELLBACKCOLORVBA([.D$1]);&quot;x&quot;;&quot;&quot;)">
            <text:p/>
          </table:table-cell>
          <table:table-cell table:style-name="ce35" table:formula="of:=IF(CELLBACKCOLORVBA([.$C932])=CELLBACKCOLORVBA([.E$1]);&quot;x&quot;;&quot;&quot;)">
            <text:p/>
          </table:table-cell>
          <table:table-cell table:style-name="ce35" table:formula="of:=IF(CELLBACKCOLORVBA([.$C932])=CELLBACKCOLORVBA([.F$1]);&quot;x&quot;;&quot;&quot;)">
            <text:p/>
          </table:table-cell>
          <table:table-cell table:style-name="ce35" table:formula="of:=IFNA(INDEX([.$H$1:.$J$1];MATCH(&quot;x&quot;;[.$D932:.$F93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3])=CELLBACKCOLORVBA([.D$1]);&quot;x&quot;;&quot;&quot;)">
            <text:p/>
          </table:table-cell>
          <table:table-cell table:style-name="ce35" table:formula="of:=IF(CELLBACKCOLORVBA([.$C933])=CELLBACKCOLORVBA([.E$1]);&quot;x&quot;;&quot;&quot;)">
            <text:p/>
          </table:table-cell>
          <table:table-cell table:style-name="ce35" table:formula="of:=IF(CELLBACKCOLORVBA([.$C933])=CELLBACKCOLORVBA([.F$1]);&quot;x&quot;;&quot;&quot;)">
            <text:p/>
          </table:table-cell>
          <table:table-cell table:style-name="ce35" table:formula="of:=IFNA(INDEX([.$H$1:.$J$1];MATCH(&quot;x&quot;;[.$D933:.$F93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4])=CELLBACKCOLORVBA([.D$1]);&quot;x&quot;;&quot;&quot;)">
            <text:p/>
          </table:table-cell>
          <table:table-cell table:style-name="ce35" table:formula="of:=IF(CELLBACKCOLORVBA([.$C934])=CELLBACKCOLORVBA([.E$1]);&quot;x&quot;;&quot;&quot;)">
            <text:p/>
          </table:table-cell>
          <table:table-cell table:style-name="ce35" table:formula="of:=IF(CELLBACKCOLORVBA([.$C934])=CELLBACKCOLORVBA([.F$1]);&quot;x&quot;;&quot;&quot;)">
            <text:p/>
          </table:table-cell>
          <table:table-cell table:style-name="ce35" table:formula="of:=IFNA(INDEX([.$H$1:.$J$1];MATCH(&quot;x&quot;;[.$D934:.$F93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5])=CELLBACKCOLORVBA([.D$1]);&quot;x&quot;;&quot;&quot;)">
            <text:p/>
          </table:table-cell>
          <table:table-cell table:style-name="ce35" table:formula="of:=IF(CELLBACKCOLORVBA([.$C935])=CELLBACKCOLORVBA([.E$1]);&quot;x&quot;;&quot;&quot;)">
            <text:p/>
          </table:table-cell>
          <table:table-cell table:style-name="ce35" table:formula="of:=IF(CELLBACKCOLORVBA([.$C935])=CELLBACKCOLORVBA([.F$1]);&quot;x&quot;;&quot;&quot;)">
            <text:p/>
          </table:table-cell>
          <table:table-cell table:style-name="ce35" table:formula="of:=IFNA(INDEX([.$H$1:.$J$1];MATCH(&quot;x&quot;;[.$D935:.$F93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6])=CELLBACKCOLORVBA([.D$1]);&quot;x&quot;;&quot;&quot;)">
            <text:p/>
          </table:table-cell>
          <table:table-cell table:style-name="ce35" table:formula="of:=IF(CELLBACKCOLORVBA([.$C936])=CELLBACKCOLORVBA([.E$1]);&quot;x&quot;;&quot;&quot;)">
            <text:p/>
          </table:table-cell>
          <table:table-cell table:style-name="ce35" table:formula="of:=IF(CELLBACKCOLORVBA([.$C936])=CELLBACKCOLORVBA([.F$1]);&quot;x&quot;;&quot;&quot;)">
            <text:p/>
          </table:table-cell>
          <table:table-cell table:style-name="ce35" table:formula="of:=IFNA(INDEX([.$H$1:.$J$1];MATCH(&quot;x&quot;;[.$D936:.$F93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7])=CELLBACKCOLORVBA([.D$1]);&quot;x&quot;;&quot;&quot;)">
            <text:p/>
          </table:table-cell>
          <table:table-cell table:style-name="ce35" table:formula="of:=IF(CELLBACKCOLORVBA([.$C937])=CELLBACKCOLORVBA([.E$1]);&quot;x&quot;;&quot;&quot;)">
            <text:p/>
          </table:table-cell>
          <table:table-cell table:style-name="ce35" table:formula="of:=IF(CELLBACKCOLORVBA([.$C937])=CELLBACKCOLORVBA([.F$1]);&quot;x&quot;;&quot;&quot;)">
            <text:p/>
          </table:table-cell>
          <table:table-cell table:style-name="ce35" table:formula="of:=IFNA(INDEX([.$H$1:.$J$1];MATCH(&quot;x&quot;;[.$D937:.$F93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8])=CELLBACKCOLORVBA([.D$1]);&quot;x&quot;;&quot;&quot;)">
            <text:p/>
          </table:table-cell>
          <table:table-cell table:style-name="ce35" table:formula="of:=IF(CELLBACKCOLORVBA([.$C938])=CELLBACKCOLORVBA([.E$1]);&quot;x&quot;;&quot;&quot;)">
            <text:p/>
          </table:table-cell>
          <table:table-cell table:style-name="ce35" table:formula="of:=IF(CELLBACKCOLORVBA([.$C938])=CELLBACKCOLORVBA([.F$1]);&quot;x&quot;;&quot;&quot;)">
            <text:p/>
          </table:table-cell>
          <table:table-cell table:style-name="ce35" table:formula="of:=IFNA(INDEX([.$H$1:.$J$1];MATCH(&quot;x&quot;;[.$D938:.$F93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39])=CELLBACKCOLORVBA([.D$1]);&quot;x&quot;;&quot;&quot;)">
            <text:p/>
          </table:table-cell>
          <table:table-cell table:style-name="ce35" table:formula="of:=IF(CELLBACKCOLORVBA([.$C939])=CELLBACKCOLORVBA([.E$1]);&quot;x&quot;;&quot;&quot;)">
            <text:p/>
          </table:table-cell>
          <table:table-cell table:style-name="ce35" table:formula="of:=IF(CELLBACKCOLORVBA([.$C939])=CELLBACKCOLORVBA([.F$1]);&quot;x&quot;;&quot;&quot;)">
            <text:p/>
          </table:table-cell>
          <table:table-cell table:style-name="ce35" table:formula="of:=IFNA(INDEX([.$H$1:.$J$1];MATCH(&quot;x&quot;;[.$D939:.$F93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0])=CELLBACKCOLORVBA([.D$1]);&quot;x&quot;;&quot;&quot;)">
            <text:p/>
          </table:table-cell>
          <table:table-cell table:style-name="ce35" table:formula="of:=IF(CELLBACKCOLORVBA([.$C940])=CELLBACKCOLORVBA([.E$1]);&quot;x&quot;;&quot;&quot;)">
            <text:p/>
          </table:table-cell>
          <table:table-cell table:style-name="ce35" table:formula="of:=IF(CELLBACKCOLORVBA([.$C940])=CELLBACKCOLORVBA([.F$1]);&quot;x&quot;;&quot;&quot;)">
            <text:p/>
          </table:table-cell>
          <table:table-cell table:style-name="ce35" table:formula="of:=IFNA(INDEX([.$H$1:.$J$1];MATCH(&quot;x&quot;;[.$D940:.$F94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1])=CELLBACKCOLORVBA([.D$1]);&quot;x&quot;;&quot;&quot;)">
            <text:p/>
          </table:table-cell>
          <table:table-cell table:style-name="ce35" table:formula="of:=IF(CELLBACKCOLORVBA([.$C941])=CELLBACKCOLORVBA([.E$1]);&quot;x&quot;;&quot;&quot;)">
            <text:p/>
          </table:table-cell>
          <table:table-cell table:style-name="ce35" table:formula="of:=IF(CELLBACKCOLORVBA([.$C941])=CELLBACKCOLORVBA([.F$1]);&quot;x&quot;;&quot;&quot;)">
            <text:p/>
          </table:table-cell>
          <table:table-cell table:style-name="ce35" table:formula="of:=IFNA(INDEX([.$H$1:.$J$1];MATCH(&quot;x&quot;;[.$D941:.$F94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2])=CELLBACKCOLORVBA([.D$1]);&quot;x&quot;;&quot;&quot;)">
            <text:p/>
          </table:table-cell>
          <table:table-cell table:style-name="ce35" table:formula="of:=IF(CELLBACKCOLORVBA([.$C942])=CELLBACKCOLORVBA([.E$1]);&quot;x&quot;;&quot;&quot;)">
            <text:p/>
          </table:table-cell>
          <table:table-cell table:style-name="ce35" table:formula="of:=IF(CELLBACKCOLORVBA([.$C942])=CELLBACKCOLORVBA([.F$1]);&quot;x&quot;;&quot;&quot;)">
            <text:p/>
          </table:table-cell>
          <table:table-cell table:style-name="ce35" table:formula="of:=IFNA(INDEX([.$H$1:.$J$1];MATCH(&quot;x&quot;;[.$D942:.$F94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3])=CELLBACKCOLORVBA([.D$1]);&quot;x&quot;;&quot;&quot;)">
            <text:p/>
          </table:table-cell>
          <table:table-cell table:style-name="ce35" table:formula="of:=IF(CELLBACKCOLORVBA([.$C943])=CELLBACKCOLORVBA([.E$1]);&quot;x&quot;;&quot;&quot;)">
            <text:p/>
          </table:table-cell>
          <table:table-cell table:style-name="ce35" table:formula="of:=IF(CELLBACKCOLORVBA([.$C943])=CELLBACKCOLORVBA([.F$1]);&quot;x&quot;;&quot;&quot;)">
            <text:p/>
          </table:table-cell>
          <table:table-cell table:style-name="ce35" table:formula="of:=IFNA(INDEX([.$H$1:.$J$1];MATCH(&quot;x&quot;;[.$D943:.$F94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4])=CELLBACKCOLORVBA([.D$1]);&quot;x&quot;;&quot;&quot;)">
            <text:p/>
          </table:table-cell>
          <table:table-cell table:style-name="ce35" table:formula="of:=IF(CELLBACKCOLORVBA([.$C944])=CELLBACKCOLORVBA([.E$1]);&quot;x&quot;;&quot;&quot;)">
            <text:p/>
          </table:table-cell>
          <table:table-cell table:style-name="ce35" table:formula="of:=IF(CELLBACKCOLORVBA([.$C944])=CELLBACKCOLORVBA([.F$1]);&quot;x&quot;;&quot;&quot;)">
            <text:p/>
          </table:table-cell>
          <table:table-cell table:style-name="ce35" table:formula="of:=IFNA(INDEX([.$H$1:.$J$1];MATCH(&quot;x&quot;;[.$D944:.$F94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5])=CELLBACKCOLORVBA([.D$1]);&quot;x&quot;;&quot;&quot;)">
            <text:p/>
          </table:table-cell>
          <table:table-cell table:style-name="ce35" table:formula="of:=IF(CELLBACKCOLORVBA([.$C945])=CELLBACKCOLORVBA([.E$1]);&quot;x&quot;;&quot;&quot;)">
            <text:p/>
          </table:table-cell>
          <table:table-cell table:style-name="ce35" table:formula="of:=IF(CELLBACKCOLORVBA([.$C945])=CELLBACKCOLORVBA([.F$1]);&quot;x&quot;;&quot;&quot;)">
            <text:p/>
          </table:table-cell>
          <table:table-cell table:style-name="ce35" table:formula="of:=IFNA(INDEX([.$H$1:.$J$1];MATCH(&quot;x&quot;;[.$D945:.$F94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6])=CELLBACKCOLORVBA([.D$1]);&quot;x&quot;;&quot;&quot;)">
            <text:p/>
          </table:table-cell>
          <table:table-cell table:style-name="ce35" table:formula="of:=IF(CELLBACKCOLORVBA([.$C946])=CELLBACKCOLORVBA([.E$1]);&quot;x&quot;;&quot;&quot;)">
            <text:p/>
          </table:table-cell>
          <table:table-cell table:style-name="ce35" table:formula="of:=IF(CELLBACKCOLORVBA([.$C946])=CELLBACKCOLORVBA([.F$1]);&quot;x&quot;;&quot;&quot;)">
            <text:p/>
          </table:table-cell>
          <table:table-cell table:style-name="ce35" table:formula="of:=IFNA(INDEX([.$H$1:.$J$1];MATCH(&quot;x&quot;;[.$D946:.$F94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7])=CELLBACKCOLORVBA([.D$1]);&quot;x&quot;;&quot;&quot;)">
            <text:p/>
          </table:table-cell>
          <table:table-cell table:style-name="ce35" table:formula="of:=IF(CELLBACKCOLORVBA([.$C947])=CELLBACKCOLORVBA([.E$1]);&quot;x&quot;;&quot;&quot;)">
            <text:p/>
          </table:table-cell>
          <table:table-cell table:style-name="ce35" table:formula="of:=IF(CELLBACKCOLORVBA([.$C947])=CELLBACKCOLORVBA([.F$1]);&quot;x&quot;;&quot;&quot;)">
            <text:p/>
          </table:table-cell>
          <table:table-cell table:style-name="ce35" table:formula="of:=IFNA(INDEX([.$H$1:.$J$1];MATCH(&quot;x&quot;;[.$D947:.$F94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8])=CELLBACKCOLORVBA([.D$1]);&quot;x&quot;;&quot;&quot;)">
            <text:p/>
          </table:table-cell>
          <table:table-cell table:style-name="ce35" table:formula="of:=IF(CELLBACKCOLORVBA([.$C948])=CELLBACKCOLORVBA([.E$1]);&quot;x&quot;;&quot;&quot;)">
            <text:p/>
          </table:table-cell>
          <table:table-cell table:style-name="ce35" table:formula="of:=IF(CELLBACKCOLORVBA([.$C948])=CELLBACKCOLORVBA([.F$1]);&quot;x&quot;;&quot;&quot;)">
            <text:p/>
          </table:table-cell>
          <table:table-cell table:style-name="ce35" table:formula="of:=IFNA(INDEX([.$H$1:.$J$1];MATCH(&quot;x&quot;;[.$D948:.$F94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49])=CELLBACKCOLORVBA([.D$1]);&quot;x&quot;;&quot;&quot;)">
            <text:p/>
          </table:table-cell>
          <table:table-cell table:style-name="ce35" table:formula="of:=IF(CELLBACKCOLORVBA([.$C949])=CELLBACKCOLORVBA([.E$1]);&quot;x&quot;;&quot;&quot;)">
            <text:p/>
          </table:table-cell>
          <table:table-cell table:style-name="ce35" table:formula="of:=IF(CELLBACKCOLORVBA([.$C949])=CELLBACKCOLORVBA([.F$1]);&quot;x&quot;;&quot;&quot;)">
            <text:p/>
          </table:table-cell>
          <table:table-cell table:style-name="ce35" table:formula="of:=IFNA(INDEX([.$H$1:.$J$1];MATCH(&quot;x&quot;;[.$D949:.$F94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0])=CELLBACKCOLORVBA([.D$1]);&quot;x&quot;;&quot;&quot;)">
            <text:p/>
          </table:table-cell>
          <table:table-cell table:style-name="ce35" table:formula="of:=IF(CELLBACKCOLORVBA([.$C950])=CELLBACKCOLORVBA([.E$1]);&quot;x&quot;;&quot;&quot;)">
            <text:p/>
          </table:table-cell>
          <table:table-cell table:style-name="ce35" table:formula="of:=IF(CELLBACKCOLORVBA([.$C950])=CELLBACKCOLORVBA([.F$1]);&quot;x&quot;;&quot;&quot;)">
            <text:p/>
          </table:table-cell>
          <table:table-cell table:style-name="ce35" table:formula="of:=IFNA(INDEX([.$H$1:.$J$1];MATCH(&quot;x&quot;;[.$D950:.$F95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1])=CELLBACKCOLORVBA([.D$1]);&quot;x&quot;;&quot;&quot;)">
            <text:p/>
          </table:table-cell>
          <table:table-cell table:style-name="ce35" table:formula="of:=IF(CELLBACKCOLORVBA([.$C951])=CELLBACKCOLORVBA([.E$1]);&quot;x&quot;;&quot;&quot;)">
            <text:p/>
          </table:table-cell>
          <table:table-cell table:style-name="ce35" table:formula="of:=IF(CELLBACKCOLORVBA([.$C951])=CELLBACKCOLORVBA([.F$1]);&quot;x&quot;;&quot;&quot;)">
            <text:p/>
          </table:table-cell>
          <table:table-cell table:style-name="ce35" table:formula="of:=IFNA(INDEX([.$H$1:.$J$1];MATCH(&quot;x&quot;;[.$D951:.$F95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2])=CELLBACKCOLORVBA([.D$1]);&quot;x&quot;;&quot;&quot;)">
            <text:p/>
          </table:table-cell>
          <table:table-cell table:style-name="ce35" table:formula="of:=IF(CELLBACKCOLORVBA([.$C952])=CELLBACKCOLORVBA([.E$1]);&quot;x&quot;;&quot;&quot;)">
            <text:p/>
          </table:table-cell>
          <table:table-cell table:style-name="ce35" table:formula="of:=IF(CELLBACKCOLORVBA([.$C952])=CELLBACKCOLORVBA([.F$1]);&quot;x&quot;;&quot;&quot;)">
            <text:p/>
          </table:table-cell>
          <table:table-cell table:style-name="ce35" table:formula="of:=IFNA(INDEX([.$H$1:.$J$1];MATCH(&quot;x&quot;;[.$D952:.$F95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3])=CELLBACKCOLORVBA([.D$1]);&quot;x&quot;;&quot;&quot;)">
            <text:p/>
          </table:table-cell>
          <table:table-cell table:style-name="ce35" table:formula="of:=IF(CELLBACKCOLORVBA([.$C953])=CELLBACKCOLORVBA([.E$1]);&quot;x&quot;;&quot;&quot;)">
            <text:p/>
          </table:table-cell>
          <table:table-cell table:style-name="ce35" table:formula="of:=IF(CELLBACKCOLORVBA([.$C953])=CELLBACKCOLORVBA([.F$1]);&quot;x&quot;;&quot;&quot;)">
            <text:p/>
          </table:table-cell>
          <table:table-cell table:style-name="ce35" table:formula="of:=IFNA(INDEX([.$H$1:.$J$1];MATCH(&quot;x&quot;;[.$D953:.$F95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4])=CELLBACKCOLORVBA([.D$1]);&quot;x&quot;;&quot;&quot;)">
            <text:p/>
          </table:table-cell>
          <table:table-cell table:style-name="ce35" table:formula="of:=IF(CELLBACKCOLORVBA([.$C954])=CELLBACKCOLORVBA([.E$1]);&quot;x&quot;;&quot;&quot;)">
            <text:p/>
          </table:table-cell>
          <table:table-cell table:style-name="ce35" table:formula="of:=IF(CELLBACKCOLORVBA([.$C954])=CELLBACKCOLORVBA([.F$1]);&quot;x&quot;;&quot;&quot;)">
            <text:p/>
          </table:table-cell>
          <table:table-cell table:style-name="ce35" table:formula="of:=IFNA(INDEX([.$H$1:.$J$1];MATCH(&quot;x&quot;;[.$D954:.$F95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5])=CELLBACKCOLORVBA([.D$1]);&quot;x&quot;;&quot;&quot;)">
            <text:p/>
          </table:table-cell>
          <table:table-cell table:style-name="ce35" table:formula="of:=IF(CELLBACKCOLORVBA([.$C955])=CELLBACKCOLORVBA([.E$1]);&quot;x&quot;;&quot;&quot;)">
            <text:p/>
          </table:table-cell>
          <table:table-cell table:style-name="ce35" table:formula="of:=IF(CELLBACKCOLORVBA([.$C955])=CELLBACKCOLORVBA([.F$1]);&quot;x&quot;;&quot;&quot;)">
            <text:p/>
          </table:table-cell>
          <table:table-cell table:style-name="ce35" table:formula="of:=IFNA(INDEX([.$H$1:.$J$1];MATCH(&quot;x&quot;;[.$D955:.$F95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6])=CELLBACKCOLORVBA([.D$1]);&quot;x&quot;;&quot;&quot;)">
            <text:p/>
          </table:table-cell>
          <table:table-cell table:style-name="ce35" table:formula="of:=IF(CELLBACKCOLORVBA([.$C956])=CELLBACKCOLORVBA([.E$1]);&quot;x&quot;;&quot;&quot;)">
            <text:p/>
          </table:table-cell>
          <table:table-cell table:style-name="ce35" table:formula="of:=IF(CELLBACKCOLORVBA([.$C956])=CELLBACKCOLORVBA([.F$1]);&quot;x&quot;;&quot;&quot;)">
            <text:p/>
          </table:table-cell>
          <table:table-cell table:style-name="ce35" table:formula="of:=IFNA(INDEX([.$H$1:.$J$1];MATCH(&quot;x&quot;;[.$D956:.$F95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7])=CELLBACKCOLORVBA([.D$1]);&quot;x&quot;;&quot;&quot;)">
            <text:p/>
          </table:table-cell>
          <table:table-cell table:style-name="ce35" table:formula="of:=IF(CELLBACKCOLORVBA([.$C957])=CELLBACKCOLORVBA([.E$1]);&quot;x&quot;;&quot;&quot;)">
            <text:p/>
          </table:table-cell>
          <table:table-cell table:style-name="ce35" table:formula="of:=IF(CELLBACKCOLORVBA([.$C957])=CELLBACKCOLORVBA([.F$1]);&quot;x&quot;;&quot;&quot;)">
            <text:p/>
          </table:table-cell>
          <table:table-cell table:style-name="ce35" table:formula="of:=IFNA(INDEX([.$H$1:.$J$1];MATCH(&quot;x&quot;;[.$D957:.$F95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8])=CELLBACKCOLORVBA([.D$1]);&quot;x&quot;;&quot;&quot;)">
            <text:p/>
          </table:table-cell>
          <table:table-cell table:style-name="ce35" table:formula="of:=IF(CELLBACKCOLORVBA([.$C958])=CELLBACKCOLORVBA([.E$1]);&quot;x&quot;;&quot;&quot;)">
            <text:p/>
          </table:table-cell>
          <table:table-cell table:style-name="ce35" table:formula="of:=IF(CELLBACKCOLORVBA([.$C958])=CELLBACKCOLORVBA([.F$1]);&quot;x&quot;;&quot;&quot;)">
            <text:p/>
          </table:table-cell>
          <table:table-cell table:style-name="ce35" table:formula="of:=IFNA(INDEX([.$H$1:.$J$1];MATCH(&quot;x&quot;;[.$D958:.$F95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59])=CELLBACKCOLORVBA([.D$1]);&quot;x&quot;;&quot;&quot;)">
            <text:p/>
          </table:table-cell>
          <table:table-cell table:style-name="ce35" table:formula="of:=IF(CELLBACKCOLORVBA([.$C959])=CELLBACKCOLORVBA([.E$1]);&quot;x&quot;;&quot;&quot;)">
            <text:p/>
          </table:table-cell>
          <table:table-cell table:style-name="ce35" table:formula="of:=IF(CELLBACKCOLORVBA([.$C959])=CELLBACKCOLORVBA([.F$1]);&quot;x&quot;;&quot;&quot;)">
            <text:p/>
          </table:table-cell>
          <table:table-cell table:style-name="ce35" table:formula="of:=IFNA(INDEX([.$H$1:.$J$1];MATCH(&quot;x&quot;;[.$D959:.$F95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0])=CELLBACKCOLORVBA([.D$1]);&quot;x&quot;;&quot;&quot;)">
            <text:p/>
          </table:table-cell>
          <table:table-cell table:style-name="ce35" table:formula="of:=IF(CELLBACKCOLORVBA([.$C960])=CELLBACKCOLORVBA([.E$1]);&quot;x&quot;;&quot;&quot;)">
            <text:p/>
          </table:table-cell>
          <table:table-cell table:style-name="ce35" table:formula="of:=IF(CELLBACKCOLORVBA([.$C960])=CELLBACKCOLORVBA([.F$1]);&quot;x&quot;;&quot;&quot;)">
            <text:p/>
          </table:table-cell>
          <table:table-cell table:style-name="ce35" table:formula="of:=IFNA(INDEX([.$H$1:.$J$1];MATCH(&quot;x&quot;;[.$D960:.$F96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1])=CELLBACKCOLORVBA([.D$1]);&quot;x&quot;;&quot;&quot;)">
            <text:p/>
          </table:table-cell>
          <table:table-cell table:style-name="ce35" table:formula="of:=IF(CELLBACKCOLORVBA([.$C961])=CELLBACKCOLORVBA([.E$1]);&quot;x&quot;;&quot;&quot;)">
            <text:p/>
          </table:table-cell>
          <table:table-cell table:style-name="ce35" table:formula="of:=IF(CELLBACKCOLORVBA([.$C961])=CELLBACKCOLORVBA([.F$1]);&quot;x&quot;;&quot;&quot;)">
            <text:p/>
          </table:table-cell>
          <table:table-cell table:style-name="ce35" table:formula="of:=IFNA(INDEX([.$H$1:.$J$1];MATCH(&quot;x&quot;;[.$D961:.$F96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2])=CELLBACKCOLORVBA([.D$1]);&quot;x&quot;;&quot;&quot;)">
            <text:p/>
          </table:table-cell>
          <table:table-cell table:style-name="ce35" table:formula="of:=IF(CELLBACKCOLORVBA([.$C962])=CELLBACKCOLORVBA([.E$1]);&quot;x&quot;;&quot;&quot;)">
            <text:p/>
          </table:table-cell>
          <table:table-cell table:style-name="ce35" table:formula="of:=IF(CELLBACKCOLORVBA([.$C962])=CELLBACKCOLORVBA([.F$1]);&quot;x&quot;;&quot;&quot;)">
            <text:p/>
          </table:table-cell>
          <table:table-cell table:style-name="ce35" table:formula="of:=IFNA(INDEX([.$H$1:.$J$1];MATCH(&quot;x&quot;;[.$D962:.$F96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3])=CELLBACKCOLORVBA([.D$1]);&quot;x&quot;;&quot;&quot;)">
            <text:p/>
          </table:table-cell>
          <table:table-cell table:style-name="ce35" table:formula="of:=IF(CELLBACKCOLORVBA([.$C963])=CELLBACKCOLORVBA([.E$1]);&quot;x&quot;;&quot;&quot;)">
            <text:p/>
          </table:table-cell>
          <table:table-cell table:style-name="ce35" table:formula="of:=IF(CELLBACKCOLORVBA([.$C963])=CELLBACKCOLORVBA([.F$1]);&quot;x&quot;;&quot;&quot;)">
            <text:p/>
          </table:table-cell>
          <table:table-cell table:style-name="ce35" table:formula="of:=IFNA(INDEX([.$H$1:.$J$1];MATCH(&quot;x&quot;;[.$D963:.$F96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4])=CELLBACKCOLORVBA([.D$1]);&quot;x&quot;;&quot;&quot;)">
            <text:p/>
          </table:table-cell>
          <table:table-cell table:style-name="ce35" table:formula="of:=IF(CELLBACKCOLORVBA([.$C964])=CELLBACKCOLORVBA([.E$1]);&quot;x&quot;;&quot;&quot;)">
            <text:p/>
          </table:table-cell>
          <table:table-cell table:style-name="ce35" table:formula="of:=IF(CELLBACKCOLORVBA([.$C964])=CELLBACKCOLORVBA([.F$1]);&quot;x&quot;;&quot;&quot;)">
            <text:p/>
          </table:table-cell>
          <table:table-cell table:style-name="ce35" table:formula="of:=IFNA(INDEX([.$H$1:.$J$1];MATCH(&quot;x&quot;;[.$D964:.$F96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5])=CELLBACKCOLORVBA([.D$1]);&quot;x&quot;;&quot;&quot;)">
            <text:p/>
          </table:table-cell>
          <table:table-cell table:style-name="ce35" table:formula="of:=IF(CELLBACKCOLORVBA([.$C965])=CELLBACKCOLORVBA([.E$1]);&quot;x&quot;;&quot;&quot;)">
            <text:p/>
          </table:table-cell>
          <table:table-cell table:style-name="ce35" table:formula="of:=IF(CELLBACKCOLORVBA([.$C965])=CELLBACKCOLORVBA([.F$1]);&quot;x&quot;;&quot;&quot;)">
            <text:p/>
          </table:table-cell>
          <table:table-cell table:style-name="ce35" table:formula="of:=IFNA(INDEX([.$H$1:.$J$1];MATCH(&quot;x&quot;;[.$D965:.$F96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6])=CELLBACKCOLORVBA([.D$1]);&quot;x&quot;;&quot;&quot;)">
            <text:p/>
          </table:table-cell>
          <table:table-cell table:style-name="ce35" table:formula="of:=IF(CELLBACKCOLORVBA([.$C966])=CELLBACKCOLORVBA([.E$1]);&quot;x&quot;;&quot;&quot;)">
            <text:p/>
          </table:table-cell>
          <table:table-cell table:style-name="ce35" table:formula="of:=IF(CELLBACKCOLORVBA([.$C966])=CELLBACKCOLORVBA([.F$1]);&quot;x&quot;;&quot;&quot;)">
            <text:p/>
          </table:table-cell>
          <table:table-cell table:style-name="ce35" table:formula="of:=IFNA(INDEX([.$H$1:.$J$1];MATCH(&quot;x&quot;;[.$D966:.$F96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7])=CELLBACKCOLORVBA([.D$1]);&quot;x&quot;;&quot;&quot;)">
            <text:p/>
          </table:table-cell>
          <table:table-cell table:style-name="ce35" table:formula="of:=IF(CELLBACKCOLORVBA([.$C967])=CELLBACKCOLORVBA([.E$1]);&quot;x&quot;;&quot;&quot;)">
            <text:p/>
          </table:table-cell>
          <table:table-cell table:style-name="ce35" table:formula="of:=IF(CELLBACKCOLORVBA([.$C967])=CELLBACKCOLORVBA([.F$1]);&quot;x&quot;;&quot;&quot;)">
            <text:p/>
          </table:table-cell>
          <table:table-cell table:style-name="ce35" table:formula="of:=IFNA(INDEX([.$H$1:.$J$1];MATCH(&quot;x&quot;;[.$D967:.$F96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8])=CELLBACKCOLORVBA([.D$1]);&quot;x&quot;;&quot;&quot;)">
            <text:p/>
          </table:table-cell>
          <table:table-cell table:style-name="ce35" table:formula="of:=IF(CELLBACKCOLORVBA([.$C968])=CELLBACKCOLORVBA([.E$1]);&quot;x&quot;;&quot;&quot;)">
            <text:p/>
          </table:table-cell>
          <table:table-cell table:style-name="ce35" table:formula="of:=IF(CELLBACKCOLORVBA([.$C968])=CELLBACKCOLORVBA([.F$1]);&quot;x&quot;;&quot;&quot;)">
            <text:p/>
          </table:table-cell>
          <table:table-cell table:style-name="ce35" table:formula="of:=IFNA(INDEX([.$H$1:.$J$1];MATCH(&quot;x&quot;;[.$D968:.$F96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69])=CELLBACKCOLORVBA([.D$1]);&quot;x&quot;;&quot;&quot;)">
            <text:p/>
          </table:table-cell>
          <table:table-cell table:style-name="ce35" table:formula="of:=IF(CELLBACKCOLORVBA([.$C969])=CELLBACKCOLORVBA([.E$1]);&quot;x&quot;;&quot;&quot;)">
            <text:p/>
          </table:table-cell>
          <table:table-cell table:style-name="ce35" table:formula="of:=IF(CELLBACKCOLORVBA([.$C969])=CELLBACKCOLORVBA([.F$1]);&quot;x&quot;;&quot;&quot;)">
            <text:p/>
          </table:table-cell>
          <table:table-cell table:style-name="ce35" table:formula="of:=IFNA(INDEX([.$H$1:.$J$1];MATCH(&quot;x&quot;;[.$D969:.$F96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0])=CELLBACKCOLORVBA([.D$1]);&quot;x&quot;;&quot;&quot;)">
            <text:p/>
          </table:table-cell>
          <table:table-cell table:style-name="ce35" table:formula="of:=IF(CELLBACKCOLORVBA([.$C970])=CELLBACKCOLORVBA([.E$1]);&quot;x&quot;;&quot;&quot;)">
            <text:p/>
          </table:table-cell>
          <table:table-cell table:style-name="ce35" table:formula="of:=IF(CELLBACKCOLORVBA([.$C970])=CELLBACKCOLORVBA([.F$1]);&quot;x&quot;;&quot;&quot;)">
            <text:p/>
          </table:table-cell>
          <table:table-cell table:style-name="ce35" table:formula="of:=IFNA(INDEX([.$H$1:.$J$1];MATCH(&quot;x&quot;;[.$D970:.$F97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1])=CELLBACKCOLORVBA([.D$1]);&quot;x&quot;;&quot;&quot;)">
            <text:p/>
          </table:table-cell>
          <table:table-cell table:style-name="ce35" table:formula="of:=IF(CELLBACKCOLORVBA([.$C971])=CELLBACKCOLORVBA([.E$1]);&quot;x&quot;;&quot;&quot;)">
            <text:p/>
          </table:table-cell>
          <table:table-cell table:style-name="ce35" table:formula="of:=IF(CELLBACKCOLORVBA([.$C971])=CELLBACKCOLORVBA([.F$1]);&quot;x&quot;;&quot;&quot;)">
            <text:p/>
          </table:table-cell>
          <table:table-cell table:style-name="ce35" table:formula="of:=IFNA(INDEX([.$H$1:.$J$1];MATCH(&quot;x&quot;;[.$D971:.$F97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2])=CELLBACKCOLORVBA([.D$1]);&quot;x&quot;;&quot;&quot;)">
            <text:p/>
          </table:table-cell>
          <table:table-cell table:style-name="ce35" table:formula="of:=IF(CELLBACKCOLORVBA([.$C972])=CELLBACKCOLORVBA([.E$1]);&quot;x&quot;;&quot;&quot;)">
            <text:p/>
          </table:table-cell>
          <table:table-cell table:style-name="ce35" table:formula="of:=IF(CELLBACKCOLORVBA([.$C972])=CELLBACKCOLORVBA([.F$1]);&quot;x&quot;;&quot;&quot;)">
            <text:p/>
          </table:table-cell>
          <table:table-cell table:style-name="ce35" table:formula="of:=IFNA(INDEX([.$H$1:.$J$1];MATCH(&quot;x&quot;;[.$D972:.$F97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3])=CELLBACKCOLORVBA([.D$1]);&quot;x&quot;;&quot;&quot;)">
            <text:p/>
          </table:table-cell>
          <table:table-cell table:style-name="ce35" table:formula="of:=IF(CELLBACKCOLORVBA([.$C973])=CELLBACKCOLORVBA([.E$1]);&quot;x&quot;;&quot;&quot;)">
            <text:p/>
          </table:table-cell>
          <table:table-cell table:style-name="ce35" table:formula="of:=IF(CELLBACKCOLORVBA([.$C973])=CELLBACKCOLORVBA([.F$1]);&quot;x&quot;;&quot;&quot;)">
            <text:p/>
          </table:table-cell>
          <table:table-cell table:style-name="ce35" table:formula="of:=IFNA(INDEX([.$H$1:.$J$1];MATCH(&quot;x&quot;;[.$D973:.$F97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4])=CELLBACKCOLORVBA([.D$1]);&quot;x&quot;;&quot;&quot;)">
            <text:p/>
          </table:table-cell>
          <table:table-cell table:style-name="ce35" table:formula="of:=IF(CELLBACKCOLORVBA([.$C974])=CELLBACKCOLORVBA([.E$1]);&quot;x&quot;;&quot;&quot;)">
            <text:p/>
          </table:table-cell>
          <table:table-cell table:style-name="ce35" table:formula="of:=IF(CELLBACKCOLORVBA([.$C974])=CELLBACKCOLORVBA([.F$1]);&quot;x&quot;;&quot;&quot;)">
            <text:p/>
          </table:table-cell>
          <table:table-cell table:style-name="ce35" table:formula="of:=IFNA(INDEX([.$H$1:.$J$1];MATCH(&quot;x&quot;;[.$D974:.$F97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5])=CELLBACKCOLORVBA([.D$1]);&quot;x&quot;;&quot;&quot;)">
            <text:p/>
          </table:table-cell>
          <table:table-cell table:style-name="ce35" table:formula="of:=IF(CELLBACKCOLORVBA([.$C975])=CELLBACKCOLORVBA([.E$1]);&quot;x&quot;;&quot;&quot;)">
            <text:p/>
          </table:table-cell>
          <table:table-cell table:style-name="ce35" table:formula="of:=IF(CELLBACKCOLORVBA([.$C975])=CELLBACKCOLORVBA([.F$1]);&quot;x&quot;;&quot;&quot;)">
            <text:p/>
          </table:table-cell>
          <table:table-cell table:style-name="ce35" table:formula="of:=IFNA(INDEX([.$H$1:.$J$1];MATCH(&quot;x&quot;;[.$D975:.$F97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6])=CELLBACKCOLORVBA([.D$1]);&quot;x&quot;;&quot;&quot;)">
            <text:p/>
          </table:table-cell>
          <table:table-cell table:style-name="ce35" table:formula="of:=IF(CELLBACKCOLORVBA([.$C976])=CELLBACKCOLORVBA([.E$1]);&quot;x&quot;;&quot;&quot;)">
            <text:p/>
          </table:table-cell>
          <table:table-cell table:style-name="ce35" table:formula="of:=IF(CELLBACKCOLORVBA([.$C976])=CELLBACKCOLORVBA([.F$1]);&quot;x&quot;;&quot;&quot;)">
            <text:p/>
          </table:table-cell>
          <table:table-cell table:style-name="ce35" table:formula="of:=IFNA(INDEX([.$H$1:.$J$1];MATCH(&quot;x&quot;;[.$D976:.$F97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7])=CELLBACKCOLORVBA([.D$1]);&quot;x&quot;;&quot;&quot;)">
            <text:p/>
          </table:table-cell>
          <table:table-cell table:style-name="ce35" table:formula="of:=IF(CELLBACKCOLORVBA([.$C977])=CELLBACKCOLORVBA([.E$1]);&quot;x&quot;;&quot;&quot;)">
            <text:p/>
          </table:table-cell>
          <table:table-cell table:style-name="ce35" table:formula="of:=IF(CELLBACKCOLORVBA([.$C977])=CELLBACKCOLORVBA([.F$1]);&quot;x&quot;;&quot;&quot;)">
            <text:p/>
          </table:table-cell>
          <table:table-cell table:style-name="ce35" table:formula="of:=IFNA(INDEX([.$H$1:.$J$1];MATCH(&quot;x&quot;;[.$D977:.$F97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8])=CELLBACKCOLORVBA([.D$1]);&quot;x&quot;;&quot;&quot;)">
            <text:p/>
          </table:table-cell>
          <table:table-cell table:style-name="ce35" table:formula="of:=IF(CELLBACKCOLORVBA([.$C978])=CELLBACKCOLORVBA([.E$1]);&quot;x&quot;;&quot;&quot;)">
            <text:p/>
          </table:table-cell>
          <table:table-cell table:style-name="ce35" table:formula="of:=IF(CELLBACKCOLORVBA([.$C978])=CELLBACKCOLORVBA([.F$1]);&quot;x&quot;;&quot;&quot;)">
            <text:p/>
          </table:table-cell>
          <table:table-cell table:style-name="ce35" table:formula="of:=IFNA(INDEX([.$H$1:.$J$1];MATCH(&quot;x&quot;;[.$D978:.$F97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79])=CELLBACKCOLORVBA([.D$1]);&quot;x&quot;;&quot;&quot;)">
            <text:p/>
          </table:table-cell>
          <table:table-cell table:style-name="ce35" table:formula="of:=IF(CELLBACKCOLORVBA([.$C979])=CELLBACKCOLORVBA([.E$1]);&quot;x&quot;;&quot;&quot;)">
            <text:p/>
          </table:table-cell>
          <table:table-cell table:style-name="ce35" table:formula="of:=IF(CELLBACKCOLORVBA([.$C979])=CELLBACKCOLORVBA([.F$1]);&quot;x&quot;;&quot;&quot;)">
            <text:p/>
          </table:table-cell>
          <table:table-cell table:style-name="ce35" table:formula="of:=IFNA(INDEX([.$H$1:.$J$1];MATCH(&quot;x&quot;;[.$D979:.$F97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0])=CELLBACKCOLORVBA([.D$1]);&quot;x&quot;;&quot;&quot;)">
            <text:p/>
          </table:table-cell>
          <table:table-cell table:style-name="ce35" table:formula="of:=IF(CELLBACKCOLORVBA([.$C980])=CELLBACKCOLORVBA([.E$1]);&quot;x&quot;;&quot;&quot;)">
            <text:p/>
          </table:table-cell>
          <table:table-cell table:style-name="ce35" table:formula="of:=IF(CELLBACKCOLORVBA([.$C980])=CELLBACKCOLORVBA([.F$1]);&quot;x&quot;;&quot;&quot;)">
            <text:p/>
          </table:table-cell>
          <table:table-cell table:style-name="ce35" table:formula="of:=IFNA(INDEX([.$H$1:.$J$1];MATCH(&quot;x&quot;;[.$D980:.$F98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1])=CELLBACKCOLORVBA([.D$1]);&quot;x&quot;;&quot;&quot;)">
            <text:p/>
          </table:table-cell>
          <table:table-cell table:style-name="ce35" table:formula="of:=IF(CELLBACKCOLORVBA([.$C981])=CELLBACKCOLORVBA([.E$1]);&quot;x&quot;;&quot;&quot;)">
            <text:p/>
          </table:table-cell>
          <table:table-cell table:style-name="ce35" table:formula="of:=IF(CELLBACKCOLORVBA([.$C981])=CELLBACKCOLORVBA([.F$1]);&quot;x&quot;;&quot;&quot;)">
            <text:p/>
          </table:table-cell>
          <table:table-cell table:style-name="ce35" table:formula="of:=IFNA(INDEX([.$H$1:.$J$1];MATCH(&quot;x&quot;;[.$D981:.$F98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2])=CELLBACKCOLORVBA([.D$1]);&quot;x&quot;;&quot;&quot;)">
            <text:p/>
          </table:table-cell>
          <table:table-cell table:style-name="ce35" table:formula="of:=IF(CELLBACKCOLORVBA([.$C982])=CELLBACKCOLORVBA([.E$1]);&quot;x&quot;;&quot;&quot;)">
            <text:p/>
          </table:table-cell>
          <table:table-cell table:style-name="ce35" table:formula="of:=IF(CELLBACKCOLORVBA([.$C982])=CELLBACKCOLORVBA([.F$1]);&quot;x&quot;;&quot;&quot;)">
            <text:p/>
          </table:table-cell>
          <table:table-cell table:style-name="ce35" table:formula="of:=IFNA(INDEX([.$H$1:.$J$1];MATCH(&quot;x&quot;;[.$D982:.$F98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3])=CELLBACKCOLORVBA([.D$1]);&quot;x&quot;;&quot;&quot;)">
            <text:p/>
          </table:table-cell>
          <table:table-cell table:style-name="ce35" table:formula="of:=IF(CELLBACKCOLORVBA([.$C983])=CELLBACKCOLORVBA([.E$1]);&quot;x&quot;;&quot;&quot;)">
            <text:p/>
          </table:table-cell>
          <table:table-cell table:style-name="ce35" table:formula="of:=IF(CELLBACKCOLORVBA([.$C983])=CELLBACKCOLORVBA([.F$1]);&quot;x&quot;;&quot;&quot;)">
            <text:p/>
          </table:table-cell>
          <table:table-cell table:style-name="ce35" table:formula="of:=IFNA(INDEX([.$H$1:.$J$1];MATCH(&quot;x&quot;;[.$D983:.$F98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4])=CELLBACKCOLORVBA([.D$1]);&quot;x&quot;;&quot;&quot;)">
            <text:p/>
          </table:table-cell>
          <table:table-cell table:style-name="ce35" table:formula="of:=IF(CELLBACKCOLORVBA([.$C984])=CELLBACKCOLORVBA([.E$1]);&quot;x&quot;;&quot;&quot;)">
            <text:p/>
          </table:table-cell>
          <table:table-cell table:style-name="ce35" table:formula="of:=IF(CELLBACKCOLORVBA([.$C984])=CELLBACKCOLORVBA([.F$1]);&quot;x&quot;;&quot;&quot;)">
            <text:p/>
          </table:table-cell>
          <table:table-cell table:style-name="ce35" table:formula="of:=IFNA(INDEX([.$H$1:.$J$1];MATCH(&quot;x&quot;;[.$D984:.$F98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5])=CELLBACKCOLORVBA([.D$1]);&quot;x&quot;;&quot;&quot;)">
            <text:p/>
          </table:table-cell>
          <table:table-cell table:style-name="ce35" table:formula="of:=IF(CELLBACKCOLORVBA([.$C985])=CELLBACKCOLORVBA([.E$1]);&quot;x&quot;;&quot;&quot;)">
            <text:p/>
          </table:table-cell>
          <table:table-cell table:style-name="ce35" table:formula="of:=IF(CELLBACKCOLORVBA([.$C985])=CELLBACKCOLORVBA([.F$1]);&quot;x&quot;;&quot;&quot;)">
            <text:p/>
          </table:table-cell>
          <table:table-cell table:style-name="ce35" table:formula="of:=IFNA(INDEX([.$H$1:.$J$1];MATCH(&quot;x&quot;;[.$D985:.$F98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6])=CELLBACKCOLORVBA([.D$1]);&quot;x&quot;;&quot;&quot;)">
            <text:p/>
          </table:table-cell>
          <table:table-cell table:style-name="ce35" table:formula="of:=IF(CELLBACKCOLORVBA([.$C986])=CELLBACKCOLORVBA([.E$1]);&quot;x&quot;;&quot;&quot;)">
            <text:p/>
          </table:table-cell>
          <table:table-cell table:style-name="ce35" table:formula="of:=IF(CELLBACKCOLORVBA([.$C986])=CELLBACKCOLORVBA([.F$1]);&quot;x&quot;;&quot;&quot;)">
            <text:p/>
          </table:table-cell>
          <table:table-cell table:style-name="ce35" table:formula="of:=IFNA(INDEX([.$H$1:.$J$1];MATCH(&quot;x&quot;;[.$D986:.$F98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7])=CELLBACKCOLORVBA([.D$1]);&quot;x&quot;;&quot;&quot;)">
            <text:p/>
          </table:table-cell>
          <table:table-cell table:style-name="ce35" table:formula="of:=IF(CELLBACKCOLORVBA([.$C987])=CELLBACKCOLORVBA([.E$1]);&quot;x&quot;;&quot;&quot;)">
            <text:p/>
          </table:table-cell>
          <table:table-cell table:style-name="ce35" table:formula="of:=IF(CELLBACKCOLORVBA([.$C987])=CELLBACKCOLORVBA([.F$1]);&quot;x&quot;;&quot;&quot;)">
            <text:p/>
          </table:table-cell>
          <table:table-cell table:style-name="ce35" table:formula="of:=IFNA(INDEX([.$H$1:.$J$1];MATCH(&quot;x&quot;;[.$D987:.$F98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8])=CELLBACKCOLORVBA([.D$1]);&quot;x&quot;;&quot;&quot;)">
            <text:p/>
          </table:table-cell>
          <table:table-cell table:style-name="ce35" table:formula="of:=IF(CELLBACKCOLORVBA([.$C988])=CELLBACKCOLORVBA([.E$1]);&quot;x&quot;;&quot;&quot;)">
            <text:p/>
          </table:table-cell>
          <table:table-cell table:style-name="ce35" table:formula="of:=IF(CELLBACKCOLORVBA([.$C988])=CELLBACKCOLORVBA([.F$1]);&quot;x&quot;;&quot;&quot;)">
            <text:p/>
          </table:table-cell>
          <table:table-cell table:style-name="ce35" table:formula="of:=IFNA(INDEX([.$H$1:.$J$1];MATCH(&quot;x&quot;;[.$D988:.$F98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89])=CELLBACKCOLORVBA([.D$1]);&quot;x&quot;;&quot;&quot;)">
            <text:p/>
          </table:table-cell>
          <table:table-cell table:style-name="ce35" table:formula="of:=IF(CELLBACKCOLORVBA([.$C989])=CELLBACKCOLORVBA([.E$1]);&quot;x&quot;;&quot;&quot;)">
            <text:p/>
          </table:table-cell>
          <table:table-cell table:style-name="ce35" table:formula="of:=IF(CELLBACKCOLORVBA([.$C989])=CELLBACKCOLORVBA([.F$1]);&quot;x&quot;;&quot;&quot;)">
            <text:p/>
          </table:table-cell>
          <table:table-cell table:style-name="ce35" table:formula="of:=IFNA(INDEX([.$H$1:.$J$1];MATCH(&quot;x&quot;;[.$D989:.$F98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0])=CELLBACKCOLORVBA([.D$1]);&quot;x&quot;;&quot;&quot;)">
            <text:p/>
          </table:table-cell>
          <table:table-cell table:style-name="ce35" table:formula="of:=IF(CELLBACKCOLORVBA([.$C990])=CELLBACKCOLORVBA([.E$1]);&quot;x&quot;;&quot;&quot;)">
            <text:p/>
          </table:table-cell>
          <table:table-cell table:style-name="ce35" table:formula="of:=IF(CELLBACKCOLORVBA([.$C990])=CELLBACKCOLORVBA([.F$1]);&quot;x&quot;;&quot;&quot;)">
            <text:p/>
          </table:table-cell>
          <table:table-cell table:style-name="ce35" table:formula="of:=IFNA(INDEX([.$H$1:.$J$1];MATCH(&quot;x&quot;;[.$D990:.$F99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1])=CELLBACKCOLORVBA([.D$1]);&quot;x&quot;;&quot;&quot;)">
            <text:p/>
          </table:table-cell>
          <table:table-cell table:style-name="ce35" table:formula="of:=IF(CELLBACKCOLORVBA([.$C991])=CELLBACKCOLORVBA([.E$1]);&quot;x&quot;;&quot;&quot;)">
            <text:p/>
          </table:table-cell>
          <table:table-cell table:style-name="ce35" table:formula="of:=IF(CELLBACKCOLORVBA([.$C991])=CELLBACKCOLORVBA([.F$1]);&quot;x&quot;;&quot;&quot;)">
            <text:p/>
          </table:table-cell>
          <table:table-cell table:style-name="ce35" table:formula="of:=IFNA(INDEX([.$H$1:.$J$1];MATCH(&quot;x&quot;;[.$D991:.$F99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2])=CELLBACKCOLORVBA([.D$1]);&quot;x&quot;;&quot;&quot;)">
            <text:p/>
          </table:table-cell>
          <table:table-cell table:style-name="ce35" table:formula="of:=IF(CELLBACKCOLORVBA([.$C992])=CELLBACKCOLORVBA([.E$1]);&quot;x&quot;;&quot;&quot;)">
            <text:p/>
          </table:table-cell>
          <table:table-cell table:style-name="ce35" table:formula="of:=IF(CELLBACKCOLORVBA([.$C992])=CELLBACKCOLORVBA([.F$1]);&quot;x&quot;;&quot;&quot;)">
            <text:p/>
          </table:table-cell>
          <table:table-cell table:style-name="ce35" table:formula="of:=IFNA(INDEX([.$H$1:.$J$1];MATCH(&quot;x&quot;;[.$D992:.$F992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3])=CELLBACKCOLORVBA([.D$1]);&quot;x&quot;;&quot;&quot;)">
            <text:p/>
          </table:table-cell>
          <table:table-cell table:style-name="ce35" table:formula="of:=IF(CELLBACKCOLORVBA([.$C993])=CELLBACKCOLORVBA([.E$1]);&quot;x&quot;;&quot;&quot;)">
            <text:p/>
          </table:table-cell>
          <table:table-cell table:style-name="ce35" table:formula="of:=IF(CELLBACKCOLORVBA([.$C993])=CELLBACKCOLORVBA([.F$1]);&quot;x&quot;;&quot;&quot;)">
            <text:p/>
          </table:table-cell>
          <table:table-cell table:style-name="ce35" table:formula="of:=IFNA(INDEX([.$H$1:.$J$1];MATCH(&quot;x&quot;;[.$D993:.$F993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4])=CELLBACKCOLORVBA([.D$1]);&quot;x&quot;;&quot;&quot;)">
            <text:p/>
          </table:table-cell>
          <table:table-cell table:style-name="ce35" table:formula="of:=IF(CELLBACKCOLORVBA([.$C994])=CELLBACKCOLORVBA([.E$1]);&quot;x&quot;;&quot;&quot;)">
            <text:p/>
          </table:table-cell>
          <table:table-cell table:style-name="ce35" table:formula="of:=IF(CELLBACKCOLORVBA([.$C994])=CELLBACKCOLORVBA([.F$1]);&quot;x&quot;;&quot;&quot;)">
            <text:p/>
          </table:table-cell>
          <table:table-cell table:style-name="ce35" table:formula="of:=IFNA(INDEX([.$H$1:.$J$1];MATCH(&quot;x&quot;;[.$D994:.$F994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5])=CELLBACKCOLORVBA([.D$1]);&quot;x&quot;;&quot;&quot;)">
            <text:p/>
          </table:table-cell>
          <table:table-cell table:style-name="ce35" table:formula="of:=IF(CELLBACKCOLORVBA([.$C995])=CELLBACKCOLORVBA([.E$1]);&quot;x&quot;;&quot;&quot;)">
            <text:p/>
          </table:table-cell>
          <table:table-cell table:style-name="ce35" table:formula="of:=IF(CELLBACKCOLORVBA([.$C995])=CELLBACKCOLORVBA([.F$1]);&quot;x&quot;;&quot;&quot;)">
            <text:p/>
          </table:table-cell>
          <table:table-cell table:style-name="ce35" table:formula="of:=IFNA(INDEX([.$H$1:.$J$1];MATCH(&quot;x&quot;;[.$D995:.$F995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6])=CELLBACKCOLORVBA([.D$1]);&quot;x&quot;;&quot;&quot;)">
            <text:p/>
          </table:table-cell>
          <table:table-cell table:style-name="ce35" table:formula="of:=IF(CELLBACKCOLORVBA([.$C996])=CELLBACKCOLORVBA([.E$1]);&quot;x&quot;;&quot;&quot;)">
            <text:p/>
          </table:table-cell>
          <table:table-cell table:style-name="ce35" table:formula="of:=IF(CELLBACKCOLORVBA([.$C996])=CELLBACKCOLORVBA([.F$1]);&quot;x&quot;;&quot;&quot;)">
            <text:p/>
          </table:table-cell>
          <table:table-cell table:style-name="ce35" table:formula="of:=IFNA(INDEX([.$H$1:.$J$1];MATCH(&quot;x&quot;;[.$D996:.$F996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7])=CELLBACKCOLORVBA([.D$1]);&quot;x&quot;;&quot;&quot;)">
            <text:p/>
          </table:table-cell>
          <table:table-cell table:style-name="ce35" table:formula="of:=IF(CELLBACKCOLORVBA([.$C997])=CELLBACKCOLORVBA([.E$1]);&quot;x&quot;;&quot;&quot;)">
            <text:p/>
          </table:table-cell>
          <table:table-cell table:style-name="ce35" table:formula="of:=IF(CELLBACKCOLORVBA([.$C997])=CELLBACKCOLORVBA([.F$1]);&quot;x&quot;;&quot;&quot;)">
            <text:p/>
          </table:table-cell>
          <table:table-cell table:style-name="ce35" table:formula="of:=IFNA(INDEX([.$H$1:.$J$1];MATCH(&quot;x&quot;;[.$D997:.$F997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8])=CELLBACKCOLORVBA([.D$1]);&quot;x&quot;;&quot;&quot;)">
            <text:p/>
          </table:table-cell>
          <table:table-cell table:style-name="ce35" table:formula="of:=IF(CELLBACKCOLORVBA([.$C998])=CELLBACKCOLORVBA([.E$1]);&quot;x&quot;;&quot;&quot;)">
            <text:p/>
          </table:table-cell>
          <table:table-cell table:style-name="ce35" table:formula="of:=IF(CELLBACKCOLORVBA([.$C998])=CELLBACKCOLORVBA([.F$1]);&quot;x&quot;;&quot;&quot;)">
            <text:p/>
          </table:table-cell>
          <table:table-cell table:style-name="ce35" table:formula="of:=IFNA(INDEX([.$H$1:.$J$1];MATCH(&quot;x&quot;;[.$D998:.$F998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999])=CELLBACKCOLORVBA([.D$1]);&quot;x&quot;;&quot;&quot;)">
            <text:p/>
          </table:table-cell>
          <table:table-cell table:style-name="ce35" table:formula="of:=IF(CELLBACKCOLORVBA([.$C999])=CELLBACKCOLORVBA([.E$1]);&quot;x&quot;;&quot;&quot;)">
            <text:p/>
          </table:table-cell>
          <table:table-cell table:style-name="ce35" table:formula="of:=IF(CELLBACKCOLORVBA([.$C999])=CELLBACKCOLORVBA([.F$1]);&quot;x&quot;;&quot;&quot;)">
            <text:p/>
          </table:table-cell>
          <table:table-cell table:style-name="ce35" table:formula="of:=IFNA(INDEX([.$H$1:.$J$1];MATCH(&quot;x&quot;;[.$D999:.$F999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00])=CELLBACKCOLORVBA([.D$1]);&quot;x&quot;;&quot;&quot;)">
            <text:p/>
          </table:table-cell>
          <table:table-cell table:style-name="ce35" table:formula="of:=IF(CELLBACKCOLORVBA([.$C1000])=CELLBACKCOLORVBA([.E$1]);&quot;x&quot;;&quot;&quot;)">
            <text:p/>
          </table:table-cell>
          <table:table-cell table:style-name="ce35" table:formula="of:=IF(CELLBACKCOLORVBA([.$C1000])=CELLBACKCOLORVBA([.F$1]);&quot;x&quot;;&quot;&quot;)">
            <text:p/>
          </table:table-cell>
          <table:table-cell table:style-name="ce35" table:formula="of:=IFNA(INDEX([.$H$1:.$J$1];MATCH(&quot;x&quot;;[.$D1000:.$F1000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01])=CELLBACKCOLORVBA([.D$1]);&quot;x&quot;;&quot;&quot;)">
            <text:p/>
          </table:table-cell>
          <table:table-cell table:style-name="ce35" table:formula="of:=IF(CELLBACKCOLORVBA([.$C1001])=CELLBACKCOLORVBA([.E$1]);&quot;x&quot;;&quot;&quot;)">
            <text:p/>
          </table:table-cell>
          <table:table-cell table:style-name="ce35" table:formula="of:=IF(CELLBACKCOLORVBA([.$C1001])=CELLBACKCOLORVBA([.F$1]);&quot;x&quot;;&quot;&quot;)">
            <text:p/>
          </table:table-cell>
          <table:table-cell table:style-name="ce35" table:formula="of:=IFNA(INDEX([.$H$1:.$J$1];MATCH(&quot;x&quot;;[.$D1001:.$F1001];0));&quot;&quot;)">
            <text:p/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5" table:formula="of:=IF(CELLBACKCOLORVBA([.$C1002])=CELLBACKCOLORVBA([.D$1]);&quot;x&quot;;&quot;&quot;)">
            <text:p/>
          </table:table-cell>
          <table:table-cell table:style-name="ce35" table:formula="of:=IF(CELLBACKCOLORVBA([.$C1002])=CELLBACKCOLORVBA([.E$1]);&quot;x&quot;;&quot;&quot;)">
            <text:p/>
          </table:table-cell>
          <table:table-cell table:style-name="ce35" table:formula="of:=IF(CELLBACKCOLORVBA([.$C1002])=CELLBACKCOLORVBA([.F$1]);&quot;x&quot;;&quot;&quot;)">
            <text:p/>
          </table:table-cell>
          <table:table-cell table:style-name="ce35" table:formula="of:=IFNA(INDEX([.$H$1:.$J$1];MATCH(&quot;x&quot;;[.$D1002:.$F1002];0));&quot;&quot;)">
            <text:p/>
          </table:table-cell>
          <table:table-cell table:number-columns-repeated="1017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nversionBadToGood.A1:ConversionBadToGood.AMJ14 ConversionBadToGood.A23:ConversionBadToGood.AMJ1048576 ConversionBadToGood.A15:ConversionBadToGood.H22 ConversionBadToGood.J15:ConversionBadToGood.AMJ22 ConversionBadToGood.I17:ConversionBadToGood.I22">
            <calcext:condition calcext:apply-style-name="csConversionFailed" calcext:value="formula-is(AND(ISNUMBER([.$C1]);[.$G1]=&quot;&quot;))" calcext:base-cell-address="ConversionBadToGood.A1"/>
          </calcext:conditional-format>
        </calcext:conditional-formats>
      </table:table>
      <table:table table:name="FinalVersion" table:style-name="ta1">
        <table:table-column table:style-name="co1" table:default-cell-style-name="ce68"/>
        <table:table-column table:style-name="co1" table:default-cell-style-name="ce69"/>
        <table:table-column table:style-name="co1" table:default-cell-style-name="ce121"/>
        <table:table-column table:style-name="co1" table:number-columns-repeated="3" table:default-cell-style-name="Default"/>
        <table:table-column table:style-name="co1" table:default-cell-style-name="ce79"/>
        <table:table-column table:style-name="co1" table:number-columns-repeated="1017" table:default-cell-style-name="Default"/>
        <table:table-row table:style-name="ro1">
          <table:table-cell table:style-name="ce66"/>
          <table:table-cell/>
          <table:table-cell table:style-name="ce116"/>
          <table:table-cell table:style-name="ce91" office:value-type="string" calcext:value-type="string">
            <text:p>EAT</text:p>
          </table:table-cell>
          <table:table-cell table:style-name="ce94" office:value-type="string" calcext:value-type="string">
            <text:p>CLOTHE</text:p>
          </table:table-cell>
          <table:table-cell table:style-name="ce96" office:value-type="string" calcext:value-type="string">
            <text:p>ROOM</text:p>
          </table:table-cell>
          <table:table-cell/>
          <table:table-cell table:style-name="ce91" office:value-type="string" calcext:value-type="string">
            <text:p>EAT</text:p>
          </table:table-cell>
          <table:table-cell table:style-name="ce98" office:value-type="string" calcext:value-type="string">
            <text:p>CLOTHE</text:p>
          </table:table-cell>
          <table:table-cell table:style-name="ce96" office:value-type="string" calcext:value-type="string">
            <text:p>ROOM</text:p>
          </table:table-cell>
          <table:table-cell table:number-columns-repeated="1014"/>
        </table:table-row>
        <table:table-row table:style-name="ro1">
          <table:table-cell table:style-name="ce67" office:value-type="string" calcext:value-type="string">
            <text:p>DATE</text:p>
          </table:table-cell>
          <table:table-cell table:style-name="ce70" office:value-type="string" calcext:value-type="string">
            <text:p>OCCASION</text:p>
          </table:table-cell>
          <table:table-cell table:style-name="ce116" office:value-type="string" calcext:value-type="string">
            <text:p>AMOUNT</text:p>
          </table:table-cell>
          <table:table-cell table:style-name="ce92" table:formula="of:=SUMIF([.D$3:.D$1002];&quot;x&quot;;[.$C$3:.$C$1002])" office:value-type="float" office:value="-870.96" calcext:value-type="float">
            <text:p>-870.96</text:p>
          </table:table-cell>
          <table:table-cell table:style-name="ce95" table:formula="of:=SUMIF([.E$3:.E$1002];&quot;x&quot;;[.$C$3:.$C$1002])" office:value-type="float" office:value="-1054.26" calcext:value-type="float">
            <text:p>-1054.26</text:p>
          </table:table-cell>
          <table:table-cell table:style-name="ce97" table:formula="of:=SUMIF([.F$3:.F$1002];&quot;x&quot;;[.$C$3:.$C$1002])" office:value-type="float" office:value="-990" calcext:value-type="float">
            <text:p>-990.00</text:p>
          </table:table-cell>
          <table:table-cell table:style-name="ce80" office:value-type="string" calcext:value-type="string">
            <text:p>SELECTOR</text:p>
          </table:table-cell>
          <table:table-cell table:style-name="ce92" table:formula="of:=SUMIF([.$G$3:.$G$1002];[.H$1];[.$C$3:.$C$1002])" office:value-type="float" office:value="-870.96" calcext:value-type="float">
            <text:p>-870.96</text:p>
          </table:table-cell>
          <table:table-cell table:style-name="ce95" table:formula="of:=SUMIF([.$G$3:.$G$1002];[.I$1];[.$C$3:.$C$1002])" office:value-type="float" office:value="-1054.26" calcext:value-type="float">
            <text:p>-1054.26</text:p>
          </table:table-cell>
          <table:table-cell table:style-name="ce97" table:formula="of:=SUMIF([.$G$3:.$G$1002];[.J$1];[.$C$3:.$C$1002])" office:value-type="float" office:value="-990" calcext:value-type="float">
            <text:p>-990.00</text:p>
          </table:table-cell>
          <table:table-cell table:number-columns-repeated="3"/>
          <table:table-cell table:style-name="ce75" table:number-columns-repeated="1011"/>
        </table:table-row>
        <table:table-row table:style-name="ro1">
          <table:table-cell office:value-type="date" office:date-value="2020-03-01" calcext:value-type="date">
            <text:p>2020-03-01</text:p>
          </table:table-cell>
          <table:table-cell office:value-type="string" calcext:value-type="string">
            <text:p>O008</text:p>
          </table:table-cell>
          <table:table-cell table:style-name="ce117" office:value-type="float" office:value="-948.9" calcext:value-type="float">
            <text:p>-948.90</text:p>
          </table:table-cell>
          <table:table-cell table:style-name="ce93" table:number-columns-repeated="2"/>
          <table:table-cell table:style-name="ce93" office:value-type="string" calcext:value-type="string">
            <text:p>x</text:p>
          </table:table-cell>
          <table:table-cell table:style-name="ce93" office:value-type="string" calcext:value-type="string">
            <text:p>ROOM</text:p>
          </table:table-cell>
          <table:table-cell table:number-columns-repeated="1017"/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O017</text:p>
          </table:table-cell>
          <table:table-cell table:style-name="ce118" office:value-type="float" office:value="-439.22" calcext:value-type="float">
            <text:p>-439.22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08" calcext:value-type="date">
            <text:p>2020-03-08</text:p>
          </table:table-cell>
          <table:table-cell office:value-type="string" calcext:value-type="string">
            <text:p>O006</text:p>
          </table:table-cell>
          <table:table-cell table:style-name="ce118" office:value-type="float" office:value="-150.43" calcext:value-type="float">
            <text:p>-150.43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string" calcext:value-type="string">
            <text:p>O007</text:p>
          </table:table-cell>
          <table:table-cell table:style-name="ce119" office:value-type="float" office:value="-566.22" calcext:value-type="float">
            <text:p>-566.22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O013</text:p>
          </table:table-cell>
          <table:table-cell table:style-name="ce119" office:value-type="float" office:value="-47.2" calcext:value-type="float">
            <text:p>-47.20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01</text:p>
          </table:table-cell>
          <table:table-cell table:style-name="ce117" office:value-type="float" office:value="6.77" calcext:value-type="float">
            <text:p>6.77</text:p>
          </table:table-cell>
          <table:table-cell table:style-name="ce93" table:number-columns-repeated="2"/>
          <table:table-cell table:style-name="ce93" office:value-type="string" calcext:value-type="string">
            <text:p>x</text:p>
          </table:table-cell>
          <table:table-cell table:style-name="ce93" office:value-type="string" calcext:value-type="string">
            <text:p>ROOM</text:p>
          </table:table-cell>
          <table:table-cell table:number-columns-repeated="1017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12</text:p>
          </table:table-cell>
          <table:table-cell table:style-name="ce119" office:value-type="float" office:value="396.15" calcext:value-type="float">
            <text:p>396.15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O014</text:p>
          </table:table-cell>
          <table:table-cell table:style-name="ce118" office:value-type="float" office:value="-304.09" calcext:value-type="float">
            <text:p>-304.09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O020</text:p>
          </table:table-cell>
          <table:table-cell table:style-name="ce119" office:value-type="float" office:value="-876.22" calcext:value-type="float">
            <text:p>-876.22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string" calcext:value-type="string">
            <text:p>O005</text:p>
          </table:table-cell>
          <table:table-cell table:style-name="ce120" office:value-type="float" office:value="-362.17" calcext:value-type="float">
            <text:p>-362.17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03</text:p>
          </table:table-cell>
          <table:table-cell table:style-name="ce119" office:value-type="float" office:value="443.47" calcext:value-type="float">
            <text:p>443.47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 table:number-columns-repeated="1017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string" calcext:value-type="string">
            <text:p>O015</text:p>
          </table:table-cell>
          <table:table-cell table:style-name="ce119" office:value-type="float" office:value="-643.65" calcext:value-type="float">
            <text:p>-643.65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/>
          <table:table-cell table:style-name="ce83" office:value-type="string" calcext:value-type="string">
            <text:p>DONE!</text:p>
          </table:table-cell>
          <table:table-cell table:number-columns-repeated="1015"/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string" calcext:value-type="string">
            <text:p>O019</text:p>
          </table:table-cell>
          <table:table-cell table:style-name="ce117" office:value-type="float" office:value="201.37" calcext:value-type="float">
            <text:p>201.37</text:p>
          </table:table-cell>
          <table:table-cell table:style-name="ce93" table:number-columns-repeated="2"/>
          <table:table-cell table:style-name="ce93" office:value-type="string" calcext:value-type="string">
            <text:p>x</text:p>
          </table:table-cell>
          <table:table-cell table:style-name="ce93" office:value-type="string" calcext:value-type="string">
            <text:p>ROOM</text:p>
          </table:table-cell>
          <table:table-cell/>
          <table:table-cell office:value-type="string" calcext:value-type="string">
            <text:p>The colors in column C are now displayed due</text:p>
          </table:table-cell>
          <table:table-cell table:number-columns-repeated="1015"/>
        </table:table-row>
        <table:table-row table:style-name="ro1">
          <table:table-cell office:value-type="date" office:date-value="2020-03-19" calcext:value-type="date">
            <text:p>2020-03-19</text:p>
          </table:table-cell>
          <table:table-cell office:value-type="string" calcext:value-type="string">
            <text:p>O016</text:p>
          </table:table-cell>
          <table:table-cell table:style-name="ce119" office:value-type="float" office:value="-368.62" calcext:value-type="float">
            <text:p>-368.62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/>
          <table:table-cell office:value-type="string" calcext:value-type="string">
            <text:p>to a well defined conditional format referring to the enties in columns D through F.</text:p>
          </table:table-cell>
          <table:table-cell table:number-columns-repeated="1015"/>
        </table:table-row>
        <table:table-row table:style-name="ro1">
          <table:table-cell office:value-type="date" office:date-value="2020-03-16" calcext:value-type="date">
            <text:p>2020-03-16</text:p>
          </table:table-cell>
          <table:table-cell office:value-type="string" calcext:value-type="string">
            <text:p>O010</text:p>
          </table:table-cell>
          <table:table-cell table:style-name="ce118" office:value-type="float" office:value="591.34" calcext:value-type="float">
            <text:p>591.34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EAT</text:p>
          </table:table-cell>
          <table:table-cell/>
          <table:table-cell office:value-type="string" calcext:value-type="string">
            <text:p>Don't change them manually!</text:p>
          </table:table-cell>
          <table:table-cell table:number-columns-repeated="1015"/>
        </table:table-row>
        <table:table-row table:style-name="ro1"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O009</text:p>
          </table:table-cell>
          <table:table-cell table:style-name="ce117" office:value-type="float" office:value="228.07" calcext:value-type="float">
            <text:p>228.07</text:p>
          </table:table-cell>
          <table:table-cell table:style-name="ce93" table:number-columns-repeated="2"/>
          <table:table-cell table:style-name="ce93" office:value-type="string" calcext:value-type="string">
            <text:p>x</text:p>
          </table:table-cell>
          <table:table-cell table:style-name="ce93" office:value-type="string" calcext:value-type="string">
            <text:p>ROOM</text:p>
          </table:table-cell>
          <table:table-cell table:number-columns-repeated="1017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18</text:p>
          </table:table-cell>
          <table:table-cell table:style-name="ce119" office:value-type="float" office:value="608.03" calcext:value-type="float">
            <text:p>608.03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CLOTHE</text:p>
          </table:table-cell>
          <table:table-cell/>
          <table:table-cell table:style-name="ce83" office:value-type="string" calcext:value-type="string">
            <text:p>The helper sheet for conversion, and probably also the original sheet may now be deleted</text:p>
          </table:table-cell>
          <table:table-cell table:number-columns-repeated="1015"/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string" calcext:value-type="string">
            <text:p>O011</text:p>
          </table:table-cell>
          <table:table-cell table:style-name="ce117" office:value-type="float" office:value="-477.31" calcext:value-type="float">
            <text:p>-477.31</text:p>
          </table:table-cell>
          <table:table-cell table:style-name="ce93" table:number-columns-repeated="2"/>
          <table:table-cell table:style-name="ce93" office:value-type="string" calcext:value-type="string">
            <text:p>x</text:p>
          </table:table-cell>
          <table:table-cell table:style-name="ce93" office:value-type="string" calcext:value-type="string">
            <text:p>ROOM</text:p>
          </table:table-cell>
          <table:table-cell/>
          <table:table-cell table:style-name="ce83" office:value-type="string" calcext:value-type="string">
            <text:p>after a final check.</text:p>
          </table:table-cell>
          <table:table-cell table:number-columns-repeated="1015"/>
        </table:table-row>
        <table:table-row table:style-name="ro1">
          <table:table-cell office:value-type="date" office:date-value="2020-03-05" calcext:value-type="date">
            <text:p>2020-03-05</text:p>
          </table:table-cell>
          <table:table-cell office:value-type="string" calcext:value-type="string">
            <text:p>O004</text:p>
          </table:table-cell>
          <table:table-cell table:style-name="ce118" office:value-type="float" office:value="-891.53" calcext:value-type="float">
            <text:p>-891.53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EAT</text:p>
          </table:table-cell>
          <table:table-cell table:number-columns-repeated="1017"/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O002</text:p>
          </table:table-cell>
          <table:table-cell table:style-name="ce118" office:value-type="float" office:value="685.14" calcext:value-type="float">
            <text:p>685.14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EAT</text:p>
          </table:table-cell>
          <table:table-cell/>
          <table:table-cell office:value-type="string" calcext:value-type="string">
            <text:p>The user code should also be removed from the document.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93" table:number-columns-repeated="4"/>
          <table:table-cell/>
          <table:table-cell office:value-type="string" calcext:value-type="string">
            <text:p>You may keep it in a safe place for a second case you probably will need it for.</text:p>
          </table:table-cell>
          <table:table-cell table:number-columns-repeated="1015"/>
        </table:table-row>
        <table:table-row table:style-name="ro1" table:number-rows-repeated="495">
          <table:table-cell table:number-columns-repeated="3"/>
          <table:table-cell table:style-name="ce93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93" table:number-columns-repeated="2"/>
          <table:table-cell table:style-name="ce93" table:formula="of:#ERR520!" office:value-type="string" office:string-value="" calcext:value-type="error">
            <text:p>Err:520</text:p>
          </table:table-cell>
          <table:table-cell table:style-name="ce93"/>
          <table:table-cell table:number-columns-repeated="1017"/>
        </table:table-row>
        <table:table-row table:style-name="ro1" table:number-rows-repeated="483">
          <table:table-cell table:number-columns-repeated="3"/>
          <table:table-cell table:style-name="ce93" table:number-columns-repeated="4"/>
          <table:table-cell table:number-columns-repeated="1017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inalVersion.C1:FinalVersion.C1048576">
            <calcext:condition calcext:apply-style-name="csAssignmentError" calcext:value="formula-is(COUNTIF([.D1:.F1];&quot;x&quot;)&gt;1)" calcext:base-cell-address="FinalVersion.C1"/>
            <calcext:condition calcext:apply-style-name="csEAT" calcext:value="formula-is([.D1]=&quot;x&quot;)" calcext:base-cell-address="FinalVersion.C1"/>
            <calcext:condition calcext:apply-style-name="csCLOTHE" calcext:value="formula-is([.E1]=&quot;x&quot;)" calcext:base-cell-address="FinalVersion.C1"/>
            <calcext:condition calcext:apply-style-name="csROOM" calcext:value="formula-is([.F1]=&quot;x&quot;)" calcext:base-cell-address="FinalVersion.C1"/>
          </calcext:conditional-format>
        </calcext:conditional-formats>
      </table:table>
      <table:named-expressions/>
      <table:database-ranges>
        <table:database-range table:name="__Anonymous_Sheet_DB__0" table:target-range-address="OriginalDataAndGeneralDemo.A3:OriginalDataAndGeneralDemo.D22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ConversionBadToGood.A3:ConversionBadToGood.D22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FinalVersion.A3:FinalVersion.D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onversionFailed" style:family="table-cell" style:parent-style-name="Default">
      <style:table-cell-properties fo:background-color="#bf0041"/>
    </style:style>
    <style:style style:name="csEAT" style:family="table-cell" style:parent-style-name="Default">
      <style:table-cell-properties fo:background-color="#dee6ef"/>
    </style:style>
    <style:style style:name="csCLOTHE" style:family="table-cell" style:parent-style-name="Default">
      <style:table-cell-properties fo:background-color="#ff972f"/>
    </style:style>
    <style:style style:name="csROOM" style:family="table-cell" style:parent-style-name="Default">
      <style:table-cell-properties fo:background-color="#afd095"/>
    </style:style>
    <style:style style:name="csAssignmentError" style:family="table-cell" style:parent-style-name="Default">
      <style:table-cell-properties fo:background-color="#ff4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23:37:39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7:53:05.451000000</meta:creation-date>
    <meta:editing-duration>PT17M13S</meta:editing-duration>
    <meta:editing-cycles>5</meta:editing-cycles>
    <meta:generator>LibreOffice/6.4.2.1$Windows_X86_64 LibreOffice_project/c92dba0b4728c0ec26c4b83e2c0fbf3284425375</meta:generator>
    <meta:initial-creator>Lupp </meta:initial-creator>
    <dc:date>2020-03-09T23:42:30.904000000</dc:date>
    <dc:creator>Lupp </dc:creator>
    <meta:document-statistic meta:table-count="3" meta:cell-count="4359" meta:object-count="0"/>
  </office:meta>
</office:document-meta>
</file>

<file path=Basic/Standard/cellAttribs.xml><?xml version="1.0" encoding="utf-8"?>
<!DOCTYPE module  PUBLIC '-//OpenOffice.org//DTD OfficeDocument 1.0//EN'  'module.dtd'>
<script:module xmlns:script="http://openoffice.org/2000/script" script:name="cellAttribs" script:language="StarBasic" script:moduleType="normal">REM  *****  BASIC  *****

Option VBAsupport 1

Function cellBackColorVba(pVBArange)
rg = pVBArange.CellRange
uR = rg.Rows.Count - 1
uC = rg.Columns.Count - 1
Dim backCol(uR, uC)
For r = 0 To uR
  For c = 0 To uC
    backCol(r, c) = rg.getCellByPosition(c, r).CellBackColor
  Next c
Next r
cellBackColorVba = backCol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ellAttrib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