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9pt" style:font-size-asian="9pt" style:font-size-complex="9pt" fo:language="lt" fo:country="LT"/>
    </style:style>
    <style:style style:name="P5" style:parent-style-name="Normal" style:family="paragraph">
      <style:paragraph-properties fo:line-height="150%"/>
      <style:text-properties fo:font-size="8pt" style:font-size-asian="8pt" style:font-size-complex="8pt" fo:language="lt" fo:country="LT"/>
    </style:style>
    <style:style style:name="P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TableColumn8" style:family="table-column">
      <style:table-column-properties style:column-width="4.0361in"/>
    </style:style>
    <style:style style:name="TableColumn9" style:family="table-column">
      <style:table-column-properties style:column-width="2.65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language="lt" fo:country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2083in"/>
        </style:tab-stops>
      </style:paragraph-properties>
      <style:text-properties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4"><text:s/></text:span></text:p>
      <text:p text:style-name="P5">________________________________________________________________________________________________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<text:user-defined text:name="DLX:Recipients:Title">Lietuvos Respublikos socialinės apsaugos ir darbo ministerijai</text:user-defined></text:span></text:p>
          </table:table-cell>
          <table:table-cell table:style-name="TableCell13">
            <text:p text:style-name="P14"/>
            <text:p text:style-name="P15"/>
          </table:table-cell>
        </table:table-row>
      </table:table>
      <text:p text:style-name="P16"/>
      <text:p text:style-name="P17"/>
      <text:p text:style-name="Normal"><text:span text:style-name="T18"><text:user-defined text:name="DLX:Title">DĖL NEĮGALIŲJŲ APRŪPINIMO TVARKOS APRAŠO TOBULINIMO</text:user-defined>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weight="bold" style:font-weight-asian="bold" style:font-size-complex="10pt" fo:hyphenate="false"/>
    </style:style>
    <style:style style:name="BodyText" style:display-name="Body Text" style:family="paragraph" style:parent-style-name="Normal">
      <style:text-properties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en" fo:country="US" style:language-asian="lt" style:country-asian="LT" fo:hyphenate="false"/>
    </style:style>
    <style:style style:name="HeaderChar" style:display-name="Header Char" style:family="tex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indent="4.7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User</meta:initial-creator>
    <dc:creator>Tadas Armonavičius</dc:creator>
    <meta:creation-date>2019-08-05T14:27:00Z</meta:creation-date>
    <dc:date>2019-08-05T14:27:00Z</dc:date>
    <meta:print-date>2017-10-31T06:51:00Z</meta:print-date>
    <meta:template xlink:href="Normal.dotm" xlink:type="simple"/>
    <meta:editing-cycles>2</meta:editing-cycles>
    <meta:editing-duration>PT0S</meta:editing-duration>
    <meta:user-defined meta:name="DLX:Title">Dėl Neįgaliųjų aprūpinimo tvarkos aprašo tobulinimo</meta:user-defined>
    <meta:user-defined meta:name="DLX:DLXSTD_CreatorID:DlxEmail">vilija.juskiene@tpnc.lt</meta:user-defined>
    <meta:user-defined meta:name="DLX:DLXSTD_CreatorID:Title">Vilija Juškienė</meta:user-defined>
    <meta:user-defined meta:name="DLX:Sent">2019-06-21</meta:user-defined>
    <meta:user-defined meta:name="DLX:DLXSTD_SigningPersonID:Title">Ilona Ogurcova</meta:user-defined>
    <meta:user-defined meta:name="DLX:DLXSTD_SignPersonsPosID:Title">Techninės pagalbos neįgaliesiems centro prie Socialinės apsaugos ir darbo ministerijos direktorė</meta:user-defined>
    <meta:user-defined meta:name="DLX:Recipients:Title">Lietuvos Respublikos socialinės apsaugos ir darbo ministerija</meta:user-defined>
    <meta:user-defined meta:name="DLX:DLXSTD_CrearorID:AdditionalPhone">[Rengėjo telefono numeris]</meta:user-defined>
    <meta:user-defined meta:name="DLX:DLXSTD_CreatorID:Phone">(8 5) 272 1106</meta:user-defined>
    <meta:document-statistic meta:page-count="1" meta:paragraph-count="1" meta:word-count="198" meta:character-count="311" meta:row-count="1" meta:non-whitespace-character-count="114"/>
  </office:meta>
</office:document-meta>
</file>