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99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4"/>
        <table:table-column table:style-name="co1" table:default-cell-style-name="ce1"/>
        <table:table-row table:style-name="ro1"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 calcext:value-type="string">
            <text:p>Números</text:p>
          </table:table-cell>
          <table:table-cell table:style-name="ce1" office:value-type="string" calcext:value-type="string">
            <text:p>Se é texto ou não</text:p>
          </table:table-cell>
          <table:table-cell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ISTEXT([.B3])" office:value-type="boolean" office:boolean-value="false" calcext:value-type="boolean">
            <text:p>FALSO</text:p>
          </table:table-cell>
          <table:table-cell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ISTEXT([.B4])" office:value-type="boolean" office:boolean-value="false" calcext:value-type="boolean">
            <text:p>FALSO</text:p>
          </table:table-cell>
          <table:table-cell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formula="of:=ISTEXT([.B5])" office:value-type="boolean" office:boolean-value="false" calcext:value-type="boolean">
            <text:p>FALSO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22</text:p>
          </table:table-cell>
          <table:table-cell table:formula="of:=ISTEXT([.B6])" office:value-type="boolean" office:boolean-value="true" calcext:value-type="boolean">
            <text:p>VERDADEIRO</text:p>
          </table:table-cell>
          <table:table-cell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formula="of:=ISTEXT([.B7])" office:value-type="boolean" office:boolean-value="false" calcext:value-type="boolean">
            <text:p>FALSO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44</text:p>
          </table:table-cell>
          <table:table-cell table:formula="of:=ISTEXT([.B8])" office:value-type="boolean" office:boolean-value="true" calcext:value-type="boolean">
            <text:p>VERDADEIRO</text:p>
          </table:table-cell>
          <table:table-cell/>
        </table:table-row>
        <table:table-row table:style-name="ro2">
          <table:table-cell/>
          <table:table-cell table:style-name="ce1" table:formula="of:=SUM([.B3:.B8])" office:value-type="float" office:value="85" calcext:value-type="float">
            <text:p>85</text:p>
          </table:table-cell>
          <table:table-cell table:style-name="ce1"/>
          <table:table-cell table:number-matrix-columns-spanned="1" table:number-matrix-rows-spanned="1" table:formula="of:=SUM(--([.B3:.B8]))" office:value-type="float" office:value="151" calcext:value-type="float">
            <text:p>151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2">
          <table:table-cell/>
          <table:table-cell table:style-name="Default" table:formula="of:=FORMULA([.B9])" office:value-type="string" office:string-value="=SOMA(B3:B8)" calcext:value-type="string">
            <text:p>=SOMA(B3:B8)</text:p>
          </table:table-cell>
          <table:table-cell table:style-name="Default"/>
          <table:table-cell table:style-name="Default" table:formula="of:=FORMULA([.D9])" office:value-type="string" office:string-value="{=SOMA(--(B3:B8))}" calcext:value-type="string">
            <text:p>{=SOMA(--(B3:B8))}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segoe ui" fo:font-family="'segoe ui'" style:font-family-generic="swiss" style:font-pitch="variable" fo:font-size="12pt" style:font-size-asian="12pt" style:font-name-complex="segoe ui" style:font-family-complex="'segoe ui'" style:font-family-generic-complex="swiss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ulo Matulle</meta:initial-creator>
    <meta:creation-date>2026-02-08T20:34:42.101875000</meta:creation-date>
    <dc:date>2026-02-08T20:42:01.553722700</dc:date>
    <dc:creator>Paulo Matulle</dc:creator>
    <meta:editing-duration>PT7M27S</meta:editing-duration>
    <meta:editing-cycles>1</meta:editing-cycles>
    <meta:document-statistic meta:table-count="1" meta:cell-count="18" meta:object-count="0"/>
    <meta:generator>LibreOffice/25.8.4.2$Windows_X86_64 LibreOffice_project/290daaa01b999472f0c7a3890eb6a550fd74c6df</meta:generator>
  </office:meta>
</office:document-meta>
</file>