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69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N&quot;;&quot;FR&quot;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table:content-validation-name="val1" office:value-type="string" calcext:value-type="string">
            <text:p>FR</text:p>
          </table:table-cell>
          <table:table-cell table:style-name="ce2" office:value-type="string" calcext:value-type="string">
            <text:p>&lt;= Choisir la langue</text:p>
          </table:table-cell>
          <table:table-cell table:style-name="ce4" office:value-type="string" calcext:value-type="string">
            <text:p>Position calculée =&gt;</text:p>
          </table:table-cell>
          <table:table-cell table:style-name="ce1" table:formula="of:=MATCH([.A1];Langues;0)" office:value-type="float" office:value="2" calcext:value-type="float">
            <text:p>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Code Erreur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FR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haracter in a formula is not valid.</text:p>
          </table:table-cell>
          <table:table-cell table:style-name="ce3" office:value-type="string" calcext:value-type="string">
            <text:p>Un caractère dans une formule n'est pas correct.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Function argument is not valid. For example, a negative number for the SQRT() function, for this please use IMSQRT().</text:p>
          </table:table-cell>
          <table:table-cell table:style-name="ce3" office:value-type="string" calcext:value-type="string">
            <text:p>L'argument de la fonction n'est pas correct. Par exemple, un nombre négatif pour la fonction RACINE(), pour cela, utilisez COMPLEXE.RACINE().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 calculation results in an overflow of the defined value range.</text:p>
          </table:table-cell>
          <table:table-cell table:style-name="ce3" office:value-type="string" calcext:value-type="string">
            <text:p>Calcul dépassant la limite de plage de valeurs définie.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Function parameter is not valid, for example, text instead of a number, or a domain reference instead of cell reference</text:p>
          </table:table-cell>
          <table:table-cell table:style-name="ce3" office:value-type="string" calcext:value-type="string">
            <text:p>Paramètre de fonction incorrect, par exemple texte au lieu de nombre, ou référence de domaine au lieu de référence de cellule.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Cellule à tester =&gt;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IF([.C12]&gt;1;&quot;ok&quot;;INDEX(Msg;MATCH(2;Codes;0);Position))" office:value-type="string" office:string-value="L'argument de la fonction n'est pas correct. Par exemple, un nombre négatif pour la fonction RACINE(), pour cela, utilisez COMPLEXE.RACINE()." calcext:value-type="string">
            <text:p>L'argument de la fonction n'est pas correct. Par exemple, un nombre négatif pour la fonction RACINE(), pour cela, utilisez COMPLEXE.RACINE().</text:p>
          </table:table-cell>
        </table:table-row>
      </table:table>
      <table:named-expressions>
        <table:named-range table:name="Codes" table:base-cell-address="$Feuille1.$A$4" table:cell-range-address="$Feuille1.$A$5:.$A$8"/>
        <table:named-range table:name="Langues" table:base-cell-address="$Feuille1.$B$4" table:cell-range-address="$Feuille1.$B$4:.$C$4"/>
        <table:named-range table:name="Msg" table:base-cell-address="$Feuille1.$B$5" table:cell-range-address="$Feuille1.$B$5:.$C$8"/>
        <table:named-range table:name="Position" table:base-cell-address="$Feuille1.$D$1" table:cell-range-address="$Feuille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/00/0000</text:date>, <text:time style:data-style-name="N2" text:time-value="18:28:47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es SAMYN</meta:initial-creator>
    <meta:creation-date>2018-12-15T17:48:12.061000000</meta:creation-date>
    <dc:date>2018-12-15T18:50:36.679000000</dc:date>
    <dc:creator>Pierre-Yes SAMYN</dc:creator>
    <meta:editing-duration>PT1H2M14S</meta:editing-duration>
    <meta:editing-cycles>7</meta:editing-cycles>
    <meta:generator>LibreOffice/6.1.3.2$Windows_X86_64 LibreOffice_project/86daf60bf00efa86ad547e59e09d6bb77c699acb</meta:generator>
    <meta:document-statistic meta:table-count="1" meta:cell-count="22" meta:object-count="0"/>
  </office:meta>
</office:document-meta>
</file>