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master-page-name="Standard">
      <style:paragraph-properties style:page-number="auto"/>
    </style:style>
    <style:style style:name="P4" style:family="paragraph" style:parent-style-name="Standard">
      <style:paragraph-properties fo:text-align="center" style:justify-single-word="false"/>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fo:font-size="12pt" fo:font-style="italic" style:font-size-asian="12pt" style:font-style-asian="italic" style:font-name-complex="Times New Roman2" style:font-size-complex="12pt" style:font-style-complex="italic"/>
    </style:style>
    <style:style style:name="T3" style:family="text">
      <style:text-properties style:font-name="Times New Roman1" style:font-name-complex="Times New Roman2"/>
    </style:style>
    <style:style style:name="T4" style:family="text">
      <style:text-properties style:font-name="Times New Roman1" fo:font-style="italic" style:font-style-asian="italic" style:font-name-complex="Times New Roman2" style:font-style-complex="italic"/>
    </style:style>
    <style:style style:name="T5" style:family="text">
      <style:text-properties fo:font-size="12pt" style:font-size-asian="12pt"/>
    </style:style>
    <style:style style:name="T6" style:family="text">
      <style:text-properties fo:font-size="12pt" fo:language="en" fo:country="US" fo:font-style="italic" style:font-size-asian="12pt" style:font-style-asian="italic" style:font-style-complex="italic"/>
    </style:style>
    <style:style style:name="T7" style:family="text">
      <style:text-properties officeooo:rsid="0020a92e"/>
    </style:style>
    <style:style style:name="fr1" style:family="graphic" style:parent-style-name="Frame">
      <style:graphic-properties style:run-through="foreground" style:wrap="dynamic" style:number-wrapped-paragraphs="no-limit" style:vertical-pos="middle" style:vertical-rel="page-content" style:horizontal-pos="center" style:horizontal-rel="page-content" fo:padding="0.059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7" svg:width="1.4925in" draw:z-index="0">
        <draw:text-box fo:min-height="0.7516in">
          <text:p text:style-name="P1">BIBLIOGRAPHY</text:p>
        </draw:text-box>
      </draw:frame>
      <text:h text:style-name="Heading_20_1_2c__20_Chapter_20_1" text:outline-level="1">CHAPTER 1: INTRODUCTION</text:h>
      <text:p text:style-name="Text_20_body"><text:span text:style-name="T1">Coffee is an important part of the global economy and—because high quality </text:span><text:span text:style-name="T2">Arabica</text:span><text:span text:style-name="T1"> coffee can only be grown in equatorial regions—it is an important cash crop to the economies of developing countries and livelihoods of millions of developing country farmers </text:span><field:fieldmark-start text:name="Bookmark" field:type="ADDIN CSL_CITATION {&quot;citationItems&quot;:[{&quot;id&quot;:&quot;ITEM-1&quot;,&quot;itemData&quot;:{&quot;author&quot;:[{&quot;dropping-particle&quot;:&quot;&quot;,&quot;family&quot;:&quot;Daviron&quot;,&quot;given&quot;:&quot;Benoit&quot;,&quot;non-dropping-particle&quot;:&quot;&quot;,&quot;parse-names&quot;:false,&quot;suffix&quot;:&quot;&quot;},{&quot;dropping-particle&quot;:&quot;&quot;,&quot;family&quot;:&quot;Ponte&quot;,&quot;given&quot;:&quot;Stefano&quot;,&quot;non-dropping-particle&quot;:&quot;&quot;,&quot;parse-names&quot;:false,&quot;suffix&quot;:&quot;&quot;}],&quot;id&quot;:&quot;ITEM-1&quot;,&quot;issued&quot;:{&quot;date-parts&quot;:[[&quot;2005&quot;]]},&quot;publisher&quot;:&quot;Zed Books&quot;,&quot;publisher-place&quot;:&quot;London&quot;,&quot;title&quot;:&quot;The Coffee Paradox: Global Markets, Commodity Trade and the Elusive Promise of Development&quot;,&quot;type&quot;:&quot;book&quot;},&quot;uris&quot;:[&quot;http://www.mendeley.com/documents/?uuid=e244df12-2911-4f30-ad22-0fde91b39107&quot;]}],&quot;mendeley&quot;:{&quot;formattedCitation&quot;:&quot;(Daviron &amp; Ponte, 2005)&quot;,&quot;plainTextFormattedCitation&quot;:&quot;(Daviron &amp; Ponte, 2005)&quot;,&quot;previouslyFormattedCitation&quot;:&quot;(Daviron &amp; Ponte, 2005)&quot;},&quot;properties&quot;:{&quot;noteIndex&quot;:0},&quot;schema&quot;:&quot;https://github.com/citation-style-language/schema/raw/master/csl-citation.json&quot;}"/><text:span text:style-name="T1">(Daviron &amp; Ponte, 2005)</text:span><field:fieldmark-end/><text:span text:style-name="T1">. In some countries, such as Rwanda, it is also an enormous part of the economy and workforce.</text:span></text:p>
      <text:p text:style-name="Text_20_body"><text:span text:style-name="T1">Coffee is Rwanda’s most important export, and is grown by over 350,000 farming families, most of whom are smallholders </text:span><field:fieldmark-start text:name="Bookmark1" field:type="ADDIN CSL_CITATION {&quot;citationItems&quot;:[{&quot;id&quot;:&quot;ITEM-1&quot;,&quot;itemData&quot;:{&quot;URL&quot;:&quot;https://atlas.media.mit.edu/en/profile/country/rwa/&quot;,&quot;accessed&quot;:{&quot;date-parts&quot;:[[&quot;2019&quot;,&quot;1&quot;,&quot;3&quot;]]},&quot;author&quot;:[{&quot;dropping-particle&quot;:&quot;&quot;,&quot;family&quot;:&quot;The Observatory of Economic Complexity&quot;,&quot;given&quot;:&quot;&quot;,&quot;non-dropping-particle&quot;:&quot;&quot;,&quot;parse-names&quot;:false,&quot;suffix&quot;:&quot;&quot;}],&quot;container-title&quot;:&quot;The Observatory of Economic Complexity&quot;,&quot;id&quot;:&quot;ITEM-1&quot;,&quot;issued&quot;:{&quot;date-parts&quot;:[[&quot;0&quot;]]},&quot;title&quot;:&quot;Country profile: Rwanda&quot;,&quot;type&quot;:&quot;webpage&quot;},&quot;uris&quot;:[&quot;http://www.mendeley.com/documents/?uuid=bee9196d-a880-4f86-8cc6-1dc85fa12d0f&quot;]},{&quot;id&quot;:&quot;ITEM-2&quot;,&quot;itemData&quot;:{&quot;DOI&quot;:&quot;10.1016/j.jrurstud.2018.06.007&quot;,&quot;ISSN&quot;:&quot;07430167&quot;,&quot;abstract&quot;:&quot;Limited producer participation and voice in the governance structures of the coffee value chain in Rwanda, a common occurrence in many agricultural export sectors in the developing world, have resulted in low farm gate prices, restricted competition and few incentives for producers to invest human and capital resources in improved coffee production. A twenty year downward spiral of low productivity and stagnant production has ensued. Survey data from 1024 coffee producing households together with key informant interviews and focus group discussions are used to examine how patterns of investment in coffee affect farmers' productivity and profitability. Findings show that artificially low farm gate cherry prices have driven down coffee production levels and at the same time have enabled a rapid expansion coffee processing capacity. A typology of producers based on capacity to invest and incentives to invest in coffee is constructed to help explain why smallholders are the most productive and largeholder farmers are the least productive when cherry prices are low. Smallholders are ‘pushed’ to produce out of necessity (poverty avoidance) while largeholders are ‘pulled’ to produce uniquely by the lure of higher profit margins, which they achieve only when higher producer prices prevail. Policy recommendations are advanced for greater inclusion of producers in the price negotiation process and for adopting a floor price formula that includes the real cost of production as established by this research.&quot;,&quot;author&quot;:[{&quot;dropping-particle&quot;:&quot;&quot;,&quot;family&quot;:&quot;Clay&quot;,&quot;given&quot;:&quot;Daniel C.&quot;,&quot;non-dropping-particle&quot;:&quot;&quot;,&quot;parse-names&quot;:false,&quot;suffix&quot;:&quot;&quot;},{&quot;dropping-particle&quot;:&quot;&quot;,&quot;family&quot;:&quot;Bro&quot;,&quot;given&quot;:&quot;Aniseh S.&quot;,&quot;non-dropping-particle&quot;:&quot;&quot;,&quot;parse-names&quot;:false,&quot;suffix&quot;:&quot;&quot;},{&quot;dropping-particle&quot;:&quot;&quot;,&quot;family&quot;:&quot;Church&quot;,&quot;given&quot;:&quot;Ruth Ann&quot;,&quot;non-dropping-particle&quot;:&quot;&quot;,&quot;parse-names&quot;:false,&quot;suffix&quot;:&quot;&quot;},{&quot;dropping-particle&quot;:&quot;&quot;,&quot;family&quot;:&quot;Ortega&quot;,&quot;given&quot;:&quot;David L.&quot;,&quot;non-dropping-particle&quot;:&quot;&quot;,&quot;parse-names&quot;:false,&quot;suffix&quot;:&quot;&quot;},{&quot;dropping-particle&quot;:&quot;&quot;,&quot;family&quot;:&quot;Bizoza&quot;,&quot;given&quot;:&quot;Alfred R.&quot;,&quot;non-dropping-particle&quot;:&quot;&quot;,&quot;parse-names&quot;:false,&quot;suffix&quot;:&quot;&quot;}],&quot;container-title&quot;:&quot;Journal of Rural Studies&quot;,&quot;id&quot;:&quot;ITEM-2&quot;,&quot;issue&quot;:&quot;June&quot;,&quot;issued&quot;:{&quot;date-parts&quot;:[[&quot;2018&quot;]]},&quot;page&quot;:&quot;0-1&quot;,&quot;publisher&quot;:&quot;Elsevier&quot;,&quot;title&quot;:&quot;Farmer incentives and value chain governance: Critical elements to sustainable growth in Rwanda's coffee sector&quot;,&quot;type&quot;:&quot;article-journal&quot;},&quot;uris&quot;:[&quot;http://www.mendeley.com/documents/?uuid=83b3c0ec-eccd-4d3d-9980-ee382b491ea4&quot;]}],&quot;mendeley&quot;:{&quot;formattedCitation&quot;:&quot;(Clay, Bro, Church, Ortega, &amp; Bizoza, 2018; The Observatory of Economic Complexity, n.d.)&quot;,&quot;plainTextFormattedCitation&quot;:&quot;(Clay, Bro, Church, Ortega, &amp; Bizoza, 2018; The Observatory of Economic Complexity, n.d.)&quot;,&quot;previouslyFormattedCitation&quot;:&quot;(Clay, Bro, Church, Ortega, &amp; Bizoza, 2018; The Observatory of Economic Complexity, n.d.)&quot;},&quot;properties&quot;:{&quot;noteIndex&quot;:0},&quot;schema&quot;:&quot;https://github.com/citation-style-language/schema/raw/master/csl-citation.json&quot;}"/><text:span text:style-name="T1">(Clay, Bro, Church, Ortega, &amp; Bizoza, 2018; The Observatory of Economic Complexity, n.d.)</text:span><field:fieldmark-end/><text:span text:style-name="T1">. Based on research conducted for this study, the average coffee farming household has 5.3 people in it. This implies that over 1.8 million of Rwanda’s 12.3 million people (approximately 14.6 percent of the population) may rely on coffee for at least part of their incomes </text:span><field:fieldmark-start text:name="Bookmark2" field:type="ADDIN CSL_CITATION {&quot;citationItems&quot;:[{&quot;id&quot;:&quot;ITEM-1&quot;,&quot;itemData&quot;:{&quot;URL&quot;:&quot;https://data.worldbank.org/indicator/SP.POP.TOTL?locations=RW&quot;,&quot;accessed&quot;:{&quot;date-parts&quot;:[[&quot;2017&quot;,&quot;10&quot;,&quot;15&quot;]]},&quot;author&quot;:[{&quot;dropping-particle&quot;:&quot;&quot;,&quot;family&quot;:&quot;The World Bank&quot;,&quot;given&quot;:&quot;&quot;,&quot;non-dropping-particle&quot;:&quot;&quot;,&quot;parse-names&quot;:false,&quot;suffix&quot;:&quot;&quot;}],&quot;id&quot;:&quot;ITEM-1&quot;,&quot;issued&quot;:{&quot;date-parts&quot;:[[&quot;0&quot;]]},&quot;title&quot;:&quot;Population, total | Data&quot;,&quot;type&quot;:&quot;webpage&quot;},&quot;uris&quot;:[&quot;http://www.mendeley.com/documents/?uuid=5a00d116-e7b0-3772-81ff-ee7f9d79fc9f&quot;]}],&quot;mendeley&quot;:{&quot;formattedCitation&quot;:&quot;(The World Bank, n.d.)&quot;,&quot;plainTextFormattedCitation&quot;:&quot;(The World Bank, n.d.)&quot;,&quot;previouslyFormattedCitation&quot;:&quot;(The World Bank, n.d.)&quot;},&quot;properties&quot;:{&quot;noteIndex&quot;:0},&quot;schema&quot;:&quot;https://github.com/citation-style-language/schema/raw/master/csl-citation.json&quot;}"/><text:span text:style-name="T1">(The World Bank, n.d.)</text:span><field:fieldmark-end/><text:span text:style-name="T1">. </text:span></text:p>
      <text:p text:style-name="Text_20_body"><text:span text:style-name="T1">Rwandan coffee holds great potential from economic and agro-ecological perspectives. One reason for its economic promise is that Rwanda has the capacity to produce high quality “specialty” coffee </text:span><field:fieldmark-start text:name="Bookmark3" field:type="ADDIN CSL_CITATION {&quot;citationItems&quot;:[{&quot;id&quot;:&quot;ITEM-1&quot;,&quot;itemData&quot;:{&quot;DOI&quot;:&quot;10.1016/j.jrurstud.2018.06.007&quot;,&quot;ISSN&quot;:&quot;07430167&quot;,&quot;abstract&quot;:&quot;Limited producer participation and voice in the governance structures of the coffee value chain in Rwanda, a common occurrence in many agricultural export sectors in the developing world, have resulted in low farm gate prices, restricted competition and few incentives for producers to invest human and capital resources in improved coffee production. A twenty year downward spiral of low productivity and stagnant production has ensued. Survey data from 1024 coffee producing households together with key informant interviews and focus group discussions are used to examine how patterns of investment in coffee affect farmers' productivity and profitability. Findings show that artificially low farm gate cherry prices have driven down coffee production levels and at the same time have enabled a rapid expansion coffee processing capacity. A typology of producers based on capacity to invest and incentives to invest in coffee is constructed to help explain why smallholders are the most productive and largeholder farmers are the least productive when cherry prices are low. Smallholders are ‘pushed’ to produce out of necessity (poverty avoidance) while largeholders are ‘pulled’ to produce uniquely by the lure of higher profit margins, which they achieve only when higher producer prices prevail. Policy recommendations are advanced for greater inclusion of producers in the price negotiation process and for adopting a floor price formula that includes the real cost of production as established by this research.&quot;,&quot;author&quot;:[{&quot;dropping-particle&quot;:&quot;&quot;,&quot;family&quot;:&quot;Clay&quot;,&quot;given&quot;:&quot;Daniel C.&quot;,&quot;non-dropping-particle&quot;:&quot;&quot;,&quot;parse-names&quot;:false,&quot;suffix&quot;:&quot;&quot;},{&quot;dropping-particle&quot;:&quot;&quot;,&quot;family&quot;:&quot;Bro&quot;,&quot;given&quot;:&quot;Aniseh S.&quot;,&quot;non-dropping-particle&quot;:&quot;&quot;,&quot;parse-names&quot;:false,&quot;suffix&quot;:&quot;&quot;},{&quot;dropping-particle&quot;:&quot;&quot;,&quot;family&quot;:&quot;Church&quot;,&quot;given&quot;:&quot;Ruth Ann&quot;,&quot;non-dropping-particle&quot;:&quot;&quot;,&quot;parse-names&quot;:false,&quot;suffix&quot;:&quot;&quot;},{&quot;dropping-particle&quot;:&quot;&quot;,&quot;family&quot;:&quot;Ortega&quot;,&quot;given&quot;:&quot;David L.&quot;,&quot;non-dropping-particle&quot;:&quot;&quot;,&quot;parse-names&quot;:false,&quot;suffix&quot;:&quot;&quot;},{&quot;dropping-particle&quot;:&quot;&quot;,&quot;family&quot;:&quot;Bizoza&quot;,&quot;given&quot;:&quot;Alfred R.&quot;,&quot;non-dropping-particle&quot;:&quot;&quot;,&quot;parse-names&quot;:false,&quot;suffix&quot;:&quot;&quot;}],&quot;container-title&quot;:&quot;Journal of Rural Studies&quot;,&quot;id&quot;:&quot;ITEM-1&quot;,&quot;issue&quot;:&quot;June&quot;,&quot;issued&quot;:{&quot;date-parts&quot;:[[&quot;2018&quot;]]},&quot;page&quot;:&quot;0-1&quot;,&quot;publisher&quot;:&quot;Elsevier&quot;,&quot;title&quot;:&quot;Farmer incentives and value chain governance: Critical elements to sustainable growth in Rwanda's coffee sector&quot;,&quot;type&quot;:&quot;article-journal&quot;},&quot;uris&quot;:[&quot;http://www.mendeley.com/documents/?uuid=83b3c0ec-eccd-4d3d-9980-ee382b491ea4&quot;]}],&quot;mendeley&quot;:{&quot;formattedCitation&quot;:&quot;(Clay et al., 2018)&quot;,&quot;plainTextFormattedCitation&quot;:&quot;(Clay et al., 2018)&quot;,&quot;previouslyFormattedCitation&quot;:&quot;(Clay et al., 2018)&quot;},&quot;properties&quot;:{&quot;noteIndex&quot;:0},&quot;schema&quot;:&quot;https://github.com/citation-style-language/schema/raw/master/csl-citation.json&quot;}"/><text:span text:style-name="T1">(Clay et al., 2018)</text:span><field:fieldmark-end/><text:span text:style-name="T1">. While most coffee globally is traded as a commodity and is priced based on coffee futures prices, specialty coffee is less directly connected to the whims of commodities markets (Clay et al., 2018). Rwanda’s agro-ecology is well-suited for coffee, both in terms of rainfall and elevation, and likely resilience to climate change </text:span><field:fieldmark-start text:name="Bookmark4" field:type="ADDIN CSL_CITATION {&quot;citationItems&quot;:[{&quot;id&quot;:&quot;ITEM-1&quot;,&quot;itemData&quot;:{&quot;author&quot;:[{&quot;dropping-particle&quot;:&quot;&quot;,&quot;family&quot;:&quot;Clay&quot;,&quot;given&quot;:&quot;Daniel C.&quot;,&quot;non-dropping-particle&quot;:&quot;&quot;,&quot;parse-names&quot;:false,&quot;suffix&quot;:&quot;&quot;},{&quot;dropping-particle&quot;:&quot;&quot;,&quot;family&quot;:&quot;Bizoza&quot;,&quot;given&quot;:&quot;Alfred R.&quot;,&quot;non-dropping-particle&quot;:&quot;&quot;,&quot;parse-names&quot;:false,&quot;suffix&quot;:&quot;&quot;}],&quot;collection-title&quot;:&quot;Feed the Future Innovation Lab for Food Security Policy&quot;,&quot;id&quot;:&quot;ITEM-1&quot;,&quot;issue&quot;:&quot;June&quot;,&quot;issued&quot;:{&quot;date-parts&quot;:[[&quot;2018&quot;]]},&quot;number&quot;:&quot;100&quot;,&quot;publisher-place&quot;:&quot;East Lansing, MI&quot;,&quot;title&quot;:&quot;The Challenge to Sustainable Growth in Rwanda's Coffee Sector&quot;,&quot;type&quot;:&quot;report&quot;},&quot;uris&quot;:[&quot;http://www.mendeley.com/documents/?uuid=50830dda-5080-4774-8811-5386ad21fb04&quot;]}],&quot;mendeley&quot;:{&quot;formattedCitation&quot;:&quot;(Clay &amp; Bizoza, 2018)&quot;,&quot;plainTextFormattedCitation&quot;:&quot;(Clay &amp; Bizoza, 2018)&quot;,&quot;previouslyFormattedCitation&quot;:&quot;(Clay &amp; Bizoza, 2018)&quot;},&quot;properties&quot;:{&quot;noteIndex&quot;:0},&quot;schema&quot;:&quot;https://github.com/citation-style-language/schema/raw/master/csl-citation.json&quot;}"/><text:span text:style-name="T1">(Clay &amp; Bizoza, 2018)</text:span><field:fieldmark-end/><text:span text:style-name="T1">. While many parts of the coffee-growing world face serious threats from climate change, climate projections suggest that Rwanda may avoid decreased coffee production (Ovalle-Rivera, et al., 2015). </text:span></text:p>
      <text:p text:style-name="Text_20_body"><text:span text:style-name="T1">Despite these potential benefits, Rwanda’s coffee sector has stagnated in terms of overall production over the past decade </text:span><field:fieldmark-start text:name="Bookmark5" field:type="ADDIN CSL_CITATION {&quot;citationItems&quot;:[{&quot;id&quot;:&quot;ITEM-1&quot;,&quot;itemData&quot;:{&quot;author&quot;:[{&quot;dropping-particle&quot;:&quot;&quot;,&quot;family&quot;:&quot;International Coffee Organization&quot;,&quot;given&quot;:&quot;&quot;,&quot;non-dropping-particle&quot;:&quot;&quot;,&quot;parse-names&quot;:false,&quot;suffix&quot;:&quot;&quot;}],&quot;id&quot;:&quot;ITEM-1&quot;,&quot;issued&quot;:{&quot;date-parts&quot;:[[&quot;2019&quot;]]},&quot;publisher&quot;:&quot;International Coffee Organization&quot;,&quot;title&quot;:&quot;Total production by all exporting countries&quot;,&quot;type&quot;:&quot;article&quot;},&quot;uris&quot;:[&quot;http://www.mendeley.com/documents/?uuid=76f2d14d-a919-4413-a627-f02ff89a4a9b&quot;]}],&quot;mendeley&quot;:{&quot;formattedCitation&quot;:&quot;(International Coffee Organization, 2019)&quot;,&quot;plainTextFormattedCitation&quot;:&quot;(International Coffee Organization, 2019)&quot;,&quot;previouslyFormattedCitation&quot;:&quot;(International Coffee Organization, 2019)&quot;},&quot;properties&quot;:{&quot;noteIndex&quot;:0},&quot;schema&quot;:&quot;https://github.com/citation-style-language/schema/raw/master/csl-citation.json&quot;}"/><text:span text:style-name="T1">(International Coffee Organization, 2019)</text:span><field:fieldmark-end/><text:span text:style-name="T1">. Furthermore, while Rwanda produces specialty coffee, most farmers have failed to benefit from production, and </text:span><text:soft-page-break/><text:span text:style-name="T1">make less money per kilo of coffee “cherry” than coffee farmers in neighboring countries </text:span><field:fieldmark-start text:name="Bookmark6" field:type="ADDIN CSL_CITATION {&quot;citationItems&quot;:[{&quot;id&quot;:&quot;ITEM-1&quot;,&quot;itemData&quot;:{&quot;DOI&quot;:&quot;10.1016/j.jrurstud.2018.06.007&quot;,&quot;ISSN&quot;:&quot;07430167&quot;,&quot;abstract&quot;:&quot;Limited producer participation and voice in the governance structures of the coffee value chain in Rwanda, a common occurrence in many agricultural export sectors in the developing world, have resulted in low farm gate prices, restricted competition and few incentives for producers to invest human and capital resources in improved coffee production. A twenty year downward spiral of low productivity and stagnant production has ensued. Survey data from 1024 coffee producing households together with key informant interviews and focus group discussions are used to examine how patterns of investment in coffee affect farmers' productivity and profitability. Findings show that artificially low farm gate cherry prices have driven down coffee production levels and at the same time have enabled a rapid expansion coffee processing capacity. A typology of producers based on capacity to invest and incentives to invest in coffee is constructed to help explain why smallholders are the most productive and largeholder farmers are the least productive when cherry prices are low. Smallholders are ‘pushed’ to produce out of necessity (poverty avoidance) while largeholders are ‘pulled’ to produce uniquely by the lure of higher profit margins, which they achieve only when higher producer prices prevail. Policy recommendations are advanced for greater inclusion of producers in the price negotiation process and for adopting a floor price formula that includes the real cost of production as established by this research.&quot;,&quot;author&quot;:[{&quot;dropping-particle&quot;:&quot;&quot;,&quot;family&quot;:&quot;Clay&quot;,&quot;given&quot;:&quot;Daniel C.&quot;,&quot;non-dropping-particle&quot;:&quot;&quot;,&quot;parse-names&quot;:false,&quot;suffix&quot;:&quot;&quot;},{&quot;dropping-particle&quot;:&quot;&quot;,&quot;family&quot;:&quot;Bro&quot;,&quot;given&quot;:&quot;Aniseh S.&quot;,&quot;non-dropping-particle&quot;:&quot;&quot;,&quot;parse-names&quot;:false,&quot;suffix&quot;:&quot;&quot;},{&quot;dropping-particle&quot;:&quot;&quot;,&quot;family&quot;:&quot;Church&quot;,&quot;given&quot;:&quot;Ruth Ann&quot;,&quot;non-dropping-particle&quot;:&quot;&quot;,&quot;parse-names&quot;:false,&quot;suffix&quot;:&quot;&quot;},{&quot;dropping-particle&quot;:&quot;&quot;,&quot;family&quot;:&quot;Ortega&quot;,&quot;given&quot;:&quot;David L.&quot;,&quot;non-dropping-particle&quot;:&quot;&quot;,&quot;parse-names&quot;:false,&quot;suffix&quot;:&quot;&quot;},{&quot;dropping-particle&quot;:&quot;&quot;,&quot;family&quot;:&quot;Bizoza&quot;,&quot;given&quot;:&quot;Alfred R.&quot;,&quot;non-dropping-particle&quot;:&quot;&quot;,&quot;parse-names&quot;:false,&quot;suffix&quot;:&quot;&quot;}],&quot;container-title&quot;:&quot;Journal of Rural Studies&quot;,&quot;id&quot;:&quot;ITEM-1&quot;,&quot;issue&quot;:&quot;June&quot;,&quot;issued&quot;:{&quot;date-parts&quot;:[[&quot;2018&quot;]]},&quot;page&quot;:&quot;0-1&quot;,&quot;publisher&quot;:&quot;Elsevier&quot;,&quot;title&quot;:&quot;Farmer incentives and value chain governance: Critical elements to sustainable growth in Rwanda's coffee sector&quot;,&quot;type&quot;:&quot;article-journal&quot;},&quot;uris&quot;:[&quot;http://www.mendeley.com/documents/?uuid=83b3c0ec-eccd-4d3d-9980-ee382b491ea4&quot;]}],&quot;mendeley&quot;:{&quot;formattedCitation&quot;:&quot;(Clay et al., 2018)&quot;,&quot;plainTextFormattedCitation&quot;:&quot;(Clay et al., 2018)&quot;,&quot;previouslyFormattedCitation&quot;:&quot;(Clay et al., 2018)&quot;},&quot;properties&quot;:{&quot;noteIndex&quot;:0},&quot;schema&quot;:&quot;https://github.com/citation-style-language/schema/raw/master/csl-citation.json&quot;}"/><text:span text:style-name="T1">(Clay et al., 2018)</text:span><field:fieldmark-end/><text:span text:style-name="T1">. In addition, certain groups of farmers – for example female-headed households – face difficulties in sustaining themselves from coffee production. </text:span></text:p>
      <text:p text:style-name="Text_20_body">In 2015, recognizing stagnating production over the past 20 years and a threat to coffee incomes, the U.S. Agency for International Development (USAID) funded the Africa Great Lakes Region Coffee Support Program (AGLC), a three-year project aimed at identifying opportunities to boost coffee productivity and improve quality. Michigan State University (MSU) researchers—including myself—collaborated with partners in Rwanda, Burundi, and the U.S. on this project between 2015 and 2018 to study opportunities to boost coffee productivity and improve coffee quality. The AGLC project conducted a large-scale farmer survey in Rwanda as well as qualitative data collection and interactive workshops with coffee sector stakeholders. This project and other studies conducted around the same time uncovered problems that motivated the analysis that makes up this dissertation. <text:s/></text:p>
      <text:p text:style-name="Text_20_body"><text:span text:style-name="T1">The AGLC project identified farmer price as a primary influence on investment and productivity </text:span><field:fieldmark-start text:name="Bookmark7" field:type="ADDIN CSL_CITATION {&quot;citationItems&quot;:[{&quot;id&quot;:&quot;ITEM-1&quot;,&quot;itemData&quot;:{&quot;DOI&quot;:&quot;10.1016/j.jrurstud.2018.06.007&quot;,&quot;ISSN&quot;:&quot;07430167&quot;,&quot;abstract&quot;:&quot;Limited producer participation and voice in the governance structures of the coffee value chain in Rwanda, a common occurrence in many agricultural export sectors in the developing world, have resulted in low farm gate prices, restricted competition and few incentives for producers to invest human and capital resources in improved coffee production. A twenty year downward spiral of low productivity and stagnant production has ensued. Survey data from 1024 coffee producing households together with key informant interviews and focus group discussions are used to examine how patterns of investment in coffee affect farmers' productivity and profitability. Findings show that artificially low farm gate cherry prices have driven down coffee production levels and at the same time have enabled a rapid expansion coffee processing capacity. A typology of producers based on capacity to invest and incentives to invest in coffee is constructed to help explain why smallholders are the most productive and largeholder farmers are the least productive when cherry prices are low. Smallholders are ‘pushed’ to produce out of necessity (poverty avoidance) while largeholders are ‘pulled’ to produce uniquely by the lure of higher profit margins, which they achieve only when higher producer prices prevail. Policy recommendations are advanced for greater inclusion of producers in the price negotiation process and for adopting a floor price formula that includes the real cost of production as established by this research.&quot;,&quot;author&quot;:[{&quot;dropping-particle&quot;:&quot;&quot;,&quot;family&quot;:&quot;Clay&quot;,&quot;given&quot;:&quot;Daniel C.&quot;,&quot;non-dropping-particle&quot;:&quot;&quot;,&quot;parse-names&quot;:false,&quot;suffix&quot;:&quot;&quot;},{&quot;dropping-particle&quot;:&quot;&quot;,&quot;family&quot;:&quot;Bro&quot;,&quot;given&quot;:&quot;Aniseh S.&quot;,&quot;non-dropping-particle&quot;:&quot;&quot;,&quot;parse-names&quot;:false,&quot;suffix&quot;:&quot;&quot;},{&quot;dropping-particle&quot;:&quot;&quot;,&quot;family&quot;:&quot;Church&quot;,&quot;given&quot;:&quot;Ruth Ann&quot;,&quot;non-dropping-particle&quot;:&quot;&quot;,&quot;parse-names&quot;:false,&quot;suffix&quot;:&quot;&quot;},{&quot;dropping-particle&quot;:&quot;&quot;,&quot;family&quot;:&quot;Ortega&quot;,&quot;given&quot;:&quot;David L.&quot;,&quot;non-dropping-particle&quot;:&quot;&quot;,&quot;parse-names&quot;:false,&quot;suffix&quot;:&quot;&quot;},{&quot;dropping-particle&quot;:&quot;&quot;,&quot;family&quot;:&quot;Bizoza&quot;,&quot;given&quot;:&quot;Alfred R.&quot;,&quot;non-dropping-particle&quot;:&quot;&quot;,&quot;parse-names&quot;:false,&quot;suffix&quot;:&quot;&quot;}],&quot;container-title&quot;:&quot;Journal of Rural Studies&quot;,&quot;id&quot;:&quot;ITEM-1&quot;,&quot;issue&quot;:&quot;June&quot;,&quot;issued&quot;:{&quot;date-parts&quot;:[[&quot;2018&quot;]]},&quot;page&quot;:&quot;0-1&quot;,&quot;publisher&quot;:&quot;Elsevier&quot;,&quot;title&quot;:&quot;Farmer incentives and value chain governance: Critical elements to sustainable growth in Rwanda's coffee sector&quot;,&quot;type&quot;:&quot;article-journal&quot;},&quot;uris&quot;:[&quot;http://www.mendeley.com/documents/?uuid=83b3c0ec-eccd-4d3d-9980-ee382b491ea4&quot;]}],&quot;mendeley&quot;:{&quot;formattedCitation&quot;:&quot;(Clay et al., 2018)&quot;,&quot;plainTextFormattedCitation&quot;:&quot;(Clay et al., 2018)&quot;,&quot;previouslyFormattedCitation&quot;:&quot;(Clay et al., 2018)&quot;},&quot;properties&quot;:{&quot;noteIndex&quot;:0},&quot;schema&quot;:&quot;https://github.com/citation-style-language/schema/raw/master/csl-citation.json&quot;}"/><text:span text:style-name="T1">(Clay et al., 2018)</text:span><field:fieldmark-end/><text:span text:style-name="T1">. However, AGLC researchers identified three other challenges that may influence the wellbeing of coffee farmers and the health of the coffee sector, and which inspired the research questions behind this dissertation. The first is the consolidation of Rwanda’s coffee exports by multinational trading companies. Some qualitative data from interviews and workshops conducted through the AGLC project suggested that exporters may have been influencing Rwanda’s government to keep farmer prices low </text:span><field:fieldmark-start text:name="Bookmark8" field:type="ADDIN CSL_CITATION {&quot;citationItems&quot;:[{&quot;id&quot;:&quot;ITEM-1&quot;,&quot;itemData&quot;:{&quot;DOI&quot;:&quot;10.1016/j.jrurstud.2018.06.007&quot;,&quot;ISSN&quot;:&quot;07430167&quot;,&quot;abstract&quot;:&quot;Limited producer participation and voice in the governance structures of the coffee value chain in Rwanda, a common occurrence in many agricultural export sectors in the developing world, have resulted in low farm gate prices, restricted competition and few incentives for producers to invest human and capital resources in improved coffee production. A twenty year downward spiral of low productivity and stagnant production has ensued. Survey data from 1024 coffee producing households together with key informant interviews and focus group discussions are used to examine how patterns of investment in coffee affect farmers' productivity and profitability. Findings show that artificially low farm gate cherry prices have driven down coffee production levels and at the same time have enabled a rapid expansion coffee processing capacity. A typology of producers based on capacity to invest and incentives to invest in coffee is constructed to help explain why smallholders are the most productive and largeholder farmers are the least productive when cherry prices are low. Smallholders are ‘pushed’ to produce out of necessity (poverty avoidance) while largeholders are ‘pulled’ to produce uniquely by the lure of higher profit margins, which they achieve only when higher producer prices prevail. Policy recommendations are advanced for greater inclusion of producers in the price negotiation process and for adopting a floor price formula that includes the real cost of production as established by this research.&quot;,&quot;author&quot;:[{&quot;dropping-particle&quot;:&quot;&quot;,&quot;family&quot;:&quot;Clay&quot;,&quot;given&quot;:&quot;Daniel C.&quot;,&quot;non-dropping-particle&quot;:&quot;&quot;,&quot;parse-names&quot;:false,&quot;suffix&quot;:&quot;&quot;},{&quot;dropping-particle&quot;:&quot;&quot;,&quot;family&quot;:&quot;Bro&quot;,&quot;given&quot;:&quot;Aniseh S.&quot;,&quot;non-dropping-particle&quot;:&quot;&quot;,&quot;parse-names&quot;:false,&quot;suffix&quot;:&quot;&quot;},{&quot;dropping-particle&quot;:&quot;&quot;,&quot;family&quot;:&quot;Church&quot;,&quot;given&quot;:&quot;Ruth Ann&quot;,&quot;non-dropping-particle&quot;:&quot;&quot;,&quot;parse-names&quot;:false,&quot;suffix&quot;:&quot;&quot;},{&quot;dropping-particle&quot;:&quot;&quot;,&quot;family&quot;:&quot;Ortega&quot;,&quot;given&quot;:&quot;David L.&quot;,&quot;non-dropping-particle&quot;:&quot;&quot;,&quot;parse-names&quot;:false,&quot;suffix&quot;:&quot;&quot;},{&quot;dropping-particle&quot;:&quot;&quot;,&quot;family&quot;:&quot;Bizoza&quot;,&quot;given&quot;:&quot;Alfred R.&quot;,&quot;non-dropping-particle&quot;:&quot;&quot;,&quot;parse-names&quot;:false,&quot;suffix&quot;:&quot;&quot;}],&quot;container-title&quot;:&quot;Journal of Rural Studies&quot;,&quot;id&quot;:&quot;ITEM-1&quot;,&quot;issue&quot;:&quot;June&quot;,&quot;issued&quot;:{&quot;date-parts&quot;:[[&quot;2018&quot;]]},&quot;page&quot;:&quot;0-1&quot;,&quot;publisher&quot;:&quot;Elsevier&quot;,&quot;title&quot;:&quot;Farmer incentives and value chain governance: Critical elements to sustainable growth in Rwanda's coffee sector&quot;,&quot;type&quot;:&quot;article-journal&quot;},&quot;uris&quot;:[&quot;http://www.mendeley.com/documents/?uuid=83b3c0ec-eccd-4d3d-9980-ee382b491ea4&quot;]}],&quot;mendeley&quot;:{&quot;formattedCitation&quot;:&quot;(Clay et al., 2018)&quot;,&quot;plainTextFormattedCitation&quot;:&quot;(Clay et al., 2018)&quot;,&quot;previouslyFormattedCitation&quot;:&quot;(Clay et al., 2018)&quot;},&quot;properties&quot;:{&quot;noteIndex&quot;:0},&quot;schema&quot;:&quot;https://github.com/citation-style-language/schema/raw/master/csl-citation.json&quot;}"/><text:span text:style-name="T1">(Clay et al., 2018)</text:span><field:fieldmark-end/><text:span text:style-name="T1">. While other studies suggested that concentration in the sector was high, with around 70 percent of coffee being exported by six companies </text:span><field:fieldmark-start text:name="Bookmark9" field:type="ADDIN CSL_CITATION {&quot;citationItems&quot;:[{&quot;id&quot;:&quot;ITEM-1&quot;,&quot;itemData&quot;:{&quot;DOI&quot;:&quot;10.1080/09692290.2019.1625803&quot;,&quot;ISSN&quot;:&quot;14664526&quot;,&quot;abstract&quot;:&quot;The Global Value Chains/Global Production Networks (GVC/GPNs) literatures have become the predominant international political economy frameworks to understand the challenge of economic upgrading under 21st century globalization. However, until recently, this literature has overlooked the role of the state (outside its regulatory responsibilities) and the explanatory power of domestic political economy. Meanwhile, literature on developmental states, industrial policy and political settlements has generally taken a methodologically nationalist perspective to examine economic transformation in developing countries. This article uses insights from the political settlements literature to contribute to the growing agenda within the GVC/GPNs literature to examine how the role of the state and domestic politics shape upgrading pathways in developing countries. Using the example of the Rwandan government’s attempts to increase specialty coffee exports over the last two decades, the article shows how the public governance of the domestic value chain, combined with governance dynamics in the coffee GVC/GPN, has shaped upgrading pathways in Rwanda’s coffee sector. By developing a domestic political economy approach within the GVC/GPN tradition, this article contributes to the growing attention within international political economy to focus on how multi-scalar pressures are shaping the outcomes of economic policy in developing countries.&quot;,&quot;author&quot;:[{&quot;dropping-particle&quot;:&quot;&quot;,&quot;family&quot;:&quot;Behuria&quot;,&quot;given&quot;:&quot;Pritish&quot;,&quot;non-dropping-particle&quot;:&quot;&quot;,&quot;parse-names&quot;:false,&quot;suffix&quot;:&quot;&quot;}],&quot;container-title&quot;:&quot;Review of International Political Economy&quot;,&quot;id&quot;:&quot;ITEM-1&quot;,&quot;issued&quot;:{&quot;date-parts&quot;:[[&quot;2019&quot;]]},&quot;page&quot;:&quot;1-29&quot;,&quot;publisher&quot;:&quot;Routledge&quot;,&quot;title&quot;:&quot;The domestic political economy of upgrading in global value chains: how politics shapes pathways for upgrading in Rwanda’s coffee sector*&quot;,&quot;type&quot;:&quot;article-journal&quot;},&quot;uris&quot;:[&quot;http://www.mendeley.com/documents/?uuid=e5e14d55-8e14-414a-96c7-957e2b457252&quot;]}],&quot;mendeley&quot;:{&quot;formattedCitation&quot;:&quot;(Behuria, 2019)&quot;,&quot;plainTextFormattedCitation&quot;:&quot;(Behuria, 2019)&quot;,&quot;previouslyFormattedCitation&quot;:&quot;(Behuria, 2019)&quot;},&quot;properties&quot;:{&quot;noteIndex&quot;:0},&quot;schema&quot;:&quot;https://github.com/citation-style-language/schema/raw/master/csl-citation.json&quot;}"/><text:span text:style-name="T1">(Behuria, 2019)</text:span><field:fieldmark-end/><text:span text:style-name="T1">, accusations of exporter influence were anecdotal and did not differentiate between local and multinational exporters. In addition, there </text:span><text:soft-page-break/><text:span text:style-name="T1">was little research on coffee exporters internationally, with some of the most important studies nearly 20 years old and not directly relevant to Rwanda’s case </text:span><field:fieldmark-start text:name="Bookmark10" field:type="ADDIN CSL_CITATION {&quot;citationItems&quot;:[{&quot;id&quot;:&quot;ITEM-1&quot;,&quot;itemData&quot;:{&quot;DOI&quot;:&quot;10.1111/1471-0366.00033&quot;,&quot;ISBN&quot;:&quot;1471-0366&quot;,&quot;ISSN&quot;:&quot;14710358&quot;,&quot;abstract&quot;:&quot;To what extent is global economic change mediated by national-level policies? Are global corporations adopting the same strategies in different countries or do they address varying local circumstances in different ways? Do governments in developing countries have any meaningful regulatory powers left? This paper seeks to address some of these issues by examining the dynamics of coffee-market reforms in three East African countries against the background of recent restructuring of the global coffee-marketing chain. The paper focuses on two relatively neglected areas of inquiry: (1) changes in the identity, market share and organization of the actors involved in commodity markets and their contractual/power relationships in the marketing chain; and (2) changes in the assessment, monitoring and valuation of quality parameters in commodity trade. The author highlights the consequences of different trajectories of domestic market reforms and considers whether the preservation of quality and reputation is possible in deregulated markets.&quot;,&quot;author&quot;:[{&quot;dropping-particle&quot;:&quot;&quot;,&quot;family&quot;:&quot;Ponte&quot;,&quot;given&quot;:&quot;Stefano&quot;,&quot;non-dropping-particle&quot;:&quot;&quot;,&quot;parse-names&quot;:false,&quot;suffix&quot;:&quot;&quot;}],&quot;container-title&quot;:&quot;Journal of Agrarian Change&quot;,&quot;id&quot;:&quot;ITEM-1&quot;,&quot;issue&quot;:&quot;2&quot;,&quot;issued&quot;:{&quot;date-parts&quot;:[[&quot;2002&quot;]]},&quot;page&quot;:&quot;248-272&quot;,&quot;title&quot;:&quot;Brewing a bitter cup? Deregulation, quality and the re-organization of coffee marketing in East Africa&quot;,&quot;type&quot;:&quot;article-journal&quot;,&quot;volume&quot;:&quot;2&quot;},&quot;uris&quot;:[&quot;http://www.mendeley.com/documents/?uuid=8dc2d112-84b8-4a7f-8405-be0e52975e43&quot;]}],&quot;mendeley&quot;:{&quot;formattedCitation&quot;:&quot;(Ponte, 2002)&quot;,&quot;plainTextFormattedCitation&quot;:&quot;(Ponte, 2002)&quot;,&quot;previouslyFormattedCitation&quot;:&quot;(Ponte, 2002)&quot;},&quot;properties&quot;:{&quot;noteIndex&quot;:0},&quot;schema&quot;:&quot;https://github.com/citation-style-language/schema/raw/master/csl-citation.json&quot;}"/><text:span text:style-name="T1">(Ponte, 2002)</text:span><field:fieldmark-end/><text:span text:style-name="T1">.</text:span></text:p>
      <text:p text:style-name="Text_20_body"><text:span text:style-name="T1">The second issue relates to a policy implemented in Rwanda in 2016 that restricts fresh coffee sales by farmers. Rwanda’s zoning system requires farmers within geographic zones to sell to specific coffee washing stations—mills that purchase and process coffee—and bans sales or purchases outside of zones </text:span><field:fieldmark-start text:name="Bookmark11" field:type="ADDIN CSL_CITATION {&quot;citationItems&quot;:[{&quot;id&quot;:&quot;ITEM-1&quot;,&quot;itemData&quot;:{&quot;author&quot;:[{&quot;dropping-particle&quot;:&quot;&quot;,&quot;family&quot;:&quot;Gerard&quot;,&quot;given&quot;:&quot;Andrew&quot;,&quot;non-dropping-particle&quot;:&quot;&quot;,&quot;parse-names&quot;:false,&quot;suffix&quot;:&quot;&quot;},{&quot;dropping-particle&quot;:&quot;&quot;,&quot;family&quot;:&quot;Clay&quot;,&quot;given&quot;:&quot;Daniel C.&quot;,&quot;non-dropping-particle&quot;:&quot;&quot;,&quot;parse-names&quot;:false,&quot;suffix&quot;:&quot;&quot;},{&quot;dropping-particle&quot;:&quot;&quot;,&quot;family&quot;:&quot;Lopez&quot;,&quot;given&quot;:&quot;Maria Claudia&quot;,&quot;non-dropping-particle&quot;:&quot;&quot;,&quot;parse-names&quot;:false,&quot;suffix&quot;:&quot;&quot;}],&quot;collection-title&quot;:&quot;Feed the Future Innovation Lab for Food Security Policy Research Brief&quot;,&quot;id&quot;:&quot;ITEM-1&quot;,&quot;issued&quot;:{&quot;date-parts&quot;:[[&quot;2017&quot;]]},&quot;number&quot;:&quot;42&quot;,&quot;publisher-place&quot;:&quot;East Lansing, MI&quot;,&quot;title&quot;:&quot;Stakeholder Perceptions on Geographic Zoning in Rwanda’s Coffee Sector and Opportunities for Policy Adjustment&quot;,&quot;type&quot;:&quot;report&quot;},&quot;uris&quot;:[&quot;http://www.mendeley.com/documents/?uuid=b04ca626-a4f7-48d4-b8dc-f45b453ce1ac&quot;]}],&quot;mendeley&quot;:{&quot;formattedCitation&quot;:&quot;(Gerard, Clay, &amp; Lopez, 2017)&quot;,&quot;plainTextFormattedCitation&quot;:&quot;(Gerard, Clay, &amp; Lopez, 2017)&quot;,&quot;previouslyFormattedCitation&quot;:&quot;(Gerard, Clay, &amp; Lopez, 2017)&quot;},&quot;properties&quot;:{&quot;noteIndex&quot;:0},&quot;schema&quot;:&quot;https://github.com/citation-style-language/schema/raw/master/csl-citation.json&quot;}"/><text:span text:style-name="T1">(Gerard, Clay, &amp; Lopez, 2017)</text:span><field:fieldmark-end/><text:span text:style-name="T1">. The stated purpose of zoning was to improve relationships between farmers and buyers, reduce the activities of middlemen in selling coffee, and improve traceability </text:span><field:fieldmark-start text:name="Bookmark12" field:type="ADDIN CSL_CITATION {&quot;citationItems&quot;:[{&quot;id&quot;:&quot;ITEM-1&quot;,&quot;itemData&quot;:{&quot;author&quot;:[{&quot;dropping-particle&quot;:&quot;&quot;,&quot;family&quot;:&quot;National Agricultural Export Development Board&quot;,&quot;given&quot;:&quot;&quot;,&quot;non-dropping-particle&quot;:&quot;&quot;,&quot;parse-names&quot;:false,&quot;suffix&quot;:&quot;&quot;}],&quot;container-title&quot;:&quot;Coffee Stakeholder Meeting&quot;,&quot;id&quot;:&quot;ITEM-1&quot;,&quot;issued&quot;:{&quot;date-parts&quot;:[[&quot;2016&quot;]]},&quot;publisher&quot;:&quot;National Agricultural Export Development Board&quot;,&quot;publisher-place&quot;:&quot;Kigali, Rwanda&quot;,&quot;title&quot;:&quot;Zoning process for the coffee season 2016&quot;,&quot;type&quot;:&quot;paper-conference&quot;},&quot;uris&quot;:[&quot;http://www.mendeley.com/documents/?uuid=1e2580af-b460-4119-986d-d763a9cabb52&quot;]}],&quot;mendeley&quot;:{&quot;formattedCitation&quot;:&quot;(National Agricultural Export Development Board, 2016)&quot;,&quot;plainTextFormattedCitation&quot;:&quot;(National Agricultural Export Development Board, 2016)&quot;,&quot;previouslyFormattedCitation&quot;:&quot;(National Agricultural Export Development Board, 2016b)&quot;},&quot;properties&quot;:{&quot;noteIndex&quot;:0},&quot;schema&quot;:&quot;https://github.com/citation-style-language/schema/raw/master/csl-citation.json&quot;}"/><text:span text:style-name="T1">(National Agricultural Export Development Board, 2016)</text:span><field:fieldmark-end/><text:span text:style-name="T1">. <text:s/>Prior to zoning, coffee washing stations (CWSs) used relational contracts and provision of services to attract farmers </text:span><field:fieldmark-start text:name="Bookmark13" field:type="ADDIN CSL_CITATION {&quot;citationItems&quot;:[{&quot;id&quot;:&quot;ITEM-1&quot;,&quot;itemData&quot;:{&quot;abstract&quot;:&quot;How does competition affect market outcomes when formal contracts are not enforce-able, and parties resort to relational contracts? Difficulties with measuring relational contracts and dealing with the endogeneity of competition have frustrated attempts to answer this question. We make progress by studying relational contracts between upstream farmers and downstream mills in Rwanda's coffee industry. First, we identify salient dimensions of their relational contracts (unenforceable provision of services in both directions before, during and after harvest) and measure them through an original survey of mills and farmers. Second, we take advantage of an engineering model for the optimal placement of mills to construct an instrument that isolates geographically determined variation in competition. Conditional on the suitability for mills within the catchment area, we find that mills surrounded by more suitable areas: (i) face more competition from other mills; (ii) use fewer relational contracts with farmers; and (iii) exhibit worse performance. In contrast to conventional wisdom, an additional competing mill also (iv) makes farmers worse off; (v) reduces the aggregate quantity of coffee supplied to mills by farmers; and (vi) conditional on the farmer's distance from the mill, lowers relational contracts more for farmers close to the competing mill, suggesting that competition directly alters farmers temptation to renege on the relational contract. The finding that increased competition downstream leaves all producers-including upstream producers-no better-off suggests a potential role for policy in a second-best environment in which contracts are hard to enforce.&quot;,&quot;author&quot;:[{&quot;dropping-particle&quot;:&quot;&quot;,&quot;family&quot;:&quot;Macchiavello&quot;,&quot;given&quot;:&quot;Rocco&quot;,&quot;non-dropping-particle&quot;:&quot;&quot;,&quot;parse-names&quot;:false,&quot;suffix&quot;:&quot;&quot;},{&quot;dropping-particle&quot;:&quot;&quot;,&quot;family&quot;:&quot;Morjaria&quot;,&quot;given&quot;:&quot;Ameet&quot;,&quot;non-dropping-particle&quot;:&quot;&quot;,&quot;parse-names&quot;:false,&quot;suffix&quot;:&quot;&quot;}],&quot;collection-title&quot;:&quot;lobal Poverty Research Lab Working Paper Series&quot;,&quot;container-title&quot;:&quot;Global Poverty Research Lab Working Paper Series&quot;,&quot;id&quot;:&quot;ITEM-1&quot;,&quot;issued&quot;:{&quot;date-parts&quot;:[[&quot;2019&quot;]]},&quot;number&quot;:&quot;17-103&quot;,&quot;title&quot;:&quot;Competition and Relational Contracts in the Rwanda Coffee Chain&quot;,&quot;type&quot;:&quot;report&quot;},&quot;uris&quot;:[&quot;http://www.mendeley.com/documents/?uuid=a0b64ccb-0bcd-4eef-a1fa-74377b9faead&quot;]}],&quot;mendeley&quot;:{&quot;formattedCitation&quot;:&quot;(Macchiavello &amp; Morjaria, 2019)&quot;,&quot;plainTextFormattedCitation&quot;:&quot;(Macchiavello &amp; Morjaria, 2019)&quot;,&quot;previouslyFormattedCitation&quot;:&quot;(Macchiavello &amp; Morjaria, 2019)&quot;},&quot;properties&quot;:{&quot;noteIndex&quot;:0},&quot;schema&quot;:&quot;https://github.com/citation-style-language/schema/raw/master/csl-citation.json&quot;}"/><text:span text:style-name="T1">(Macchiavello &amp; Morjaria, 2019)</text:span><field:fieldmark-end/><text:span text:style-name="T1">. When zoning was first implemented, farmers and some exporters were unhappy with the policy </text:span><field:fieldmark-start text:name="Bookmark14" field:type="ADDIN CSL_CITATION {&quot;citationItems&quot;:[{&quot;id&quot;:&quot;ITEM-1&quot;,&quot;itemData&quot;:{&quot;author&quot;:[{&quot;dropping-particle&quot;:&quot;&quot;,&quot;family&quot;:&quot;Gerard&quot;,&quot;given&quot;:&quot;Andrew&quot;,&quot;non-dropping-particle&quot;:&quot;&quot;,&quot;parse-names&quot;:false,&quot;suffix&quot;:&quot;&quot;},{&quot;dropping-particle&quot;:&quot;&quot;,&quot;family&quot;:&quot;Clay&quot;,&quot;given&quot;:&quot;Daniel C.&quot;,&quot;non-dropping-particle&quot;:&quot;&quot;,&quot;parse-names&quot;:false,&quot;suffix&quot;:&quot;&quot;},{&quot;dropping-particle&quot;:&quot;&quot;,&quot;family&quot;:&quot;Lopez&quot;,&quot;given&quot;:&quot;Maria Claudia&quot;,&quot;non-dropping-particle&quot;:&quot;&quot;,&quot;parse-names&quot;:false,&quot;suffix&quot;:&quot;&quot;}],&quot;collection-title&quot;:&quot;Feed the Future Innovation Lab for Food Security Policy Research Brief&quot;,&quot;id&quot;:&quot;ITEM-1&quot;,&quot;issued&quot;:{&quot;date-parts&quot;:[[&quot;2017&quot;]]},&quot;number&quot;:&quot;42&quot;,&quot;publisher-place&quot;:&quot;East Lansing, MI&quot;,&quot;title&quot;:&quot;Stakeholder Perceptions on Geographic Zoning in Rwanda’s Coffee Sector and Opportunities for Policy Adjustment&quot;,&quot;type&quot;:&quot;report&quot;},&quot;uris&quot;:[&quot;http://www.mendeley.com/documents/?uuid=b04ca626-a4f7-48d4-b8dc-f45b453ce1ac&quot;]}],&quot;mendeley&quot;:{&quot;formattedCitation&quot;:&quot;(Gerard et al., 2017)&quot;,&quot;plainTextFormattedCitation&quot;:&quot;(Gerard et al., 2017)&quot;,&quot;previouslyFormattedCitation&quot;:&quot;(Gerard et al., 2017)&quot;},&quot;properties&quot;:{&quot;noteIndex&quot;:0},&quot;schema&quot;:&quot;https://github.com/citation-style-language/schema/raw/master/csl-citation.json&quot;}"/><text:span text:style-name="T1">(Gerard et al., 2017)</text:span><field:fieldmark-end/><text:span text:style-name="T1">. While some evidence suggests that such a system could improve relationships between farmers and buyers </text:span><field:fieldmark-start text:name="Bookmark15" field:type="ADDIN CSL_CITATION {&quot;citationItems&quot;:[{&quot;id&quot;:&quot;ITEM-1&quot;,&quot;itemData&quot;:{&quot;DOI&quot;:&quot;10.1016/j.jdeveco.2016.04.002&quot;,&quot;ISBN&quot;:&quot;03043878&quot;,&quot;ISSN&quot;:&quot;03043878&quot;,&quot;PMID&quot;:&quot;1583513&quot;,&quot;abstract&quot;:&quot;This paper examines the effect of firm ownership structure on firm behavior and the economic outcomes of upstream suppliers by comparing privately owned sugar mills to cooperatives and public mills in India. In this setting, government support for cooperative and public mills allows meaningful variation in ownership structure to be observed, while the \&quot;command area\&quot; zoning system - whereby mills are given monopsony power to operate within an assigned area - helps tackle the identification challenge. The borders of command areas allow for a geographic regression discontinuity design, where underlying soil, weather, and institutional characteristics are exactly the same but ownership structure changes across boundaries. Using satellite images overlaid on digital maps to measure sugarcane grown along the borders, as well as a survey to determine the effects of crop choices on farmer welfare, I find that private mills encourage sugarcane production. Greater cane cultivation is tied to better credit provided by private mills, and it results in higher income and consumption for farmers.&quot;,&quot;author&quot;:[{&quot;dropping-particle&quot;:&quot;&quot;,&quot;family&quot;:&quot;Sukhtankar&quot;,&quot;given&quot;:&quot;Sandip&quot;,&quot;non-dropping-particle&quot;:&quot;&quot;,&quot;parse-names&quot;:false,&quot;suffix&quot;:&quot;&quot;}],&quot;container-title&quot;:&quot;Journal of Development Economics&quot;,&quot;id&quot;:&quot;ITEM-1&quot;,&quot;issued&quot;:{&quot;date-parts&quot;:[[&quot;2016&quot;]]},&quot;page&quot;:&quot;46-62&quot;,&quot;publisher&quot;:&quot;Elsevier B.V.&quot;,&quot;title&quot;:&quot;Does firm ownership structure matter? Evidence from sugar mills in India&quot;,&quot;type&quot;:&quot;article-journal&quot;,&quot;volume&quot;:&quot;122&quot;},&quot;uris&quot;:[&quot;http://www.mendeley.com/documents/?uuid=e3a43c03-7f40-455b-b210-8e7184f5c56a&quot;]},{&quot;id&quot;:&quot;ITEM-2&quot;,&quot;itemData&quot;:{&quot;DOI&quot;:&quot;10.1016/j.worlddev.2014.06.014&quot;,&quot;ISSN&quot;:&quot;0305750X&quot;,&quot;abstract&quot;:&quot;It is widely agreed that smallholder-led agricultural growth would contribute most to improved food security and reduced poverty. Yet, how to achieve broader and more sustainable access by smallholder farmers to productivity-enhancing inputs for food crop production remains a largely unsolved riddle. In light of the great institutional diversity across cotton sectors in Sub-Saharan Africa, this study investigates whether cotton can be used to spur the intensification of smallholder food production. First, a conceptual framework linking cotton institutional structures to food crop intensification is developed. Then, predictions from the conceptual framework are compared with empirical evidence from different countries. © 2014 Elsevier Ltd.&quot;,&quot;author&quot;:[{&quot;dropping-particle&quot;:&quot;&quot;,&quot;family&quot;:&quot;Theriault&quot;,&quot;given&quot;:&quot;Veronique&quot;,&quot;non-dropping-particle&quot;:&quot;&quot;,&quot;parse-names&quot;:false,&quot;suffix&quot;:&quot;&quot;},{&quot;dropping-particle&quot;:&quot;&quot;,&quot;family&quot;:&quot;Tschirley&quot;,&quot;given&quot;:&quot;David L.&quot;,&quot;non-dropping-particle&quot;:&quot;&quot;,&quot;parse-names&quot;:false,&quot;suffix&quot;:&quot;&quot;}],&quot;container-title&quot;:&quot;World Development&quot;,&quot;id&quot;:&quot;ITEM-2&quot;,&quot;issued&quot;:{&quot;date-parts&quot;:[[&quot;2014&quot;]]},&quot;page&quot;:&quot;298-310&quot;,&quot;publisher&quot;:&quot;Elsevier Ltd&quot;,&quot;title&quot;:&quot;How institutions mediate the impact of cash cropping on food crop intensification: An application to cotton in Sub-Saharan Africa&quot;,&quot;type&quot;:&quot;article-journal&quot;,&quot;volume&quot;:&quot;64&quot;},&quot;uris&quot;:[&quot;http://www.mendeley.com/documents/?uuid=7c28f969-289c-4021-a58e-17dc1d2272d2&quot;]}],&quot;mendeley&quot;:{&quot;formattedCitation&quot;:&quot;(Sukhtankar, 2016; Theriault &amp; Tschirley, 2014)&quot;,&quot;plainTextFormattedCitation&quot;:&quot;(Sukhtankar, 2016; Theriault &amp; Tschirley, 2014)&quot;,&quot;previouslyFormattedCitation&quot;:&quot;(Sukhtankar, 2016; Theriault &amp; Tschirley, 2014)&quot;},&quot;properties&quot;:{&quot;noteIndex&quot;:0},&quot;schema&quot;:&quot;https://github.com/citation-style-language/schema/raw/master/csl-citation.json&quot;}"/><text:span text:style-name="T1">(Sukhtankar, 2016; Theriault &amp; Tschirley, 2014)</text:span><field:fieldmark-end/><text:span text:style-name="T1">, examples of government-mandated regional zoning systems are uncommon in coffee and it was unclear whether the policy would help farmers or allow for greater exploitation by buyers.</text:span></text:p>
      <text:p text:style-name="Text_20_body"><text:span text:style-name="T1">The third issue relates to challenges faced by a specific sub-set of farmers, female household heads, who made up approximately 35 percent of Rwandans in 2010 and 18.5 percent of farmers in our survey conducted in 2015 </text:span><field:fieldmark-start text:name="Bookmark16" field:type="ADDIN CSL_CITATION {&quot;citationItems&quot;:[{&quot;id&quot;:&quot;ITEM-1&quot;,&quot;itemData&quot;:{&quot;DOI&quot;:&quot;10.1080/17531050903556691&quot;,&quot;ISSN&quot;:&quot;17531055&quot;,&quot;abstract&quot;:&quot;The Rwandan Constitution of 2003, the National Land Policy of 2004 and the Organic Land Law of 2005 all contain clear provisions which add up to a mandate for gender equality in land rights and set out a context in which all land shall be registered and rights gained under different means of access to land shall be considered equal. The Rwandan Succession Law of 1999 had already established the principle of equal inheritance rights to land for men and women. Articles from these four core documents together comprise the new body of land policy and law in Rwanda which is currently in the process of being implemented. This paper argues that an iterative approach to planning for the implementation of land tenure reform in Rwanda over a long period of research and consultations, including field consultations and subsequent \&quot;trial interventions\&quot;, and involving both government and civil society, has enabled the issue of how to secure women's land rights to be more fully considered within the overall land tenure reform process. This comes in a country with particular and unique post-Genocide circumstances that enabled women to gain their new land inheritance rights on paper early on. Evidence gathered by the authors suggests that these paper rights are already beginning to affect social relations and land inheritance patterns in practice. Moreover, women's land rights retain a prominence on the political agenda in Rwanda, positing an \&quot;enabling\&quot; environment for some crucial articles in the secondary legislation required for implementation to be drafted. © 2010 Taylor &amp; Francis.&quot;,&quot;author&quot;:[{&quot;dropping-particle&quot;:&quot;&quot;,&quot;family&quot;:&quot;Daley&quot;,&quot;given&quot;:&quot;Elizabeth&quot;,&quot;non-dropping-particle&quot;:&quot;&quot;,&quot;parse-names&quot;:false,&quot;suffix&quot;:&quot;&quot;},{&quot;dropping-particle&quot;:&quot;&quot;,&quot;family&quot;:&quot;Dore-Weeks&quot;,&quot;given&quot;:&quot;Rachel&quot;,&quot;non-dropping-particle&quot;:&quot;&quot;,&quot;parse-names&quot;:false,&quot;suffix&quot;:&quot;&quot;},{&quot;dropping-particle&quot;:&quot;&quot;,&quot;family&quot;:&quot;Umuhozac&quot;,&quot;given&quot;:&quot;Claudine&quot;,&quot;non-dropping-particle&quot;:&quot;&quot;,&quot;parse-names&quot;:false,&quot;suffix&quot;:&quot;&quot;}],&quot;container-title&quot;:&quot;Journal of Eastern African Studies&quot;,&quot;id&quot;:&quot;ITEM-1&quot;,&quot;issue&quot;:&quot;1&quot;,&quot;issued&quot;:{&quot;date-parts&quot;:[[&quot;2010&quot;]]},&quot;page&quot;:&quot;131-152&quot;,&quot;title&quot;:&quot;Ahead of the game: Land tenure reform in Rwanda and the process of securing women's land rights&quot;,&quot;type&quot;:&quot;article-journal&quot;,&quot;volume&quot;:&quot;4&quot;},&quot;uris&quot;:[&quot;http://www.mendeley.com/documents/?uuid=df816899-71eb-4f96-ab3b-64269f27dd8b&quot;]}],&quot;mendeley&quot;:{&quot;formattedCitation&quot;:&quot;(Daley, Dore-Weeks, &amp; Umuhozac, 2010)&quot;,&quot;plainTextFormattedCitation&quot;:&quot;(Daley, Dore-Weeks, &amp; Umuhozac, 2010)&quot;,&quot;previouslyFormattedCitation&quot;:&quot;(Daley, Dore-Weeks, &amp; Umuhozac, 2010)&quot;},&quot;properties&quot;:{&quot;noteIndex&quot;:0},&quot;schema&quot;:&quot;https://github.com/citation-style-language/schema/raw/master/csl-citation.json&quot;}"/><text:span text:style-name="T1">(Daley, Dore-Weeks, &amp; Umuhozac, 2010)</text:span><field:fieldmark-end/><text:span text:style-name="T1">. Earlier research found that female household heads had smaller farms, made less money from their coffee, and were less likely than male household heads to receive government-distributed pesticide </text:span><field:fieldmark-start text:name="Bookmark17" field:type="ADDIN CSL_CITATION {&quot;citationItems&quot;:[{&quot;id&quot;:&quot;ITEM-1&quot;,&quot;itemData&quot;:{&quot;author&quot;:[{&quot;dropping-particle&quot;:&quot;&quot;,&quot;family&quot;:&quot;Gerard&quot;,&quot;given&quot;:&quot;Andrew&quot;,&quot;non-dropping-particle&quot;:&quot;&quot;,&quot;parse-names&quot;:false,&quot;suffix&quot;:&quot;&quot;},{&quot;dropping-particle&quot;:&quot;&quot;,&quot;family&quot;:&quot;Clay&quot;,&quot;given&quot;:&quot;Daniel C.&quot;,&quot;non-dropping-particle&quot;:&quot;&quot;,&quot;parse-names&quot;:false,&quot;suffix&quot;:&quot;&quot;},{&quot;dropping-particle&quot;:&quot;&quot;,&quot;family&quot;:&quot;Lopez&quot;,&quot;given&quot;:&quot;Maria Claudia&quot;,&quot;non-dropping-particle&quot;:&quot;&quot;,&quot;parse-names&quot;:false,&quot;suffix&quot;:&quot;&quot;},{&quot;dropping-particle&quot;:&quot;&quot;,&quot;family&quot;:&quot;Bowman&quot;,&quot;given&quot;:&quot;Kathryn&quot;,&quot;non-dropping-particle&quot;:&quot;&quot;,&quot;parse-names&quot;:false,&quot;suffix&quot;:&quot;&quot;},{&quot;dropping-particle&quot;:&quot;&quot;,&quot;family&quot;:&quot;Rukazambuga&quot;,&quot;given&quot;:&quot;Daniel&quot;,&quot;non-dropping-particle&quot;:&quot;&quot;,&quot;parse-names&quot;:false,&quot;suffix&quot;:&quot;&quot;}],&quot;collection-title&quot;:&quot;Feed the Future Innovation Lab for Food Security Policy Research Paper&quot;,&quot;id&quot;:&quot;ITEM-1&quot;,&quot;issued&quot;:{&quot;date-parts&quot;:[[&quot;2018&quot;]]},&quot;number&quot;:&quot;112&quot;,&quot;publisher-place&quot;:&quot;East Lansing, MI&quot;,&quot;title&quot;:&quot;Analysis of Distributed Coffee Inputs in Rwanda: Pesticide Access and Fertilizer Volume&quot;,&quot;type&quot;:&quot;report&quot;},&quot;uris&quot;:[&quot;http://www.mendeley.com/documents/?uuid=57d17b2f-3ca7-430f-80b4-55b81198ddd8&quot;]},{&quot;id&quot;:&quot;ITEM-2&quot;,&quot;itemData&quot;:{&quot;author&quot;:[{&quot;dropping-particle&quot;:&quot;&quot;,&quot;family&quot;:&quot;Lopez&quot;,&quot;given&quot;:&quot;Maria Claudia&quot;,&quot;non-dropping-particle&quot;:&quot;&quot;,&quot;parse-names&quot;:false,&quot;suffix&quot;:&quot;&quot;},{&quot;dropping-particle&quot;:&quot;&quot;,&quot;family&quot;:&quot;Church&quot;,&quot;given&quot;:&quot;Ruth Ann&quot;,&quot;non-dropping-particle&quot;:&quot;&quot;,&quot;parse-names&quot;:false,&quot;suffix&quot;:&quot;&quot;}],&quot;container-title&quot;:&quot;International Women's Coffee Alliance Convention&quot;,&quot;id&quot;:&quot;ITEM-2&quot;,&quot;issued&quot;:{&quot;date-parts&quot;:[[&quot;2017&quot;]]},&quot;publisher-place&quot;:&quot;Puebla, Mexico&quot;,&quot;title&quot;:&quot;Challenges and Opportunities for Women in the Rwandan Coffee Sector&quot;,&quot;type&quot;:&quot;paper-conference&quot;},&quot;uris&quot;:[&quot;http://www.mendeley.com/documents/?uuid=45691261-6e07-4cbb-a93b-38be1f3f073e&quot;]}],&quot;mendeley&quot;:{&quot;formattedCitation&quot;:&quot;(Gerard, Clay, Lopez, Bowman, &amp; Rukazambuga, 2018; Lopez &amp; Church, 2017)&quot;,&quot;plainTextFormattedCitation&quot;:&quot;(Gerard, Clay, Lopez, Bowman, &amp; Rukazambuga, 2018; Lopez &amp; Church, 2017)&quot;,&quot;previouslyFormattedCitation&quot;:&quot;(Gerard et al., 2018)&quot;},&quot;properties&quot;:{&quot;noteIndex&quot;:0},&quot;schema&quot;:&quot;https://github.com/citation-style-language/schema/raw/master/csl-citation.json&quot;}"/><text:span text:style-name="T1">(Gerard, Clay, Lopez, Bowman, &amp; Rukazambuga, 2018; Lopez &amp; Church, 2017)</text:span><field:fieldmark-end/><text:span text:style-name="T1">. While their poverty and smaller farms were not surprising based on their widowhood </text:span><field:fieldmark-start text:name="Bookmark18" field:type="ADDIN CSL_CITATION {&quot;citationItems&quot;:[{&quot;id&quot;:&quot;ITEM-1&quot;,&quot;itemData&quot;:{&quot;DOI&quot;:&quot;10.1177/0022343309102658&quot;,&quot;author&quot;:[{&quot;dropping-particle&quot;:&quot;&quot;,&quot;family&quot;:&quot;Bozzoli&quot;,&quot;given&quot;:&quot;Carlos&quot;,&quot;non-dropping-particle&quot;:&quot;&quot;,&quot;parse-names&quot;:false,&quot;suffix&quot;:&quot;&quot;},{&quot;dropping-particle&quot;:&quot;&quot;,&quot;family&quot;:&quot;Bruck&quot;,&quot;given&quot;:&quot;Tilman&quot;,&quot;non-dropping-particle&quot;:&quot;&quot;,&quot;parse-names&quot;:false,&quot;suffix&quot;:&quot;&quot;}],&quot;container-title&quot;:&quot;Journal of Peace Research&quot;,&quot;id&quot;:&quot;ITEM-1&quot;,&quot;issue&quot;:&quot;3&quot;,&quot;issued&quot;:{&quot;date-parts&quot;:[[&quot;2009&quot;]]},&quot;page&quot;:&quot;377-397&quot;,&quot;title&quot;:&quot;Agriculture, Poverty, and Postwar Reconstruction: Micro-Level Evidence from Northern Mozambique&quot;,&quot;type&quot;:&quot;article-journal&quot;,&quot;volume&quot;:&quot;46&quot;},&quot;uris&quot;:[&quot;http://www.mendeley.com/documents/?uuid=32557d78-302c-4df0-a46d-c6ef53a1dd0e&quot;]},{&quot;id&quot;:&quot;ITEM-2&quot;,&quot;itemData&quot;:{&quot;author&quot;:[{&quot;dropping-particle&quot;:&quot;&quot;,&quot;family&quot;:&quot;Kennedy&quot;,&quot;given&quot;:&quot;Eileen&quot;,&quot;non-dropping-particle&quot;:&quot;&quot;,&quot;parse-names&quot;:false,&quot;suffix&quot;:&quot;&quot;},{&quot;dropping-particle&quot;:&quot;&quot;,&quot;family&quot;:&quot;Haddad&quot;,&quot;given&quot;:&quot;Lawrence&quot;,&quot;non-dropping-particle&quot;:&quot;&quot;,&quot;parse-names&quot;:false,&quot;suffix&quot;:&quot;&quot;}],&quot;container-title&quot;:&quot;Journal of Development Studies&quot;,&quot;id&quot;:&quot;ITEM-2&quot;,&quot;issue&quot;:&quot;3&quot;,&quot;issued&quot;:{&quot;date-parts&quot;:[[&quot;1994&quot;]]},&quot;page&quot;:&quot;680-695&quot;,&quot;title&quot;:&quot;Are Pre-schoolers from Female-Headed Households Less Malnourished? A Comparative Analysis of Results from Ghana and Kenya&quot;,&quot;type&quot;:&quot;article-journal&quot;,&quot;volume&quot;:&quot;30&quot;},&quot;uris&quot;:[&quot;http://www.mendeley.com/documents/?uuid=c250329d-e969-48d0-994b-f080fa064e0a&quot;]},{&quot;id&quot;:&quot;ITEM-3&quot;,&quot;itemData&quot;:{&quot;DOI&quot;:&quot;10.1017/S1368980018001581&quot;,&quot;author&quot;:[{&quot;dropping-particle&quot;:&quot;&quot;,&quot;family&quot;:&quot;Schramm&quot;,&quot;given&quot;:&quot;Stine&quot;,&quot;non-dropping-particle&quot;:&quot;&quot;,&quot;parse-names&quot;:false,&quot;suffix&quot;:&quot;&quot;},{&quot;dropping-particle&quot;:&quot;&quot;,&quot;family&quot;:&quot;Nielsen&quot;,&quot;given&quot;:&quot;Jannie&quot;,&quot;non-dropping-particle&quot;:&quot;&quot;,&quot;parse-names&quot;:false,&quot;suffix&quot;:&quot;&quot;},{&quot;dropping-particle&quot;:&quot;&quot;,&quot;family&quot;:&quot;Kaducu&quot;,&quot;given&quot;:&quot;Felix O&quot;,&quot;non-dropping-particle&quot;:&quot;&quot;,&quot;parse-names&quot;:false,&quot;suffix&quot;:&quot;&quot;},{&quot;dropping-particle&quot;:&quot;&quot;,&quot;family&quot;:&quot;Okumu&quot;,&quot;given&quot;:&quot;Ceaser L&quot;,&quot;non-dropping-particle&quot;:&quot;&quot;,&quot;parse-names&quot;:false,&quot;suffix&quot;:&quot;&quot;},{&quot;dropping-particle&quot;:&quot;&quot;,&quot;family&quot;:&quot;Ovuga&quot;,&quot;given&quot;:&quot;Emilio&quot;,&quot;non-dropping-particle&quot;:&quot;&quot;,&quot;parse-names&quot;:false,&quot;suffix&quot;:&quot;&quot;},{&quot;dropping-particle&quot;:&quot;&quot;,&quot;family&quot;:&quot;Sodemann&quot;,&quot;given&quot;:&quot;Morten&quot;,&quot;non-dropping-particle&quot;:&quot;&quot;,&quot;parse-names&quot;:false,&quot;suffix&quot;:&quot;&quot;}],&quot;container-title&quot;:&quot;Public Health Nutrition&quot;,&quot;id&quot;:&quot;ITEM-3&quot;,&quot;issue&quot;:&quot;15&quot;,&quot;issued&quot;:{&quot;date-parts&quot;:[[&quot;2018&quot;]]},&quot;page&quot;:&quot;2725-2734&quot;,&quot;title&quot;:&quot;Post-conflict household structures and underweight: a multilevel analysis of a community-based study in northern Uganda&quot;,&quot;type&quot;:&quot;article-journal&quot;,&quot;volume&quot;:&quot;21&quot;},&quot;uris&quot;:[&quot;http://www.mendeley.com/documents/?uuid=a730a118-0da8-48d9-aa6a-c58d0ea26c60&quot;]}],&quot;mendeley&quot;:{&quot;formattedCitation&quot;:&quot;(Bozzoli &amp; Bruck, 2009; Kennedy &amp; Haddad, 1994; Schramm et al., 2018)&quot;,&quot;plainTextFormattedCitation&quot;:&quot;(Bozzoli &amp; Bruck, 2009; Kennedy &amp; Haddad, 1994; Schramm et al., 2018)&quot;,&quot;previouslyFormattedCitation&quot;:&quot;(Bozzoli &amp; Bruck, 2009; Kennedy &amp; Haddad, 1994; Schramm et al., 2018)&quot;},&quot;properties&quot;:{&quot;noteIndex&quot;:0},&quot;schema&quot;:&quot;https://github.com/citation-style-language/schema/raw/master/csl-citation.json&quot;}"/><text:span text:style-name="T1">(Bozzoli &amp; Bruck, 2009; Kennedy &amp; Haddad, 1994; Schramm et al., 2018)</text:span><field:fieldmark-end/><text:span text:style-name="T1">, the gap between male and female household heads in </text:span><text:soft-page-break/><text:span text:style-name="T1">use of distributed pesticide was perplexing. <text:s/>Rwanda’s input distribution system should provide pesticide to all farmers based on the number of trees they own. In workshops, respondents suggested that women may be less likely to use pesticide due to health and cultural reasons. Some respondents suggested that women may not be able to access pesticide sprayers. While there is robust research on challenges women face in cash crop production in Africa, we found little in the way of discussions of pesticide use </text:span><field:fieldmark-start text:name="Bookmark19" field:type="ADDIN CSL_CITATION {&quot;citationItems&quot;:[{&quot;id&quot;:&quot;ITEM-1&quot;,&quot;itemData&quot;:{&quot;DOI&quot;:&quot;10.1596/978-0-8213-7587-7&quot;,&quot;ISBN&quot;:&quot;9780821375877&quot;,&quot;ISSN&quot;:&quot;1467-9280&quot;,&quot;PMID&quot;:&quot;25052830&quot;,&quot;abstract&quot;:&quot;This Sourcebook is a particularly timely resource. It combines descriptive accounts of national and international experience in investing in agriculture with practical operational guidance on to how to design agriculture-fordevelopment strategies that capitalize effectively on the unique properties of agricultural growth and rural development involving women and men as a high-impact source of poverty reduction. It looks at gender equality and womens empowerment, and the associated principles have the potential to make a difference in the lives of hundreds of millions of rural poor.&quot;,&quot;author&quot;:[{&quot;dropping-particle&quot;:&quot;&quot;,&quot;family&quot;:&quot;Peterman&quot;,&quot;given&quot;:&quot;Amber&quot;,&quot;non-dropping-particle&quot;:&quot;&quot;,&quot;parse-names&quot;:false,&quot;suffix&quot;:&quot;&quot;},{&quot;dropping-particle&quot;:&quot;&quot;,&quot;family&quot;:&quot;Behrman&quot;,&quot;given&quot;:&quot;Julia&quot;,&quot;non-dropping-particle&quot;:&quot;&quot;,&quot;parse-names&quot;:false,&quot;suffix&quot;:&quot;&quot;},{&quot;dropping-particle&quot;:&quot;&quot;,&quot;family&quot;:&quot;Quisumbing&quot;,&quot;given&quot;:&quot;Agnes&quot;,&quot;non-dropping-particle&quot;:&quot;&quot;,&quot;parse-names&quot;:false,&quot;suffix&quot;:&quot;&quot;}],&quot;chapter-number&quot;:&quot;7&quot;,&quot;container-title&quot;:&quot;Gender in Agriculture: Closing the Knowledge Gap&quot;,&quot;editor&quot;:[{&quot;dropping-particle&quot;:&quot;&quot;,&quot;family&quot;:&quot;Quisumbing&quot;,&quot;given&quot;:&quot;Agnes&quot;,&quot;non-dropping-particle&quot;:&quot;&quot;,&quot;parse-names&quot;:false,&quot;suffix&quot;:&quot;&quot;},{&quot;dropping-particle&quot;:&quot;&quot;,&quot;family&quot;:&quot;Meinzen-Dick&quot;,&quot;given&quot;:&quot;Ruth&quot;,&quot;non-dropping-particle&quot;:&quot;&quot;,&quot;parse-names&quot;:false,&quot;suffix&quot;:&quot;&quot;},{&quot;dropping-particle&quot;:&quot;&quot;,&quot;family&quot;:&quot;Raney&quot;,&quot;given&quot;:&quot;Terri&quot;,&quot;non-dropping-particle&quot;:&quot;&quot;,&quot;parse-names&quot;:false,&quot;suffix&quot;:&quot;&quot;},{&quot;dropping-particle&quot;:&quot;&quot;,&quot;family&quot;:&quot;Croppenstedt&quot;,&quot;given&quot;:&quot;Andre&quot;,&quot;non-dropping-particle&quot;:&quot;&quot;,&quot;parse-names&quot;:false,&quot;suffix&quot;:&quot;&quot;},{&quot;dropping-particle&quot;:&quot;&quot;,&quot;family&quot;:&quot;Behrman&quot;,&quot;given&quot;:&quot;Julia&quot;,&quot;non-dropping-particle&quot;:&quot;&quot;,&quot;parse-names&quot;:false,&quot;suffix&quot;:&quot;&quot;},{&quot;dropping-particle&quot;:&quot;&quot;,&quot;family&quot;:&quot;Peterman&quot;,&quot;given&quot;:&quot;Amber&quot;,&quot;non-dropping-particle&quot;:&quot;&quot;,&quot;parse-names&quot;:false,&quot;suffix&quot;:&quot;&quot;}],&quot;id&quot;:&quot;ITEM-1&quot;,&quot;issued&quot;:{&quot;date-parts&quot;:[[&quot;2014&quot;]]},&quot;page&quot;:&quot;145-186&quot;,&quot;publisher&quot;:&quot;FAO &amp; Springer Science&quot;,&quot;publisher-place&quot;:&quot;Dortrecht, Netherlands&quot;,&quot;title&quot;:&quot;A Review of Empirical Evidence on Gender Differences in Nonland Agricultural Inputs, Technology, and Services in Developing Countries&quot;,&quot;type&quot;:&quot;chapter&quot;},&quot;uris&quot;:[&quot;http://www.mendeley.com/documents/?uuid=58aba1f8-4724-4d05-a876-1cbdcecb2a04&quot;]}],&quot;mendeley&quot;:{&quot;formattedCitation&quot;:&quot;(Peterman, Behrman, &amp; Quisumbing, 2014)&quot;,&quot;plainTextFormattedCitation&quot;:&quot;(Peterman, Behrman, &amp; Quisumbing, 2014)&quot;,&quot;previouslyFormattedCitation&quot;:&quot;(Peterman, Behrman, &amp; Quisumbing, 2014)&quot;},&quot;properties&quot;:{&quot;noteIndex&quot;:0},&quot;schema&quot;:&quot;https://github.com/citation-style-language/schema/raw/master/csl-citation.json&quot;}"/><text:span text:style-name="T1">(Peterman, Behrman, &amp; Quisumbing, 2014)</text:span><field:fieldmark-end/><text:span text:style-name="T1">. However, some studies suggested that government provision of inputs or input vouchers can be badly targeted and miss vulnerable populations </text:span><field:fieldmark-start text:name="Bookmark20" field:type="ADDIN CSL_CITATION {&quot;citationItems&quot;:[{&quot;id&quot;:&quot;ITEM-1&quot;,&quot;itemData&quot;:{&quot;DOI&quot;:&quot;10.1016/j.foodpol.2018.01.003&quot;,&quot;ISBN&quot;:&quot;0306-9192&quot;,&quot;ISSN&quot;:&quot;03069192&quot;,&quot;abstract&quot;:&quot;Input subsidy programs (ISPs) remain one of the most contentiously debated development issues in sub-Saharan Africa (SSA). After ISPs were phased out during the 1980s and 1990s, the landscape has changed profoundly since the early 2000s. By 2010, at least 10 African governments initiated a new wave of subsidy programs that were designed to overcome past performance challenges. This study provides the most comprehensive review of recent evidence to date regarding the performance of these second generation ISPs, synthesizing nearly 80 ISP-related studies from seven countries (Ghana, Nigeria, Kenya, Tanzania, Malawi, Zambia, and Ethiopia). We specifically evaluate ISP impacts on total fertilizer use, food production, commercial input distribution systems, food prices, wages, and poverty. We also consider measures that could enable ISPs to more cost-effectively achieve their objectives. We find that ISPs can quickly raise national food production, and that receiving subsidized inputs raises beneficiary households’ grain yields and production levels at least in the short-term. However, the overall production and welfare effects of subsidy programs tend to be smaller than expected. Two characteristics of program implementation consistently mitigate the intended effects of ISPs: (1) subsidy programs partially crowd out commercial fertilizer demand due to difficulties associated with targeting and sale of inputs by program implementers, and (2) lower than expected crop yield response to fertilizer on smallholder-managed fields. If these challenges could be addressed, ISPs could more effectively mitigate the concurrent challenges of rapid population growth and climate change in SSA.&quot;,&quot;author&quot;:[{&quot;dropping-particle&quot;:&quot;&quot;,&quot;family&quot;:&quot;Jayne&quot;,&quot;given&quot;:&quot;Thomas S.&quot;,&quot;non-dropping-particle&quot;:&quot;&quot;,&quot;parse-names&quot;:false,&quot;suffix&quot;:&quot;&quot;},{&quot;dropping-particle&quot;:&quot;&quot;,&quot;family&quot;:&quot;Mason&quot;,&quot;given&quot;:&quot;Nicole M.&quot;,&quot;non-dropping-particle&quot;:&quot;&quot;,&quot;parse-names&quot;:false,&quot;suffix&quot;:&quot;&quot;},{&quot;dropping-particle&quot;:&quot;&quot;,&quot;family&quot;:&quot;Burke&quot;,&quot;given&quot;:&quot;William J.&quot;,&quot;non-dropping-particle&quot;:&quot;&quot;,&quot;parse-names&quot;:false,&quot;suffix&quot;:&quot;&quot;},{&quot;dropping-particle&quot;:&quot;&quot;,&quot;family&quot;:&quot;Ariga&quot;,&quot;given&quot;:&quot;Joshua&quot;,&quot;non-dropping-particle&quot;:&quot;&quot;,&quot;parse-names&quot;:false,&quot;suffix&quot;:&quot;&quot;}],&quot;container-title&quot;:&quot;Food Policy&quot;,&quot;id&quot;:&quot;ITEM-1&quot;,&quot;issue&quot;:&quot;February&quot;,&quot;issued&quot;:{&quot;date-parts&quot;:[[&quot;2018&quot;]]},&quot;page&quot;:&quot;1-14&quot;,&quot;publisher&quot;:&quot;Elsevier&quot;,&quot;title&quot;:&quot;Review: Taking stock of Africa's second-generation agricultural input subsidy programs&quot;,&quot;type&quot;:&quot;article-journal&quot;,&quot;volume&quot;:&quot;75&quot;},&quot;uris&quot;:[&quot;http://www.mendeley.com/documents/?uuid=3f4ca38b-7e08-4e74-ac4e-ef5293bdb506&quot;]},{&quot;id&quot;:&quot;ITEM-2&quot;,&quot;itemData&quot;:{&quot;DOI&quot;:&quot;10.1093/jae/eju021&quot;,&quot;ISBN&quot;:&quot;0963-8024&quot;,&quot;ISSN&quot;:&quot;14643723&quot;,&quot;abstract&quot;:&quot;This paper contributes to the long-standing debate on the merits of decentralised beneficiary targeting in the administration of development programmes, focussing on the large-scale Malawi Farm Input Subsidy Programme (FISP). Using nationally representative household survey data, the study systematically analyses the decentralised targeting performance of the FISP during the 2009-10 agricultural season. The analysis begins with a standard targeting assessment based on the rates of programme participation and the benefit amounts among the eligible and non-eligible populations and provides decompositions of the national targeting performance into the inter-district, intra-district inter-community, and intra-district intra-community components. This approach identifies the relative contributions of targeting at each level. The results show that the FISP is not poverty targeted and that the national government, the districts and the communities are nearly uniform in their failure to target the poor, with any minimal targeting (or mis-targeting) overwhelmingly materializing at the community level. The findings are robust to the choice of the eligibility indicator and the decomposition method. The multivariate analysis of household programme participation reinforces these results and reveals that the relatively well off, rather than the poor or the wealthiest, and the locally well-connected have a higher likelihood of programme participation, and, on average, receive a greater number of input coupons. Since a key programme objective is to increase food security and income among resource-poor farmers, the lack of targeting is a concern and should underlie considerations of alternative targeting approaches.\\n&quot;,&quot;author&quot;:[{&quot;dropping-particle&quot;:&quot;&quot;,&quot;family&quot;:&quot;Kilic&quot;,&quot;given&quot;:&quot;Talip&quot;,&quot;non-dropping-particle&quot;:&quot;&quot;,&quot;parse-names&quot;:false,&quot;suffix&quot;:&quot;&quot;},{&quot;dropping-particle&quot;:&quot;&quot;,&quot;family&quot;:&quot;Whitney&quot;,&quot;given&quot;:&quot;Edward&quot;,&quot;non-dropping-particle&quot;:&quot;&quot;,&quot;parse-names&quot;:false,&quot;suffix&quot;:&quot;&quot;},{&quot;dropping-particle&quot;:&quot;&quot;,&quot;family&quot;:&quot;Winters&quot;,&quot;given&quot;:&quot;Paul&quot;,&quot;non-dropping-particle&quot;:&quot;&quot;,&quot;parse-names&quot;:false,&quot;suffix&quot;:&quot;&quot;}],&quot;container-title&quot;:&quot;Journal of African Economies&quot;,&quot;id&quot;:&quot;ITEM-2&quot;,&quot;issue&quot;:&quot;1&quot;,&quot;issued&quot;:{&quot;date-parts&quot;:[[&quot;2015&quot;]]},&quot;page&quot;:&quot;26-56&quot;,&quot;title&quot;:&quot;Decentralised beneficiary targeting in large-scale development programmes: Insights from the Malawi farm input subsidy programme&quot;,&quot;type&quot;:&quot;article-journal&quot;,&quot;volume&quot;:&quot;24&quot;},&quot;uris&quot;:[&quot;http://www.mendeley.com/documents/?uuid=a27cb051-c846-46c0-9f3e-ce462d395fab&quot;]}],&quot;mendeley&quot;:{&quot;formattedCitation&quot;:&quot;(Jayne, Mason, Burke, &amp; Ariga, 2018; Kilic, Whitney, &amp; Winters, 2015)&quot;,&quot;plainTextFormattedCitation&quot;:&quot;(Jayne, Mason, Burke, &amp; Ariga, 2018; Kilic, Whitney, &amp; Winters, 2015)&quot;,&quot;previouslyFormattedCitation&quot;:&quot;(Jayne, Mason, Burke, &amp; Ariga, 2018; Kilic, Whitney, &amp; Winters, 2015)&quot;},&quot;properties&quot;:{&quot;noteIndex&quot;:0},&quot;schema&quot;:&quot;https://github.com/citation-style-language/schema/raw/master/csl-citation.json&quot;}"/><text:span text:style-name="T1">(Jayne, Mason, Burke, &amp; Ariga, 2018; Kilic, Whitney, &amp; Winters, 2015)</text:span><field:fieldmark-end/><text:span text:style-name="T1">.</text:span></text:p>
      <text:p text:style-name="Text_20_body"><text:span text:style-name="T5">The three dissertation chapters respond to these challenges. Chapter 2: “</text:span><text:span text:style-name="T6">Relational contracts and value chain governance structures: coffee exporter approaches to overcoming transaction costs”</text:span><text:span text:style-name="T5">, focuses on the role of exporters in Rwanda’s coffee sector. This paper describes (1) barriers faced by Rwandan private, Rwandan farmer cooperative-owned, and foreign exporters and (2) the approaches these exporters use to overcome barriers. Interviews were conducted with representatives of these three exporter types, as well as knowledgeable coffee sector stakeholders. I find that Rwandan private and cooperative-owned exporters face difficulties in accessing capital, competition to purchase fresh coffee despite policies to eliminate competition, and high transaction costs. They rely on government for support, use relational contracts to overcome transaction costs, and benefit from the zoning policy that reduces competition for fresh coffee. Foreign exporters primarily face regulatory challenges: a government-set coffee price and the same zoning policy that protects local exporters. They vertically integrate to overcome transaction costs and lock in suppliers through pre-financing and legal action. <text:s/></text:span></text:p>
      <text:p text:style-name="Text_20_body"><text:span text:style-name="T3">Chapter 3:</text:span><text:span text:style-name="T4"> “Do government monopsony policies improve buyer-farmer relationships? Evidence </text:span><text:soft-page-break/><text:span text:style-name="T4">from Rwanda’s coffee sector</text:span><text:span text:style-name="T3">” focuses on the effect of zoning on service provision by coffee washing stations. Farmer surveys from before and after zoning implementation are used to estimate a difference-in-differences regression analyzing the effects of zoning on “second” payments paid to farmers out of CWS profits. <text:s/>Knowledge of zoning and geographic variables are used as proxies for the relative strength of zoning implementation. I analyze the effect of these variables on being promised or receiving second payments. Interviews with CWS managers and government representatives support quantitative findings. <text:s/>I find that farmers who knew about zoning in 2017 saw an increase in the odds of being promised or receiving second payments relative to farmers who did not know about zoning. Living in areas with less stringent zoning implementation in 2017 reduced the odds of farmers being promised or receiving second payments. Interviews with CWS managers suggest that zoning motivated CWSs to provide second payments and other services. </text:span></text:p>
      <text:p text:style-name="Text_20_body"><text:span text:style-name="T1">Chapter 4: </text:span><text:span text:style-name="T2">“Perspectives of female coffee farmers in Rwanda: <text:s/>Identifying problems and developing solutions for coffee production”</text:span><text:span text:style-name="T1"> both describes the problems faced by female household heads in coffee production and identifies their proposed solutions to these problems. As noted, Rwandan female household heads face challenges in profiting from coffee, and specifically face problems accessing government-distributed pesticide. To understand what might be keeping female household heads from profiting from their production and identify potential solutions to these problems, workshops were conducted with six groups of female household heads in Rwanda’s Southern Province. A problem tree tool was used to identify top problems and causes of these problems. Focus groups were then conducted, in which female household heads identified potential solutions. Results of workshops were analyzed alongside survey data collected by the AGLC project. I find that labor costs, financing, and inputs are some of the </text:span><text:soft-page-break/><text:span text:style-name="T1">biggest barriers facing female household heads. Underpinning these challenges are discrimination and social norms which hamper female HHHs’ ability to invest in their farms. Solutions focused on forming women’s organizations, increasing access to financing, improving input distribution, and increasing access to domestic animals that can serve as assets. This paper also provides insight on reasons female household heads are less likely to receive distributed pesticide; these have to do with a lack of information about pesticide availability, limited labor to spray pesticide, corruption by local distributors, among other issues. <text:s text:c="2"/></text:span></text:p>
      <text:p text:style-name="Text_20_body">Findings from this dissertation are both theoretically, practically, and methodologically important. They are most obviously important for decision-making by Rwanda’s government and Rwandan coffee sector stakeholders. These findings shed light on issues important to exporters, farmers, and cooperatives, among others. However, findings may be relevant to other developing country cash crop value chains and, in particular, coffee production in developing countries. <text:s/>In addition to these practical contributions, it advances theory and methods related to the new institutional economics, value chain governance, and gender in agriculture. <text:s/></text:p>
      <text:p text:style-name="P3"/>
      <text:p text:style-name="P2">BIBLIOGRAPHY</text:p>
      <text:p text:style-name="P1"/>
      <text:p text:style-name="Bibliography_20_1">Behuria, P. (2019). The domestic political economy of upgrading in global value chains: how politics shapes pathways for upgrading in Rwanda’s coffee sector*. Review of International Political Economy, 1–29. https://doi.org/10.1080/09692290.2019.1625803</text:p>
      <text:p text:style-name="Bibliography_20_1">Bozzoli, C., &amp; Bruck, T. (2009). Agriculture, Poverty, and Postwar Reconstruction: Micro-Level Evidence from Northern Mozambique. Journal of Peace Research, 46(3), 377–397. https://doi.org/10.1177/0022343309102658</text:p>
      <text:p text:style-name="Bibliography_20_1">Clay, D. C., &amp; Bizoza, A. R. (2018). The Challenge to Sustainable Growth in Rwanda’s Coffee Sector (Feed the Future Innovation Lab for Food Security Policy No. 100). East Lansing, MI.</text:p>
      <text:p text:style-name="Bibliography_20_1">Clay, D. C., Bro, A. S., Church, R. A., Ortega, D. L., &amp; Bizoza, A. R. (2018). Farmer incentives and value chain governance: Critical elements to sustainable growth in Rwanda’s coffee sector. Journal of Rural Studies, (June), 0–1. https://doi.org/10.1016/j.jrurstud.2018.06.007</text:p>
      <text:p text:style-name="Bibliography_20_1">Daley, E., Dore-Weeks, R., &amp; Umuhozac, C. (2010). Ahead of the game: Land tenure reform in Rwanda and the process of securing women’s land rights. Journal of Eastern African Studies, 4(1), 131–152. https://doi.org/10.1080/17531050903556691</text:p>
      <text:p text:style-name="Bibliography_20_1">Daviron, B., &amp; Ponte, S. (2005). The Coffee Paradox: Global Markets, Commodity Trade and the Elusive Promise of Development. London: Zed Books.</text:p>
      <text:p text:style-name="Bibliography_20_1">Gerard, A., Clay, D. C., &amp; Lopez, M. C. (2017). Stakeholder Perceptions on Geographic Zoning in Rwanda’s Coffee Sector and Opportunities for Policy Adjustment (Feed the Future Innovation Lab for Food Security Policy Research Brief No. 42). East Lansing, MI.</text:p>
      <text:p text:style-name="Bibliography_20_1">Gerard, A., Clay, D. C., Lopez, M. C., Bowman, K., &amp; Rukazambuga, D. (2018). Analysis of Distributed Coffee Inputs in Rwanda: Pesticide Access and Fertilizer Volume (Feed the Future Innovation Lab for Food Security Policy Research Paper No. 112). East Lansing, MI.</text:p>
      <text:p text:style-name="Bibliography_20_1">International Coffee Organization. (2019). Total production by all exporting countries. International Coffee Organization. Retrieved from http://www.ico.org/new_historical.asp</text:p>
      <text:p text:style-name="Bibliography_20_1">Jayne, T. S., Mason, N. M., Burke, W. J., &amp; Ariga, J. (2018). Review: Taking stock of Africa’s second-generation agricultural input subsidy programs. Food Policy, 75(February), 1–14. https://doi.org/10.1016/j.foodpol.2018.01.003</text:p>
      <text:p text:style-name="Bibliography_20_1">Kennedy, E., &amp; Haddad, L. (1994). Are Pre-schoolers from Female-Headed Households Less Malnourished? A Comparative Analysis of Results from Ghana and Kenya. Journal of <text:soft-page-break/>Development Studies, 30(3), 680–695.</text:p>
      <text:p text:style-name="Bibliography_20_1">Kilic, T., Whitney, E., &amp; Winters, P. (2015). Decentralised beneficiary targeting in large-scale development programmes: Insights from the Malawi farm input subsidy programme. Journal of African Economies, 24(1), 26–56. https://doi.org/10.1093/jae/eju021</text:p>
      <text:p text:style-name="Bibliography_20_1">Lopez, M. C., &amp; Church, R. A. (2017). Challenges and Opportunities for Women in the Rwandan Coffee Sector. In International Women’s Coffee Alliance Convention. Puebla, Mexico.</text:p>
      <text:p text:style-name="Bibliography_20_1">Macchiavello, R., &amp; Morjaria, A. (2019). Competition and Relational Contracts in the Rwanda Coffee Chain (lobal Poverty Research Lab Working Paper Series No. 17–103). Global Poverty Research Lab Working Paper Series.</text:p>
      <text:p text:style-name="Bibliography_20_1">National Agricultural Export Development Board. (2016). Zoning process for the coffee season 2016. In Coffee Stakeholder Meeting. Kigali, Rwanda: National Agricultural Export Development Board.</text:p>
      <text:p text:style-name="Bibliography_20_1">Peterman, A., Behrman, J., &amp; Quisumbing, A. (2014). A Review of Empirical Evidence on Gender Differences in Nonland Agricultural Inputs, Technology, and Services in Developing Countries. In A. Quisumbing, R. Meinzen-Dick, T. Raney, A. Croppenstedt, J. Behrman, &amp; A. Peterman (Eds.), Gender in Agriculture: Closing the Knowledge Gap (pp. 145–186). Dortrecht, Netherlands: FAO &amp; Springer Science. https://doi.org/10.1596/978-0-8213-7587-7</text:p>
      <text:p text:style-name="Bibliography_20_1">Ponte, S. (2002). Brewing a bitter cup? Deregulation, quality and the re-organization of coffee marketing in East Africa. Journal of Agrarian Change, 2(2), 248–272. https://doi.org/10.1111/1471-0366.00033</text:p>
      <text:p text:style-name="Bibliography_20_1">Schramm, S., Nielsen, J., Kaducu, F. O., Okumu, C. L., Ovuga, E., &amp; Sodemann, M. (2018). <text:span text:style-name="T7">Post</text:span>-conflict household structures and underweight: a multilevel analysis of a community-based study in northern Uganda. Public Health Nutrition, 21(15), 2725–2734. https://doi.org/10.1017/S1368980018001581</text:p>
      <text:p text:style-name="Bibliography_20_1">Sukhtankar, S. (2016). Does firm ownership structure matter? Evidence from sugar mills in India. Journal of Development Economics, 122, 46–62. https://doi.org/10.1016/j.jdeveco.2016.04.002</text:p>
      <text:p text:style-name="Bibliography_20_1">The Observatory of Economic Complexity. (n.d.). Country profile: Rwanda. Retrieved January 3, 2019, from https://atlas.media.mit.edu/en/profile/country/rwa/</text:p>
      <text:p text:style-name="Bibliography_20_1">The World Bank. (n.d.). Population, total | Data. Retrieved October 15, 2017, from https://data.worldbank.org/indicator/SP.POP.TOTL?locations=RW</text:p>
      <text:p text:style-name="Bibliography_20_1">Theriault, V., &amp; Tschirley, D. L. (2014). How institutions mediate the impact of cash cropping on food crop intensification: An application to cotton in Sub-Saharan Africa. World Development, 64, 298–310. https://doi.org/10.1016/j.worlddev.2014.06.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vertical-align="baseline" style:writing-mode="lr-tb"/>
      <style:text-properties style:font-name="Times New Roman" fo:font-family="'Times New Roman'" style:font-style-name="Regular" style:font-family-generic="roman" style:font-pitch="variable" fo:font-size="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2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fo:hyphenation-ladder-count="no-limit" style:vertical-align="auto" style:writing-mode="lr-tb"/>
      <style:text-properties fo:color="#000000" style:font-name="Arial" fo:font-family="Arial" style:font-family-generic="roman" style:font-pitch="variable" fo:font-size="12pt" style:letter-kerning="false" style:font-size-asian="12pt" style:font-name-complex="Arial1" style:font-family-complex="Arial" style:font-family-generic-complex="system" style:font-pitch-complex="variable" style:font-size-complex="12pt" fo:hyphenate="true" fo:hyphenation-remain-char-count="2" fo:hyphenation-push-char-count="2"/>
    </style:style>
    <style:style style:name="Author_20_names" style:display-name="Author names" style:family="paragraph" style:parent-style-name="Standard" style:next-style-name="Standard" style:default-outline-level="">
      <style:paragraph-properties fo:margin-top="0.1665in" fo:margin-bottom="0in" loext:contextual-spacing="false" fo:line-height="150%" fo:orphans="2" fo:widows="2" fo:hyphenation-ladder-count="no-limit" style:vertical-align="auto"/>
      <style:text-properties style:font-name="Times New Roman1" fo:font-family="'Times New Roman'" style:font-family-generic="roman" style:font-pitch="variable" fo:font-size="14pt" fo:language="en" fo:country="GB" style:letter-kerning="false" style:font-name-asian="Times New Roman2" style:font-family-asian="'Times New Roman'" style:font-family-generic-asian="system" style:font-pitch-asian="variable" style:font-size-asian="14pt" style:language-asian="en" style:country-asian="GB" style:font-name-complex="Times New Roman2" style:font-family-complex="'Times New Roman'" style:font-family-generic-complex="system" style:font-pitch-complex="variable" style:font-size-complex="12pt" fo:hyphenate="true" fo:hyphenation-remain-char-count="2" fo:hyphenation-push-char-count="2"/>
    </style:style>
    <style:style style:name="No_20_Spacing" style:display-name="No Spacing"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style:text-properties style:font-name="Times New Roman" fo:font-family="'Times New Roman'" style:font-style-name="Regular" style:font-family-generic="roman" style:font-pitch="variable" fo:font-size="80%" fo:font-weight="normal" style:font-size-asian="130%" style:font-weight-asian="bold" style:font-size-complex="130%" style:font-weight-complex="bold"/>
    </style:style>
    <style:style style:name="Heading_20_1_2c__20_Chapter_20_1" style:display-name="Heading 1, Chapter 1" style:family="paragraph" style:parent-style-name="Heading_20_1" style:next-style-name="Standard" style:default-outline-level="1" style:list-style-name="" style:master-page-name="Standard">
      <style:paragraph-properties style:page-number="1"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fo:line-height="100%" style:page-number="auto"/>
      <style:text-properties style:font-name="Times New Roman" fo:font-family="'Times New Roman'" style:font-style-name="Regular" style:font-family-generic="roman" style:font-pitch="variable" fo:font-size="85%" fo:font-weight="normal" style:font-size-asian="115%" style:font-weight-asian="bold" style:font-size-complex="115%" style:font-weight-complex="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5in" fo:margin-right="0in" fo:margin-top="0in" fo:margin-bottom="0.2in" loext:contextual-spacing="false" fo:line-height="100%" fo:text-indent="-0.5in" style:auto-text-indent="fals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Gerard</meta:initial-creator>
    <meta:editing-cycles>22</meta:editing-cycles>
    <meta:creation-date>2020-07-11T10:45:00</meta:creation-date>
    <dc:date>2020-08-07T15:47:12.319000000</dc:date>
    <meta:editing-duration>PT36M20S</meta:editing-duration>
    <meta:generator>LibreOffice/6.2.5.2$Windows_X86_64 LibreOffice_project/1ec314fa52f458adc18c4f025c545a4e8b22c159</meta:generator>
    <meta:document-statistic meta:table-count="0" meta:image-count="0" meta:object-count="0" meta:page-count="9" meta:paragraph-count="37" meta:word-count="2393" meta:character-count="16462" meta:non-whitespace-character-count="14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