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Lis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kamil</text:p>
          </table:table-cell>
        </table:table-row>
        <table:table-row table:style-name="ro1">
          <table:table-cell office:value-type="string" calcext:value-type="string">
            <text:p>surname</text:p>
          </table:table-cell>
          <table:table-cell office:value-type="string" calcext:value-type="string">
            <text:p>landa</text:p>
          </table:table-cell>
        </table:table-row>
        <table:table-row table:style-name="ro1">
          <table:table-cell office:value-type="string" calcext:value-type="string">
            <text:p>race</text:p>
          </table:table-cell>
          <table:table-cell office:value-type="string" calcext:value-type="string">
            <text:p>human</text:p>
          </table:table-cell>
        </table:table-row>
        <table:table-row table:style-name="ro1">
          <table:table-cell office:value-type="string" calcext:value-type="string">
            <text:p>face</text:p>
          </table:table-cell>
          <table:table-cell office:value-type="string" calcext:value-type="string">
            <text:p>huma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Tahoma" style:font-size-asian="10pt" style:language-asian="zh" style:country-asian="CN" style:font-name-complex="Tahoma" style:font-size-complex="10pt" style:language-complex="ar" style:country-complex="SA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0-18">00.00.0000</text:date>, <text:time style:data-style-name="N2" text:time-value="10:18:12.685000000">00:00:00</text:time></text:p>
        </style:region-right>
      </style:header>
      <style:header-left style:display="false"/>
      <style:header-first style:display="false"/>
      <style:footer style:display="false"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mil Landa</meta:initial-creator>
    <meta:creation-date>2021-10-18T09:53:17.841000000</meta:creation-date>
    <dc:date>2021-10-18T10:20:26.139000000</dc:date>
    <dc:creator>Kamil Landa</dc:creator>
    <meta:editing-duration>PT22M55S</meta:editing-duration>
    <meta:editing-cycles>7</meta:editing-cycles>
    <meta:generator>LibreOffice/7.2.2.2$Windows_X86_64 LibreOffice_project/02b2acce88a210515b4a5bb2e46cbfb63fe97d56</meta:generator>
    <meta:document-statistic meta:table-count="1" meta:cell-count="8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option explicit

Sub testJSON 'write string from the cells to the JSON file
	dim oDoc as object, oSheet as object, oRange as object, data(), i%, s$
	oDoc=ThisComponent
	oSheet=oDoc.CurrentController.ActiveSheet
	oRange=oSheet.getCellRangeByName("A1:B4")
	data=oRange.getDataArray() 'array with the cell content
	s="{ "
	for i=lbound(data) to ubound(data) 'create the JSON string "manually"
		s=s &amp; """" &amp; data(i)(0) &amp; """: " &amp; """" &amp; data(i)(1) &amp; """"
		if i&lt;&gt;ubound(data) then
			s=s &amp; ", "
		end if
	next i
	s=s &amp; " }"
	if NOT saveStringToFile("d:/test.json", s, "UTF-8") then msgbox("Error: Write to the JSON file", 16, "testJSON")
End Sub

Function saveStringToFile(sFileName$, s$, optional sEncoding$) as boolean 'write the string to the file
	on local error goto bug
	if isMissing(sEncoding) then sEncoding="UTF-8" 'default encoding
	dim sUrl$,  oSFA as object, oStream as object, oTextStream as object
	sUrl=ConvertToUrl(sFileName)
	oSFA=CreateUnoService("com.sun.star.ucb.SimpleFileAccess")
	oTextStream=CreateUnoService("com.sun.star.io.TextOutputStream")
	oTextStream.setEncoding(sEncoding)
	if oSFA.exists(sFileName) then 'file exists so delete one
		oSFA.kill(sFileName)
	end if
	oStream=oSFA.openFileWrite(sUrl) 'open for write
	oTextStream.setOutputStream(oStream)
	oTextStream.writeString(s) 'write the string to the file
	oStream.closeOutput() : oTextStream.closeOutput() 'close outputs
	saveStringToFile=true
	exit function
bug:
	msgbox("line: " &amp; Erl &amp; chr(13) &amp; Err &amp; ": " &amp; Error, 32, "saveStringToFile")
	saveStringToFile=false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