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date" office:date-value="2023-03-01" calcext:value-type="date">
            <text:p>01/03/23</text:p>
          </table:table-cell>
          <table:table-cell office:value-type="float" office:value="79" calcext:value-type="float">
            <text:p>79</text:p>
          </table:table-cell>
          <table:table-cell/>
          <table:table-cell table:formula="of:=LOOKUP(2;1/ISNUMBER([.$A$1:.$B$10]);[.$B$1:.$B$10])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3-03-02" calcext:value-type="date">
            <text:p>02/03/2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date" office:date-value="2023-03-02" calcext:value-type="date">
            <text:p>02/03/2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23-03-22" calcext:value-type="date">
            <text:p>22/03/23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date" office:date-value="2023-04-02" calcext:value-type="date">
            <text:p>02/04/23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date" office:date-value="2023-04-23" calcext:value-type="date">
            <text:p>23/04/23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date" office:date-value="2023-05-22" calcext:value-type="date">
            <text:p>22/05/2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date" office:date-value="2023-05-22" calcext:value-type="date">
            <text:p>22/05/23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3-05-27" calcext:value-type="date">
            <text:p>27/05/23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date" office:date-value="2023-05-30" calcext:value-type="date">
            <text:p>30/05/23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576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9:06:02.251213410</meta:creation-date>
    <dc:date>2023-06-20T20:37:42.988876466</dc:date>
    <meta:editing-duration>PT4M6S</meta:editing-duration>
    <meta:editing-cycles>3</meta:editing-cycles>
    <meta:generator>LibreOffice/7.4.3.2$Linux_X86_64 LibreOffice_project/40$Build-2</meta:generator>
    <meta:document-statistic meta:table-count="1" meta:cell-count="21" meta:object-count="0"/>
  </office:meta>
</office:document-meta>
</file>