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adornments="Regula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adornments="Regula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lt" fo:country="L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a933" loext:opacity="100%" style:text-outline="false" style:text-line-through-style="none" style:text-line-through-type="none" style:font-name="Montserrat" fo:font-family="Montserrat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2T18:44:47.440756590</meta:creation-date>
    <dc:title>tmp2</dc:title>
    <dc:date>2026-01-02T19:01:35.762674558</dc:date>
    <meta:editing-duration>PT6M24S</meta:editing-duration>
    <meta:editing-cycles>2</meta:editing-cycles>
    <meta:generator>LibreOffice/25.8.4.2$Linux_X86_64 LibreOffice_project/580$Build-2</meta:generator>
    <meta:document-statistic meta:object-count="25"/>
  </office:meta>
</office:document-meta>
</file>