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gr2" style:family="graphic" style:parent-style-name="standard">
      <style:graphic-properties draw:stroke="solid" draw:stroke-dash="Dashed_20__28_var_29__20_4" svg:stroke-width="0cm" svg:stroke-color="#b3b3b3" draw:stroke-linejoin="round" svg:stroke-linecap="butt" draw:fill="none" draw:fill-color="#ffffff" draw:textarea-horizontal-align="center" draw:textarea-vertical-align="middle"/>
    </style:style>
    <style:style style:name="gr3" style:family="graphic" style:parent-style-name="standard">
      <style:graphic-properties draw:stroke="solid" draw:stroke-dash="Dashed_20__28_var_29__20_4" svg:stroke-width="0.025cm" svg:stroke-color="#b3b3b3" draw:stroke-linejoin="round" svg:stroke-linecap="butt" draw:textarea-horizontal-align="center" draw:textarea-vertical-align="middle" fo:padding-top="0.137cm" fo:padding-bottom="0.137cm" fo:padding-left="0.262cm" fo:padding-right="0.262cm"/>
    </style:style>
    <style:style style:name="gr4" style:family="graphic" style:parent-style-name="standard">
      <style:graphic-properties draw:stroke="solid" draw:stroke-dash="Dashed_20__28_var_29__20_4" svg:stroke-width="0.08cm" svg:stroke-color="#ff3333" draw:stroke-linejoin="round" svg:stroke-linecap="butt" draw:textarea-horizontal-align="center" draw:textarea-vertical-align="middle" fo:padding-top="0.165cm" fo:padding-bottom="0.165cm" fo:padding-left="0.29cm" fo:padding-right="0.29cm"/>
    </style:style>
    <style:style style:name="gr5" style:family="graphic" style:parent-style-name="standard">
      <style:graphic-properties draw:stroke="none" draw:stroke-dash="Dashed_20__28_var_29__20_4" svg:stroke-width="0cm" svg:stroke-color="#ff3333" draw:stroke-linejoin="none" svg:stroke-linecap="butt" draw:fill="solid" draw:fill-color="#ff3333" draw:textarea-horizontal-align="center" draw:textarea-vertical-align="middle"/>
    </style:style>
    <style:style style:name="gr6" style:family="graphic" style:parent-style-name="standard">
      <style:graphic-properties draw:stroke="solid" draw:stroke-dash="Dashed_20__28_var_29__20_4" svg:stroke-width="0cm" svg:stroke-color="#ff3333" draw:stroke-linejoin="round" svg:stroke-linecap="butt" draw:fill="none" draw:fill-color="#ff3333" draw:textarea-horizontal-align="center" draw:textarea-vertical-align="middle"/>
    </style:style>
    <style:style style:name="gr7" style:family="graphic" style:parent-style-name="standard">
      <style:graphic-properties draw:stroke="solid" draw:stroke-dash="Dashed_20__28_var_29__20_4" svg:stroke-width="0.08cm" svg:stroke-color="#b2b2b2" draw:stroke-linejoin="round" svg:stroke-linecap="butt" draw:textarea-horizontal-align="center" draw:textarea-vertical-align="middle" fo:padding-top="0.165cm" fo:padding-bottom="0.165cm" fo:padding-left="0.29cm" fo:padding-right="0.29cm"/>
    </style:style>
    <style:style style:name="gr8" style:family="graphic" style:parent-style-name="standard">
      <style:graphic-properties draw:stroke="none" draw:stroke-dash="Dashed_20__28_var_29__20_4" svg:stroke-width="0cm" svg:stroke-color="#b2b2b2" draw:stroke-linejoin="none" svg:stroke-linecap="butt" draw:fill="solid" draw:fill-color="#b2b2b2" draw:textarea-horizontal-align="center" draw:textarea-vertical-align="middle"/>
    </style:style>
    <style:style style:name="gr9" style:family="graphic" style:parent-style-name="standard">
      <style:graphic-properties draw:stroke="solid" draw:stroke-dash="Dashed_20__28_var_29__20_4" svg:stroke-width="0cm" svg:stroke-color="#b2b2b2" draw:stroke-linejoin="round" svg:stroke-linecap="butt" draw:fill="none" draw:fill-color="#b2b2b2" draw:textarea-horizontal-align="center" draw:textarea-vertical-align="middle"/>
    </style:style>
    <style:style style:name="gr10" style:family="graphic" style:parent-style-name="standard">
      <style:graphic-properties draw:stroke="solid" draw:stroke-dash="Dashed_20__28_var_29__20_4" svg:stroke-width="0.08cm" svg:stroke-color="#ff9900" draw:stroke-linejoin="round" svg:stroke-linecap="butt" draw:textarea-horizontal-align="center" draw:textarea-vertical-align="middle" fo:padding-top="0.165cm" fo:padding-bottom="0.165cm" fo:padding-left="0.29cm" fo:padding-right="0.29cm"/>
    </style:style>
    <style:style style:name="gr11" style:family="graphic" style:parent-style-name="standard">
      <style:graphic-properties draw:stroke="none" draw:stroke-dash="Dashed_20__28_var_29__20_4" svg:stroke-width="0cm" svg:stroke-color="#ff9900" draw:stroke-linejoin="none" svg:stroke-linecap="butt" draw:fill="solid" draw:fill-color="#ff9900" draw:textarea-horizontal-align="center" draw:textarea-vertical-align="middle"/>
    </style:style>
    <style:style style:name="gr12" style:family="graphic" style:parent-style-name="standard">
      <style:graphic-properties draw:stroke="solid" draw:stroke-dash="Dashed_20__28_var_29__20_4" svg:stroke-width="0cm" svg:stroke-color="#ff9900" draw:stroke-linejoin="round" svg:stroke-linecap="butt" draw:fill="none" draw:fill-color="#ff9900" draw:textarea-horizontal-align="center" draw:textarea-vertical-align="middle"/>
    </style:style>
    <style:style style:name="gr13" style:family="graphic" style:parent-style-name="standard">
      <style:graphic-properties draw:stroke="solid" draw:stroke-dash="Dashed_20__28_var_29__20_4" svg:stroke-width="0.08cm" svg:stroke-color="#00cc00" draw:stroke-linejoin="round" svg:stroke-linecap="butt" draw:textarea-horizontal-align="center" draw:textarea-vertical-align="middle" fo:padding-top="0.165cm" fo:padding-bottom="0.165cm" fo:padding-left="0.29cm" fo:padding-right="0.29cm"/>
    </style:style>
    <style:style style:name="gr14" style:family="graphic" style:parent-style-name="standard">
      <style:graphic-properties draw:stroke="none" draw:stroke-dash="Dashed_20__28_var_29__20_4" svg:stroke-width="0cm" svg:stroke-color="#00cc00" draw:stroke-linejoin="none" svg:stroke-linecap="butt" draw:fill="solid" draw:fill-color="#00cc00" draw:textarea-horizontal-align="center" draw:textarea-vertical-align="middle"/>
    </style:style>
    <style:style style:name="gr15" style:family="graphic" style:parent-style-name="standard">
      <style:graphic-properties draw:stroke="solid" draw:stroke-dash="Dashed_20__28_var_29__20_4" svg:stroke-width="0cm" svg:stroke-color="#00cc00" draw:stroke-linejoin="round" svg:stroke-linecap="butt" draw:fill="none" draw:fill-color="#00cc00" draw:textarea-horizontal-align="center" draw:textarea-vertical-align="middle"/>
    </style:style>
    <style:style style:name="gr16" style:family="graphic" style:parent-style-name="standard">
      <style:graphic-properties draw:stroke="solid" draw:stroke-dash="Dashed_20__28_var_29__20_4" svg:stroke-width="0.08cm" svg:stroke-color="#9999ff" draw:stroke-linejoin="round" svg:stroke-linecap="butt" draw:textarea-horizontal-align="center" draw:textarea-vertical-align="middle" fo:padding-top="0.165cm" fo:padding-bottom="0.165cm" fo:padding-left="0.29cm" fo:padding-right="0.29cm"/>
    </style:style>
    <style:style style:name="gr17" style:family="graphic" style:parent-style-name="standard">
      <style:graphic-properties draw:stroke="none" draw:stroke-dash="Dashed_20__28_var_29__20_4" svg:stroke-width="0cm" svg:stroke-color="#9999ff" draw:stroke-linejoin="none" svg:stroke-linecap="butt" draw:fill="solid" draw:fill-color="#9999ff" draw:textarea-horizontal-align="center" draw:textarea-vertical-align="middle"/>
    </style:style>
    <style:style style:name="gr18" style:family="graphic" style:parent-style-name="standard">
      <style:graphic-properties draw:stroke="solid" draw:stroke-dash="Dashed_20__28_var_29__20_4" svg:stroke-width="0cm" svg:stroke-color="#9999ff" draw:stroke-linejoin="round" svg:stroke-linecap="butt" draw:fill="none" draw:fill-color="#9999ff" draw:textarea-horizontal-align="center" draw:textarea-vertical-align="middle"/>
    </style:style>
    <style:style style:name="gr19" style:family="graphic" style:parent-style-name="standard">
      <style:graphic-properties draw:stroke="none" draw:fill="none" draw:fill-color="#ffffff" draw:textarea-horizontal-align="left" draw:auto-grow-width="true" fo:min-height="0.393cm" fo:min-width="0.782cm" fo:padding-top="0cm" fo:padding-bottom="0cm" fo:padding-left="0cm" fo:padding-right="0cm"/>
    </style:style>
    <style:style style:name="gr20" style:family="graphic" style:parent-style-name="standard">
      <style:graphic-properties draw:stroke="none" draw:fill="none" draw:fill-color="#ffffff" draw:textarea-horizontal-align="left" draw:auto-grow-width="true" fo:min-height="0.393cm" fo:min-width="1.076cm" fo:padding-top="0cm" fo:padding-bottom="0cm" fo:padding-left="0cm" fo:padding-right="0cm"/>
    </style:style>
    <style:style style:name="gr21" style:family="graphic" style:parent-style-name="standard">
      <style:graphic-properties draw:stroke="none" draw:fill="none" draw:fill-color="#ffffff" draw:textarea-horizontal-align="left" draw:auto-grow-width="true" fo:min-height="0.393cm" fo:min-width="1.272cm" fo:padding-top="0cm" fo:padding-bottom="0cm" fo:padding-left="0cm" fo:padding-right="0cm"/>
    </style:style>
    <style:style style:name="gr22" style:family="graphic" style:parent-style-name="standard">
      <style:graphic-properties draw:stroke="none" draw:fill="none" draw:fill-color="#ffffff" draw:textarea-horizontal-align="left" draw:auto-grow-width="true" fo:min-height="0.511cm" fo:min-width="7.861cm" fo:padding-top="0cm" fo:padding-bottom="0cm" fo:padding-left="0cm" fo:padding-right="0cm"/>
    </style:style>
    <style:style style:name="gr23" style:family="graphic" style:parent-style-name="standard">
      <style:graphic-properties draw:stroke="none" draw:fill="none" draw:fill-color="#ffffff" draw:textarea-horizontal-align="left" draw:auto-grow-width="true" fo:min-height="0.431cm" fo:min-width="7.228cm" fo:padding-top="0cm" fo:padding-bottom="0cm" fo:padding-left="0cm" fo:padding-right="0cm"/>
    </style:style>
    <style:style style:name="gr24" style:family="graphic" style:parent-style-name="standard">
      <style:graphic-properties draw:stroke="solid" draw:stroke-dash="Dashed_20__28_var_29__20_4" svg:stroke-width="0cm" svg:stroke-color="#000000" draw:stroke-linejoin="round" svg:stroke-linecap="butt" draw:fill="none" draw:fill-color="#d9d9d9" draw:textarea-horizontal-align="center" draw:textarea-vertical-align="middle"/>
    </style:style>
    <style:style style:name="gr25" style:family="graphic" style:parent-style-name="standard">
      <style:graphic-properties draw:stroke="none" draw:fill="none" draw:fill-color="#ffffff" draw:textarea-horizontal-align="left" draw:auto-grow-width="true" fo:min-height="0.393cm" fo:min-width="0.605cm" fo:padding-top="0cm" fo:padding-bottom="0cm" fo:padding-left="0cm" fo:padding-right="0cm"/>
    </style:style>
    <style:style style:name="gr26" style:family="graphic" style:parent-style-name="standard">
      <style:graphic-properties draw:stroke="none" draw:fill="none" draw:fill-color="#ffffff" draw:textarea-horizontal-align="left" draw:auto-grow-width="true" fo:min-height="0.393cm" fo:min-width="0.958cm" fo:padding-top="0cm" fo:padding-bottom="0cm" fo:padding-left="0cm" fo:padding-right="0cm"/>
    </style:style>
    <style:style style:name="gr27" style:family="graphic" style:parent-style-name="standard">
      <style:graphic-properties draw:stroke="none" draw:fill="none" draw:fill-color="#ffffff" draw:textarea-horizontal-align="left" draw:auto-grow-width="true" fo:min-height="0.393cm" fo:min-width="1.017cm" fo:padding-top="0cm" fo:padding-bottom="0cm" fo:padding-left="0cm" fo:padding-right="0cm"/>
    </style:style>
    <style:style style:name="gr28" style:family="graphic" style:parent-style-name="standard">
      <style:graphic-properties draw:stroke="none" draw:fill="none" draw:fill-color="#ffffff" draw:textarea-horizontal-align="left" draw:auto-grow-width="true" fo:min-height="0.393cm" fo:min-width="1.082cm" fo:padding-top="0cm" fo:padding-bottom="0cm" fo:padding-left="0cm" fo:padding-right="0cm"/>
    </style:style>
    <style:style style:name="P1" style:family="paragraph">
      <loext:graphic-properties draw:fill="solid" draw:fill-color="#ffffff"/>
      <style:paragraph-properties fo:text-align="center"/>
    </style:style>
    <style:style style:name="P2" style:family="paragraph">
      <loext:graphic-properties draw:fill="none" draw:fill-color="#ffffff"/>
      <style:paragraph-properties fo:text-align="center"/>
    </style:style>
    <style:style style:name="P3" style:family="paragraph">
      <style:paragraph-properties fo:text-align="center"/>
    </style:style>
    <style:style style:name="P4" style:family="paragraph">
      <loext:graphic-properties draw:fill="solid" draw:fill-color="#ff3333"/>
      <style:paragraph-properties fo:text-align="center"/>
    </style:style>
    <style:style style:name="P5" style:family="paragraph">
      <loext:graphic-properties draw:fill="none" draw:fill-color="#ff3333"/>
      <style:paragraph-properties fo:text-align="center"/>
    </style:style>
    <style:style style:name="P6" style:family="paragraph">
      <loext:graphic-properties draw:fill="solid" draw:fill-color="#b2b2b2"/>
      <style:paragraph-properties fo:text-align="center"/>
    </style:style>
    <style:style style:name="P7" style:family="paragraph">
      <loext:graphic-properties draw:fill="none" draw:fill-color="#b2b2b2"/>
      <style:paragraph-properties fo:text-align="center"/>
    </style:style>
    <style:style style:name="P8" style:family="paragraph">
      <loext:graphic-properties draw:fill="solid" draw:fill-color="#ff9900"/>
      <style:paragraph-properties fo:text-align="center"/>
    </style:style>
    <style:style style:name="P9" style:family="paragraph">
      <loext:graphic-properties draw:fill="none" draw:fill-color="#ff9900"/>
      <style:paragraph-properties fo:text-align="center"/>
    </style:style>
    <style:style style:name="P10" style:family="paragraph">
      <loext:graphic-properties draw:fill="solid" draw:fill-color="#00cc00"/>
      <style:paragraph-properties fo:text-align="center"/>
    </style:style>
    <style:style style:name="P11" style:family="paragraph">
      <loext:graphic-properties draw:fill="none" draw:fill-color="#00cc00"/>
      <style:paragraph-properties fo:text-align="center"/>
    </style:style>
    <style:style style:name="P12" style:family="paragraph">
      <loext:graphic-properties draw:fill="solid" draw:fill-color="#9999ff"/>
      <style:paragraph-properties fo:text-align="center"/>
    </style:style>
    <style:style style:name="P13" style:family="paragraph">
      <loext:graphic-properties draw:fill="none" draw:fill-color="#9999ff"/>
      <style:paragraph-properties fo:text-align="center"/>
    </style:style>
    <style:style style:name="P14" style:family="paragraph">
      <style:text-properties fo:color="#000000" style:text-outline="false" style:text-line-through-style="none" style:text-line-through-type="none" style:font-name="Liberation Sans1" fo:font-size="10pt" fo:font-style="normal" fo:text-shadow="none" style:text-underline-style="none" fo:font-weight="normal" style:text-underline-mode="continuous" style:text-overline-mode="continuous" style:text-line-through-mode="continuous" style:font-name-asian="Liberation Sans1" style:font-size-asian="10pt" style:font-name-complex="Liberation Sans1" style:font-size-complex="10pt" style:text-scale="100%" style:text-overline-style="none" style:text-overline-color="font-color"/>
    </style:style>
    <style:style style:name="P15" style:family="paragraph">
      <loext:graphic-properties draw:fill="none" draw:fill-color="#ffffff"/>
      <style:text-properties fo:color="#000000" style:text-outline="false" style:text-line-through-style="none" style:text-line-through-type="none" style:font-name="Liberation Sans1" fo:font-size="10pt" fo:font-style="normal" fo:text-shadow="none" style:text-underline-style="none" fo:font-weight="normal" style:text-underline-mode="continuous" style:text-overline-mode="continuous" style:text-line-through-mode="continuous" style:font-name-asian="Liberation Sans1" style:font-size-asian="10pt" style:font-name-complex="Liberation Sans1" style:font-size-complex="10pt" style:text-scale="100%" style:text-overline-style="none" style:text-overline-color="font-color"/>
    </style:style>
    <style:style style:name="P16" style:family="paragraph">
      <style:text-properties fo:color="#000000" style:text-outline="false" style:text-line-through-style="none" style:text-line-through-type="none" style:font-name="Liberation Sans1" fo:font-size="13pt" fo:font-style="normal" fo:text-shadow="none" style:text-underline-style="none" fo:font-weight="normal" style:text-underline-mode="continuous" style:text-overline-mode="continuous" style:text-line-through-mode="continuous" style:font-name-asian="Liberation Sans1" style:font-size-asian="13pt" style:font-name-complex="Liberation Sans1" style:font-size-complex="13pt" style:text-scale="100%" style:text-overline-style="none" style:text-overline-color="font-color"/>
    </style:style>
    <style:style style:name="P17" style:family="paragraph">
      <loext:graphic-properties draw:fill="none" draw:fill-color="#ffffff"/>
      <style:text-properties fo:color="#000000" style:text-outline="false" style:text-line-through-style="none" style:text-line-through-type="none" style:font-name="Liberation Sans1" fo:font-size="13pt" fo:font-style="normal" fo:text-shadow="none" style:text-underline-style="none" fo:font-weight="normal" style:text-underline-mode="continuous" style:text-overline-mode="continuous" style:text-line-through-mode="continuous" style:font-name-asian="Liberation Sans1" style:font-size-asian="13pt" style:font-name-complex="Liberation Sans1" style:font-size-complex="13pt" style:text-scale="100%" style:text-overline-style="none" style:text-overline-color="font-color"/>
    </style:style>
    <style:style style:name="P18" style:family="paragraph">
      <style:text-properties fo:color="#000000" style:text-outline="false" style:text-line-through-style="none" style:text-line-through-type="none" style:font-name="Liberation Sans1" fo:font-size="11pt" fo:font-style="normal" fo:text-shadow="none" style:text-underline-style="none" fo:font-weight="normal" style:text-underline-mode="continuous" style:text-overline-mode="continuous" style:text-line-through-mode="continuous" style:font-name-asian="Liberation Sans1" style:font-size-asian="11pt" style:font-name-complex="Liberation Sans1" style:font-size-complex="11pt" style:text-scale="100%" style:text-overline-style="none" style:text-overline-color="font-color"/>
    </style:style>
    <style:style style:name="P19" style:family="paragraph">
      <loext:graphic-properties draw:fill="none" draw:fill-color="#ffffff"/>
      <style:text-properties fo:color="#000000" style:text-outline="false" style:text-line-through-style="none" style:text-line-through-type="none" style:font-name="Liberation Sans1" fo:font-size="11pt" fo:font-style="normal" fo:text-shadow="none" style:text-underline-style="none" fo:font-weight="normal" style:text-underline-mode="continuous" style:text-overline-mode="continuous" style:text-line-through-mode="continuous" style:font-name-asian="Liberation Sans1" style:font-size-asian="11pt" style:font-name-complex="Liberation Sans1" style:font-size-complex="11pt" style:text-scale="100%" style:text-overline-style="none" style:text-overline-color="font-color"/>
    </style:style>
    <style:style style:name="P20" style:family="paragraph">
      <loext:graphic-properties draw:fill="none" draw:fill-color="#d9d9d9"/>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text-style-name="P1" draw:layer="layout" svg:width="13.511cm" svg:height="14.425cm" svg:x="3.986cm" svg:y="7.779cm" svg:viewBox="0 0 13512 14426" draw:points="6757,14426 0,14426 0,0 13512,0 13512,14426">
          <text:p/>
        </draw:polygon>
        <draw:polygon draw:style-name="gr2" draw:text-style-name="P2" draw:layer="layout" svg:width="8.196cm" svg:height="10.432cm" svg:x="5.803cm" svg:y="9.435cm" svg:viewBox="0 0 8197 10433" draw:points="4099,10433 0,10433 0,0 8197,0 8197,10433">
          <text:p/>
        </draw:polygon>
        <draw:line draw:style-name="gr3" draw:text-style-name="P3" draw:layer="layout" svg:x1="5.803cm" svg:y1="9.433cm" svg:x2="5.803cm" svg:y2="19.867cm">
          <text:p/>
        </draw:line>
        <draw:line draw:style-name="gr3" draw:text-style-name="P3" draw:layer="layout" svg:x1="6.486cm" svg:y1="9.433cm" svg:x2="6.486cm" svg:y2="19.867cm">
          <text:p/>
        </draw:line>
        <draw:line draw:style-name="gr3" draw:text-style-name="P3" draw:layer="layout" svg:x1="7.169cm" svg:y1="9.433cm" svg:x2="7.169cm" svg:y2="19.867cm">
          <text:p/>
        </draw:line>
        <draw:line draw:style-name="gr3" draw:text-style-name="P3" draw:layer="layout" svg:x1="7.852cm" svg:y1="9.433cm" svg:x2="7.852cm" svg:y2="19.867cm">
          <text:p/>
        </draw:line>
        <draw:line draw:style-name="gr3" draw:text-style-name="P3" draw:layer="layout" svg:x1="8.536cm" svg:y1="9.433cm" svg:x2="8.536cm" svg:y2="19.867cm">
          <text:p/>
        </draw:line>
        <draw:line draw:style-name="gr3" draw:text-style-name="P3" draw:layer="layout" svg:x1="9.219cm" svg:y1="9.433cm" svg:x2="9.219cm" svg:y2="19.867cm">
          <text:p/>
        </draw:line>
        <draw:line draw:style-name="gr3" draw:text-style-name="P3" draw:layer="layout" svg:x1="9.902cm" svg:y1="9.433cm" svg:x2="9.902cm" svg:y2="19.867cm">
          <text:p/>
        </draw:line>
        <draw:line draw:style-name="gr3" draw:text-style-name="P3" draw:layer="layout" svg:x1="10.585cm" svg:y1="9.433cm" svg:x2="10.585cm" svg:y2="19.867cm">
          <text:p/>
        </draw:line>
        <draw:line draw:style-name="gr3" draw:text-style-name="P3" draw:layer="layout" svg:x1="11.267cm" svg:y1="9.433cm" svg:x2="11.267cm" svg:y2="19.867cm">
          <text:p/>
        </draw:line>
        <draw:line draw:style-name="gr3" draw:text-style-name="P3" draw:layer="layout" svg:x1="11.95cm" svg:y1="9.433cm" svg:x2="11.95cm" svg:y2="19.867cm">
          <text:p/>
        </draw:line>
        <draw:line draw:style-name="gr3" draw:text-style-name="P3" draw:layer="layout" svg:x1="12.633cm" svg:y1="9.433cm" svg:x2="12.633cm" svg:y2="19.867cm">
          <text:p/>
        </draw:line>
        <draw:line draw:style-name="gr3" draw:text-style-name="P3" draw:layer="layout" svg:x1="13.316cm" svg:y1="9.433cm" svg:x2="13.316cm" svg:y2="19.867cm">
          <text:p/>
        </draw:line>
        <draw:line draw:style-name="gr3" draw:text-style-name="P3" draw:layer="layout" svg:x1="14cm" svg:y1="9.433cm" svg:x2="14cm" svg:y2="19.867cm">
          <text:p/>
        </draw:line>
        <draw:line draw:style-name="gr3" draw:text-style-name="P3" draw:layer="layout" svg:x1="14cm" svg:y1="19.867cm" svg:x2="5.803cm" svg:y2="19.867cm">
          <text:p/>
        </draw:line>
        <draw:line draw:style-name="gr3" draw:text-style-name="P3" draw:layer="layout" svg:x1="14cm" svg:y1="19.171cm" svg:x2="5.803cm" svg:y2="19.171cm">
          <text:p/>
        </draw:line>
        <draw:line draw:style-name="gr3" draw:text-style-name="P3" draw:layer="layout" svg:x1="14cm" svg:y1="18.475cm" svg:x2="5.803cm" svg:y2="18.475cm">
          <text:p/>
        </draw:line>
        <draw:line draw:style-name="gr3" draw:text-style-name="P3" draw:layer="layout" svg:x1="14cm" svg:y1="17.78cm" svg:x2="5.803cm" svg:y2="17.78cm">
          <text:p/>
        </draw:line>
        <draw:line draw:style-name="gr3" draw:text-style-name="P3" draw:layer="layout" svg:x1="14cm" svg:y1="17.084cm" svg:x2="5.803cm" svg:y2="17.084cm">
          <text:p/>
        </draw:line>
        <draw:line draw:style-name="gr3" draw:text-style-name="P3" draw:layer="layout" svg:x1="14cm" svg:y1="16.388cm" svg:x2="5.803cm" svg:y2="16.388cm">
          <text:p/>
        </draw:line>
        <draw:line draw:style-name="gr3" draw:text-style-name="P3" draw:layer="layout" svg:x1="14cm" svg:y1="15.692cm" svg:x2="5.803cm" svg:y2="15.692cm">
          <text:p/>
        </draw:line>
        <draw:line draw:style-name="gr3" draw:text-style-name="P3" draw:layer="layout" svg:x1="14cm" svg:y1="14.997cm" svg:x2="5.803cm" svg:y2="14.997cm">
          <text:p/>
        </draw:line>
        <draw:line draw:style-name="gr3" draw:text-style-name="P3" draw:layer="layout" svg:x1="14cm" svg:y1="14.303cm" svg:x2="5.803cm" svg:y2="14.303cm">
          <text:p/>
        </draw:line>
        <draw:line draw:style-name="gr3" draw:text-style-name="P3" draw:layer="layout" svg:x1="14cm" svg:y1="13.608cm" svg:x2="5.803cm" svg:y2="13.608cm">
          <text:p/>
        </draw:line>
        <draw:line draw:style-name="gr3" draw:text-style-name="P3" draw:layer="layout" svg:x1="14cm" svg:y1="12.912cm" svg:x2="5.803cm" svg:y2="12.912cm">
          <text:p/>
        </draw:line>
        <draw:line draw:style-name="gr3" draw:text-style-name="P3" draw:layer="layout" svg:x1="14cm" svg:y1="12.216cm" svg:x2="5.803cm" svg:y2="12.216cm">
          <text:p/>
        </draw:line>
        <draw:line draw:style-name="gr3" draw:text-style-name="P3" draw:layer="layout" svg:x1="14cm" svg:y1="11.52cm" svg:x2="5.803cm" svg:y2="11.52cm">
          <text:p/>
        </draw:line>
        <draw:line draw:style-name="gr3" draw:text-style-name="P3" draw:layer="layout" svg:x1="14cm" svg:y1="10.825cm" svg:x2="5.803cm" svg:y2="10.825cm">
          <text:p/>
        </draw:line>
        <draw:line draw:style-name="gr3" draw:text-style-name="P3" draw:layer="layout" svg:x1="14cm" svg:y1="10.129cm" svg:x2="5.803cm" svg:y2="10.129cm">
          <text:p/>
        </draw:line>
        <draw:line draw:style-name="gr3" draw:text-style-name="P3" draw:layer="layout" svg:x1="14cm" svg:y1="9.433cm" svg:x2="5.803cm" svg:y2="9.433cm">
          <text:p/>
        </draw:line>
        <draw:line draw:style-name="gr3" draw:text-style-name="P3" draw:layer="layout" svg:x1="5.803cm" svg:y1="20.017cm" svg:x2="5.803cm" svg:y2="19.867cm">
          <text:p/>
        </draw:line>
        <draw:line draw:style-name="gr3" draw:text-style-name="P3" draw:layer="layout" svg:x1="5.803cm" svg:y1="20.017cm" svg:x2="5.803cm" svg:y2="19.867cm">
          <text:p/>
        </draw:line>
        <draw:line draw:style-name="gr3" draw:text-style-name="P3" draw:layer="layout" svg:x1="6.486cm" svg:y1="20.017cm" svg:x2="6.486cm" svg:y2="19.867cm">
          <text:p/>
        </draw:line>
        <draw:line draw:style-name="gr3" draw:text-style-name="P3" draw:layer="layout" svg:x1="6.486cm" svg:y1="20.017cm" svg:x2="6.486cm" svg:y2="19.867cm">
          <text:p/>
        </draw:line>
        <draw:line draw:style-name="gr3" draw:text-style-name="P3" draw:layer="layout" svg:x1="7.169cm" svg:y1="20.017cm" svg:x2="7.169cm" svg:y2="19.867cm">
          <text:p/>
        </draw:line>
        <draw:line draw:style-name="gr3" draw:text-style-name="P3" draw:layer="layout" svg:x1="7.169cm" svg:y1="20.017cm" svg:x2="7.169cm" svg:y2="19.867cm">
          <text:p/>
        </draw:line>
        <draw:line draw:style-name="gr3" draw:text-style-name="P3" draw:layer="layout" svg:x1="7.852cm" svg:y1="20.017cm" svg:x2="7.852cm" svg:y2="19.867cm">
          <text:p/>
        </draw:line>
        <draw:line draw:style-name="gr3" draw:text-style-name="P3" draw:layer="layout" svg:x1="7.852cm" svg:y1="20.017cm" svg:x2="7.852cm" svg:y2="19.867cm">
          <text:p/>
        </draw:line>
        <draw:line draw:style-name="gr3" draw:text-style-name="P3" draw:layer="layout" svg:x1="8.536cm" svg:y1="20.017cm" svg:x2="8.536cm" svg:y2="19.867cm">
          <text:p/>
        </draw:line>
        <draw:line draw:style-name="gr3" draw:text-style-name="P3" draw:layer="layout" svg:x1="8.536cm" svg:y1="20.017cm" svg:x2="8.536cm" svg:y2="19.867cm">
          <text:p/>
        </draw:line>
        <draw:line draw:style-name="gr3" draw:text-style-name="P3" draw:layer="layout" svg:x1="9.219cm" svg:y1="20.017cm" svg:x2="9.219cm" svg:y2="19.867cm">
          <text:p/>
        </draw:line>
        <draw:line draw:style-name="gr3" draw:text-style-name="P3" draw:layer="layout" svg:x1="9.219cm" svg:y1="20.017cm" svg:x2="9.219cm" svg:y2="19.867cm">
          <text:p/>
        </draw:line>
        <draw:line draw:style-name="gr3" draw:text-style-name="P3" draw:layer="layout" svg:x1="9.902cm" svg:y1="20.017cm" svg:x2="9.902cm" svg:y2="19.867cm">
          <text:p/>
        </draw:line>
        <draw:line draw:style-name="gr3" draw:text-style-name="P3" draw:layer="layout" svg:x1="9.902cm" svg:y1="20.017cm" svg:x2="9.902cm" svg:y2="19.867cm">
          <text:p/>
        </draw:line>
        <draw:line draw:style-name="gr3" draw:text-style-name="P3" draw:layer="layout" svg:x1="10.585cm" svg:y1="20.017cm" svg:x2="10.585cm" svg:y2="19.867cm">
          <text:p/>
        </draw:line>
        <draw:line draw:style-name="gr3" draw:text-style-name="P3" draw:layer="layout" svg:x1="10.585cm" svg:y1="20.017cm" svg:x2="10.585cm" svg:y2="19.867cm">
          <text:p/>
        </draw:line>
        <draw:line draw:style-name="gr3" draw:text-style-name="P3" draw:layer="layout" svg:x1="11.267cm" svg:y1="20.017cm" svg:x2="11.267cm" svg:y2="19.867cm">
          <text:p/>
        </draw:line>
        <draw:line draw:style-name="gr3" draw:text-style-name="P3" draw:layer="layout" svg:x1="11.267cm" svg:y1="20.017cm" svg:x2="11.267cm" svg:y2="19.867cm">
          <text:p/>
        </draw:line>
        <draw:line draw:style-name="gr3" draw:text-style-name="P3" draw:layer="layout" svg:x1="11.95cm" svg:y1="20.017cm" svg:x2="11.95cm" svg:y2="19.867cm">
          <text:p/>
        </draw:line>
        <draw:line draw:style-name="gr3" draw:text-style-name="P3" draw:layer="layout" svg:x1="11.95cm" svg:y1="20.017cm" svg:x2="11.95cm" svg:y2="19.867cm">
          <text:p/>
        </draw:line>
        <draw:line draw:style-name="gr3" draw:text-style-name="P3" draw:layer="layout" svg:x1="12.633cm" svg:y1="20.017cm" svg:x2="12.633cm" svg:y2="19.867cm">
          <text:p/>
        </draw:line>
        <draw:line draw:style-name="gr3" draw:text-style-name="P3" draw:layer="layout" svg:x1="12.633cm" svg:y1="20.017cm" svg:x2="12.633cm" svg:y2="19.867cm">
          <text:p/>
        </draw:line>
        <draw:line draw:style-name="gr3" draw:text-style-name="P3" draw:layer="layout" svg:x1="13.316cm" svg:y1="20.017cm" svg:x2="13.316cm" svg:y2="19.867cm">
          <text:p/>
        </draw:line>
        <draw:line draw:style-name="gr3" draw:text-style-name="P3" draw:layer="layout" svg:x1="13.316cm" svg:y1="20.017cm" svg:x2="13.316cm" svg:y2="19.867cm">
          <text:p/>
        </draw:line>
        <draw:line draw:style-name="gr3" draw:text-style-name="P3" draw:layer="layout" svg:x1="14cm" svg:y1="20.017cm" svg:x2="14cm" svg:y2="19.867cm">
          <text:p/>
        </draw:line>
        <draw:line draw:style-name="gr3" draw:text-style-name="P3" draw:layer="layout" svg:x1="14cm" svg:y1="20.017cm" svg:x2="14cm" svg:y2="19.867cm">
          <text:p/>
        </draw:line>
        <draw:line draw:style-name="gr3" draw:text-style-name="P3" draw:layer="layout" svg:x1="5.803cm" svg:y1="19.867cm" svg:x2="14cm" svg:y2="19.867cm">
          <text:p/>
        </draw:line>
        <draw:line draw:style-name="gr3" draw:text-style-name="P3" draw:layer="layout" svg:x1="5.653cm" svg:y1="19.867cm" svg:x2="5.803cm" svg:y2="19.867cm">
          <text:p/>
        </draw:line>
        <draw:line draw:style-name="gr3" draw:text-style-name="P3" draw:layer="layout" svg:x1="5.653cm" svg:y1="19.867cm" svg:x2="5.803cm" svg:y2="19.867cm">
          <text:p/>
        </draw:line>
        <draw:line draw:style-name="gr3" draw:text-style-name="P3" draw:layer="layout" svg:x1="5.653cm" svg:y1="19.171cm" svg:x2="5.803cm" svg:y2="19.171cm">
          <text:p/>
        </draw:line>
        <draw:line draw:style-name="gr3" draw:text-style-name="P3" draw:layer="layout" svg:x1="5.653cm" svg:y1="19.171cm" svg:x2="5.803cm" svg:y2="19.171cm">
          <text:p/>
        </draw:line>
        <draw:line draw:style-name="gr3" draw:text-style-name="P3" draw:layer="layout" svg:x1="5.653cm" svg:y1="18.475cm" svg:x2="5.803cm" svg:y2="18.475cm">
          <text:p/>
        </draw:line>
        <draw:line draw:style-name="gr3" draw:text-style-name="P3" draw:layer="layout" svg:x1="5.653cm" svg:y1="18.475cm" svg:x2="5.803cm" svg:y2="18.475cm">
          <text:p/>
        </draw:line>
        <draw:line draw:style-name="gr3" draw:text-style-name="P3" draw:layer="layout" svg:x1="5.653cm" svg:y1="17.78cm" svg:x2="5.803cm" svg:y2="17.78cm">
          <text:p/>
        </draw:line>
        <draw:line draw:style-name="gr3" draw:text-style-name="P3" draw:layer="layout" svg:x1="5.653cm" svg:y1="17.78cm" svg:x2="5.803cm" svg:y2="17.78cm">
          <text:p/>
        </draw:line>
        <draw:line draw:style-name="gr3" draw:text-style-name="P3" draw:layer="layout" svg:x1="5.653cm" svg:y1="17.084cm" svg:x2="5.803cm" svg:y2="17.084cm">
          <text:p/>
        </draw:line>
        <draw:line draw:style-name="gr3" draw:text-style-name="P3" draw:layer="layout" svg:x1="5.653cm" svg:y1="17.084cm" svg:x2="5.803cm" svg:y2="17.084cm">
          <text:p/>
        </draw:line>
        <draw:line draw:style-name="gr3" draw:text-style-name="P3" draw:layer="layout" svg:x1="5.653cm" svg:y1="16.388cm" svg:x2="5.803cm" svg:y2="16.388cm">
          <text:p/>
        </draw:line>
        <draw:line draw:style-name="gr3" draw:text-style-name="P3" draw:layer="layout" svg:x1="5.653cm" svg:y1="16.388cm" svg:x2="5.803cm" svg:y2="16.388cm">
          <text:p/>
        </draw:line>
        <draw:line draw:style-name="gr3" draw:text-style-name="P3" draw:layer="layout" svg:x1="5.653cm" svg:y1="15.692cm" svg:x2="5.803cm" svg:y2="15.692cm">
          <text:p/>
        </draw:line>
        <draw:line draw:style-name="gr3" draw:text-style-name="P3" draw:layer="layout" svg:x1="5.653cm" svg:y1="15.692cm" svg:x2="5.803cm" svg:y2="15.692cm">
          <text:p/>
        </draw:line>
        <draw:line draw:style-name="gr3" draw:text-style-name="P3" draw:layer="layout" svg:x1="5.653cm" svg:y1="14.997cm" svg:x2="5.803cm" svg:y2="14.997cm">
          <text:p/>
        </draw:line>
        <draw:line draw:style-name="gr3" draw:text-style-name="P3" draw:layer="layout" svg:x1="5.653cm" svg:y1="14.997cm" svg:x2="5.803cm" svg:y2="14.997cm">
          <text:p/>
        </draw:line>
        <draw:line draw:style-name="gr3" draw:text-style-name="P3" draw:layer="layout" svg:x1="5.653cm" svg:y1="14.303cm" svg:x2="5.803cm" svg:y2="14.303cm">
          <text:p/>
        </draw:line>
        <draw:line draw:style-name="gr3" draw:text-style-name="P3" draw:layer="layout" svg:x1="5.653cm" svg:y1="14.303cm" svg:x2="5.803cm" svg:y2="14.303cm">
          <text:p/>
        </draw:line>
        <draw:line draw:style-name="gr3" draw:text-style-name="P3" draw:layer="layout" svg:x1="5.653cm" svg:y1="13.607cm" svg:x2="5.803cm" svg:y2="13.607cm">
          <text:p/>
        </draw:line>
        <draw:line draw:style-name="gr3" draw:text-style-name="P3" draw:layer="layout" svg:x1="5.653cm" svg:y1="13.607cm" svg:x2="5.803cm" svg:y2="13.607cm">
          <text:p/>
        </draw:line>
        <draw:line draw:style-name="gr3" draw:text-style-name="P3" draw:layer="layout" svg:x1="5.653cm" svg:y1="12.912cm" svg:x2="5.803cm" svg:y2="12.912cm">
          <text:p/>
        </draw:line>
        <draw:line draw:style-name="gr3" draw:text-style-name="P3" draw:layer="layout" svg:x1="5.653cm" svg:y1="12.912cm" svg:x2="5.803cm" svg:y2="12.912cm">
          <text:p/>
        </draw:line>
        <draw:line draw:style-name="gr3" draw:text-style-name="P3" draw:layer="layout" svg:x1="5.653cm" svg:y1="12.216cm" svg:x2="5.803cm" svg:y2="12.216cm">
          <text:p/>
        </draw:line>
        <draw:line draw:style-name="gr3" draw:text-style-name="P3" draw:layer="layout" svg:x1="5.653cm" svg:y1="12.216cm" svg:x2="5.803cm" svg:y2="12.216cm">
          <text:p/>
        </draw:line>
        <draw:line draw:style-name="gr3" draw:text-style-name="P3" draw:layer="layout" svg:x1="5.653cm" svg:y1="11.52cm" svg:x2="5.803cm" svg:y2="11.52cm">
          <text:p/>
        </draw:line>
        <draw:line draw:style-name="gr3" draw:text-style-name="P3" draw:layer="layout" svg:x1="5.653cm" svg:y1="11.52cm" svg:x2="5.803cm" svg:y2="11.52cm">
          <text:p/>
        </draw:line>
        <draw:line draw:style-name="gr3" draw:text-style-name="P3" draw:layer="layout" svg:x1="5.653cm" svg:y1="10.825cm" svg:x2="5.803cm" svg:y2="10.825cm">
          <text:p/>
        </draw:line>
        <draw:line draw:style-name="gr3" draw:text-style-name="P3" draw:layer="layout" svg:x1="5.653cm" svg:y1="10.825cm" svg:x2="5.803cm" svg:y2="10.825cm">
          <text:p/>
        </draw:line>
        <draw:line draw:style-name="gr3" draw:text-style-name="P3" draw:layer="layout" svg:x1="5.653cm" svg:y1="10.129cm" svg:x2="5.803cm" svg:y2="10.129cm">
          <text:p/>
        </draw:line>
        <draw:line draw:style-name="gr3" draw:text-style-name="P3" draw:layer="layout" svg:x1="5.653cm" svg:y1="10.129cm" svg:x2="5.803cm" svg:y2="10.129cm">
          <text:p/>
        </draw:line>
        <draw:line draw:style-name="gr3" draw:text-style-name="P3" draw:layer="layout" svg:x1="5.653cm" svg:y1="9.433cm" svg:x2="5.803cm" svg:y2="9.433cm">
          <text:p/>
        </draw:line>
        <draw:line draw:style-name="gr3" draw:text-style-name="P3" draw:layer="layout" svg:x1="5.653cm" svg:y1="9.433cm" svg:x2="5.803cm" svg:y2="9.433cm">
          <text:p/>
        </draw:line>
        <draw:line draw:style-name="gr3" draw:text-style-name="P3" draw:layer="layout" svg:x1="5.803cm" svg:y1="19.867cm" svg:x2="5.803cm" svg:y2="9.433cm">
          <text:p/>
        </draw:line>
        <draw:polyline draw:style-name="gr4" draw:text-style-name="P3" draw:layer="layout" svg:width="4.781cm" svg:height="3.794cm" svg:x="9.219cm" svg:y="9.673cm" svg:viewBox="0 0 4782 3795" draw:points="0,3503 683,2521 1366,3294 2049,3656 2732,3795 3415,1959 4098,798 4782,0">
          <text:p/>
        </draw:polyline>
        <draw:polygon draw:style-name="gr5" draw:text-style-name="P4" draw:layer="layout" svg:width="0.249cm" svg:height="0.249cm" svg:x="9.094cm" svg:y="13.051cm" svg:viewBox="0 0 250 250" draw:points="250,125 250,120 249,114 249,109 248,103 247,98 245,93 244,88 242,82 240,77 238,72 236,67 233,63 230,58 227,53 224,49 221,45 217,41 213,37 209,33 205,29 201,26 196,23 192,20 187,17 182,14 178,12 173,10 168,8 162,6 157,4 152,3 146,2 141,1 136,1 130,0 125,0 119,0 114,1 108,1 103,2 98,3 92,4 87,6 82,8 77,10 72,12 67,14 62,17 58,20 53,23 49,26 44,29 40,33 36,37 33,41 29,45 26,49 22,53 19,58 16,63 14,67 11,72 9,77 7,82 6,88 4,93 3,98 2,103 1,109 0,114 0,120 0,125 0,131 0,136 1,142 2,147 3,152 4,158 6,163 7,168 9,173 11,178 14,183 16,188 19,192 22,197 26,201 29,206 33,210 36,214 40,217 44,221 49,224 53,228 58,231 62,233 67,236 72,238 77,241 82,243 87,244 92,246 98,247 103,248 108,249 114,250 119,250 125,250 130,250 136,250 141,249 146,248 152,247 157,246 162,244 168,243 173,241 178,238 182,236 187,233 192,231 196,228 201,224 205,221 209,217 213,214 217,210 221,206 224,201 227,197 230,192 233,188 236,183 238,178 240,173 242,168 244,163 245,158 247,152 248,147 249,142 249,136 250,131">
          <text:p/>
        </draw:polygon>
        <draw:polygon draw:style-name="gr6" draw:text-style-name="P5" draw:layer="layout" svg:width="0.249cm" svg:height="0.249cm" svg:x="9.094cm" svg:y="13.051cm" svg:viewBox="0 0 250 250" draw:points="250,125 250,120 249,114 249,109 248,103 247,98 245,93 244,88 242,82 240,77 238,72 236,67 233,63 230,58 227,53 224,49 221,45 217,41 213,37 209,33 205,29 201,26 196,23 192,20 187,17 182,14 178,12 173,10 168,8 162,6 157,4 152,3 146,2 141,1 136,1 130,0 125,0 119,0 114,1 108,1 103,2 98,3 92,4 87,6 82,8 77,10 72,12 67,14 62,17 58,20 53,23 49,26 44,29 40,33 36,37 33,41 29,45 26,49 22,53 19,58 16,63 14,67 11,72 9,77 7,82 6,88 4,93 3,98 2,103 1,109 0,114 0,120 0,125 0,131 0,136 1,142 2,147 3,152 4,158 6,163 7,168 9,173 11,178 14,183 16,188 19,192 22,197 26,201 29,206 33,210 36,214 40,217 44,221 49,224 53,228 58,231 62,233 67,236 72,238 77,241 82,243 87,244 92,246 98,247 103,248 108,249 114,250 119,250 125,250 130,250 136,250 141,249 146,248 152,247 157,246 162,244 168,243 173,241 178,238 182,236 187,233 192,231 196,228 201,224 205,221 209,217 213,214 217,210 221,206 224,201 227,197 230,192 233,188 236,183 238,178 240,173 242,168 244,163 245,158 247,152 248,147 249,142 249,136 250,131">
          <text:p/>
        </draw:polygon>
        <draw:polygon draw:style-name="gr5" draw:text-style-name="P4" draw:layer="layout" svg:width="0.249cm" svg:height="0.249cm" svg:x="9.777cm" svg:y="12.069cm" svg:viewBox="0 0 250 250" draw:points="250,125 250,119 250,114 249,109 248,103 247,98 246,93 244,87 242,82 240,77 238,72 236,67 233,62 230,58 227,53 224,49 221,45 217,40 213,37 209,33 205,29 201,26 197,23 192,19 188,17 183,14 178,12 173,9 168,7 163,6 157,4 152,3 147,2 141,1 136,0 130,0 125,0 120,0 114,0 109,1 103,2 98,3 93,4 87,6 82,7 77,9 72,12 67,14 63,17 58,19 53,23 49,26 45,29 41,33 37,37 33,40 29,45 26,49 23,53 20,58 17,62 14,67 12,72 10,77 8,82 6,87 4,93 3,98 2,103 1,109 0,114 0,119 0,125 0,130 0,136 1,141 2,147 3,152 4,157 6,162 8,168 10,173 12,178 14,183 17,187 20,192 23,197 26,201 29,205 33,209 37,213 41,217 45,221 49,224 53,227 58,230 63,233 67,236 72,238 77,240 82,242 87,244 93,246 98,247 103,248 109,249 114,249 120,250 125,250 130,250 136,249 141,249 147,248 152,247 157,246 163,244 168,242 173,240 178,238 183,236 188,233 192,230 197,227 201,224 205,221 209,217 213,213 217,209 221,205 224,201 227,197 230,192 233,187 236,183 238,178 240,173 242,168 244,162 246,157 247,152 248,147 249,141 250,136 250,130">
          <text:p/>
        </draw:polygon>
        <draw:polygon draw:style-name="gr6" draw:text-style-name="P5" draw:layer="layout" svg:width="0.249cm" svg:height="0.249cm" svg:x="9.777cm" svg:y="12.069cm" svg:viewBox="0 0 250 250" draw:points="250,125 250,119 250,114 249,109 248,103 247,98 246,93 244,87 242,82 240,77 238,72 236,67 233,62 230,58 227,53 224,49 221,45 217,40 213,37 209,33 205,29 201,26 197,23 192,19 188,17 183,14 178,12 173,9 168,7 163,6 157,4 152,3 147,2 141,1 136,0 130,0 125,0 120,0 114,0 109,1 103,2 98,3 93,4 87,6 82,7 77,9 72,12 67,14 63,17 58,19 53,23 49,26 45,29 41,33 37,37 33,40 29,45 26,49 23,53 20,58 17,62 14,67 12,72 10,77 8,82 6,87 4,93 3,98 2,103 1,109 0,114 0,119 0,125 0,130 0,136 1,141 2,147 3,152 4,157 6,162 8,168 10,173 12,178 14,183 17,187 20,192 23,197 26,201 29,205 33,209 37,213 41,217 45,221 49,224 53,227 58,230 63,233 67,236 72,238 77,240 82,242 87,244 93,246 98,247 103,248 109,249 114,249 120,250 125,250 130,250 136,249 141,249 147,248 152,247 157,246 163,244 168,242 173,240 178,238 183,236 188,233 192,230 197,227 201,224 205,221 209,217 213,213 217,209 221,205 224,201 227,197 230,192 233,187 236,183 238,178 240,173 242,168 244,162 246,157 247,152 248,147 249,141 250,136 250,130">
          <text:p/>
        </draw:polygon>
        <draw:polygon draw:style-name="gr5" draw:text-style-name="P4" draw:layer="layout" svg:width="0.249cm" svg:height="0.249cm" svg:x="10.46cm" svg:y="12.842cm" svg:viewBox="0 0 250 250" draw:points="250,125 250,120 250,115 249,109 248,104 247,98 246,93 244,88 243,83 241,78 239,73 236,68 234,63 231,58 228,54 224,49 221,45 217,41 214,37 210,33 206,30 201,26 197,23 192,20 188,17 183,15 178,12 173,10 168,8 163,6 158,5 152,3 147,2 142,2 136,1 131,1 125,0 120,1 114,1 109,2 104,2 98,3 93,5 88,6 82,8 77,10 72,12 68,15 63,17 58,20 54,23 49,26 45,30 41,33 37,37 33,41 29,45 26,49 23,54 20,58 17,63 14,68 12,73 10,78 8,83 6,88 5,93 3,98 2,104 1,109 1,115 0,120 0,125 0,131 1,136 1,142 2,147 3,153 5,158 6,163 8,168 10,173 12,178 14,183 17,188 20,193 23,197 26,202 29,206 33,210 37,214 41,218 45,221 49,225 54,228 58,231 63,234 68,236 72,239 77,241 82,243 88,245 93,246 98,248 104,249 109,249 114,250 120,250 125,250 131,250 136,250 142,249 147,249 152,248 158,246 163,245 168,243 173,241 178,239 183,236 188,234 192,231 197,228 201,225 206,221 210,218 214,214 217,210 221,206 224,202 228,197 231,193 234,188 236,183 239,178 241,173 243,168 244,163 246,158 247,153 248,147 249,142 250,136 250,131">
          <text:p/>
        </draw:polygon>
        <draw:polygon draw:style-name="gr6" draw:text-style-name="P5" draw:layer="layout" svg:width="0.249cm" svg:height="0.249cm" svg:x="10.46cm" svg:y="12.842cm" svg:viewBox="0 0 250 250" draw:points="250,125 250,120 250,115 249,109 248,104 247,98 246,93 244,88 243,83 241,78 239,73 236,68 234,63 231,58 228,54 224,49 221,45 217,41 214,37 210,33 206,30 201,26 197,23 192,20 188,17 183,15 178,12 173,10 168,8 163,6 158,5 152,3 147,2 142,2 136,1 131,1 125,0 120,1 114,1 109,2 104,2 98,3 93,5 88,6 82,8 77,10 72,12 68,15 63,17 58,20 54,23 49,26 45,30 41,33 37,37 33,41 29,45 26,49 23,54 20,58 17,63 14,68 12,73 10,78 8,83 6,88 5,93 3,98 2,104 1,109 1,115 0,120 0,125 0,131 1,136 1,142 2,147 3,153 5,158 6,163 8,168 10,173 12,178 14,183 17,188 20,193 23,197 26,202 29,206 33,210 37,214 41,218 45,221 49,225 54,228 58,231 63,234 68,236 72,239 77,241 82,243 88,245 93,246 98,248 104,249 109,249 114,250 120,250 125,250 131,250 136,250 142,249 147,249 152,248 158,246 163,245 168,243 173,241 178,239 183,236 188,234 192,231 197,228 201,225 206,221 210,218 214,214 217,210 221,206 224,202 228,197 231,193 234,188 236,183 239,178 241,173 243,168 244,163 246,158 247,153 248,147 249,142 250,136 250,131">
          <text:p/>
        </draw:polygon>
        <draw:polygon draw:style-name="gr5" draw:text-style-name="P4" draw:layer="layout" svg:width="0.249cm" svg:height="0.249cm" svg:x="11.142cm" svg:y="13.204cm" svg:viewBox="0 0 250 250" draw:points="250,125 249,120 249,114 248,109 248,104 247,98 245,93 244,88 242,82 240,77 238,72 235,68 233,63 230,58 227,54 224,49 220,45 217,41 213,37 209,33 205,29 201,26 196,23 192,20 187,17 182,14 177,12 172,10 167,8 162,6 157,4 152,3 146,2 141,1 135,1 130,0 125,0 119,0 114,1 108,1 103,2 97,3 92,4 87,6 82,8 77,10 72,12 67,14 62,17 57,20 53,23 48,26 44,29 40,33 36,37 32,41 29,45 25,49 22,54 19,58 16,63 14,68 11,72 9,77 7,82 5,88 4,93 2,98 1,104 1,109 0,114 0,120 0,125 0,131 0,136 1,142 1,147 2,152 4,158 5,163 7,168 9,173 11,178 14,183 16,188 19,192 22,197 25,201 29,206 32,210 36,214 40,217 44,221 48,224 53,228 57,231 62,233 67,236 72,239 77,241 82,243 87,244 92,246 97,247 103,248 108,249 114,250 119,250 125,250 130,250 135,250 141,249 146,248 152,247 157,246 162,244 167,243 172,241 177,239 182,236 187,233 192,231 196,228 201,224 205,221 209,217 213,214 217,210 220,206 224,201 227,197 230,192 233,188 235,183 238,178 240,173 242,168 244,163 245,158 247,152 248,147 248,142 249,136 249,131">
          <text:p/>
        </draw:polygon>
        <draw:polygon draw:style-name="gr6" draw:text-style-name="P5" draw:layer="layout" svg:width="0.249cm" svg:height="0.249cm" svg:x="11.142cm" svg:y="13.204cm" svg:viewBox="0 0 250 250" draw:points="250,125 249,120 249,114 248,109 248,104 247,98 245,93 244,88 242,82 240,77 238,72 235,68 233,63 230,58 227,54 224,49 220,45 217,41 213,37 209,33 205,29 201,26 196,23 192,20 187,17 182,14 177,12 172,10 167,8 162,6 157,4 152,3 146,2 141,1 135,1 130,0 125,0 119,0 114,1 108,1 103,2 97,3 92,4 87,6 82,8 77,10 72,12 67,14 62,17 57,20 53,23 48,26 44,29 40,33 36,37 32,41 29,45 25,49 22,54 19,58 16,63 14,68 11,72 9,77 7,82 5,88 4,93 2,98 1,104 1,109 0,114 0,120 0,125 0,131 0,136 1,142 1,147 2,152 4,158 5,163 7,168 9,173 11,178 14,183 16,188 19,192 22,197 25,201 29,206 32,210 36,214 40,217 44,221 48,224 53,228 57,231 62,233 67,236 72,239 77,241 82,243 87,244 92,246 97,247 103,248 108,249 114,250 119,250 125,250 130,250 135,250 141,249 146,248 152,247 157,246 162,244 167,243 172,241 177,239 182,236 187,233 192,231 196,228 201,224 205,221 209,217 213,214 217,210 220,206 224,201 227,197 230,192 233,188 235,183 238,178 240,173 242,168 244,163 245,158 247,152 248,147 248,142 249,136 249,131">
          <text:p/>
        </draw:polygon>
        <draw:polygon draw:style-name="gr5" draw:text-style-name="P4" draw:layer="layout" svg:width="0.249cm" svg:height="0.249cm" svg:x="11.825cm" svg:y="13.343cm" svg:viewBox="0 0 250 250" draw:points="250,125 250,120 249,114 249,109 248,104 247,98 245,93 244,88 242,83 240,78 238,73 236,68 233,63 230,58 227,54 224,49 221,45 217,41 213,37 209,33 205,30 201,26 196,23 192,20 187,17 182,14 178,12 173,10 168,8 162,6 157,5 152,3 146,2 141,1 136,1 130,0 125,0 119,0 114,1 108,1 103,2 98,3 92,5 87,6 82,8 77,10 72,12 67,14 62,17 58,20 53,23 49,26 44,30 40,33 36,37 33,41 29,45 26,49 22,54 19,58 16,63 14,68 11,73 9,78 7,83 6,88 4,93 3,98 2,104 1,109 0,114 0,120 0,125 0,131 0,136 1,142 2,147 3,152 4,158 6,163 7,168 9,173 11,178 14,183 16,188 19,193 22,197 26,201 29,206 33,210 36,214 40,218 44,221 49,225 53,228 58,231 62,234 67,236 72,239 77,241 82,243 87,245 92,246 98,247 103,248 108,249 114,250 119,250 125,250 130,250 136,250 141,249 146,248 152,247 157,246 162,245 168,243 173,241 178,239 182,236 187,234 192,231 196,228 201,225 205,221 209,218 213,214 217,210 221,206 224,201 227,197 230,193 233,188 236,183 238,178 240,173 242,168 244,163 245,158 247,152 248,147 249,142 249,136 250,131">
          <text:p/>
        </draw:polygon>
        <draw:polygon draw:style-name="gr6" draw:text-style-name="P5" draw:layer="layout" svg:width="0.249cm" svg:height="0.249cm" svg:x="11.825cm" svg:y="13.343cm" svg:viewBox="0 0 250 250" draw:points="250,125 250,120 249,114 249,109 248,104 247,98 245,93 244,88 242,83 240,78 238,73 236,68 233,63 230,58 227,54 224,49 221,45 217,41 213,37 209,33 205,30 201,26 196,23 192,20 187,17 182,14 178,12 173,10 168,8 162,6 157,5 152,3 146,2 141,1 136,1 130,0 125,0 119,0 114,1 108,1 103,2 98,3 92,5 87,6 82,8 77,10 72,12 67,14 62,17 58,20 53,23 49,26 44,30 40,33 36,37 33,41 29,45 26,49 22,54 19,58 16,63 14,68 11,73 9,78 7,83 6,88 4,93 3,98 2,104 1,109 0,114 0,120 0,125 0,131 0,136 1,142 2,147 3,152 4,158 6,163 7,168 9,173 11,178 14,183 16,188 19,193 22,197 26,201 29,206 33,210 36,214 40,218 44,221 49,225 53,228 58,231 62,234 67,236 72,239 77,241 82,243 87,245 92,246 98,247 103,248 108,249 114,250 119,250 125,250 130,250 136,250 141,249 146,248 152,247 157,246 162,245 168,243 173,241 178,239 182,236 187,234 192,231 196,228 201,225 205,221 209,218 213,214 217,210 221,206 224,201 227,197 230,193 233,188 236,183 238,178 240,173 242,168 244,163 245,158 247,152 248,147 249,142 249,136 250,131">
          <text:p/>
        </draw:polygon>
        <draw:polygon draw:style-name="gr5" draw:text-style-name="P4" draw:layer="layout" svg:width="0.249cm" svg:height="0.249cm" svg:x="12.508cm" svg:y="11.507cm" svg:viewBox="0 0 250 250" draw:points="250,125 250,119 250,114 249,108 248,103 247,98 246,92 244,87 242,82 240,77 238,72 236,67 233,62 230,58 227,53 224,49 221,44 217,40 213,36 209,33 205,29 201,26 197,22 192,19 188,17 183,14 178,12 173,9 168,7 163,6 157,4 152,3 147,2 141,1 136,0 130,0 125,0 120,0 114,0 109,1 103,2 98,3 93,4 87,6 82,7 77,9 72,12 67,14 63,17 58,19 53,22 49,26 45,29 41,33 37,36 33,40 29,44 26,49 23,53 20,58 17,62 14,67 12,72 10,77 8,82 6,87 4,92 3,98 2,103 1,108 0,114 0,119 0,125 0,130 0,136 1,141 2,147 3,152 4,157 6,162 8,168 10,173 12,178 14,183 17,187 20,192 23,197 26,201 29,205 33,209 37,213 41,217 45,221 49,224 53,227 58,230 63,233 67,236 72,238 77,240 82,242 87,244 93,246 98,247 103,248 109,249 114,249 120,250 125,250 130,250 136,249 141,249 147,248 152,247 157,246 163,244 168,242 173,240 178,238 183,236 188,233 192,230 197,227 201,224 205,221 209,217 213,213 217,209 221,205 224,201 227,197 230,192 233,187 236,183 238,178 240,173 242,168 244,162 246,157 247,152 248,147 249,141 250,136 250,130">
          <text:p/>
        </draw:polygon>
        <draw:polygon draw:style-name="gr6" draw:text-style-name="P5" draw:layer="layout" svg:width="0.249cm" svg:height="0.249cm" svg:x="12.508cm" svg:y="11.507cm" svg:viewBox="0 0 250 250" draw:points="250,125 250,119 250,114 249,108 248,103 247,98 246,92 244,87 242,82 240,77 238,72 236,67 233,62 230,58 227,53 224,49 221,44 217,40 213,36 209,33 205,29 201,26 197,22 192,19 188,17 183,14 178,12 173,9 168,7 163,6 157,4 152,3 147,2 141,1 136,0 130,0 125,0 120,0 114,0 109,1 103,2 98,3 93,4 87,6 82,7 77,9 72,12 67,14 63,17 58,19 53,22 49,26 45,29 41,33 37,36 33,40 29,44 26,49 23,53 20,58 17,62 14,67 12,72 10,77 8,82 6,87 4,92 3,98 2,103 1,108 0,114 0,119 0,125 0,130 0,136 1,141 2,147 3,152 4,157 6,162 8,168 10,173 12,178 14,183 17,187 20,192 23,197 26,201 29,205 33,209 37,213 41,217 45,221 49,224 53,227 58,230 63,233 67,236 72,238 77,240 82,242 87,244 93,246 98,247 103,248 109,249 114,249 120,250 125,250 130,250 136,249 141,249 147,248 152,247 157,246 163,244 168,242 173,240 178,238 183,236 188,233 192,230 197,227 201,224 205,221 209,217 213,213 217,209 221,205 224,201 227,197 230,192 233,187 236,183 238,178 240,173 242,168 244,162 246,157 247,152 248,147 249,141 250,136 250,130">
          <text:p/>
        </draw:polygon>
        <draw:polygon draw:style-name="gr5" draw:text-style-name="P4" draw:layer="layout" svg:width="0.249cm" svg:height="0.249cm" svg:x="13.191cm" svg:y="10.346cm" svg:viewBox="0 0 250 250" draw:points="250,125 250,120 250,115 249,109 248,104 247,98 246,93 244,88 243,83 241,78 239,73 236,68 234,63 231,58 228,54 224,49 221,45 217,41 214,37 210,33 206,30 201,26 197,23 192,20 188,17 183,15 178,12 173,10 168,8 163,6 158,5 152,3 147,2 142,2 136,1 131,1 125,0 120,1 114,1 109,2 104,2 98,3 93,5 88,6 82,8 77,10 72,12 68,15 63,17 58,20 54,23 49,26 45,30 41,33 37,37 33,41 29,45 26,49 23,54 20,58 17,63 14,68 12,73 10,78 8,83 6,88 5,93 3,98 2,104 1,109 1,115 0,120 0,125 0,131 1,136 1,142 2,147 3,152 5,158 6,163 8,168 10,173 12,178 14,183 17,188 20,193 23,197 26,202 29,206 33,210 37,214 41,218 45,221 49,225 54,228 58,231 63,234 68,236 72,239 77,241 82,243 88,245 93,246 98,247 104,249 109,249 114,250 120,250 125,250 131,250 136,250 142,249 147,249 152,247 158,246 163,245 168,243 173,241 178,239 183,236 188,234 192,231 197,228 201,225 206,221 210,218 214,214 217,210 221,206 224,202 228,197 231,193 234,188 236,183 239,178 241,173 243,168 244,163 246,158 247,152 248,147 249,142 250,136 250,131">
          <text:p/>
        </draw:polygon>
        <draw:polygon draw:style-name="gr6" draw:text-style-name="P5" draw:layer="layout" svg:width="0.249cm" svg:height="0.249cm" svg:x="13.191cm" svg:y="10.346cm" svg:viewBox="0 0 250 250" draw:points="250,125 250,120 250,115 249,109 248,104 247,98 246,93 244,88 243,83 241,78 239,73 236,68 234,63 231,58 228,54 224,49 221,45 217,41 214,37 210,33 206,30 201,26 197,23 192,20 188,17 183,15 178,12 173,10 168,8 163,6 158,5 152,3 147,2 142,2 136,1 131,1 125,0 120,1 114,1 109,2 104,2 98,3 93,5 88,6 82,8 77,10 72,12 68,15 63,17 58,20 54,23 49,26 45,30 41,33 37,37 33,41 29,45 26,49 23,54 20,58 17,63 14,68 12,73 10,78 8,83 6,88 5,93 3,98 2,104 1,109 1,115 0,120 0,125 0,131 1,136 1,142 2,147 3,152 5,158 6,163 8,168 10,173 12,178 14,183 17,188 20,193 23,197 26,202 29,206 33,210 37,214 41,218 45,221 49,225 54,228 58,231 63,234 68,236 72,239 77,241 82,243 88,245 93,246 98,247 104,249 109,249 114,250 120,250 125,250 131,250 136,250 142,249 147,249 152,247 158,246 163,245 168,243 173,241 178,239 183,236 188,234 192,231 197,228 201,225 206,221 210,218 214,214 217,210 221,206 224,202 228,197 231,193 234,188 236,183 239,178 241,173 243,168 244,163 246,158 247,152 248,147 249,142 250,136 250,131">
          <text:p/>
        </draw:polygon>
        <draw:polygon draw:style-name="gr5" draw:text-style-name="P4" draw:layer="layout" svg:width="0.249cm" svg:height="0.249cm" svg:x="13.875cm" svg:y="9.548cm" svg:viewBox="0 0 250 250" draw:points="250,125 249,119 249,114 248,108 248,103 247,98 245,92 244,87 242,82 240,77 238,72 235,67 233,62 230,58 227,53 224,49 220,44 217,40 213,36 209,33 205,29 201,26 196,22 192,19 187,17 182,14 177,12 172,9 167,7 162,6 157,4 152,3 146,2 141,1 135,0 130,0 125,0 119,0 114,0 108,1 103,2 97,3 92,4 87,6 82,7 77,9 72,12 67,14 62,17 57,19 53,22 48,26 44,29 40,33 36,36 32,40 29,44 25,49 22,53 19,58 16,62 14,67 11,72 9,77 7,82 5,87 4,92 2,98 1,103 1,108 0,114 0,119 0,125 0,130 0,136 1,141 1,147 2,152 4,157 5,162 7,168 9,173 11,178 14,183 16,187 19,192 22,197 25,201 29,205 32,209 36,213 40,217 44,221 48,224 53,227 57,230 62,233 67,236 72,238 77,240 82,242 87,244 92,246 97,247 103,248 108,249 114,249 119,250 125,250 130,250 135,249 141,249 146,248 152,247 157,246 162,244 167,242 172,240 177,238 182,236 187,233 192,230 196,227 201,224 205,221 209,217 213,213 217,209 220,205 224,201 227,197 230,192 233,187 235,183 238,178 240,173 242,168 244,162 245,157 247,152 248,147 248,141 249,136 249,130">
          <text:p/>
        </draw:polygon>
        <draw:polygon draw:style-name="gr6" draw:text-style-name="P5" draw:layer="layout" svg:width="0.249cm" svg:height="0.249cm" svg:x="13.875cm" svg:y="9.548cm" svg:viewBox="0 0 250 250" draw:points="250,125 249,119 249,114 248,108 248,103 247,98 245,92 244,87 242,82 240,77 238,72 235,67 233,62 230,58 227,53 224,49 220,44 217,40 213,36 209,33 205,29 201,26 196,22 192,19 187,17 182,14 177,12 172,9 167,7 162,6 157,4 152,3 146,2 141,1 135,0 130,0 125,0 119,0 114,0 108,1 103,2 97,3 92,4 87,6 82,7 77,9 72,12 67,14 62,17 57,19 53,22 48,26 44,29 40,33 36,36 32,40 29,44 25,49 22,53 19,58 16,62 14,67 11,72 9,77 7,82 5,87 4,92 2,98 1,103 1,108 0,114 0,119 0,125 0,130 0,136 1,141 1,147 2,152 4,157 5,162 7,168 9,173 11,178 14,183 16,187 19,192 22,197 25,201 29,205 32,209 36,213 40,217 44,221 48,224 53,227 57,230 62,233 67,236 72,238 77,240 82,242 87,244 92,246 97,247 103,248 108,249 114,249 119,250 125,250 130,250 135,249 141,249 146,248 152,247 157,246 162,244 167,242 172,240 177,238 182,236 187,233 192,230 196,227 201,224 205,221 209,217 213,213 217,209 220,205 224,201 227,197 230,192 233,187 235,183 238,178 240,173 242,168 244,162 245,157 247,152 248,147 248,141 249,136 249,130">
          <text:p/>
        </draw:polygon>
        <draw:line draw:style-name="gr7" draw:text-style-name="P3" draw:layer="layout" svg:x1="5.803cm" svg:y1="15.907cm" svg:x2="5.854cm" svg:y2="15.904cm">
          <text:p/>
        </draw:line>
        <draw:line draw:style-name="gr7" draw:text-style-name="P3" draw:layer="layout" svg:x1="5.905cm" svg:y1="15.901cm" svg:x2="5.956cm" svg:y2="15.898cm">
          <text:p/>
        </draw:line>
        <draw:line draw:style-name="gr7" draw:text-style-name="P3" draw:layer="layout" svg:x1="6.006cm" svg:y1="15.895cm" svg:x2="6.057cm" svg:y2="15.892cm">
          <text:p/>
        </draw:line>
        <draw:line draw:style-name="gr7" draw:text-style-name="P3" draw:layer="layout" svg:x1="6.108cm" svg:y1="15.889cm" svg:x2="6.159cm" svg:y2="15.886cm">
          <text:p/>
        </draw:line>
        <draw:line draw:style-name="gr7" draw:text-style-name="P3" draw:layer="layout" svg:x1="6.21cm" svg:y1="15.882cm" svg:x2="6.261cm" svg:y2="15.879cm">
          <text:p/>
        </draw:line>
        <draw:line draw:style-name="gr7" draw:text-style-name="P3" draw:layer="layout" svg:x1="6.312cm" svg:y1="15.876cm" svg:x2="6.363cm" svg:y2="15.873cm">
          <text:p/>
        </draw:line>
        <draw:line draw:style-name="gr7" draw:text-style-name="P3" draw:layer="layout" svg:x1="6.414cm" svg:y1="15.87cm" svg:x2="6.465cm" svg:y2="15.867cm">
          <text:p/>
        </draw:line>
        <draw:line draw:style-name="gr7" draw:text-style-name="P3" draw:layer="layout" svg:x1="6.516cm" svg:y1="15.865cm" svg:x2="6.567cm" svg:y2="15.865cm">
          <text:p/>
        </draw:line>
        <draw:line draw:style-name="gr7" draw:text-style-name="P3" draw:layer="layout" svg:x1="6.618cm" svg:y1="15.864cm" svg:x2="6.669cm" svg:y2="15.864cm">
          <text:p/>
        </draw:line>
        <draw:line draw:style-name="gr7" draw:text-style-name="P3" draw:layer="layout" svg:x1="6.719cm" svg:y1="15.863cm" svg:x2="6.77cm" svg:y2="15.863cm">
          <text:p/>
        </draw:line>
        <draw:line draw:style-name="gr7" draw:text-style-name="P3" draw:layer="layout" svg:x1="6.821cm" svg:y1="15.862cm" svg:x2="6.872cm" svg:y2="15.862cm">
          <text:p/>
        </draw:line>
        <draw:line draw:style-name="gr7" draw:text-style-name="P3" draw:layer="layout" svg:x1="6.923cm" svg:y1="15.862cm" svg:x2="6.974cm" svg:y2="15.861cm">
          <text:p/>
        </draw:line>
        <draw:line draw:style-name="gr7" draw:text-style-name="P3" draw:layer="layout" svg:x1="7.025cm" svg:y1="15.861cm" svg:x2="7.076cm" svg:y2="15.86cm">
          <text:p/>
        </draw:line>
        <draw:polyline draw:style-name="gr7" draw:text-style-name="P3" draw:layer="layout" svg:width="0.045cm" svg:height="0.008cm" svg:x="7.127cm" svg:y="15.851cm" svg:viewBox="0 0 46 9" draw:points="0,9 42,8 46,0">
          <text:p/>
        </draw:polyline>
        <draw:line draw:style-name="gr7" draw:text-style-name="P3" draw:layer="layout" svg:x1="7.193cm" svg:y1="15.804cm" svg:x2="7.213cm" svg:y2="15.757cm">
          <text:p/>
        </draw:line>
        <draw:line draw:style-name="gr7" draw:text-style-name="P3" draw:layer="layout" svg:x1="7.233cm" svg:y1="15.71cm" svg:x2="7.253cm" svg:y2="15.663cm">
          <text:p/>
        </draw:line>
        <draw:line draw:style-name="gr7" draw:text-style-name="P3" draw:layer="layout" svg:x1="7.273cm" svg:y1="15.616cm" svg:x2="7.293cm" svg:y2="15.569cm">
          <text:p/>
        </draw:line>
        <draw:line draw:style-name="gr7" draw:text-style-name="P3" draw:layer="layout" svg:x1="7.313cm" svg:y1="15.522cm" svg:x2="7.333cm" svg:y2="15.475cm">
          <text:p/>
        </draw:line>
        <draw:line draw:style-name="gr7" draw:text-style-name="P3" draw:layer="layout" svg:x1="7.353cm" svg:y1="15.429cm" svg:x2="7.373cm" svg:y2="15.382cm">
          <text:p/>
        </draw:line>
        <draw:line draw:style-name="gr7" draw:text-style-name="P3" draw:layer="layout" svg:x1="7.393cm" svg:y1="15.335cm" svg:x2="7.413cm" svg:y2="15.288cm">
          <text:p/>
        </draw:line>
        <draw:line draw:style-name="gr7" draw:text-style-name="P3" draw:layer="layout" svg:x1="7.433cm" svg:y1="15.241cm" svg:x2="7.453cm" svg:y2="15.194cm">
          <text:p/>
        </draw:line>
        <draw:line draw:style-name="gr7" draw:text-style-name="P3" draw:layer="layout" svg:x1="7.473cm" svg:y1="15.147cm" svg:x2="7.493cm" svg:y2="15.1cm">
          <text:p/>
        </draw:line>
        <draw:line draw:style-name="gr7" draw:text-style-name="P3" draw:layer="layout" svg:x1="7.513cm" svg:y1="15.053cm" svg:x2="7.534cm" svg:y2="15.007cm">
          <text:p/>
        </draw:line>
        <draw:line draw:style-name="gr7" draw:text-style-name="P3" draw:layer="layout" svg:x1="7.554cm" svg:y1="14.961cm" svg:x2="7.574cm" svg:y2="14.914cm">
          <text:p/>
        </draw:line>
        <draw:line draw:style-name="gr7" draw:text-style-name="P3" draw:layer="layout" svg:x1="7.594cm" svg:y1="14.867cm" svg:x2="7.614cm" svg:y2="14.82cm">
          <text:p/>
        </draw:line>
        <draw:line draw:style-name="gr7" draw:text-style-name="P3" draw:layer="layout" svg:x1="7.634cm" svg:y1="14.773cm" svg:x2="7.654cm" svg:y2="14.726cm">
          <text:p/>
        </draw:line>
        <draw:line draw:style-name="gr7" draw:text-style-name="P3" draw:layer="layout" svg:x1="7.674cm" svg:y1="14.679cm" svg:x2="7.694cm" svg:y2="14.632cm">
          <text:p/>
        </draw:line>
        <draw:line draw:style-name="gr7" draw:text-style-name="P3" draw:layer="layout" svg:x1="7.714cm" svg:y1="14.586cm" svg:x2="7.734cm" svg:y2="14.539cm">
          <text:p/>
        </draw:line>
        <draw:line draw:style-name="gr7" draw:text-style-name="P3" draw:layer="layout" svg:x1="7.754cm" svg:y1="14.492cm" svg:x2="7.774cm" svg:y2="14.445cm">
          <text:p/>
        </draw:line>
        <draw:line draw:style-name="gr7" draw:text-style-name="P3" draw:layer="layout" svg:x1="7.794cm" svg:y1="14.398cm" svg:x2="7.814cm" svg:y2="14.351cm">
          <text:p/>
        </draw:line>
        <draw:polyline draw:style-name="gr7" draw:text-style-name="P3" draw:layer="layout" svg:width="0.022cm" svg:height="0.044cm" svg:x="7.834cm" svg:y="14.259cm" svg:viewBox="0 0 23 45" draw:points="0,45 18,5 23,0">
          <text:p/>
        </draw:polyline>
        <draw:line draw:style-name="gr7" draw:text-style-name="P3" draw:layer="layout" svg:x1="7.894cm" svg:y1="14.224cm" svg:x2="7.931cm" svg:y2="14.189cm">
          <text:p/>
        </draw:line>
        <draw:line draw:style-name="gr7" draw:text-style-name="P3" draw:layer="layout" svg:x1="7.969cm" svg:y1="14.155cm" svg:x2="8.006cm" svg:y2="14.12cm">
          <text:p/>
        </draw:line>
        <draw:line draw:style-name="gr7" draw:text-style-name="P3" draw:layer="layout" svg:x1="8.043cm" svg:y1="14.085cm" svg:x2="8.081cm" svg:y2="14.05cm">
          <text:p/>
        </draw:line>
        <draw:line draw:style-name="gr7" draw:text-style-name="P3" draw:layer="layout" svg:x1="8.118cm" svg:y1="14.016cm" svg:x2="8.155cm" svg:y2="13.981cm">
          <text:p/>
        </draw:line>
        <draw:line draw:style-name="gr7" draw:text-style-name="P3" draw:layer="layout" svg:x1="8.193cm" svg:y1="13.946cm" svg:x2="8.23cm" svg:y2="13.911cm">
          <text:p/>
        </draw:line>
        <draw:line draw:style-name="gr7" draw:text-style-name="P3" draw:layer="layout" svg:x1="8.267cm" svg:y1="13.877cm" svg:x2="8.304cm" svg:y2="13.842cm">
          <text:p/>
        </draw:line>
        <draw:line draw:style-name="gr7" draw:text-style-name="P3" draw:layer="layout" svg:x1="8.342cm" svg:y1="13.807cm" svg:x2="8.379cm" svg:y2="13.772cm">
          <text:p/>
        </draw:line>
        <draw:line draw:style-name="gr7" draw:text-style-name="P3" draw:layer="layout" svg:x1="8.416cm" svg:y1="13.738cm" svg:x2="8.454cm" svg:y2="13.703cm">
          <text:p/>
        </draw:line>
        <draw:line draw:style-name="gr7" draw:text-style-name="P3" draw:layer="layout" svg:x1="8.491cm" svg:y1="13.668cm" svg:x2="8.528cm" svg:y2="13.633cm">
          <text:p/>
        </draw:line>
        <draw:line draw:style-name="gr7" draw:text-style-name="P3" draw:layer="layout" svg:x1="8.57cm" svg:y1="13.604cm" svg:x2="8.612cm" svg:y2="13.576cm">
          <text:p/>
        </draw:line>
        <draw:line draw:style-name="gr7" draw:text-style-name="P3" draw:layer="layout" svg:x1="8.655cm" svg:y1="13.548cm" svg:x2="8.698cm" svg:y2="13.52cm">
          <text:p/>
        </draw:line>
        <draw:line draw:style-name="gr7" draw:text-style-name="P3" draw:layer="layout" svg:x1="8.74cm" svg:y1="13.492cm" svg:x2="8.783cm" svg:y2="13.463cm">
          <text:p/>
        </draw:line>
        <draw:line draw:style-name="gr7" draw:text-style-name="P3" draw:layer="layout" svg:x1="8.825cm" svg:y1="13.435cm" svg:x2="8.868cm" svg:y2="13.407cm">
          <text:p/>
        </draw:line>
        <draw:line draw:style-name="gr7" draw:text-style-name="P3" draw:layer="layout" svg:x1="8.91cm" svg:y1="13.379cm" svg:x2="8.953cm" svg:y2="13.351cm">
          <text:p/>
        </draw:line>
        <draw:line draw:style-name="gr7" draw:text-style-name="P3" draw:layer="layout" svg:x1="8.995cm" svg:y1="13.323cm" svg:x2="9.038cm" svg:y2="13.295cm">
          <text:p/>
        </draw:line>
        <draw:line draw:style-name="gr7" draw:text-style-name="P3" draw:layer="layout" svg:x1="9.081cm" svg:y1="13.267cm" svg:x2="9.123cm" svg:y2="13.239cm">
          <text:p/>
        </draw:line>
        <draw:line draw:style-name="gr7" draw:text-style-name="P3" draw:layer="layout" svg:x1="9.166cm" svg:y1="13.211cm" svg:x2="9.208cm" svg:y2="13.182cm">
          <text:p/>
        </draw:line>
        <draw:polygon draw:style-name="gr8" draw:text-style-name="P6" draw:layer="layout" svg:width="0.249cm" svg:height="0.249cm" svg:x="5.678cm" svg:y="15.782cm" svg:viewBox="0 0 250 250" draw:points="250,125 249,119 249,114 248,108 248,103 247,98 245,92 244,87 242,82 240,77 238,72 235,67 233,62 230,58 227,53 224,49 220,44 217,40 213,36 209,33 205,29 201,26 196,22 192,19 187,17 182,14 177,11 172,9 167,7 162,6 157,4 152,3 146,2 141,1 135,0 130,0 125,0 119,0 114,0 108,1 103,2 97,3 92,4 87,6 82,7 77,9 72,11 67,14 62,17 57,19 53,22 48,26 44,29 40,33 36,36 32,40 29,44 25,49 22,53 19,58 16,62 14,67 11,72 9,77 7,82 5,87 4,92 2,98 1,103 1,108 0,114 0,119 0,125 0,130 0,136 1,141 1,146 2,152 4,157 5,162 7,168 9,173 11,178 14,182 16,187 19,192 22,196 25,201 29,205 32,209 36,213 40,217 44,221 48,224 53,227 57,230 62,233 67,236 72,238 77,240 82,242 87,244 92,246 97,247 103,248 108,249 114,249 119,250 125,250 130,250 135,249 141,249 146,248 152,247 157,246 162,244 167,242 172,240 177,238 182,236 187,233 192,230 196,227 201,224 205,221 209,217 213,213 217,209 220,205 224,201 227,196 230,192 233,187 235,182 238,178 240,173 242,168 244,162 245,157 247,152 248,146 248,141 249,136 249,130">
          <text:p/>
        </draw:polygon>
        <draw:polygon draw:style-name="gr9" draw:text-style-name="P7" draw:layer="layout" svg:width="0.249cm" svg:height="0.249cm" svg:x="5.678cm" svg:y="15.782cm" svg:viewBox="0 0 250 250" draw:points="250,125 249,119 249,114 248,108 248,103 247,98 245,92 244,87 242,82 240,77 238,72 235,67 233,62 230,58 227,53 224,49 220,44 217,40 213,36 209,33 205,29 201,26 196,22 192,19 187,17 182,14 177,11 172,9 167,7 162,6 157,4 152,3 146,2 141,1 135,0 130,0 125,0 119,0 114,0 108,1 103,2 97,3 92,4 87,6 82,7 77,9 72,11 67,14 62,17 57,19 53,22 48,26 44,29 40,33 36,36 32,40 29,44 25,49 22,53 19,58 16,62 14,67 11,72 9,77 7,82 5,87 4,92 2,98 1,103 1,108 0,114 0,119 0,125 0,130 0,136 1,141 1,146 2,152 4,157 5,162 7,168 9,173 11,178 14,182 16,187 19,192 22,196 25,201 29,205 32,209 36,213 40,217 44,221 48,224 53,227 57,230 62,233 67,236 72,238 77,240 82,242 87,244 92,246 97,247 103,248 108,249 114,249 119,250 125,250 130,250 135,249 141,249 146,248 152,247 157,246 162,244 167,242 172,240 177,238 182,236 187,233 192,230 196,227 201,224 205,221 209,217 213,213 217,209 220,205 224,201 227,196 230,192 233,187 235,182 238,178 240,173 242,168 244,162 245,157 247,152 248,146 248,141 249,136 249,130">
          <text:p/>
        </draw:polygon>
        <draw:polygon draw:style-name="gr8" draw:text-style-name="P6" draw:layer="layout" svg:width="0.249cm" svg:height="0.249cm" svg:x="6.361cm" svg:y="15.74cm" svg:viewBox="0 0 250 250" draw:points="250,125 250,120 249,114 249,109 248,103 247,98 245,93 244,87 242,82 240,77 238,72 236,67 233,63 230,58 227,53 224,49 221,45 217,41 213,37 209,33 205,29 201,26 196,23 192,20 187,17 182,14 178,12 173,10 168,8 162,6 157,4 152,3 146,2 141,1 136,1 130,0 125,0 119,0 114,1 108,1 103,2 98,3 92,4 87,6 82,8 77,10 72,12 67,14 62,17 58,20 53,23 49,26 44,29 40,33 36,37 33,41 29,45 26,49 22,53 19,58 16,63 14,67 11,72 9,77 7,82 6,87 4,93 3,98 2,103 1,109 0,114 0,120 0,125 0,130 0,136 1,141 2,147 3,152 4,157 6,163 7,168 9,173 11,178 14,183 16,188 19,192 22,197 26,201 29,205 33,209 36,213 40,217 44,221 49,224 53,227 58,230 62,233 67,236 72,238 77,241 82,242 87,244 92,246 98,247 103,248 108,249 114,250 119,250 125,250 130,250 136,250 141,249 146,248 152,247 157,246 162,244 168,242 173,241 178,238 182,236 187,233 192,230 196,227 201,224 205,221 209,217 213,213 217,209 221,205 224,201 227,197 230,192 233,188 236,183 238,178 240,173 242,168 244,163 245,157 247,152 248,147 249,141 249,136 250,130">
          <text:p/>
        </draw:polygon>
        <draw:polygon draw:style-name="gr9" draw:text-style-name="P7" draw:layer="layout" svg:width="0.249cm" svg:height="0.249cm" svg:x="6.361cm" svg:y="15.74cm" svg:viewBox="0 0 250 250" draw:points="250,125 250,120 249,114 249,109 248,103 247,98 245,93 244,87 242,82 240,77 238,72 236,67 233,63 230,58 227,53 224,49 221,45 217,41 213,37 209,33 205,29 201,26 196,23 192,20 187,17 182,14 178,12 173,10 168,8 162,6 157,4 152,3 146,2 141,1 136,1 130,0 125,0 119,0 114,1 108,1 103,2 98,3 92,4 87,6 82,8 77,10 72,12 67,14 62,17 58,20 53,23 49,26 44,29 40,33 36,37 33,41 29,45 26,49 22,53 19,58 16,63 14,67 11,72 9,77 7,82 6,87 4,93 3,98 2,103 1,109 0,114 0,120 0,125 0,130 0,136 1,141 2,147 3,152 4,157 6,163 7,168 9,173 11,178 14,183 16,188 19,192 22,197 26,201 29,205 33,209 36,213 40,217 44,221 49,224 53,227 58,230 62,233 67,236 72,238 77,241 82,242 87,244 92,246 98,247 103,248 108,249 114,250 119,250 125,250 130,250 136,250 141,249 146,248 152,247 157,246 162,244 168,242 173,241 178,238 182,236 187,233 192,230 196,227 201,224 205,221 209,217 213,213 217,209 221,205 224,201 227,197 230,192 233,188 236,183 238,178 240,173 242,168 244,163 245,157 247,152 248,147 249,141 249,136 250,130">
          <text:p/>
        </draw:polygon>
        <draw:polygon draw:style-name="gr8" draw:text-style-name="P6" draw:layer="layout" svg:width="0.249cm" svg:height="0.249cm" svg:x="7.044cm" svg:y="15.734cm" svg:viewBox="0 0 250 250" draw:points="250,125 250,120 250,115 249,109 248,104 247,98 246,93 244,88 242,83 240,78 238,73 236,68 233,63 230,58 227,54 224,49 221,45 217,41 213,37 209,33 205,30 201,26 197,23 192,20 188,17 183,15 178,12 173,10 168,8 163,6 157,5 152,3 147,2 141,2 136,1 130,1 125,0 120,1 114,1 109,2 103,2 98,3 93,5 87,6 82,8 77,10 72,12 67,15 63,17 58,20 53,23 49,26 45,30 41,33 37,37 33,41 29,45 26,49 23,54 20,58 17,63 14,68 12,73 10,78 8,83 6,88 4,93 3,98 2,104 1,109 0,115 0,120 0,125 0,131 0,136 1,142 2,147 3,153 4,158 6,163 8,168 10,173 12,178 14,183 17,188 20,193 23,197 26,202 29,206 33,210 37,214 41,218 45,221 49,225 53,228 58,231 63,234 67,236 72,239 77,241 82,243 87,245 93,246 98,247 103,249 109,249 114,250 120,250 125,250 130,250 136,250 141,249 147,249 152,247 157,246 163,245 168,243 173,241 178,239 183,236 188,234 192,231 197,228 201,225 205,221 209,218 213,214 217,210 221,206 224,202 227,197 230,193 233,188 236,183 238,178 240,173 242,168 244,163 246,158 247,153 248,147 249,142 250,136 250,131">
          <text:p/>
        </draw:polygon>
        <draw:polygon draw:style-name="gr9" draw:text-style-name="P7" draw:layer="layout" svg:width="0.249cm" svg:height="0.249cm" svg:x="7.044cm" svg:y="15.734cm" svg:viewBox="0 0 250 250" draw:points="250,125 250,120 250,115 249,109 248,104 247,98 246,93 244,88 242,83 240,78 238,73 236,68 233,63 230,58 227,54 224,49 221,45 217,41 213,37 209,33 205,30 201,26 197,23 192,20 188,17 183,15 178,12 173,10 168,8 163,6 157,5 152,3 147,2 141,2 136,1 130,1 125,0 120,1 114,1 109,2 103,2 98,3 93,5 87,6 82,8 77,10 72,12 67,15 63,17 58,20 53,23 49,26 45,30 41,33 37,37 33,41 29,45 26,49 23,54 20,58 17,63 14,68 12,73 10,78 8,83 6,88 4,93 3,98 2,104 1,109 0,115 0,120 0,125 0,131 0,136 1,142 2,147 3,153 4,158 6,163 8,168 10,173 12,178 14,183 17,188 20,193 23,197 26,202 29,206 33,210 37,214 41,218 45,221 49,225 53,228 58,231 63,234 67,236 72,239 77,241 82,243 87,245 93,246 98,247 103,249 109,249 114,250 120,250 125,250 130,250 136,250 141,249 147,249 152,247 157,246 163,245 168,243 173,241 178,239 183,236 188,234 192,231 197,228 201,225 205,221 209,218 213,214 217,210 221,206 224,202 227,197 230,193 233,188 236,183 238,178 240,173 242,168 244,163 246,158 247,153 248,147 249,142 250,136 250,131">
          <text:p/>
        </draw:polygon>
        <draw:polygon draw:style-name="gr8" draw:text-style-name="P6" draw:layer="layout" svg:width="0.249cm" svg:height="0.249cm" svg:x="7.727cm" svg:y="14.139cm" svg:viewBox="0 0 250 250" draw:points="250,125 250,120 250,114 249,109 248,104 247,98 246,93 244,88 243,82 241,77 239,72 236,67 234,63 231,58 228,54 224,49 221,45 217,41 214,37 210,33 206,29 201,26 197,23 192,20 188,17 183,14 178,12 173,10 168,8 163,6 158,4 152,3 147,2 142,1 136,1 131,0 125,0 120,0 114,1 109,1 104,2 98,3 93,4 88,6 82,8 77,10 72,12 68,14 63,17 58,20 54,23 49,26 45,29 41,33 37,37 33,41 29,45 26,49 23,54 20,58 17,63 14,67 12,72 10,77 8,82 6,88 5,93 3,98 2,104 1,109 1,114 0,120 0,125 0,131 1,136 1,142 2,147 3,152 5,158 6,163 8,168 10,173 12,178 14,183 17,188 20,192 23,197 26,201 29,206 33,210 37,214 41,217 45,221 49,224 54,228 58,231 63,233 68,236 72,238 77,241 82,243 88,244 93,246 98,247 104,248 109,249 114,250 120,250 125,250 131,250 136,250 142,249 147,248 152,247 158,246 163,244 168,243 173,241 178,238 183,236 188,233 192,231 197,228 201,224 206,221 210,217 214,214 217,210 221,206 224,201 228,197 231,192 234,188 236,183 239,178 241,173 243,168 244,163 246,158 247,152 248,147 249,142 250,136 250,131">
          <text:p/>
        </draw:polygon>
        <draw:polygon draw:style-name="gr9" draw:text-style-name="P7" draw:layer="layout" svg:width="0.249cm" svg:height="0.249cm" svg:x="7.727cm" svg:y="14.139cm" svg:viewBox="0 0 250 250" draw:points="250,125 250,120 250,114 249,109 248,104 247,98 246,93 244,88 243,82 241,77 239,72 236,67 234,63 231,58 228,54 224,49 221,45 217,41 214,37 210,33 206,29 201,26 197,23 192,20 188,17 183,14 178,12 173,10 168,8 163,6 158,4 152,3 147,2 142,1 136,1 131,0 125,0 120,0 114,1 109,1 104,2 98,3 93,4 88,6 82,8 77,10 72,12 68,14 63,17 58,20 54,23 49,26 45,29 41,33 37,37 33,41 29,45 26,49 23,54 20,58 17,63 14,67 12,72 10,77 8,82 6,88 5,93 3,98 2,104 1,109 1,114 0,120 0,125 0,131 1,136 1,142 2,147 3,152 5,158 6,163 8,168 10,173 12,178 14,183 17,188 20,192 23,197 26,201 29,206 33,210 37,214 41,217 45,221 49,224 54,228 58,231 63,233 68,236 72,238 77,241 82,243 88,244 93,246 98,247 104,248 109,249 114,250 120,250 125,250 131,250 136,250 142,249 147,248 152,247 158,246 163,244 168,243 173,241 178,238 183,236 188,233 192,231 197,228 201,224 206,221 210,217 214,214 217,210 221,206 224,201 228,197 231,192 234,188 236,183 239,178 241,173 243,168 244,163 246,158 247,152 248,147 249,142 250,136 250,131">
          <text:p/>
        </draw:polygon>
        <draw:polygon draw:style-name="gr8" draw:text-style-name="P6" draw:layer="layout" svg:width="0.249cm" svg:height="0.249cm" svg:x="8.411cm" svg:y="13.502cm" svg:viewBox="0 0 250 250" draw:points="250,125 249,120 249,114 248,109 248,103 247,98 245,93 244,87 242,82 240,77 238,72 235,67 233,62 230,58 227,53 224,49 220,45 217,41 213,37 209,33 205,29 201,26 196,23 192,20 187,17 182,14 177,12 172,9 167,8 162,6 157,4 152,3 146,2 141,1 135,0 130,0 125,0 119,0 114,0 108,1 103,2 97,3 92,4 87,6 82,8 77,9 72,12 67,14 62,17 57,20 53,23 48,26 44,29 40,33 36,37 32,41 29,45 25,49 22,53 19,58 16,62 14,67 11,72 9,77 7,82 5,87 4,93 2,98 1,103 1,109 0,114 0,120 0,125 0,130 0,136 1,141 1,147 2,152 4,157 5,163 7,168 9,173 11,178 14,183 16,187 19,192 22,197 25,201 29,205 32,209 36,213 40,217 44,221 48,224 53,227 57,230 62,233 67,236 72,238 77,240 82,242 87,244 92,246 97,247 103,248 108,249 114,250 119,250 125,250 130,250 135,250 141,249 146,248 152,247 157,246 162,244 167,242 172,240 177,238 182,236 187,233 192,230 196,227 201,224 205,221 209,217 213,213 217,209 220,205 224,201 227,197 230,192 233,187 235,183 238,178 240,173 242,168 244,163 245,157 247,152 248,147 248,141 249,136 249,130">
          <text:p/>
        </draw:polygon>
        <draw:polygon draw:style-name="gr9" draw:text-style-name="P7" draw:layer="layout" svg:width="0.249cm" svg:height="0.249cm" svg:x="8.411cm" svg:y="13.502cm" svg:viewBox="0 0 250 250" draw:points="250,125 249,120 249,114 248,109 248,103 247,98 245,93 244,87 242,82 240,77 238,72 235,67 233,62 230,58 227,53 224,49 220,45 217,41 213,37 209,33 205,29 201,26 196,23 192,20 187,17 182,14 177,12 172,9 167,8 162,6 157,4 152,3 146,2 141,1 135,0 130,0 125,0 119,0 114,0 108,1 103,2 97,3 92,4 87,6 82,8 77,9 72,12 67,14 62,17 57,20 53,23 48,26 44,29 40,33 36,37 32,41 29,45 25,49 22,53 19,58 16,62 14,67 11,72 9,77 7,82 5,87 4,93 2,98 1,103 1,109 0,114 0,120 0,125 0,130 0,136 1,141 1,147 2,152 4,157 5,163 7,168 9,173 11,178 14,183 16,187 19,192 22,197 25,201 29,205 32,209 36,213 40,217 44,221 48,224 53,227 57,230 62,233 67,236 72,238 77,240 82,242 87,244 92,246 97,247 103,248 108,249 114,250 119,250 125,250 130,250 135,250 141,249 146,248 152,247 157,246 162,244 167,242 172,240 177,238 182,236 187,233 192,230 196,227 201,224 205,221 209,217 213,213 217,209 220,205 224,201 227,197 230,192 233,187 235,183 238,178 240,173 242,168 244,163 245,157 247,152 248,147 248,141 249,136 249,130">
          <text:p/>
        </draw:polygon>
        <draw:polygon draw:style-name="gr8" draw:text-style-name="P6" draw:layer="layout" svg:width="0.249cm" svg:height="0.249cm" svg:x="9.094cm" svg:y="13.051cm" svg:viewBox="0 0 250 250" draw:points="250,125 250,120 249,114 249,109 248,103 247,98 245,93 244,88 242,82 240,77 238,72 236,67 233,63 230,58 227,53 224,49 221,45 217,41 213,37 209,33 205,29 201,26 196,23 192,20 187,17 182,14 178,12 173,10 168,8 162,6 157,4 152,3 146,2 141,1 136,1 130,0 125,0 119,0 114,1 108,1 103,2 98,3 92,4 87,6 82,8 77,10 72,12 67,14 62,17 58,20 53,23 49,26 44,29 40,33 36,37 33,41 29,45 26,49 22,53 19,58 16,63 14,67 11,72 9,77 7,82 6,88 4,93 3,98 2,103 1,109 0,114 0,120 0,125 0,131 0,136 1,142 2,147 3,152 4,158 6,163 7,168 9,173 11,178 14,183 16,188 19,192 22,197 26,201 29,206 33,210 36,214 40,217 44,221 49,224 53,228 58,231 62,233 67,236 72,238 77,241 82,243 87,244 92,246 98,247 103,248 108,249 114,250 119,250 125,250 130,250 136,250 141,249 146,248 152,247 157,246 162,244 168,243 173,241 178,238 182,236 187,233 192,231 196,228 201,224 205,221 209,217 213,214 217,210 221,206 224,201 227,197 230,192 233,188 236,183 238,178 240,173 242,168 244,163 245,158 247,152 248,147 249,142 249,136 250,131">
          <text:p/>
        </draw:polygon>
        <draw:polygon draw:style-name="gr9" draw:text-style-name="P7" draw:layer="layout" svg:width="0.249cm" svg:height="0.249cm" svg:x="9.094cm" svg:y="13.051cm" svg:viewBox="0 0 250 250" draw:points="250,125 250,120 249,114 249,109 248,103 247,98 245,93 244,88 242,82 240,77 238,72 236,67 233,63 230,58 227,53 224,49 221,45 217,41 213,37 209,33 205,29 201,26 196,23 192,20 187,17 182,14 178,12 173,10 168,8 162,6 157,4 152,3 146,2 141,1 136,1 130,0 125,0 119,0 114,1 108,1 103,2 98,3 92,4 87,6 82,8 77,10 72,12 67,14 62,17 58,20 53,23 49,26 44,29 40,33 36,37 33,41 29,45 26,49 22,53 19,58 16,63 14,67 11,72 9,77 7,82 6,88 4,93 3,98 2,103 1,109 0,114 0,120 0,125 0,131 0,136 1,142 2,147 3,152 4,158 6,163 7,168 9,173 11,178 14,183 16,188 19,192 22,197 26,201 29,206 33,210 36,214 40,217 44,221 49,224 53,228 58,231 62,233 67,236 72,238 77,241 82,243 87,244 92,246 98,247 103,248 108,249 114,250 119,250 125,250 130,250 136,250 141,249 146,248 152,247 157,246 162,244 168,243 173,241 178,238 182,236 187,233 192,231 196,228 201,224 205,221 209,217 213,214 217,210 221,206 224,201 227,197 230,192 233,188 236,183 238,178 240,173 242,168 244,163 245,158 247,152 248,147 249,142 249,136 250,131">
          <text:p/>
        </draw:polygon>
        <draw:polyline draw:style-name="gr10" draw:text-style-name="P3" draw:layer="layout" svg:width="6.83cm" svg:height="6.14cm" svg:x="7.169cm" svg:y="11.342cm" svg:viewBox="0 0 6831 6141" draw:points="0,6141 683,5317 1367,3878 2050,4173 2733,4073 3416,4491 4099,4351 4782,4666 5465,3162 6148,1422 6831,0">
          <text:p/>
        </draw:polyline>
        <draw:polygon draw:style-name="gr11" draw:text-style-name="P8" draw:layer="layout" svg:width="0.249cm" svg:height="0.249cm" svg:x="7.044cm" svg:y="17.357cm" svg:viewBox="0 0 250 250" draw:points="250,125 250,119 250,114 249,108 248,103 247,98 246,92 244,87 242,82 240,77 238,72 236,67 233,62 230,58 227,53 224,49 221,44 217,40 213,36 209,33 205,29 201,26 197,22 192,19 188,17 183,14 178,11 173,9 168,7 163,6 157,4 152,3 147,2 141,1 136,0 130,0 125,0 120,0 114,0 109,1 103,2 98,3 93,4 87,6 82,7 77,9 72,11 67,14 63,17 58,19 53,22 49,26 45,29 41,33 37,36 33,40 29,44 26,49 23,53 20,58 17,62 14,67 12,72 10,77 8,82 6,87 4,92 3,98 2,103 1,108 0,114 0,119 0,125 0,130 0,136 1,141 2,146 3,152 4,157 6,162 8,168 10,173 12,178 14,182 17,187 20,192 23,196 26,201 29,205 33,209 37,213 41,217 45,221 49,224 53,227 58,230 63,233 67,236 72,238 77,240 82,242 87,244 93,245 98,247 103,248 109,249 114,249 120,250 125,250 130,250 136,249 141,249 147,248 152,247 157,245 163,244 168,242 173,240 178,238 183,236 188,233 192,230 197,227 201,224 205,221 209,217 213,213 217,209 221,205 224,201 227,196 230,192 233,187 236,182 238,178 240,173 242,168 244,162 246,157 247,152 248,146 249,141 250,136 250,130">
          <text:p/>
        </draw:polygon>
        <draw:polygon draw:style-name="gr12" draw:text-style-name="P9" draw:layer="layout" svg:width="0.249cm" svg:height="0.249cm" svg:x="7.044cm" svg:y="17.357cm" svg:viewBox="0 0 250 250" draw:points="250,125 250,119 250,114 249,108 248,103 247,98 246,92 244,87 242,82 240,77 238,72 236,67 233,62 230,58 227,53 224,49 221,44 217,40 213,36 209,33 205,29 201,26 197,22 192,19 188,17 183,14 178,11 173,9 168,7 163,6 157,4 152,3 147,2 141,1 136,0 130,0 125,0 120,0 114,0 109,1 103,2 98,3 93,4 87,6 82,7 77,9 72,11 67,14 63,17 58,19 53,22 49,26 45,29 41,33 37,36 33,40 29,44 26,49 23,53 20,58 17,62 14,67 12,72 10,77 8,82 6,87 4,92 3,98 2,103 1,108 0,114 0,119 0,125 0,130 0,136 1,141 2,146 3,152 4,157 6,162 8,168 10,173 12,178 14,182 17,187 20,192 23,196 26,201 29,205 33,209 37,213 41,217 45,221 49,224 53,227 58,230 63,233 67,236 72,238 77,240 82,242 87,244 93,245 98,247 103,248 109,249 114,249 120,250 125,250 130,250 136,249 141,249 147,248 152,247 157,245 163,244 168,242 173,240 178,238 183,236 188,233 192,230 197,227 201,224 205,221 209,217 213,213 217,209 221,205 224,201 227,196 230,192 233,187 236,182 238,178 240,173 242,168 244,162 246,157 247,152 248,146 249,141 250,136 250,130">
          <text:p/>
        </draw:polygon>
        <draw:polygon draw:style-name="gr11" draw:text-style-name="P8" draw:layer="layout" svg:width="0.249cm" svg:height="0.249cm" svg:x="7.727cm" svg:y="16.533cm" svg:viewBox="0 0 250 250" draw:points="250,125 250,120 250,114 249,109 248,103 247,98 246,93 244,87 243,82 241,77 239,72 236,67 234,63 231,58 228,53 224,49 221,45 217,41 214,37 210,33 206,29 201,26 197,23 192,20 188,17 183,14 178,12 173,10 168,8 163,6 158,4 152,3 147,2 142,1 136,1 131,0 125,0 120,0 114,1 109,1 104,2 98,3 93,4 88,6 82,8 77,10 72,12 68,14 63,17 58,20 54,23 49,26 45,29 41,33 37,37 33,41 29,45 26,49 23,53 20,58 17,63 14,67 12,72 10,77 8,82 6,87 5,93 3,98 2,103 1,109 1,114 0,120 0,125 0,131 1,136 1,141 2,147 3,152 5,157 6,163 8,168 10,173 12,178 14,183 17,188 20,192 23,197 26,201 29,205 33,210 37,213 41,217 45,221 49,224 54,227 58,231 63,233 68,236 72,238 77,241 82,243 88,244 93,246 98,247 104,248 109,249 114,250 120,250 125,250 131,250 136,250 142,249 147,248 152,247 158,246 163,244 168,243 173,241 178,238 183,236 188,233 192,231 197,227 201,224 206,221 210,217 214,213 217,210 221,205 224,201 228,197 231,192 234,188 236,183 239,178 241,173 243,168 244,163 246,157 247,152 248,147 249,141 250,136 250,131">
          <text:p/>
        </draw:polygon>
        <draw:polygon draw:style-name="gr12" draw:text-style-name="P9" draw:layer="layout" svg:width="0.249cm" svg:height="0.249cm" svg:x="7.727cm" svg:y="16.533cm" svg:viewBox="0 0 250 250" draw:points="250,125 250,120 250,114 249,109 248,103 247,98 246,93 244,87 243,82 241,77 239,72 236,67 234,63 231,58 228,53 224,49 221,45 217,41 214,37 210,33 206,29 201,26 197,23 192,20 188,17 183,14 178,12 173,10 168,8 163,6 158,4 152,3 147,2 142,1 136,1 131,0 125,0 120,0 114,1 109,1 104,2 98,3 93,4 88,6 82,8 77,10 72,12 68,14 63,17 58,20 54,23 49,26 45,29 41,33 37,37 33,41 29,45 26,49 23,53 20,58 17,63 14,67 12,72 10,77 8,82 6,87 5,93 3,98 2,103 1,109 1,114 0,120 0,125 0,131 1,136 1,141 2,147 3,152 5,157 6,163 8,168 10,173 12,178 14,183 17,188 20,192 23,197 26,201 29,205 33,210 37,213 41,217 45,221 49,224 54,227 58,231 63,233 68,236 72,238 77,241 82,243 88,244 93,246 98,247 104,248 109,249 114,250 120,250 125,250 131,250 136,250 142,249 147,248 152,247 158,246 163,244 168,243 173,241 178,238 183,236 188,233 192,231 197,227 201,224 206,221 210,217 214,213 217,210 221,205 224,201 228,197 231,192 234,188 236,183 239,178 241,173 243,168 244,163 246,157 247,152 248,147 249,141 250,136 250,131">
          <text:p/>
        </draw:polygon>
        <draw:polygon draw:style-name="gr11" draw:text-style-name="P8" draw:layer="layout" svg:width="0.249cm" svg:height="0.249cm" svg:x="8.411cm" svg:y="15.094cm" svg:viewBox="0 0 250 250" draw:points="250,125 249,120 249,115 248,109 248,104 247,98 245,93 244,88 242,83 240,78 238,73 235,68 233,63 230,58 227,54 224,49 220,45 217,41 213,37 209,33 205,30 201,26 196,23 192,20 187,17 182,15 177,12 172,10 167,8 162,6 157,5 152,3 146,2 141,2 135,1 130,1 125,0 119,1 114,1 108,2 103,2 97,3 92,5 87,6 82,8 77,10 72,12 67,15 62,17 57,20 53,23 48,26 44,30 40,33 36,37 32,41 29,45 25,49 22,54 19,58 16,63 14,68 11,73 9,78 7,83 5,88 4,93 2,98 1,104 1,109 0,115 0,120 0,125 0,131 0,136 1,142 1,147 2,153 4,158 5,163 7,168 9,173 11,178 14,183 16,188 19,193 22,197 25,202 29,206 32,210 36,214 40,218 44,221 48,225 53,228 57,231 62,234 67,236 72,239 77,241 82,243 87,245 92,246 97,247 103,249 108,249 114,250 119,250 125,250 130,250 135,250 141,249 146,249 152,247 157,246 162,245 167,243 172,241 177,239 182,236 187,234 192,231 196,228 201,225 205,221 209,218 213,214 217,210 220,206 224,202 227,197 230,193 233,188 235,183 238,178 240,173 242,168 244,163 245,158 247,153 248,147 248,142 249,136 249,131">
          <text:p/>
        </draw:polygon>
        <draw:polygon draw:style-name="gr12" draw:text-style-name="P9" draw:layer="layout" svg:width="0.249cm" svg:height="0.249cm" svg:x="8.411cm" svg:y="15.094cm" svg:viewBox="0 0 250 250" draw:points="250,125 249,120 249,115 248,109 248,104 247,98 245,93 244,88 242,83 240,78 238,73 235,68 233,63 230,58 227,54 224,49 220,45 217,41 213,37 209,33 205,30 201,26 196,23 192,20 187,17 182,15 177,12 172,10 167,8 162,6 157,5 152,3 146,2 141,2 135,1 130,1 125,0 119,1 114,1 108,2 103,2 97,3 92,5 87,6 82,8 77,10 72,12 67,15 62,17 57,20 53,23 48,26 44,30 40,33 36,37 32,41 29,45 25,49 22,54 19,58 16,63 14,68 11,73 9,78 7,83 5,88 4,93 2,98 1,104 1,109 0,115 0,120 0,125 0,131 0,136 1,142 1,147 2,153 4,158 5,163 7,168 9,173 11,178 14,183 16,188 19,193 22,197 25,202 29,206 32,210 36,214 40,218 44,221 48,225 53,228 57,231 62,234 67,236 72,239 77,241 82,243 87,245 92,246 97,247 103,249 108,249 114,250 119,250 125,250 130,250 135,250 141,249 146,249 152,247 157,246 162,245 167,243 172,241 177,239 182,236 187,234 192,231 196,228 201,225 205,221 209,218 213,214 217,210 220,206 224,202 227,197 230,193 233,188 235,183 238,178 240,173 242,168 244,163 245,158 247,153 248,147 248,142 249,136 249,131">
          <text:p/>
        </draw:polygon>
        <draw:polygon draw:style-name="gr11" draw:text-style-name="P8" draw:layer="layout" svg:width="0.249cm" svg:height="0.249cm" svg:x="9.094cm" svg:y="15.389cm" svg:viewBox="0 0 250 250" draw:points="250,125 250,120 249,115 249,109 248,104 247,98 245,93 244,88 242,83 240,78 238,73 236,68 233,63 230,58 227,54 224,49 221,45 217,41 213,37 209,33 205,30 201,26 196,23 192,20 187,17 182,15 178,12 173,10 168,8 162,6 157,5 152,3 146,2 141,1 136,1 130,1 125,0 119,1 114,1 108,1 103,2 98,3 92,5 87,6 82,8 77,10 72,12 67,15 62,17 58,20 53,23 49,26 44,30 40,33 36,37 33,41 29,45 26,49 22,54 19,58 16,63 14,68 11,73 9,78 7,83 6,88 4,93 3,98 2,104 1,109 0,115 0,120 0,125 0,131 0,136 1,142 2,147 3,152 4,158 6,163 7,168 9,173 11,178 14,183 16,188 19,193 22,197 26,202 29,206 33,210 36,214 40,218 44,221 49,225 53,228 58,231 62,234 67,236 72,239 77,241 82,243 87,245 92,246 98,247 103,249 108,249 114,250 119,250 125,250 130,250 136,250 141,249 146,249 152,247 157,246 162,245 168,243 173,241 178,239 182,236 187,234 192,231 196,228 201,225 205,221 209,218 213,214 217,210 221,206 224,202 227,197 230,193 233,188 236,183 238,178 240,173 242,168 244,163 245,158 247,152 248,147 249,142 249,136 250,131">
          <text:p/>
        </draw:polygon>
        <draw:polygon draw:style-name="gr12" draw:text-style-name="P9" draw:layer="layout" svg:width="0.249cm" svg:height="0.249cm" svg:x="9.094cm" svg:y="15.389cm" svg:viewBox="0 0 250 250" draw:points="250,125 250,120 249,115 249,109 248,104 247,98 245,93 244,88 242,83 240,78 238,73 236,68 233,63 230,58 227,54 224,49 221,45 217,41 213,37 209,33 205,30 201,26 196,23 192,20 187,17 182,15 178,12 173,10 168,8 162,6 157,5 152,3 146,2 141,1 136,1 130,1 125,0 119,1 114,1 108,1 103,2 98,3 92,5 87,6 82,8 77,10 72,12 67,15 62,17 58,20 53,23 49,26 44,30 40,33 36,37 33,41 29,45 26,49 22,54 19,58 16,63 14,68 11,73 9,78 7,83 6,88 4,93 3,98 2,104 1,109 0,115 0,120 0,125 0,131 0,136 1,142 2,147 3,152 4,158 6,163 7,168 9,173 11,178 14,183 16,188 19,193 22,197 26,202 29,206 33,210 36,214 40,218 44,221 49,225 53,228 58,231 62,234 67,236 72,239 77,241 82,243 87,245 92,246 98,247 103,249 108,249 114,250 119,250 125,250 130,250 136,250 141,249 146,249 152,247 157,246 162,245 168,243 173,241 178,239 182,236 187,234 192,231 196,228 201,225 205,221 209,218 213,214 217,210 221,206 224,202 227,197 230,193 233,188 236,183 238,178 240,173 242,168 244,163 245,158 247,152 248,147 249,142 249,136 250,131">
          <text:p/>
        </draw:polygon>
        <draw:polygon draw:style-name="gr11" draw:text-style-name="P8" draw:layer="layout" svg:width="0.249cm" svg:height="0.249cm" svg:x="9.777cm" svg:y="15.289cm" svg:viewBox="0 0 250 250" draw:points="250,125 250,120 250,114 249,109 248,104 247,98 246,93 244,88 242,82 240,77 238,72 236,68 233,63 230,58 227,54 224,49 221,45 217,41 213,37 209,33 205,29 201,26 197,23 192,20 188,17 183,14 178,12 173,10 168,8 163,6 157,4 152,3 147,2 141,1 136,1 130,0 125,0 120,0 114,1 109,1 103,2 98,3 93,4 87,6 82,8 77,10 72,12 67,14 63,17 58,20 53,23 49,26 45,29 41,33 37,37 33,41 29,45 26,49 23,54 20,58 17,63 14,68 12,72 10,77 8,82 6,88 4,93 3,98 2,104 1,109 0,114 0,120 0,125 0,131 0,136 1,142 2,147 3,152 4,158 6,163 8,168 10,173 12,178 14,183 17,188 20,192 23,197 26,201 29,206 33,210 37,214 41,217 45,221 49,224 53,228 58,231 63,233 67,236 72,239 77,241 82,243 87,244 93,246 98,247 103,248 109,249 114,250 120,250 125,250 130,250 136,250 141,249 147,248 152,247 157,246 163,244 168,243 173,241 178,239 183,236 188,233 192,231 197,228 201,224 205,221 209,217 213,214 217,210 221,206 224,201 227,197 230,192 233,188 236,183 238,178 240,173 242,168 244,163 246,158 247,152 248,147 249,142 250,136 250,131">
          <text:p/>
        </draw:polygon>
        <draw:polygon draw:style-name="gr12" draw:text-style-name="P9" draw:layer="layout" svg:width="0.249cm" svg:height="0.249cm" svg:x="9.777cm" svg:y="15.289cm" svg:viewBox="0 0 250 250" draw:points="250,125 250,120 250,114 249,109 248,104 247,98 246,93 244,88 242,82 240,77 238,72 236,68 233,63 230,58 227,54 224,49 221,45 217,41 213,37 209,33 205,29 201,26 197,23 192,20 188,17 183,14 178,12 173,10 168,8 163,6 157,4 152,3 147,2 141,1 136,1 130,0 125,0 120,0 114,1 109,1 103,2 98,3 93,4 87,6 82,8 77,10 72,12 67,14 63,17 58,20 53,23 49,26 45,29 41,33 37,37 33,41 29,45 26,49 23,54 20,58 17,63 14,68 12,72 10,77 8,82 6,88 4,93 3,98 2,104 1,109 0,114 0,120 0,125 0,131 0,136 1,142 2,147 3,152 4,158 6,163 8,168 10,173 12,178 14,183 17,188 20,192 23,197 26,201 29,206 33,210 37,214 41,217 45,221 49,224 53,228 58,231 63,233 67,236 72,239 77,241 82,243 87,244 93,246 98,247 103,248 109,249 114,250 120,250 125,250 130,250 136,250 141,249 147,248 152,247 157,246 163,244 168,243 173,241 178,239 183,236 188,233 192,231 197,228 201,224 205,221 209,217 213,214 217,210 221,206 224,201 227,197 230,192 233,188 236,183 238,178 240,173 242,168 244,163 246,158 247,152 248,147 249,142 250,136 250,131">
          <text:p/>
        </draw:polygon>
        <draw:polygon draw:style-name="gr11" draw:text-style-name="P8" draw:layer="layout" svg:width="0.249cm" svg:height="0.249cm" svg:x="10.46cm" svg:y="15.707cm" svg:viewBox="0 0 250 250" draw:points="250,125 250,119 250,114 249,108 248,103 247,98 246,92 244,87 243,82 241,77 239,72 236,67 234,62 231,57 228,53 224,49 221,44 217,40 214,36 210,32 206,29 201,25 197,22 192,19 188,16 183,14 178,11 173,9 168,7 163,5 158,4 152,3 147,2 142,1 136,0 131,0 125,0 120,0 114,0 109,1 104,2 98,3 93,4 88,5 82,7 77,9 72,11 68,14 63,16 58,19 54,22 49,25 45,29 41,32 37,36 33,40 29,44 26,49 23,53 20,57 17,62 14,67 12,72 10,77 8,82 6,87 5,92 3,98 2,103 1,108 1,114 0,119 0,125 0,130 1,136 1,141 2,146 3,152 5,157 6,162 8,167 10,172 12,177 14,182 17,187 20,192 23,196 26,201 29,205 33,209 37,213 41,217 45,220 49,224 54,227 58,230 63,233 68,236 72,238 77,240 82,242 88,244 93,245 98,247 104,248 109,249 114,249 120,250 125,250 131,250 136,249 142,249 147,248 152,247 158,245 163,244 168,242 173,240 178,238 183,236 188,233 192,230 197,227 201,224 206,220 210,217 214,213 217,209 221,205 224,201 228,196 231,192 234,187 236,182 239,177 241,172 243,167 244,162 246,157 247,152 248,146 249,141 250,136 250,130">
          <text:p/>
        </draw:polygon>
        <draw:polygon draw:style-name="gr12" draw:text-style-name="P9" draw:layer="layout" svg:width="0.249cm" svg:height="0.249cm" svg:x="10.46cm" svg:y="15.707cm" svg:viewBox="0 0 250 250" draw:points="250,125 250,119 250,114 249,108 248,103 247,98 246,92 244,87 243,82 241,77 239,72 236,67 234,62 231,57 228,53 224,49 221,44 217,40 214,36 210,32 206,29 201,25 197,22 192,19 188,16 183,14 178,11 173,9 168,7 163,5 158,4 152,3 147,2 142,1 136,0 131,0 125,0 120,0 114,0 109,1 104,2 98,3 93,4 88,5 82,7 77,9 72,11 68,14 63,16 58,19 54,22 49,25 45,29 41,32 37,36 33,40 29,44 26,49 23,53 20,57 17,62 14,67 12,72 10,77 8,82 6,87 5,92 3,98 2,103 1,108 1,114 0,119 0,125 0,130 1,136 1,141 2,146 3,152 5,157 6,162 8,167 10,172 12,177 14,182 17,187 20,192 23,196 26,201 29,205 33,209 37,213 41,217 45,220 49,224 54,227 58,230 63,233 68,236 72,238 77,240 82,242 88,244 93,245 98,247 104,248 109,249 114,249 120,250 125,250 131,250 136,249 142,249 147,248 152,247 158,245 163,244 168,242 173,240 178,238 183,236 188,233 192,230 197,227 201,224 206,220 210,217 214,213 217,209 221,205 224,201 228,196 231,192 234,187 236,182 239,177 241,172 243,167 244,162 246,157 247,152 248,146 249,141 250,136 250,130">
          <text:p/>
        </draw:polygon>
        <draw:polygon draw:style-name="gr11" draw:text-style-name="P8" draw:layer="layout" svg:width="0.249cm" svg:height="0.249cm" svg:x="11.142cm" svg:y="15.567cm" svg:viewBox="0 0 250 250" draw:points="250,125 249,120 249,115 248,109 248,104 247,98 245,93 244,88 242,83 240,78 238,73 235,68 233,63 230,58 227,54 224,49 220,45 217,41 213,37 209,33 205,30 201,26 196,23 192,20 187,17 182,15 177,12 172,10 167,8 162,6 157,5 152,3 146,2 141,2 135,1 130,1 125,0 119,1 114,1 108,2 103,2 97,3 92,5 87,6 82,8 77,10 72,12 67,15 62,17 57,20 53,23 48,26 44,30 40,33 36,37 32,41 29,45 25,49 22,54 19,58 16,63 14,68 11,73 9,78 7,83 5,88 4,93 2,98 1,104 1,109 0,115 0,120 0,125 0,131 0,136 1,142 1,147 2,153 4,158 5,163 7,168 9,173 11,178 14,183 16,188 19,193 22,197 25,202 29,206 32,210 36,214 40,218 44,221 48,225 53,228 57,231 62,234 67,236 72,239 77,241 82,243 87,245 92,246 97,248 103,249 108,249 114,250 119,250 125,250 130,250 135,250 141,249 146,249 152,248 157,246 162,245 167,243 172,241 177,239 182,236 187,234 192,231 196,228 201,225 205,221 209,218 213,214 217,210 220,206 224,202 227,197 230,193 233,188 235,183 238,178 240,173 242,168 244,163 245,158 247,153 248,147 248,142 249,136 249,131">
          <text:p/>
        </draw:polygon>
        <draw:polygon draw:style-name="gr12" draw:text-style-name="P9" draw:layer="layout" svg:width="0.249cm" svg:height="0.249cm" svg:x="11.142cm" svg:y="15.567cm" svg:viewBox="0 0 250 250" draw:points="250,125 249,120 249,115 248,109 248,104 247,98 245,93 244,88 242,83 240,78 238,73 235,68 233,63 230,58 227,54 224,49 220,45 217,41 213,37 209,33 205,30 201,26 196,23 192,20 187,17 182,15 177,12 172,10 167,8 162,6 157,5 152,3 146,2 141,2 135,1 130,1 125,0 119,1 114,1 108,2 103,2 97,3 92,5 87,6 82,8 77,10 72,12 67,15 62,17 57,20 53,23 48,26 44,30 40,33 36,37 32,41 29,45 25,49 22,54 19,58 16,63 14,68 11,73 9,78 7,83 5,88 4,93 2,98 1,104 1,109 0,115 0,120 0,125 0,131 0,136 1,142 1,147 2,153 4,158 5,163 7,168 9,173 11,178 14,183 16,188 19,193 22,197 25,202 29,206 32,210 36,214 40,218 44,221 48,225 53,228 57,231 62,234 67,236 72,239 77,241 82,243 87,245 92,246 97,248 103,249 108,249 114,250 119,250 125,250 130,250 135,250 141,249 146,249 152,248 157,246 162,245 167,243 172,241 177,239 182,236 187,234 192,231 196,228 201,225 205,221 209,218 213,214 217,210 220,206 224,202 227,197 230,193 233,188 235,183 238,178 240,173 242,168 244,163 245,158 247,153 248,147 248,142 249,136 249,131">
          <text:p/>
        </draw:polygon>
        <draw:polygon draw:style-name="gr11" draw:text-style-name="P8" draw:layer="layout" svg:width="0.249cm" svg:height="0.249cm" svg:x="11.825cm" svg:y="15.882cm" svg:viewBox="0 0 250 250" draw:points="250,125 250,119 249,114 249,109 248,103 247,98 245,93 244,87 242,82 240,77 238,72 236,67 233,62 230,58 227,53 224,49 221,45 217,40 213,37 209,33 205,29 201,26 196,23 192,20 187,17 182,14 178,12 173,9 168,7 162,6 157,4 152,3 146,2 141,1 136,0 130,0 125,0 119,0 114,0 108,1 103,2 98,3 92,4 87,6 82,7 77,9 72,12 67,14 62,17 58,20 53,23 49,26 44,29 40,33 36,37 33,40 29,45 26,49 22,53 19,58 16,62 14,67 11,72 9,77 7,82 6,87 4,93 3,98 2,103 1,109 0,114 0,119 0,125 0,130 0,136 1,141 2,147 3,152 4,157 6,163 7,168 9,173 11,178 14,183 16,187 19,192 22,197 26,201 29,205 33,209 36,213 40,217 44,221 49,224 53,227 58,230 62,233 67,236 72,238 77,240 82,242 87,244 92,246 98,247 103,248 108,249 114,249 119,250 125,250 130,250 136,249 141,249 146,248 152,247 157,246 162,244 168,242 173,240 178,238 182,236 187,233 192,230 196,227 201,224 205,221 209,217 213,213 217,209 221,205 224,201 227,197 230,192 233,187 236,183 238,178 240,173 242,168 244,163 245,157 247,152 248,147 249,141 249,136 250,130">
          <text:p/>
        </draw:polygon>
        <draw:polygon draw:style-name="gr12" draw:text-style-name="P9" draw:layer="layout" svg:width="0.249cm" svg:height="0.249cm" svg:x="11.825cm" svg:y="15.882cm" svg:viewBox="0 0 250 250" draw:points="250,125 250,119 249,114 249,109 248,103 247,98 245,93 244,87 242,82 240,77 238,72 236,67 233,62 230,58 227,53 224,49 221,45 217,40 213,37 209,33 205,29 201,26 196,23 192,20 187,17 182,14 178,12 173,9 168,7 162,6 157,4 152,3 146,2 141,1 136,0 130,0 125,0 119,0 114,0 108,1 103,2 98,3 92,4 87,6 82,7 77,9 72,12 67,14 62,17 58,20 53,23 49,26 44,29 40,33 36,37 33,40 29,45 26,49 22,53 19,58 16,62 14,67 11,72 9,77 7,82 6,87 4,93 3,98 2,103 1,109 0,114 0,119 0,125 0,130 0,136 1,141 2,147 3,152 4,157 6,163 7,168 9,173 11,178 14,183 16,187 19,192 22,197 26,201 29,205 33,209 36,213 40,217 44,221 49,224 53,227 58,230 62,233 67,236 72,238 77,240 82,242 87,244 92,246 98,247 103,248 108,249 114,249 119,250 125,250 130,250 136,249 141,249 146,248 152,247 157,246 162,244 168,242 173,240 178,238 182,236 187,233 192,230 196,227 201,224 205,221 209,217 213,213 217,209 221,205 224,201 227,197 230,192 233,187 236,183 238,178 240,173 242,168 244,163 245,157 247,152 248,147 249,141 249,136 250,130">
          <text:p/>
        </draw:polygon>
        <draw:polygon draw:style-name="gr11" draw:text-style-name="P8" draw:layer="layout" svg:width="0.249cm" svg:height="0.249cm" svg:x="12.508cm" svg:y="14.379cm" svg:viewBox="0 0 250 250" draw:points="250,125 250,119 250,114 249,108 248,103 247,97 246,92 244,87 242,82 240,77 238,72 236,67 233,62 230,57 227,53 224,48 221,44 217,40 213,36 209,32 205,29 201,25 197,22 192,19 188,16 183,14 178,11 173,9 168,7 163,5 157,4 152,2 147,1 141,1 136,0 130,0 125,0 120,0 114,0 109,1 103,1 98,2 93,4 87,5 82,7 77,9 72,11 67,14 63,16 58,19 53,22 49,25 45,29 41,32 37,36 33,40 29,44 26,48 23,53 20,57 17,62 14,67 12,72 10,77 8,82 6,87 4,92 3,97 2,103 1,108 0,114 0,119 0,125 0,130 0,135 1,141 2,146 3,152 4,157 6,162 8,167 10,172 12,177 14,182 17,187 20,192 23,196 26,201 29,205 33,209 37,213 41,217 45,220 49,224 53,227 58,230 63,233 67,235 72,238 77,240 82,242 87,244 93,245 98,247 103,248 109,248 114,249 120,249 125,250 130,249 136,249 141,248 147,248 152,247 157,245 163,244 168,242 173,240 178,238 183,235 188,233 192,230 197,227 201,224 205,220 209,217 213,213 217,209 221,205 224,201 227,196 230,192 233,187 236,182 238,177 240,172 242,167 244,162 246,157 247,152 248,146 249,141 250,135 250,130">
          <text:p/>
        </draw:polygon>
        <draw:polygon draw:style-name="gr12" draw:text-style-name="P9" draw:layer="layout" svg:width="0.249cm" svg:height="0.249cm" svg:x="12.508cm" svg:y="14.379cm" svg:viewBox="0 0 250 250" draw:points="250,125 250,119 250,114 249,108 248,103 247,97 246,92 244,87 242,82 240,77 238,72 236,67 233,62 230,57 227,53 224,48 221,44 217,40 213,36 209,32 205,29 201,25 197,22 192,19 188,16 183,14 178,11 173,9 168,7 163,5 157,4 152,2 147,1 141,1 136,0 130,0 125,0 120,0 114,0 109,1 103,1 98,2 93,4 87,5 82,7 77,9 72,11 67,14 63,16 58,19 53,22 49,25 45,29 41,32 37,36 33,40 29,44 26,48 23,53 20,57 17,62 14,67 12,72 10,77 8,82 6,87 4,92 3,97 2,103 1,108 0,114 0,119 0,125 0,130 0,135 1,141 2,146 3,152 4,157 6,162 8,167 10,172 12,177 14,182 17,187 20,192 23,196 26,201 29,205 33,209 37,213 41,217 45,220 49,224 53,227 58,230 63,233 67,235 72,238 77,240 82,242 87,244 93,245 98,247 103,248 109,248 114,249 120,249 125,250 130,249 136,249 141,248 147,248 152,247 157,245 163,244 168,242 173,240 178,238 183,235 188,233 192,230 197,227 201,224 205,220 209,217 213,213 217,209 221,205 224,201 227,196 230,192 233,187 236,182 238,177 240,172 242,167 244,162 246,157 247,152 248,146 249,141 250,135 250,130">
          <text:p/>
        </draw:polygon>
        <draw:polygon draw:style-name="gr11" draw:text-style-name="P8" draw:layer="layout" svg:width="0.249cm" svg:height="0.249cm" svg:x="13.191cm" svg:y="12.639cm" svg:viewBox="0 0 250 250" draw:points="250,125 250,120 250,114 249,109 248,104 247,98 246,93 244,88 243,83 241,78 239,73 236,68 234,63 231,58 228,54 224,49 221,45 217,41 214,37 210,33 206,30 201,26 197,23 192,20 188,17 183,14 178,12 173,10 168,8 163,6 158,5 152,3 147,2 142,1 136,1 131,0 125,0 120,0 114,1 109,1 104,2 98,3 93,5 88,6 82,8 77,10 72,12 68,14 63,17 58,20 54,23 49,26 45,30 41,33 37,37 33,41 29,45 26,49 23,54 20,58 17,63 14,68 12,73 10,78 8,83 6,88 5,93 3,98 2,104 1,109 1,114 0,120 0,125 0,131 1,136 1,142 2,147 3,152 5,158 6,163 8,168 10,173 12,178 14,183 17,188 20,193 23,197 26,201 29,206 33,210 37,214 41,218 45,221 49,225 54,228 58,231 63,234 68,236 72,239 77,241 82,243 88,245 93,246 98,247 104,248 109,249 114,250 120,250 125,250 131,250 136,250 142,249 147,248 152,247 158,246 163,245 168,243 173,241 178,239 183,236 188,234 192,231 197,228 201,225 206,221 210,218 214,214 217,210 221,206 224,201 228,197 231,193 234,188 236,183 239,178 241,173 243,168 244,163 246,158 247,152 248,147 249,142 250,136 250,131">
          <text:p/>
        </draw:polygon>
        <draw:polygon draw:style-name="gr12" draw:text-style-name="P9" draw:layer="layout" svg:width="0.249cm" svg:height="0.249cm" svg:x="13.191cm" svg:y="12.639cm" svg:viewBox="0 0 250 250" draw:points="250,125 250,120 250,114 249,109 248,104 247,98 246,93 244,88 243,83 241,78 239,73 236,68 234,63 231,58 228,54 224,49 221,45 217,41 214,37 210,33 206,30 201,26 197,23 192,20 188,17 183,14 178,12 173,10 168,8 163,6 158,5 152,3 147,2 142,1 136,1 131,0 125,0 120,0 114,1 109,1 104,2 98,3 93,5 88,6 82,8 77,10 72,12 68,14 63,17 58,20 54,23 49,26 45,30 41,33 37,37 33,41 29,45 26,49 23,54 20,58 17,63 14,68 12,73 10,78 8,83 6,88 5,93 3,98 2,104 1,109 1,114 0,120 0,125 0,131 1,136 1,142 2,147 3,152 5,158 6,163 8,168 10,173 12,178 14,183 17,188 20,193 23,197 26,201 29,206 33,210 37,214 41,218 45,221 49,225 54,228 58,231 63,234 68,236 72,239 77,241 82,243 88,245 93,246 98,247 104,248 109,249 114,250 120,250 125,250 131,250 136,250 142,249 147,248 152,247 158,246 163,245 168,243 173,241 178,239 183,236 188,234 192,231 197,228 201,225 206,221 210,218 214,214 217,210 221,206 224,201 228,197 231,193 234,188 236,183 239,178 241,173 243,168 244,163 246,158 247,152 248,147 249,142 250,136 250,131">
          <text:p/>
        </draw:polygon>
        <draw:polygon draw:style-name="gr11" draw:text-style-name="P8" draw:layer="layout" svg:width="0.249cm" svg:height="0.249cm" svg:x="13.875cm" svg:y="11.217cm" svg:viewBox="0 0 250 250" draw:points="250,125 249,120 249,115 248,109 248,104 247,98 245,93 244,88 242,83 240,78 238,73 235,68 233,63 230,58 227,54 224,49 220,45 217,41 213,37 209,33 205,30 201,26 196,23 192,20 187,17 182,15 177,12 172,10 167,8 162,6 157,5 152,3 146,2 141,1 135,1 130,1 125,0 119,1 114,1 108,1 103,2 97,3 92,5 87,6 82,8 77,10 72,12 67,15 62,17 57,20 53,23 48,26 44,30 40,33 36,37 32,41 29,45 25,49 22,54 19,58 16,63 14,68 11,73 9,78 7,83 5,88 4,93 2,98 1,104 1,109 0,115 0,120 0,125 0,131 0,136 1,142 1,147 2,152 4,158 5,163 7,168 9,173 11,178 14,183 16,188 19,193 22,197 25,202 29,206 32,210 36,214 40,218 44,221 48,225 53,228 57,231 62,234 67,236 72,239 77,241 82,243 87,245 92,246 97,247 103,249 108,249 114,250 119,250 125,250 130,250 135,250 141,249 146,249 152,247 157,246 162,245 167,243 172,241 177,239 182,236 187,234 192,231 196,228 201,225 205,221 209,218 213,214 217,210 220,206 224,202 227,197 230,193 233,188 235,183 238,178 240,173 242,168 244,163 245,158 247,152 248,147 248,142 249,136 249,131">
          <text:p/>
        </draw:polygon>
        <draw:polygon draw:style-name="gr12" draw:text-style-name="P9" draw:layer="layout" svg:width="0.249cm" svg:height="0.249cm" svg:x="13.875cm" svg:y="11.217cm" svg:viewBox="0 0 250 250" draw:points="250,125 249,120 249,115 248,109 248,104 247,98 245,93 244,88 242,83 240,78 238,73 235,68 233,63 230,58 227,54 224,49 220,45 217,41 213,37 209,33 205,30 201,26 196,23 192,20 187,17 182,15 177,12 172,10 167,8 162,6 157,5 152,3 146,2 141,1 135,1 130,1 125,0 119,1 114,1 108,1 103,2 97,3 92,5 87,6 82,8 77,10 72,12 67,15 62,17 57,20 53,23 48,26 44,30 40,33 36,37 32,41 29,45 25,49 22,54 19,58 16,63 14,68 11,73 9,78 7,83 5,88 4,93 2,98 1,104 1,109 0,115 0,120 0,125 0,131 0,136 1,142 1,147 2,152 4,158 5,163 7,168 9,173 11,178 14,183 16,188 19,193 22,197 25,202 29,206 32,210 36,214 40,218 44,221 48,225 53,228 57,231 62,234 67,236 72,239 77,241 82,243 87,245 92,246 97,247 103,249 108,249 114,250 119,250 125,250 130,250 135,250 141,249 146,249 152,247 157,246 162,245 167,243 172,241 177,239 182,236 187,234 192,231 196,228 201,225 205,221 209,218 213,214 217,210 220,206 224,202 227,197 230,193 233,188 235,183 238,178 240,173 242,168 244,163 245,158 247,152 248,147 248,142 249,136 249,131">
          <text:p/>
        </draw:polygon>
        <draw:line draw:style-name="gr7" draw:text-style-name="P3" draw:layer="layout" svg:x1="5.803cm" svg:y1="18.531cm" svg:x2="5.835cm" svg:y2="18.492cm">
          <text:p/>
        </draw:line>
        <draw:line draw:style-name="gr7" draw:text-style-name="P3" draw:layer="layout" svg:x1="5.867cm" svg:y1="18.452cm" svg:x2="5.899cm" svg:y2="18.412cm">
          <text:p/>
        </draw:line>
        <draw:line draw:style-name="gr7" draw:text-style-name="P3" draw:layer="layout" svg:x1="5.931cm" svg:y1="18.373cm" svg:x2="5.963cm" svg:y2="18.333cm">
          <text:p/>
        </draw:line>
        <draw:line draw:style-name="gr7" draw:text-style-name="P3" draw:layer="layout" svg:x1="5.995cm" svg:y1="18.293cm" svg:x2="6.027cm" svg:y2="18.253cm">
          <text:p/>
        </draw:line>
        <draw:line draw:style-name="gr7" draw:text-style-name="P3" draw:layer="layout" svg:x1="6.059cm" svg:y1="18.214cm" svg:x2="6.091cm" svg:y2="18.174cm">
          <text:p/>
        </draw:line>
        <draw:line draw:style-name="gr7" draw:text-style-name="P3" draw:layer="layout" svg:x1="6.123cm" svg:y1="18.134cm" svg:x2="6.155cm" svg:y2="18.095cm">
          <text:p/>
        </draw:line>
        <draw:line draw:style-name="gr7" draw:text-style-name="P3" draw:layer="layout" svg:x1="6.187cm" svg:y1="18.055cm" svg:x2="6.219cm" svg:y2="18.015cm">
          <text:p/>
        </draw:line>
        <draw:line draw:style-name="gr7" draw:text-style-name="P3" draw:layer="layout" svg:x1="6.251cm" svg:y1="17.976cm" svg:x2="6.283cm" svg:y2="17.936cm">
          <text:p/>
        </draw:line>
        <draw:line draw:style-name="gr7" draw:text-style-name="P3" draw:layer="layout" svg:x1="6.315cm" svg:y1="17.896cm" svg:x2="6.347cm" svg:y2="17.857cm">
          <text:p/>
        </draw:line>
        <draw:line draw:style-name="gr7" draw:text-style-name="P3" draw:layer="layout" svg:x1="6.379cm" svg:y1="17.817cm" svg:x2="6.412cm" svg:y2="17.777cm">
          <text:p/>
        </draw:line>
        <draw:line draw:style-name="gr7" draw:text-style-name="P3" draw:layer="layout" svg:x1="6.444cm" svg:y1="17.738cm" svg:x2="6.476cm" svg:y2="17.698cm">
          <text:p/>
        </draw:line>
        <draw:line draw:style-name="gr7" draw:text-style-name="P3" draw:layer="layout" svg:x1="6.519cm" svg:y1="17.675cm" svg:x2="6.568cm" svg:y2="17.661cm">
          <text:p/>
        </draw:line>
        <draw:line draw:style-name="gr7" draw:text-style-name="P3" draw:layer="layout" svg:x1="6.617cm" svg:y1="17.646cm" svg:x2="6.666cm" svg:y2="17.632cm">
          <text:p/>
        </draw:line>
        <draw:line draw:style-name="gr7" draw:text-style-name="P3" draw:layer="layout" svg:x1="6.715cm" svg:y1="17.617cm" svg:x2="6.763cm" svg:y2="17.603cm">
          <text:p/>
        </draw:line>
        <draw:line draw:style-name="gr7" draw:text-style-name="P3" draw:layer="layout" svg:x1="6.812cm" svg:y1="17.588cm" svg:x2="6.861cm" svg:y2="17.574cm">
          <text:p/>
        </draw:line>
        <draw:line draw:style-name="gr7" draw:text-style-name="P3" draw:layer="layout" svg:x1="6.91cm" svg:y1="17.559cm" svg:x2="6.959cm" svg:y2="17.545cm">
          <text:p/>
        </draw:line>
        <draw:line draw:style-name="gr7" draw:text-style-name="P3" draw:layer="layout" svg:x1="7.008cm" svg:y1="17.53cm" svg:x2="7.057cm" svg:y2="17.516cm">
          <text:p/>
        </draw:line>
        <draw:line draw:style-name="gr7" draw:text-style-name="P3" draw:layer="layout" svg:x1="7.106cm" svg:y1="17.501cm" svg:x2="7.155cm" svg:y2="17.487cm">
          <text:p/>
        </draw:line>
        <draw:polygon draw:style-name="gr8" draw:text-style-name="P6" draw:layer="layout" svg:width="0.249cm" svg:height="0.249cm" svg:x="5.678cm" svg:y="18.406cm" svg:viewBox="0 0 250 250" draw:points="250,125 249,119 249,114 248,109 248,103 247,98 245,92 244,87 242,82 240,77 238,72 235,67 233,62 230,58 227,53 224,49 220,44 217,40 213,36 209,33 205,29 201,26 196,22 192,19 187,17 182,14 177,12 172,9 167,7 162,6 157,4 152,3 146,2 141,1 135,0 130,0 125,0 119,0 114,0 108,1 103,2 97,3 92,4 87,6 82,7 77,9 72,12 67,14 62,17 57,19 53,22 48,26 44,29 40,33 36,36 32,40 29,44 25,49 22,53 19,58 16,62 14,67 11,72 9,77 7,82 5,87 4,92 2,98 1,103 1,109 0,114 0,119 0,125 0,130 0,136 1,141 1,147 2,152 4,157 5,162 7,168 9,173 11,178 14,183 16,187 19,192 22,197 25,201 29,205 32,209 36,213 40,217 44,221 48,224 53,227 57,230 62,233 67,236 72,238 77,240 82,242 87,244 92,246 97,247 103,248 108,249 114,249 119,250 125,250 130,250 135,249 141,249 146,248 152,247 157,246 162,244 167,242 172,240 177,238 182,236 187,233 192,230 196,227 201,224 205,221 209,217 213,213 217,209 220,205 224,201 227,197 230,192 233,187 235,183 238,178 240,173 242,168 244,162 245,157 247,152 248,147 248,141 249,136 249,130">
          <text:p/>
        </draw:polygon>
        <draw:polygon draw:style-name="gr9" draw:text-style-name="P7" draw:layer="layout" svg:width="0.249cm" svg:height="0.249cm" svg:x="5.678cm" svg:y="18.406cm" svg:viewBox="0 0 250 250" draw:points="250,125 249,119 249,114 248,109 248,103 247,98 245,92 244,87 242,82 240,77 238,72 235,67 233,62 230,58 227,53 224,49 220,44 217,40 213,36 209,33 205,29 201,26 196,22 192,19 187,17 182,14 177,12 172,9 167,7 162,6 157,4 152,3 146,2 141,1 135,0 130,0 125,0 119,0 114,0 108,1 103,2 97,3 92,4 87,6 82,7 77,9 72,12 67,14 62,17 57,19 53,22 48,26 44,29 40,33 36,36 32,40 29,44 25,49 22,53 19,58 16,62 14,67 11,72 9,77 7,82 5,87 4,92 2,98 1,103 1,109 0,114 0,119 0,125 0,130 0,136 1,141 1,147 2,152 4,157 5,162 7,168 9,173 11,178 14,183 16,187 19,192 22,197 25,201 29,205 32,209 36,213 40,217 44,221 48,224 53,227 57,230 62,233 67,236 72,238 77,240 82,242 87,244 92,246 97,247 103,248 108,249 114,249 119,250 125,250 130,250 135,249 141,249 146,248 152,247 157,246 162,244 167,242 172,240 177,238 182,236 187,233 192,230 196,227 201,224 205,221 209,217 213,213 217,209 220,205 224,201 227,197 230,192 233,187 235,183 238,178 240,173 242,168 244,162 245,157 247,152 248,147 248,141 249,136 249,130">
          <text:p/>
        </draw:polygon>
        <draw:polygon draw:style-name="gr8" draw:text-style-name="P6" draw:layer="layout" svg:width="0.249cm" svg:height="0.249cm" svg:x="6.361cm" svg:y="17.56cm" svg:viewBox="0 0 250 250" draw:points="250,125 250,119 249,114 249,109 248,103 247,98 245,93 244,87 242,82 240,77 238,72 236,67 233,62 230,58 227,53 224,49 221,45 217,40 213,37 209,33 205,29 201,26 196,22 192,19 187,17 182,14 178,12 173,9 168,7 162,6 157,4 152,3 146,2 141,1 136,0 130,0 125,0 119,0 114,0 108,1 103,2 98,3 92,4 87,6 82,7 77,9 72,12 67,14 62,17 58,19 53,22 49,26 44,29 40,33 36,37 33,40 29,45 26,49 22,53 19,58 16,62 14,67 11,72 9,77 7,82 6,87 4,93 3,98 2,103 1,109 0,114 0,119 0,125 0,130 0,136 1,141 2,147 3,152 4,157 6,162 7,168 9,173 11,178 14,183 16,187 19,192 22,197 26,201 29,205 33,209 36,213 40,217 44,221 49,224 53,227 58,230 62,233 67,236 72,238 77,240 82,242 87,244 92,246 98,247 103,248 108,249 114,249 119,250 125,250 130,250 136,249 141,249 146,248 152,247 157,246 162,244 168,242 173,240 178,238 182,236 187,233 192,230 196,227 201,224 205,221 209,217 213,213 217,209 221,205 224,201 227,197 230,192 233,187 236,183 238,178 240,173 242,168 244,162 245,157 247,152 248,147 249,141 249,136 250,130">
          <text:p/>
        </draw:polygon>
        <draw:polygon draw:style-name="gr9" draw:text-style-name="P7" draw:layer="layout" svg:width="0.249cm" svg:height="0.249cm" svg:x="6.361cm" svg:y="17.56cm" svg:viewBox="0 0 250 250" draw:points="250,125 250,119 249,114 249,109 248,103 247,98 245,93 244,87 242,82 240,77 238,72 236,67 233,62 230,58 227,53 224,49 221,45 217,40 213,37 209,33 205,29 201,26 196,22 192,19 187,17 182,14 178,12 173,9 168,7 162,6 157,4 152,3 146,2 141,1 136,0 130,0 125,0 119,0 114,0 108,1 103,2 98,3 92,4 87,6 82,7 77,9 72,12 67,14 62,17 58,19 53,22 49,26 44,29 40,33 36,37 33,40 29,45 26,49 22,53 19,58 16,62 14,67 11,72 9,77 7,82 6,87 4,93 3,98 2,103 1,109 0,114 0,119 0,125 0,130 0,136 1,141 2,147 3,152 4,157 6,162 7,168 9,173 11,178 14,183 16,187 19,192 22,197 26,201 29,205 33,209 36,213 40,217 44,221 49,224 53,227 58,230 62,233 67,236 72,238 77,240 82,242 87,244 92,246 98,247 103,248 108,249 114,249 119,250 125,250 130,250 136,249 141,249 146,248 152,247 157,246 162,244 168,242 173,240 178,238 182,236 187,233 192,230 196,227 201,224 205,221 209,217 213,213 217,209 221,205 224,201 227,197 230,192 233,187 236,183 238,178 240,173 242,168 244,162 245,157 247,152 248,147 249,141 249,136 250,130">
          <text:p/>
        </draw:polygon>
        <draw:polygon draw:style-name="gr8" draw:text-style-name="P6" draw:layer="layout" svg:width="0.249cm" svg:height="0.249cm" svg:x="7.044cm" svg:y="17.357cm" svg:viewBox="0 0 250 250" draw:points="250,125 250,119 250,114 249,108 248,103 247,98 246,92 244,87 242,82 240,77 238,72 236,67 233,62 230,58 227,53 224,49 221,44 217,40 213,36 209,33 205,29 201,26 197,22 192,19 188,17 183,14 178,11 173,9 168,7 163,6 157,4 152,3 147,2 141,1 136,0 130,0 125,0 120,0 114,0 109,1 103,2 98,3 93,4 87,6 82,7 77,9 72,11 67,14 63,17 58,19 53,22 49,26 45,29 41,33 37,36 33,40 29,44 26,49 23,53 20,58 17,62 14,67 12,72 10,77 8,82 6,87 4,92 3,98 2,103 1,108 0,114 0,119 0,125 0,130 0,136 1,141 2,146 3,152 4,157 6,162 8,168 10,173 12,178 14,182 17,187 20,192 23,196 26,201 29,205 33,209 37,213 41,217 45,221 49,224 53,227 58,230 63,233 67,236 72,238 77,240 82,242 87,244 93,245 98,247 103,248 109,249 114,249 120,250 125,250 130,250 136,249 141,249 147,248 152,247 157,245 163,244 168,242 173,240 178,238 183,236 188,233 192,230 197,227 201,224 205,221 209,217 213,213 217,209 221,205 224,201 227,196 230,192 233,187 236,182 238,178 240,173 242,168 244,162 246,157 247,152 248,146 249,141 250,136 250,130">
          <text:p/>
        </draw:polygon>
        <draw:polygon draw:style-name="gr9" draw:text-style-name="P7" draw:layer="layout" svg:width="0.249cm" svg:height="0.249cm" svg:x="7.044cm" svg:y="17.357cm" svg:viewBox="0 0 250 250" draw:points="250,125 250,119 250,114 249,108 248,103 247,98 246,92 244,87 242,82 240,77 238,72 236,67 233,62 230,58 227,53 224,49 221,44 217,40 213,36 209,33 205,29 201,26 197,22 192,19 188,17 183,14 178,11 173,9 168,7 163,6 157,4 152,3 147,2 141,1 136,0 130,0 125,0 120,0 114,0 109,1 103,2 98,3 93,4 87,6 82,7 77,9 72,11 67,14 63,17 58,19 53,22 49,26 45,29 41,33 37,36 33,40 29,44 26,49 23,53 20,58 17,62 14,67 12,72 10,77 8,82 6,87 4,92 3,98 2,103 1,108 0,114 0,119 0,125 0,130 0,136 1,141 2,146 3,152 4,157 6,162 8,168 10,173 12,178 14,182 17,187 20,192 23,196 26,201 29,205 33,209 37,213 41,217 45,221 49,224 53,227 58,230 63,233 67,236 72,238 77,240 82,242 87,244 93,245 98,247 103,248 109,249 114,249 120,250 125,250 130,250 136,249 141,249 147,248 152,247 157,245 163,244 168,242 173,240 178,238 183,236 188,233 192,230 197,227 201,224 205,221 209,217 213,213 217,209 221,205 224,201 227,196 230,192 233,187 236,182 238,178 240,173 242,168 244,162 246,157 247,152 248,146 249,141 250,136 250,130">
          <text:p/>
        </draw:polygon>
        <draw:polyline draw:style-name="gr13" draw:text-style-name="P3" draw:layer="layout" svg:width="8.196cm" svg:height="5.933cm" svg:x="5.803cm" svg:y="13.41cm" svg:viewBox="0 0 8197 5934" draw:points="0,5934 683,5005 1366,4713 2049,3945 2733,2918 3416,2423 4099,2545 4782,3452 5465,3564 6148,3814 6830,2732 7513,1322 8197,0">
          <text:p/>
        </draw:polyline>
        <draw:polygon draw:style-name="gr14" draw:text-style-name="P10" draw:layer="layout" svg:width="0.249cm" svg:height="0.249cm" svg:x="5.678cm" svg:y="19.218cm" svg:viewBox="0 0 250 250" draw:points="250,125 249,120 249,114 248,109 248,104 247,98 245,93 244,88 242,83 240,78 238,73 235,68 233,63 230,58 227,54 224,49 220,45 217,41 213,37 209,33 205,30 201,26 196,23 192,20 187,17 182,14 177,12 172,10 167,8 162,6 157,5 152,3 146,2 141,1 135,1 130,0 125,0 119,0 114,1 108,1 103,2 97,3 92,5 87,6 82,8 77,10 72,12 67,14 62,17 57,20 53,23 48,26 44,30 40,33 36,37 32,41 29,45 25,49 22,54 19,58 16,63 14,68 11,73 9,78 7,83 5,88 4,93 2,98 1,104 1,109 0,114 0,120 0,125 0,131 0,136 1,142 1,147 2,152 4,158 5,163 7,168 9,173 11,178 14,183 16,188 19,193 22,197 25,201 29,206 32,210 36,214 40,218 44,221 48,225 53,228 57,231 62,234 67,236 72,239 77,241 82,243 87,245 92,246 97,247 103,248 108,249 114,250 119,250 125,250 130,250 135,250 141,249 146,248 152,247 157,246 162,245 167,243 172,241 177,239 182,236 187,234 192,231 196,228 201,225 205,221 209,218 213,214 217,210 220,206 224,201 227,197 230,193 233,188 235,183 238,178 240,173 242,168 244,163 245,158 247,152 248,147 248,142 249,136 249,131">
          <text:p/>
        </draw:polygon>
        <draw:polygon draw:style-name="gr15" draw:text-style-name="P11" draw:layer="layout" svg:width="0.249cm" svg:height="0.249cm" svg:x="5.678cm" svg:y="19.218cm" svg:viewBox="0 0 250 250" draw:points="250,125 249,120 249,114 248,109 248,104 247,98 245,93 244,88 242,83 240,78 238,73 235,68 233,63 230,58 227,54 224,49 220,45 217,41 213,37 209,33 205,30 201,26 196,23 192,20 187,17 182,14 177,12 172,10 167,8 162,6 157,5 152,3 146,2 141,1 135,1 130,0 125,0 119,0 114,1 108,1 103,2 97,3 92,5 87,6 82,8 77,10 72,12 67,14 62,17 57,20 53,23 48,26 44,30 40,33 36,37 32,41 29,45 25,49 22,54 19,58 16,63 14,68 11,73 9,78 7,83 5,88 4,93 2,98 1,104 1,109 0,114 0,120 0,125 0,131 0,136 1,142 1,147 2,152 4,158 5,163 7,168 9,173 11,178 14,183 16,188 19,193 22,197 25,201 29,206 32,210 36,214 40,218 44,221 48,225 53,228 57,231 62,234 67,236 72,239 77,241 82,243 87,245 92,246 97,247 103,248 108,249 114,250 119,250 125,250 130,250 135,250 141,249 146,248 152,247 157,246 162,245 167,243 172,241 177,239 182,236 187,234 192,231 196,228 201,225 205,221 209,218 213,214 217,210 220,206 224,201 227,197 230,193 233,188 235,183 238,178 240,173 242,168 244,163 245,158 247,152 248,147 248,142 249,136 249,131">
          <text:p/>
        </draw:polygon>
        <draw:polygon draw:style-name="gr14" draw:text-style-name="P10" draw:layer="layout" svg:width="0.249cm" svg:height="0.249cm" svg:x="6.361cm" svg:y="18.289cm" svg:viewBox="0 0 250 250" draw:points="250,125 250,119 249,114 249,109 248,103 247,98 245,93 244,87 242,82 240,77 238,72 236,67 233,62 230,58 227,53 224,49 221,45 217,40 213,37 209,33 205,29 201,26 196,23 192,20 187,17 182,14 178,12 173,9 168,7 162,6 157,4 152,3 146,2 141,1 136,0 130,0 125,0 119,0 114,0 108,1 103,2 98,3 92,4 87,6 82,7 77,9 72,12 67,14 62,17 58,20 53,23 49,26 44,29 40,33 36,37 33,40 29,45 26,49 22,53 19,58 16,62 14,67 11,72 9,77 7,82 6,87 4,93 3,98 2,103 1,109 0,114 0,119 0,125 0,130 0,136 1,141 2,147 3,152 4,157 6,163 7,168 9,173 11,178 14,183 16,187 19,192 22,197 26,201 29,205 33,209 36,213 40,217 44,221 49,224 53,227 58,230 62,233 67,236 72,238 77,240 82,242 87,244 92,246 98,247 103,248 108,249 114,249 119,250 125,250 130,250 136,249 141,249 146,248 152,247 157,246 162,244 168,242 173,240 178,238 182,236 187,233 192,230 196,227 201,224 205,221 209,217 213,213 217,209 221,205 224,201 227,197 230,192 233,187 236,183 238,178 240,173 242,168 244,163 245,157 247,152 248,147 249,141 249,136 250,130">
          <text:p/>
        </draw:polygon>
        <draw:polygon draw:style-name="gr15" draw:text-style-name="P11" draw:layer="layout" svg:width="0.249cm" svg:height="0.249cm" svg:x="6.361cm" svg:y="18.289cm" svg:viewBox="0 0 250 250" draw:points="250,125 250,119 249,114 249,109 248,103 247,98 245,93 244,87 242,82 240,77 238,72 236,67 233,62 230,58 227,53 224,49 221,45 217,40 213,37 209,33 205,29 201,26 196,23 192,20 187,17 182,14 178,12 173,9 168,7 162,6 157,4 152,3 146,2 141,1 136,0 130,0 125,0 119,0 114,0 108,1 103,2 98,3 92,4 87,6 82,7 77,9 72,12 67,14 62,17 58,20 53,23 49,26 44,29 40,33 36,37 33,40 29,45 26,49 22,53 19,58 16,62 14,67 11,72 9,77 7,82 6,87 4,93 3,98 2,103 1,109 0,114 0,119 0,125 0,130 0,136 1,141 2,147 3,152 4,157 6,163 7,168 9,173 11,178 14,183 16,187 19,192 22,197 26,201 29,205 33,209 36,213 40,217 44,221 49,224 53,227 58,230 62,233 67,236 72,238 77,240 82,242 87,244 92,246 98,247 103,248 108,249 114,249 119,250 125,250 130,250 136,249 141,249 146,248 152,247 157,246 162,244 168,242 173,240 178,238 182,236 187,233 192,230 196,227 201,224 205,221 209,217 213,213 217,209 221,205 224,201 227,197 230,192 233,187 236,183 238,178 240,173 242,168 244,163 245,157 247,152 248,147 249,141 249,136 250,130">
          <text:p/>
        </draw:polygon>
        <draw:polygon draw:style-name="gr14" draw:text-style-name="P10" draw:layer="layout" svg:width="0.249cm" svg:height="0.249cm" svg:x="7.044cm" svg:y="17.997cm" svg:viewBox="0 0 250 250" draw:points="250,125 250,119 250,114 249,108 248,103 247,98 246,92 244,87 242,82 240,77 238,72 236,67 233,62 230,58 227,53 224,49 221,44 217,40 213,36 209,33 205,29 201,26 197,22 192,19 188,17 183,14 178,11 173,9 168,7 163,6 157,4 152,3 147,2 141,1 136,0 130,0 125,0 120,0 114,0 109,1 103,2 98,3 93,4 87,6 82,7 77,9 72,11 67,14 63,17 58,19 53,22 49,26 45,29 41,33 37,36 33,40 29,44 26,49 23,53 20,58 17,62 14,67 12,72 10,77 8,82 6,87 4,92 3,98 2,103 1,108 0,114 0,119 0,125 0,130 0,136 1,141 2,146 3,152 4,157 6,162 8,168 10,173 12,178 14,182 17,187 20,192 23,196 26,201 29,205 33,209 37,213 41,217 45,221 49,224 53,227 58,230 63,233 67,236 72,238 77,240 82,242 87,244 93,246 98,247 103,248 109,249 114,249 120,250 125,250 130,250 136,249 141,249 147,248 152,247 157,246 163,244 168,242 173,240 178,238 183,236 188,233 192,230 197,227 201,224 205,221 209,217 213,213 217,209 221,205 224,201 227,196 230,192 233,187 236,182 238,178 240,173 242,168 244,162 246,157 247,152 248,146 249,141 250,136 250,130">
          <text:p/>
        </draw:polygon>
        <draw:polygon draw:style-name="gr15" draw:text-style-name="P11" draw:layer="layout" svg:width="0.249cm" svg:height="0.249cm" svg:x="7.044cm" svg:y="17.997cm" svg:viewBox="0 0 250 250" draw:points="250,125 250,119 250,114 249,108 248,103 247,98 246,92 244,87 242,82 240,77 238,72 236,67 233,62 230,58 227,53 224,49 221,44 217,40 213,36 209,33 205,29 201,26 197,22 192,19 188,17 183,14 178,11 173,9 168,7 163,6 157,4 152,3 147,2 141,1 136,0 130,0 125,0 120,0 114,0 109,1 103,2 98,3 93,4 87,6 82,7 77,9 72,11 67,14 63,17 58,19 53,22 49,26 45,29 41,33 37,36 33,40 29,44 26,49 23,53 20,58 17,62 14,67 12,72 10,77 8,82 6,87 4,92 3,98 2,103 1,108 0,114 0,119 0,125 0,130 0,136 1,141 2,146 3,152 4,157 6,162 8,168 10,173 12,178 14,182 17,187 20,192 23,196 26,201 29,205 33,209 37,213 41,217 45,221 49,224 53,227 58,230 63,233 67,236 72,238 77,240 82,242 87,244 93,246 98,247 103,248 109,249 114,249 120,250 125,250 130,250 136,249 141,249 147,248 152,247 157,246 163,244 168,242 173,240 178,238 183,236 188,233 192,230 197,227 201,224 205,221 209,217 213,213 217,209 221,205 224,201 227,196 230,192 233,187 236,182 238,178 240,173 242,168 244,162 246,157 247,152 248,146 249,141 250,136 250,130">
          <text:p/>
        </draw:polygon>
        <draw:polygon draw:style-name="gr14" draw:text-style-name="P10" draw:layer="layout" svg:width="0.249cm" svg:height="0.249cm" svg:x="7.727cm" svg:y="17.229cm" svg:viewBox="0 0 250 250" draw:points="250,125 250,119 250,114 249,108 248,103 247,98 246,92 244,87 243,82 241,77 239,72 236,67 234,62 231,58 228,53 224,49 221,44 217,40 214,36 210,33 206,29 201,26 197,22 192,19 188,16 183,14 178,11 173,9 168,7 163,6 158,4 152,3 147,2 142,1 136,0 131,0 125,0 120,0 114,0 109,1 104,2 98,3 93,4 88,6 82,7 77,9 72,11 68,14 63,16 58,19 54,22 49,26 45,29 41,33 37,36 33,40 29,44 26,49 23,53 20,58 17,62 14,67 12,72 10,77 8,82 6,87 5,92 3,98 2,103 1,108 1,114 0,119 0,125 0,130 1,136 1,141 2,146 3,152 5,157 6,162 8,168 10,173 12,178 14,182 17,187 20,192 23,196 26,201 29,205 33,209 37,213 41,217 45,221 49,224 54,227 58,230 63,233 68,236 72,238 77,240 82,242 88,244 93,245 98,247 104,248 109,249 114,249 120,250 125,250 131,250 136,249 142,249 147,248 152,247 158,245 163,244 168,242 173,240 178,238 183,236 188,233 192,230 197,227 201,224 206,221 210,217 214,213 217,209 221,205 224,201 228,196 231,192 234,187 236,182 239,178 241,173 243,168 244,162 246,157 247,152 248,146 249,141 250,136 250,130">
          <text:p/>
        </draw:polygon>
        <draw:polygon draw:style-name="gr15" draw:text-style-name="P11" draw:layer="layout" svg:width="0.249cm" svg:height="0.249cm" svg:x="7.727cm" svg:y="17.229cm" svg:viewBox="0 0 250 250" draw:points="250,125 250,119 250,114 249,108 248,103 247,98 246,92 244,87 243,82 241,77 239,72 236,67 234,62 231,58 228,53 224,49 221,44 217,40 214,36 210,33 206,29 201,26 197,22 192,19 188,16 183,14 178,11 173,9 168,7 163,6 158,4 152,3 147,2 142,1 136,0 131,0 125,0 120,0 114,0 109,1 104,2 98,3 93,4 88,6 82,7 77,9 72,11 68,14 63,16 58,19 54,22 49,26 45,29 41,33 37,36 33,40 29,44 26,49 23,53 20,58 17,62 14,67 12,72 10,77 8,82 6,87 5,92 3,98 2,103 1,108 1,114 0,119 0,125 0,130 1,136 1,141 2,146 3,152 5,157 6,162 8,168 10,173 12,178 14,182 17,187 20,192 23,196 26,201 29,205 33,209 37,213 41,217 45,221 49,224 54,227 58,230 63,233 68,236 72,238 77,240 82,242 88,244 93,245 98,247 104,248 109,249 114,249 120,250 125,250 131,250 136,249 142,249 147,248 152,247 158,245 163,244 168,242 173,240 178,238 183,236 188,233 192,230 197,227 201,224 206,221 210,217 214,213 217,209 221,205 224,201 228,196 231,192 234,187 236,182 239,178 241,173 243,168 244,162 246,157 247,152 248,146 249,141 250,136 250,130">
          <text:p/>
        </draw:polygon>
        <draw:polygon draw:style-name="gr14" draw:text-style-name="P10" draw:layer="layout" svg:width="0.249cm" svg:height="0.249cm" svg:x="8.411cm" svg:y="16.202cm" svg:viewBox="0 0 250 250" draw:points="250,125 249,119 249,114 248,109 248,103 247,98 245,93 244,87 242,82 240,77 238,72 235,67 233,62 230,58 227,53 224,49 220,45 217,40 213,37 209,33 205,29 201,26 196,23 192,20 187,17 182,14 177,12 172,9 167,7 162,6 157,4 152,3 146,2 141,1 135,0 130,0 125,0 119,0 114,0 108,1 103,2 97,3 92,4 87,6 82,7 77,9 72,12 67,14 62,17 57,20 53,23 48,26 44,29 40,33 36,37 32,40 29,45 25,49 22,53 19,58 16,62 14,67 11,72 9,77 7,82 5,87 4,93 2,98 1,103 1,109 0,114 0,119 0,125 0,130 0,136 1,141 1,147 2,152 4,157 5,163 7,168 9,173 11,178 14,183 16,187 19,192 22,197 25,201 29,205 32,209 36,213 40,217 44,221 48,224 53,227 57,230 62,233 67,236 72,238 77,240 82,242 87,244 92,246 97,247 103,248 108,249 114,249 119,250 125,250 130,250 135,249 141,249 146,248 152,247 157,246 162,244 167,242 172,240 177,238 182,236 187,233 192,230 196,227 201,224 205,221 209,217 213,213 217,209 220,205 224,201 227,197 230,192 233,187 235,183 238,178 240,173 242,168 244,163 245,157 247,152 248,147 248,141 249,136 249,130">
          <text:p/>
        </draw:polygon>
        <draw:polygon draw:style-name="gr15" draw:text-style-name="P11" draw:layer="layout" svg:width="0.249cm" svg:height="0.249cm" svg:x="8.411cm" svg:y="16.202cm" svg:viewBox="0 0 250 250" draw:points="250,125 249,119 249,114 248,109 248,103 247,98 245,93 244,87 242,82 240,77 238,72 235,67 233,62 230,58 227,53 224,49 220,45 217,40 213,37 209,33 205,29 201,26 196,23 192,20 187,17 182,14 177,12 172,9 167,7 162,6 157,4 152,3 146,2 141,1 135,0 130,0 125,0 119,0 114,0 108,1 103,2 97,3 92,4 87,6 82,7 77,9 72,12 67,14 62,17 57,20 53,23 48,26 44,29 40,33 36,37 32,40 29,45 25,49 22,53 19,58 16,62 14,67 11,72 9,77 7,82 5,87 4,93 2,98 1,103 1,109 0,114 0,119 0,125 0,130 0,136 1,141 1,147 2,152 4,157 5,163 7,168 9,173 11,178 14,183 16,187 19,192 22,197 25,201 29,205 32,209 36,213 40,217 44,221 48,224 53,227 57,230 62,233 67,236 72,238 77,240 82,242 87,244 92,246 97,247 103,248 108,249 114,249 119,250 125,250 130,250 135,249 141,249 146,248 152,247 157,246 162,244 167,242 172,240 177,238 182,236 187,233 192,230 196,227 201,224 205,221 209,217 213,213 217,209 220,205 224,201 227,197 230,192 233,187 235,183 238,178 240,173 242,168 244,163 245,157 247,152 248,147 248,141 249,136 249,130">
          <text:p/>
        </draw:polygon>
        <draw:polygon draw:style-name="gr14" draw:text-style-name="P10" draw:layer="layout" svg:width="0.249cm" svg:height="0.249cm" svg:x="9.094cm" svg:y="15.707cm" svg:viewBox="0 0 250 250" draw:points="250,125 250,119 249,114 249,108 248,103 247,98 245,92 244,87 242,82 240,77 238,72 236,67 233,62 230,57 227,53 224,49 221,44 217,40 213,36 209,32 205,29 201,25 196,22 192,19 187,16 182,14 178,11 173,9 168,7 162,5 157,4 152,3 146,2 141,1 136,0 130,0 125,0 119,0 114,0 108,1 103,2 98,3 92,4 87,5 82,7 77,9 72,11 67,14 62,16 58,19 53,22 49,25 44,29 40,32 36,36 33,40 29,44 26,49 22,53 19,57 16,62 14,67 11,72 9,77 7,82 6,87 4,92 3,98 2,103 1,108 0,114 0,119 0,125 0,130 0,136 1,141 2,146 3,152 4,157 6,162 7,167 9,172 11,177 14,182 16,187 19,192 22,196 26,201 29,205 33,209 36,213 40,217 44,220 49,224 53,227 58,230 62,233 67,236 72,238 77,240 82,242 87,244 92,245 98,247 103,248 108,249 114,249 119,250 125,250 130,250 136,249 141,249 146,248 152,247 157,245 162,244 168,242 173,240 178,238 182,236 187,233 192,230 196,227 201,224 205,220 209,217 213,213 217,209 221,205 224,201 227,196 230,192 233,187 236,182 238,177 240,172 242,167 244,162 245,157 247,152 248,146 249,141 249,136 250,130">
          <text:p/>
        </draw:polygon>
        <draw:polygon draw:style-name="gr15" draw:text-style-name="P11" draw:layer="layout" svg:width="0.249cm" svg:height="0.249cm" svg:x="9.094cm" svg:y="15.707cm" svg:viewBox="0 0 250 250" draw:points="250,125 250,119 249,114 249,108 248,103 247,98 245,92 244,87 242,82 240,77 238,72 236,67 233,62 230,57 227,53 224,49 221,44 217,40 213,36 209,32 205,29 201,25 196,22 192,19 187,16 182,14 178,11 173,9 168,7 162,5 157,4 152,3 146,2 141,1 136,0 130,0 125,0 119,0 114,0 108,1 103,2 98,3 92,4 87,5 82,7 77,9 72,11 67,14 62,16 58,19 53,22 49,25 44,29 40,32 36,36 33,40 29,44 26,49 22,53 19,57 16,62 14,67 11,72 9,77 7,82 6,87 4,92 3,98 2,103 1,108 0,114 0,119 0,125 0,130 0,136 1,141 2,146 3,152 4,157 6,162 7,167 9,172 11,177 14,182 16,187 19,192 22,196 26,201 29,205 33,209 36,213 40,217 44,220 49,224 53,227 58,230 62,233 67,236 72,238 77,240 82,242 87,244 92,245 98,247 103,248 108,249 114,249 119,250 125,250 130,250 136,249 141,249 146,248 152,247 157,245 162,244 168,242 173,240 178,238 182,236 187,233 192,230 196,227 201,224 205,220 209,217 213,213 217,209 221,205 224,201 227,196 230,192 233,187 236,182 238,177 240,172 242,167 244,162 245,157 247,152 248,146 249,141 249,136 250,130">
          <text:p/>
        </draw:polygon>
        <draw:polygon draw:style-name="gr14" draw:text-style-name="P10" draw:layer="layout" svg:width="0.249cm" svg:height="0.249cm" svg:x="9.777cm" svg:y="15.829cm" svg:viewBox="0 0 250 250" draw:points="250,125 250,120 250,114 249,109 248,103 247,98 246,93 244,87 242,82 240,77 238,72 236,67 233,63 230,58 227,53 224,49 221,45 217,41 213,37 209,33 205,29 201,26 197,23 192,20 188,17 183,14 178,12 173,10 168,8 163,6 157,4 152,3 147,2 141,1 136,1 130,0 125,0 120,0 114,1 109,1 103,2 98,3 93,4 87,6 82,8 77,10 72,12 67,14 63,17 58,20 53,23 49,26 45,29 41,33 37,37 33,41 29,45 26,49 23,53 20,58 17,63 14,67 12,72 10,77 8,82 6,87 4,93 3,98 2,103 1,109 0,114 0,120 0,125 0,131 0,136 1,141 2,147 3,152 4,157 6,163 8,168 10,173 12,178 14,183 17,188 20,192 23,197 26,201 29,205 33,210 37,213 41,217 45,221 49,224 53,227 58,230 63,233 67,236 72,238 77,241 82,243 87,244 93,246 98,247 103,248 109,249 114,250 120,250 125,250 130,250 136,250 141,249 147,248 152,247 157,246 163,244 168,243 173,241 178,238 183,236 188,233 192,230 197,227 201,224 205,221 209,217 213,213 217,210 221,205 224,201 227,197 230,192 233,188 236,183 238,178 240,173 242,168 244,163 246,157 247,152 248,147 249,141 250,136 250,131">
          <text:p/>
        </draw:polygon>
        <draw:polygon draw:style-name="gr15" draw:text-style-name="P11" draw:layer="layout" svg:width="0.249cm" svg:height="0.249cm" svg:x="9.777cm" svg:y="15.829cm" svg:viewBox="0 0 250 250" draw:points="250,125 250,120 250,114 249,109 248,103 247,98 246,93 244,87 242,82 240,77 238,72 236,67 233,63 230,58 227,53 224,49 221,45 217,41 213,37 209,33 205,29 201,26 197,23 192,20 188,17 183,14 178,12 173,10 168,8 163,6 157,4 152,3 147,2 141,1 136,1 130,0 125,0 120,0 114,1 109,1 103,2 98,3 93,4 87,6 82,8 77,10 72,12 67,14 63,17 58,20 53,23 49,26 45,29 41,33 37,37 33,41 29,45 26,49 23,53 20,58 17,63 14,67 12,72 10,77 8,82 6,87 4,93 3,98 2,103 1,109 0,114 0,120 0,125 0,131 0,136 1,141 2,147 3,152 4,157 6,163 8,168 10,173 12,178 14,183 17,188 20,192 23,197 26,201 29,205 33,210 37,213 41,217 45,221 49,224 53,227 58,230 63,233 67,236 72,238 77,241 82,243 87,244 93,246 98,247 103,248 109,249 114,250 120,250 125,250 130,250 136,250 141,249 147,248 152,247 157,246 163,244 168,243 173,241 178,238 183,236 188,233 192,230 197,227 201,224 205,221 209,217 213,213 217,210 221,205 224,201 227,197 230,192 233,188 236,183 238,178 240,173 242,168 244,163 246,157 247,152 248,147 249,141 250,136 250,131">
          <text:p/>
        </draw:polygon>
        <draw:polygon draw:style-name="gr14" draw:text-style-name="P10" draw:layer="layout" svg:width="0.249cm" svg:height="0.249cm" svg:x="10.46cm" svg:y="16.736cm" svg:viewBox="0 0 250 250" draw:points="250,125 250,120 250,114 249,109 248,104 247,98 246,93 244,88 243,82 241,77 239,72 236,68 234,63 231,58 228,54 224,49 221,45 217,41 214,37 210,33 206,29 201,26 197,23 192,20 188,17 183,14 178,12 173,10 168,8 163,6 158,4 152,3 147,2 142,1 136,1 131,0 125,0 120,0 114,1 109,1 104,2 98,3 93,4 88,6 82,8 77,10 72,12 68,14 63,17 58,20 54,23 49,26 45,29 41,33 37,37 33,41 29,45 26,49 23,54 20,58 17,63 14,68 12,72 10,77 8,82 6,88 5,93 3,98 2,104 1,109 1,114 0,120 0,125 0,131 1,136 1,142 2,147 3,152 5,158 6,163 8,168 10,173 12,178 14,183 17,188 20,192 23,197 26,201 29,206 33,210 37,214 41,217 45,221 49,224 54,228 58,231 63,233 68,236 72,239 77,241 82,243 88,244 93,246 98,247 104,248 109,249 114,250 120,250 125,250 131,250 136,250 142,249 147,248 152,247 158,246 163,244 168,243 173,241 178,239 183,236 188,233 192,231 197,228 201,224 206,221 210,217 214,214 217,210 221,206 224,201 228,197 231,192 234,188 236,183 239,178 241,173 243,168 244,163 246,158 247,152 248,147 249,142 250,136 250,131">
          <text:p/>
        </draw:polygon>
        <draw:polygon draw:style-name="gr15" draw:text-style-name="P11" draw:layer="layout" svg:width="0.249cm" svg:height="0.249cm" svg:x="10.46cm" svg:y="16.736cm" svg:viewBox="0 0 250 250" draw:points="250,125 250,120 250,114 249,109 248,104 247,98 246,93 244,88 243,82 241,77 239,72 236,68 234,63 231,58 228,54 224,49 221,45 217,41 214,37 210,33 206,29 201,26 197,23 192,20 188,17 183,14 178,12 173,10 168,8 163,6 158,4 152,3 147,2 142,1 136,1 131,0 125,0 120,0 114,1 109,1 104,2 98,3 93,4 88,6 82,8 77,10 72,12 68,14 63,17 58,20 54,23 49,26 45,29 41,33 37,37 33,41 29,45 26,49 23,54 20,58 17,63 14,68 12,72 10,77 8,82 6,88 5,93 3,98 2,104 1,109 1,114 0,120 0,125 0,131 1,136 1,142 2,147 3,152 5,158 6,163 8,168 10,173 12,178 14,183 17,188 20,192 23,197 26,201 29,206 33,210 37,214 41,217 45,221 49,224 54,228 58,231 63,233 68,236 72,239 77,241 82,243 88,244 93,246 98,247 104,248 109,249 114,250 120,250 125,250 131,250 136,250 142,249 147,248 152,247 158,246 163,244 168,243 173,241 178,239 183,236 188,233 192,231 197,228 201,224 206,221 210,217 214,214 217,210 221,206 224,201 228,197 231,192 234,188 236,183 239,178 241,173 243,168 244,163 246,158 247,152 248,147 249,142 250,136 250,131">
          <text:p/>
        </draw:polygon>
        <draw:polygon draw:style-name="gr14" draw:text-style-name="P10" draw:layer="layout" svg:width="0.249cm" svg:height="0.249cm" svg:x="11.142cm" svg:y="16.848cm" svg:viewBox="0 0 250 250" draw:points="250,125 249,119 249,114 248,108 248,103 247,97 245,92 244,87 242,82 240,77 238,72 235,67 233,62 230,57 227,53 224,48 220,44 217,40 213,36 209,32 205,29 201,25 196,22 192,19 187,16 182,14 177,11 172,9 167,7 162,5 157,4 152,2 146,1 141,1 135,0 130,0 125,0 119,0 114,0 108,1 103,1 97,2 92,4 87,5 82,7 77,9 72,11 67,14 62,16 57,19 53,22 48,25 44,29 40,32 36,36 32,40 29,44 25,48 22,53 19,57 16,62 14,67 11,72 9,77 7,82 5,87 4,92 2,97 1,103 1,108 0,114 0,119 0,125 0,130 0,135 1,141 1,146 2,152 4,157 5,162 7,167 9,172 11,177 14,182 16,187 19,192 22,196 25,201 29,205 32,209 36,213 40,217 44,220 48,224 53,227 57,230 62,233 67,235 72,238 77,240 82,242 87,244 92,245 97,247 103,248 108,248 114,249 119,249 125,250 130,249 135,249 141,248 146,248 152,247 157,245 162,244 167,242 172,240 177,238 182,235 187,233 192,230 196,227 201,224 205,220 209,217 213,213 217,209 220,205 224,201 227,196 230,192 233,187 235,182 238,177 240,172 242,167 244,162 245,157 247,152 248,146 248,141 249,135 249,130">
          <text:p/>
        </draw:polygon>
        <draw:polygon draw:style-name="gr15" draw:text-style-name="P11" draw:layer="layout" svg:width="0.249cm" svg:height="0.249cm" svg:x="11.142cm" svg:y="16.848cm" svg:viewBox="0 0 250 250" draw:points="250,125 249,119 249,114 248,108 248,103 247,97 245,92 244,87 242,82 240,77 238,72 235,67 233,62 230,57 227,53 224,48 220,44 217,40 213,36 209,32 205,29 201,25 196,22 192,19 187,16 182,14 177,11 172,9 167,7 162,5 157,4 152,2 146,1 141,1 135,0 130,0 125,0 119,0 114,0 108,1 103,1 97,2 92,4 87,5 82,7 77,9 72,11 67,14 62,16 57,19 53,22 48,25 44,29 40,32 36,36 32,40 29,44 25,48 22,53 19,57 16,62 14,67 11,72 9,77 7,82 5,87 4,92 2,97 1,103 1,108 0,114 0,119 0,125 0,130 0,135 1,141 1,146 2,152 4,157 5,162 7,167 9,172 11,177 14,182 16,187 19,192 22,196 25,201 29,205 32,209 36,213 40,217 44,220 48,224 53,227 57,230 62,233 67,235 72,238 77,240 82,242 87,244 92,245 97,247 103,248 108,248 114,249 119,249 125,250 130,249 135,249 141,248 146,248 152,247 157,245 162,244 167,242 172,240 177,238 182,235 187,233 192,230 196,227 201,224 205,220 209,217 213,213 217,209 220,205 224,201 227,196 230,192 233,187 235,182 238,177 240,172 242,167 244,162 245,157 247,152 248,146 248,141 249,135 249,130">
          <text:p/>
        </draw:polygon>
        <draw:polygon draw:style-name="gr14" draw:text-style-name="P10" draw:layer="layout" svg:width="0.249cm" svg:height="0.249cm" svg:x="11.825cm" svg:y="17.098cm" svg:viewBox="0 0 250 250" draw:points="250,125 250,120 249,114 249,109 248,103 247,98 245,93 244,87 242,82 240,77 238,72 236,67 233,62 230,58 227,53 224,49 221,45 217,41 213,37 209,33 205,29 201,26 196,23 192,20 187,17 182,14 178,12 173,9 168,8 162,6 157,4 152,3 146,2 141,1 136,0 130,0 125,0 119,0 114,0 108,1 103,2 98,3 92,4 87,6 82,8 77,9 72,12 67,14 62,17 58,20 53,23 49,26 44,29 40,33 36,37 33,41 29,45 26,49 22,53 19,58 16,62 14,67 11,72 9,77 7,82 6,87 4,93 3,98 2,103 1,109 0,114 0,120 0,125 0,130 0,136 1,141 2,147 3,152 4,157 6,163 7,168 9,173 11,178 14,183 16,187 19,192 22,197 26,201 29,205 33,209 36,213 40,217 44,221 49,224 53,227 58,230 62,233 67,236 72,238 77,240 82,242 87,244 92,246 98,247 103,248 108,249 114,249 119,250 125,250 130,250 136,249 141,249 146,248 152,247 157,246 162,244 168,242 173,240 178,238 182,236 187,233 192,230 196,227 201,224 205,221 209,217 213,213 217,209 221,205 224,201 227,197 230,192 233,187 236,183 238,178 240,173 242,168 244,163 245,157 247,152 248,147 249,141 249,136 250,130">
          <text:p/>
        </draw:polygon>
        <draw:polygon draw:style-name="gr15" draw:text-style-name="P11" draw:layer="layout" svg:width="0.249cm" svg:height="0.249cm" svg:x="11.825cm" svg:y="17.098cm" svg:viewBox="0 0 250 250" draw:points="250,125 250,120 249,114 249,109 248,103 247,98 245,93 244,87 242,82 240,77 238,72 236,67 233,62 230,58 227,53 224,49 221,45 217,41 213,37 209,33 205,29 201,26 196,23 192,20 187,17 182,14 178,12 173,9 168,8 162,6 157,4 152,3 146,2 141,1 136,0 130,0 125,0 119,0 114,0 108,1 103,2 98,3 92,4 87,6 82,8 77,9 72,12 67,14 62,17 58,20 53,23 49,26 44,29 40,33 36,37 33,41 29,45 26,49 22,53 19,58 16,62 14,67 11,72 9,77 7,82 6,87 4,93 3,98 2,103 1,109 0,114 0,120 0,125 0,130 0,136 1,141 2,147 3,152 4,157 6,163 7,168 9,173 11,178 14,183 16,187 19,192 22,197 26,201 29,205 33,209 36,213 40,217 44,221 49,224 53,227 58,230 62,233 67,236 72,238 77,240 82,242 87,244 92,246 98,247 103,248 108,249 114,249 119,250 125,250 130,250 136,249 141,249 146,248 152,247 157,246 162,244 168,242 173,240 178,238 182,236 187,233 192,230 196,227 201,224 205,221 209,217 213,213 217,209 221,205 224,201 227,197 230,192 233,187 236,183 238,178 240,173 242,168 244,163 245,157 247,152 248,147 249,141 249,136 250,130">
          <text:p/>
        </draw:polygon>
        <draw:polygon draw:style-name="gr14" draw:text-style-name="P10" draw:layer="layout" svg:width="0.249cm" svg:height="0.249cm" svg:x="12.508cm" svg:y="16.016cm" svg:viewBox="0 0 250 250" draw:points="250,125 250,119 250,114 249,108 248,103 247,97 246,92 244,87 242,82 240,77 238,72 236,67 233,62 230,57 227,53 224,48 221,44 217,40 213,36 209,32 205,29 201,25 197,22 192,19 188,16 183,14 178,11 173,9 168,7 163,5 157,4 152,2 147,1 141,1 136,0 130,0 125,0 120,0 114,0 109,1 103,1 98,2 93,4 87,5 82,7 77,9 72,11 67,14 63,16 58,19 53,22 49,25 45,29 41,32 37,36 33,40 29,44 26,48 23,53 20,57 17,62 14,67 12,72 10,77 8,82 6,87 4,92 3,97 2,103 1,108 0,114 0,119 0,125 0,130 0,135 1,141 2,146 3,152 4,157 6,162 8,167 10,172 12,177 14,182 17,187 20,192 23,196 26,201 29,205 33,209 37,213 41,217 45,220 49,224 53,227 58,230 63,233 67,235 72,238 77,240 82,242 87,244 93,245 98,247 103,248 109,248 114,249 120,249 125,250 130,249 136,249 141,248 147,248 152,247 157,245 163,244 168,242 173,240 178,238 183,235 188,233 192,230 197,227 201,224 205,220 209,217 213,213 217,209 221,205 224,201 227,196 230,192 233,187 236,182 238,177 240,172 242,167 244,162 246,157 247,152 248,146 249,141 250,135 250,130">
          <text:p/>
        </draw:polygon>
        <draw:polygon draw:style-name="gr15" draw:text-style-name="P11" draw:layer="layout" svg:width="0.249cm" svg:height="0.249cm" svg:x="12.508cm" svg:y="16.016cm" svg:viewBox="0 0 250 250" draw:points="250,125 250,119 250,114 249,108 248,103 247,97 246,92 244,87 242,82 240,77 238,72 236,67 233,62 230,57 227,53 224,48 221,44 217,40 213,36 209,32 205,29 201,25 197,22 192,19 188,16 183,14 178,11 173,9 168,7 163,5 157,4 152,2 147,1 141,1 136,0 130,0 125,0 120,0 114,0 109,1 103,1 98,2 93,4 87,5 82,7 77,9 72,11 67,14 63,16 58,19 53,22 49,25 45,29 41,32 37,36 33,40 29,44 26,48 23,53 20,57 17,62 14,67 12,72 10,77 8,82 6,87 4,92 3,97 2,103 1,108 0,114 0,119 0,125 0,130 0,135 1,141 2,146 3,152 4,157 6,162 8,167 10,172 12,177 14,182 17,187 20,192 23,196 26,201 29,205 33,209 37,213 41,217 45,220 49,224 53,227 58,230 63,233 67,235 72,238 77,240 82,242 87,244 93,245 98,247 103,248 109,248 114,249 120,249 125,250 130,249 136,249 141,248 147,248 152,247 157,245 163,244 168,242 173,240 178,238 183,235 188,233 192,230 197,227 201,224 205,220 209,217 213,213 217,209 221,205 224,201 227,196 230,192 233,187 236,182 238,177 240,172 242,167 244,162 246,157 247,152 248,146 249,141 250,135 250,130">
          <text:p/>
        </draw:polygon>
        <draw:polygon draw:style-name="gr14" draw:text-style-name="P10" draw:layer="layout" svg:width="0.249cm" svg:height="0.249cm" svg:x="13.191cm" svg:y="14.607cm" svg:viewBox="0 0 250 250" draw:points="250,125 250,119 250,114 249,108 248,103 247,98 246,92 244,87 243,82 241,77 239,72 236,67 234,62 231,58 228,53 224,49 221,44 217,40 214,36 210,33 206,29 201,26 197,22 192,19 188,16 183,14 178,11 173,9 168,7 163,5 158,4 152,3 147,2 142,1 136,0 131,0 125,0 120,0 114,0 109,1 104,2 98,3 93,4 88,5 82,7 77,9 72,11 68,14 63,16 58,19 54,22 49,26 45,29 41,33 37,36 33,40 29,44 26,49 23,53 20,58 17,62 14,67 12,72 10,77 8,82 6,87 5,92 3,98 2,103 1,108 1,114 0,119 0,125 0,130 1,136 1,141 2,146 3,152 5,157 6,162 8,167 10,173 12,178 14,182 17,187 20,192 23,196 26,201 29,205 33,209 37,213 41,217 45,220 49,224 54,227 58,230 63,233 68,236 72,238 77,240 82,242 88,244 93,245 98,247 104,248 109,249 114,249 120,250 125,250 131,250 136,249 142,249 147,248 152,247 158,245 163,244 168,242 173,240 178,238 183,236 188,233 192,230 197,227 201,224 206,220 210,217 214,213 217,209 221,205 224,201 228,196 231,192 234,187 236,182 239,178 241,173 243,167 244,162 246,157 247,152 248,146 249,141 250,136 250,130">
          <text:p/>
        </draw:polygon>
        <draw:polygon draw:style-name="gr15" draw:text-style-name="P11" draw:layer="layout" svg:width="0.249cm" svg:height="0.249cm" svg:x="13.191cm" svg:y="14.607cm" svg:viewBox="0 0 250 250" draw:points="250,125 250,119 250,114 249,108 248,103 247,98 246,92 244,87 243,82 241,77 239,72 236,67 234,62 231,58 228,53 224,49 221,44 217,40 214,36 210,33 206,29 201,26 197,22 192,19 188,16 183,14 178,11 173,9 168,7 163,5 158,4 152,3 147,2 142,1 136,0 131,0 125,0 120,0 114,0 109,1 104,2 98,3 93,4 88,5 82,7 77,9 72,11 68,14 63,16 58,19 54,22 49,26 45,29 41,33 37,36 33,40 29,44 26,49 23,53 20,58 17,62 14,67 12,72 10,77 8,82 6,87 5,92 3,98 2,103 1,108 1,114 0,119 0,125 0,130 1,136 1,141 2,146 3,152 5,157 6,162 8,167 10,173 12,178 14,182 17,187 20,192 23,196 26,201 29,205 33,209 37,213 41,217 45,220 49,224 54,227 58,230 63,233 68,236 72,238 77,240 82,242 88,244 93,245 98,247 104,248 109,249 114,249 120,250 125,250 131,250 136,249 142,249 147,248 152,247 158,245 163,244 168,242 173,240 178,238 183,236 188,233 192,230 197,227 201,224 206,220 210,217 214,213 217,209 221,205 224,201 228,196 231,192 234,187 236,182 239,178 241,173 243,167 244,162 246,157 247,152 248,146 249,141 250,136 250,130">
          <text:p/>
        </draw:polygon>
        <draw:polygon draw:style-name="gr14" draw:text-style-name="P10" draw:layer="layout" svg:width="0.249cm" svg:height="0.249cm" svg:x="13.875cm" svg:y="13.285cm" svg:viewBox="0 0 250 250" draw:points="250,125 249,119 249,114 248,109 248,103 247,98 245,93 244,87 242,82 240,77 238,72 235,67 233,62 230,58 227,53 224,49 220,45 217,40 213,37 209,33 205,29 201,26 196,23 192,20 187,17 182,14 177,12 172,9 167,7 162,6 157,4 152,3 146,2 141,1 135,0 130,0 125,0 119,0 114,0 108,1 103,2 97,3 92,4 87,6 82,7 77,9 72,12 67,14 62,17 57,20 53,23 48,26 44,29 40,33 36,37 32,40 29,45 25,49 22,53 19,58 16,62 14,67 11,72 9,77 7,82 5,87 4,93 2,98 1,103 1,109 0,114 0,119 0,125 0,130 0,136 1,141 1,147 2,152 4,157 5,163 7,168 9,173 11,178 14,183 16,187 19,192 22,197 25,201 29,205 32,209 36,213 40,217 44,221 48,224 53,227 57,230 62,233 67,236 72,238 77,240 82,242 87,244 92,246 97,247 103,248 108,249 114,249 119,250 125,250 130,250 135,249 141,249 146,248 152,247 157,246 162,244 167,242 172,240 177,238 182,236 187,233 192,230 196,227 201,224 205,221 209,217 213,213 217,209 220,205 224,201 227,197 230,192 233,187 235,183 238,178 240,173 242,168 244,163 245,157 247,152 248,147 248,141 249,136 249,130">
          <text:p/>
        </draw:polygon>
        <draw:polygon draw:style-name="gr15" draw:text-style-name="P11" draw:layer="layout" svg:width="0.249cm" svg:height="0.249cm" svg:x="13.875cm" svg:y="13.285cm" svg:viewBox="0 0 250 250" draw:points="250,125 249,119 249,114 248,109 248,103 247,98 245,93 244,87 242,82 240,77 238,72 235,67 233,62 230,58 227,53 224,49 220,45 217,40 213,37 209,33 205,29 201,26 196,23 192,20 187,17 182,14 177,12 172,9 167,7 162,6 157,4 152,3 146,2 141,1 135,0 130,0 125,0 119,0 114,0 108,1 103,2 97,3 92,4 87,6 82,7 77,9 72,12 67,14 62,17 57,20 53,23 48,26 44,29 40,33 36,37 32,40 29,45 25,49 22,53 19,58 16,62 14,67 11,72 9,77 7,82 5,87 4,93 2,98 1,103 1,109 0,114 0,119 0,125 0,130 0,136 1,141 1,147 2,152 4,157 5,163 7,168 9,173 11,178 14,183 16,187 19,192 22,197 25,201 29,205 32,209 36,213 40,217 44,221 48,224 53,227 57,230 62,233 67,236 72,238 77,240 82,242 87,244 92,246 97,247 103,248 108,249 114,249 119,250 125,250 130,250 135,249 141,249 146,248 152,247 157,246 162,244 167,242 172,240 177,238 182,236 187,233 192,230 196,227 201,224 205,221 209,217 213,213 217,209 220,205 224,201 227,197 230,192 233,187 235,183 238,178 240,173 242,168 244,163 245,157 247,152 248,147 248,141 249,136 249,130">
          <text:p/>
        </draw:polygon>
        <draw:polyline draw:style-name="gr16" draw:text-style-name="P3" draw:layer="layout" svg:width="2.049cm" svg:height="3.194cm" svg:x="11.95cm" svg:y="15.659cm" svg:viewBox="0 0 2050 3195" draw:points="0,3195 683,2360 1366,557 2050,0">
          <text:p/>
        </draw:polyline>
        <draw:polygon draw:style-name="gr17" draw:text-style-name="P12" draw:layer="layout" svg:width="0.249cm" svg:height="0.249cm" svg:x="11.825cm" svg:y="18.729cm" svg:viewBox="0 0 250 250" draw:points="250,125 250,119 249,114 249,108 248,103 247,98 245,92 244,87 242,82 240,77 238,72 236,67 233,62 230,57 227,53 224,49 221,44 217,40 213,36 209,32 205,29 201,25 196,22 192,19 187,16 182,14 178,11 173,9 168,7 162,5 157,4 152,3 146,2 141,1 136,0 130,0 125,0 119,0 114,0 108,1 103,2 98,3 92,4 87,5 82,7 77,9 72,11 67,14 62,16 58,19 53,22 49,25 44,29 40,32 36,36 33,40 29,44 26,49 22,53 19,57 16,62 14,67 11,72 9,77 7,82 6,87 4,92 3,98 2,103 1,108 0,114 0,119 0,125 0,130 0,136 1,141 2,146 3,152 4,157 6,162 7,167 9,172 11,177 14,182 16,187 19,192 22,196 26,201 29,205 33,209 36,213 40,217 44,220 49,224 53,227 58,230 62,233 67,235 72,238 77,240 82,242 87,244 92,245 98,247 103,248 108,249 114,249 119,249 125,250 130,249 136,249 141,249 146,248 152,247 157,245 162,244 168,242 173,240 178,238 182,235 187,233 192,230 196,227 201,224 205,220 209,217 213,213 217,209 221,205 224,201 227,196 230,192 233,187 236,182 238,177 240,172 242,167 244,162 245,157 247,152 248,146 249,141 249,136 250,130">
          <text:p/>
        </draw:polygon>
        <draw:polygon draw:style-name="gr18" draw:text-style-name="P13" draw:layer="layout" svg:width="0.249cm" svg:height="0.249cm" svg:x="11.825cm" svg:y="18.729cm" svg:viewBox="0 0 250 250" draw:points="250,125 250,119 249,114 249,108 248,103 247,98 245,92 244,87 242,82 240,77 238,72 236,67 233,62 230,57 227,53 224,49 221,44 217,40 213,36 209,32 205,29 201,25 196,22 192,19 187,16 182,14 178,11 173,9 168,7 162,5 157,4 152,3 146,2 141,1 136,0 130,0 125,0 119,0 114,0 108,1 103,2 98,3 92,4 87,5 82,7 77,9 72,11 67,14 62,16 58,19 53,22 49,25 44,29 40,32 36,36 33,40 29,44 26,49 22,53 19,57 16,62 14,67 11,72 9,77 7,82 6,87 4,92 3,98 2,103 1,108 0,114 0,119 0,125 0,130 0,136 1,141 2,146 3,152 4,157 6,162 7,167 9,172 11,177 14,182 16,187 19,192 22,196 26,201 29,205 33,209 36,213 40,217 44,220 49,224 53,227 58,230 62,233 67,235 72,238 77,240 82,242 87,244 92,245 98,247 103,248 108,249 114,249 119,249 125,250 130,249 136,249 141,249 146,248 152,247 157,245 162,244 168,242 173,240 178,238 182,235 187,233 192,230 196,227 201,224 205,220 209,217 213,213 217,209 221,205 224,201 227,196 230,192 233,187 236,182 238,177 240,172 242,167 244,162 245,157 247,152 248,146 249,141 249,136 250,130">
          <text:p/>
        </draw:polygon>
        <draw:polygon draw:style-name="gr17" draw:text-style-name="P12" draw:layer="layout" svg:width="0.249cm" svg:height="0.249cm" svg:x="12.508cm" svg:y="17.894cm" svg:viewBox="0 0 250 250" draw:points="250,125 250,119 250,114 249,108 248,103 247,98 246,92 244,87 242,82 240,77 238,72 236,67 233,62 230,58 227,53 224,49 221,44 217,40 213,36 209,33 205,29 201,26 197,22 192,19 188,17 183,14 178,12 173,9 168,7 163,6 157,4 152,3 147,2 141,1 136,0 130,0 125,0 120,0 114,0 109,1 103,2 98,3 93,4 87,6 82,7 77,9 72,12 67,14 63,17 58,19 53,22 49,26 45,29 41,33 37,36 33,40 29,44 26,49 23,53 20,58 17,62 14,67 12,72 10,77 8,82 6,87 4,92 3,98 2,103 1,108 0,114 0,119 0,125 0,130 0,136 1,141 2,147 3,152 4,157 6,162 8,168 10,173 12,178 14,183 17,187 20,192 23,197 26,201 29,205 33,209 37,213 41,217 45,221 49,224 53,227 58,230 63,233 67,236 72,238 77,240 82,242 87,244 93,246 98,247 103,248 109,249 114,249 120,250 125,250 130,250 136,249 141,249 147,248 152,247 157,246 163,244 168,242 173,240 178,238 183,236 188,233 192,230 197,227 201,224 205,221 209,217 213,213 217,209 221,205 224,201 227,197 230,192 233,187 236,183 238,178 240,173 242,168 244,162 246,157 247,152 248,147 249,141 250,136 250,130">
          <text:p/>
        </draw:polygon>
        <draw:polygon draw:style-name="gr18" draw:text-style-name="P13" draw:layer="layout" svg:width="0.249cm" svg:height="0.249cm" svg:x="12.508cm" svg:y="17.894cm" svg:viewBox="0 0 250 250" draw:points="250,125 250,119 250,114 249,108 248,103 247,98 246,92 244,87 242,82 240,77 238,72 236,67 233,62 230,58 227,53 224,49 221,44 217,40 213,36 209,33 205,29 201,26 197,22 192,19 188,17 183,14 178,12 173,9 168,7 163,6 157,4 152,3 147,2 141,1 136,0 130,0 125,0 120,0 114,0 109,1 103,2 98,3 93,4 87,6 82,7 77,9 72,12 67,14 63,17 58,19 53,22 49,26 45,29 41,33 37,36 33,40 29,44 26,49 23,53 20,58 17,62 14,67 12,72 10,77 8,82 6,87 4,92 3,98 2,103 1,108 0,114 0,119 0,125 0,130 0,136 1,141 2,147 3,152 4,157 6,162 8,168 10,173 12,178 14,183 17,187 20,192 23,197 26,201 29,205 33,209 37,213 41,217 45,221 49,224 53,227 58,230 63,233 67,236 72,238 77,240 82,242 87,244 93,246 98,247 103,248 109,249 114,249 120,250 125,250 130,250 136,249 141,249 147,248 152,247 157,246 163,244 168,242 173,240 178,238 183,236 188,233 192,230 197,227 201,224 205,221 209,217 213,213 217,209 221,205 224,201 227,197 230,192 233,187 236,183 238,178 240,173 242,168 244,162 246,157 247,152 248,147 249,141 250,136 250,130">
          <text:p/>
        </draw:polygon>
        <draw:polygon draw:style-name="gr17" draw:text-style-name="P12" draw:layer="layout" svg:width="0.249cm" svg:height="0.249cm" svg:x="13.191cm" svg:y="16.091cm" svg:viewBox="0 0 250 250" draw:points="250,125 250,119 250,114 249,108 248,103 247,98 246,92 244,87 243,82 241,77 239,72 236,67 234,62 231,57 228,53 224,49 221,44 217,40 214,36 210,32 206,29 201,25 197,22 192,19 188,16 183,14 178,11 173,9 168,7 163,5 158,4 152,3 147,2 142,1 136,0 131,0 125,0 120,0 114,0 109,1 104,2 98,3 93,4 88,5 82,7 77,9 72,11 68,14 63,16 58,19 54,22 49,25 45,29 41,32 37,36 33,40 29,44 26,49 23,53 20,57 17,62 14,67 12,72 10,77 8,82 6,87 5,92 3,98 2,103 1,108 1,114 0,119 0,125 0,130 1,136 1,141 2,146 3,152 5,157 6,162 8,167 10,172 12,177 14,182 17,187 20,192 23,196 26,201 29,205 33,209 37,213 41,217 45,220 49,224 54,227 58,230 63,233 68,236 72,238 77,240 82,242 88,244 93,245 98,247 104,248 109,249 114,249 120,250 125,250 131,250 136,249 142,249 147,248 152,247 158,245 163,244 168,242 173,240 178,238 183,236 188,233 192,230 197,227 201,224 206,220 210,217 214,213 217,209 221,205 224,201 228,196 231,192 234,187 236,182 239,177 241,172 243,167 244,162 246,157 247,152 248,146 249,141 250,136 250,130">
          <text:p/>
        </draw:polygon>
        <draw:polygon draw:style-name="gr18" draw:text-style-name="P13" draw:layer="layout" svg:width="0.249cm" svg:height="0.249cm" svg:x="13.191cm" svg:y="16.091cm" svg:viewBox="0 0 250 250" draw:points="250,125 250,119 250,114 249,108 248,103 247,98 246,92 244,87 243,82 241,77 239,72 236,67 234,62 231,57 228,53 224,49 221,44 217,40 214,36 210,32 206,29 201,25 197,22 192,19 188,16 183,14 178,11 173,9 168,7 163,5 158,4 152,3 147,2 142,1 136,0 131,0 125,0 120,0 114,0 109,1 104,2 98,3 93,4 88,5 82,7 77,9 72,11 68,14 63,16 58,19 54,22 49,25 45,29 41,32 37,36 33,40 29,44 26,49 23,53 20,57 17,62 14,67 12,72 10,77 8,82 6,87 5,92 3,98 2,103 1,108 1,114 0,119 0,125 0,130 1,136 1,141 2,146 3,152 5,157 6,162 8,167 10,172 12,177 14,182 17,187 20,192 23,196 26,201 29,205 33,209 37,213 41,217 45,220 49,224 54,227 58,230 63,233 68,236 72,238 77,240 82,242 88,244 93,245 98,247 104,248 109,249 114,249 120,250 125,250 131,250 136,249 142,249 147,248 152,247 158,245 163,244 168,242 173,240 178,238 183,236 188,233 192,230 197,227 201,224 206,220 210,217 214,213 217,209 221,205 224,201 228,196 231,192 234,187 236,182 239,177 241,172 243,167 244,162 246,157 247,152 248,146 249,141 250,136 250,130">
          <text:p/>
        </draw:polygon>
        <draw:polygon draw:style-name="gr17" draw:text-style-name="P12" draw:layer="layout" svg:width="0.249cm" svg:height="0.249cm" svg:x="13.875cm" svg:y="15.534cm" svg:viewBox="0 0 250 250" draw:points="250,125 249,120 249,114 248,109 248,103 247,98 245,93 244,88 242,82 240,77 238,72 235,67 233,63 230,58 227,53 224,49 220,45 217,41 213,37 209,33 205,29 201,26 196,23 192,20 187,17 182,14 177,12 172,10 167,8 162,6 157,4 152,3 146,2 141,1 135,1 130,0 125,0 119,0 114,1 108,1 103,2 97,3 92,4 87,6 82,8 77,10 72,12 67,14 62,17 57,20 53,23 48,26 44,29 40,33 36,37 32,41 29,45 25,49 22,53 19,58 16,63 14,67 11,72 9,77 7,82 5,88 4,93 2,98 1,103 1,109 0,114 0,120 0,125 0,131 0,136 1,141 1,147 2,152 4,157 5,163 7,168 9,173 11,178 14,183 16,188 19,192 22,197 25,201 29,205 32,210 36,213 40,217 44,221 48,224 53,228 57,231 62,233 67,236 72,238 77,241 82,243 87,244 92,246 97,247 103,248 108,249 114,250 119,250 125,250 130,250 135,250 141,249 146,248 152,247 157,246 162,244 167,243 172,241 177,238 182,236 187,233 192,231 196,228 201,224 205,221 209,217 213,213 217,210 220,205 224,201 227,197 230,192 233,188 235,183 238,178 240,173 242,168 244,163 245,157 247,152 248,147 248,141 249,136 249,131">
          <text:p/>
        </draw:polygon>
        <draw:polygon draw:style-name="gr18" draw:text-style-name="P13" draw:layer="layout" svg:width="0.249cm" svg:height="0.249cm" svg:x="13.875cm" svg:y="15.534cm" svg:viewBox="0 0 250 250" draw:points="250,125 249,120 249,114 248,109 248,103 247,98 245,93 244,88 242,82 240,77 238,72 235,67 233,63 230,58 227,53 224,49 220,45 217,41 213,37 209,33 205,29 201,26 196,23 192,20 187,17 182,14 177,12 172,10 167,8 162,6 157,4 152,3 146,2 141,1 135,1 130,0 125,0 119,0 114,1 108,1 103,2 97,3 92,4 87,6 82,8 77,10 72,12 67,14 62,17 57,20 53,23 48,26 44,29 40,33 36,37 32,41 29,45 25,49 22,53 19,58 16,63 14,67 11,72 9,77 7,82 5,88 4,93 2,98 1,103 1,109 0,114 0,120 0,125 0,131 0,136 1,141 1,147 2,152 4,157 5,163 7,168 9,173 11,178 14,183 16,188 19,192 22,197 25,201 29,205 32,210 36,213 40,217 44,221 48,224 53,228 57,231 62,233 67,236 72,238 77,241 82,243 87,244 92,246 97,247 103,248 108,249 114,250 119,250 125,250 130,250 135,250 141,249 146,248 152,247 157,246 162,244 167,243 172,241 177,238 182,236 187,233 192,231 196,228 201,224 205,221 209,217 213,213 217,210 220,205 224,201 227,197 230,192 233,188 235,183 238,178 240,173 242,168 244,163 245,157 247,152 248,147 248,141 249,136 249,131">
          <text:p/>
        </draw:polygon>
        <draw:line draw:style-name="gr7" draw:text-style-name="P3" draw:layer="layout" svg:x1="7.852cm" svg:y1="18.322cm" svg:x2="7.89cm" svg:y2="18.289cm">
          <text:p/>
        </draw:line>
        <draw:line draw:style-name="gr7" draw:text-style-name="P3" draw:layer="layout" svg:x1="7.929cm" svg:y1="18.255cm" svg:x2="7.967cm" svg:y2="18.222cm">
          <text:p/>
        </draw:line>
        <draw:line draw:style-name="gr7" draw:text-style-name="P3" draw:layer="layout" svg:x1="8.006cm" svg:y1="18.189cm" svg:x2="8.044cm" svg:y2="18.155cm">
          <text:p/>
        </draw:line>
        <draw:line draw:style-name="gr7" draw:text-style-name="P3" draw:layer="layout" svg:x1="8.083cm" svg:y1="18.122cm" svg:x2="8.121cm" svg:y2="18.088cm">
          <text:p/>
        </draw:line>
        <draw:line draw:style-name="gr7" draw:text-style-name="P3" draw:layer="layout" svg:x1="8.16cm" svg:y1="18.055cm" svg:x2="8.198cm" svg:y2="18.022cm">
          <text:p/>
        </draw:line>
        <draw:line draw:style-name="gr7" draw:text-style-name="P3" draw:layer="layout" svg:x1="8.237cm" svg:y1="17.988cm" svg:x2="8.276cm" svg:y2="17.955cm">
          <text:p/>
        </draw:line>
        <draw:line draw:style-name="gr7" draw:text-style-name="P3" draw:layer="layout" svg:x1="8.314cm" svg:y1="17.921cm" svg:x2="8.353cm" svg:y2="17.888cm">
          <text:p/>
        </draw:line>
        <draw:line draw:style-name="gr7" draw:text-style-name="P3" draw:layer="layout" svg:x1="8.391cm" svg:y1="17.855cm" svg:x2="8.43cm" svg:y2="17.821cm">
          <text:p/>
        </draw:line>
        <draw:line draw:style-name="gr7" draw:text-style-name="P3" draw:layer="layout" svg:x1="8.468cm" svg:y1="17.788cm" svg:x2="8.507cm" svg:y2="17.754cm">
          <text:p/>
        </draw:line>
        <draw:line draw:style-name="gr7" draw:text-style-name="P3" draw:layer="layout" svg:x1="8.546cm" svg:y1="17.737cm" svg:x2="8.585cm" svg:y2="17.769cm">
          <text:p/>
        </draw:line>
        <draw:line draw:style-name="gr7" draw:text-style-name="P3" draw:layer="layout" svg:x1="8.625cm" svg:y1="17.801cm" svg:x2="8.665cm" svg:y2="17.833cm">
          <text:p/>
        </draw:line>
        <draw:line draw:style-name="gr7" draw:text-style-name="P3" draw:layer="layout" svg:x1="8.705cm" svg:y1="17.865cm" svg:x2="8.745cm" svg:y2="17.896cm">
          <text:p/>
        </draw:line>
        <draw:line draw:style-name="gr7" draw:text-style-name="P3" draw:layer="layout" svg:x1="8.785cm" svg:y1="17.928cm" svg:x2="8.824cm" svg:y2="17.96cm">
          <text:p/>
        </draw:line>
        <draw:line draw:style-name="gr7" draw:text-style-name="P3" draw:layer="layout" svg:x1="8.864cm" svg:y1="17.992cm" svg:x2="8.904cm" svg:y2="18.024cm">
          <text:p/>
        </draw:line>
        <draw:line draw:style-name="gr7" draw:text-style-name="P3" draw:layer="layout" svg:x1="8.944cm" svg:y1="18.056cm" svg:x2="8.984cm" svg:y2="18.088cm">
          <text:p/>
        </draw:line>
        <draw:line draw:style-name="gr7" draw:text-style-name="P3" draw:layer="layout" svg:x1="9.024cm" svg:y1="18.119cm" svg:x2="9.063cm" svg:y2="18.151cm">
          <text:p/>
        </draw:line>
        <draw:line draw:style-name="gr7" draw:text-style-name="P3" draw:layer="layout" svg:x1="9.103cm" svg:y1="18.183cm" svg:x2="9.143cm" svg:y2="18.215cm">
          <text:p/>
        </draw:line>
        <draw:polyline draw:style-name="gr7" draw:text-style-name="P3" draw:layer="layout" svg:width="0.039cm" svg:height="0.027cm" svg:x="9.183cm" svg:y="18.247cm" svg:viewBox="0 0 40 28" draw:points="0,0 36,28 40,26">
          <text:p/>
        </draw:polyline>
        <draw:line draw:style-name="gr7" draw:text-style-name="P3" draw:layer="layout" svg:x1="9.267cm" svg:y1="18.247cm" svg:x2="9.311cm" svg:y2="18.221cm">
          <text:p/>
        </draw:line>
        <draw:line draw:style-name="gr7" draw:text-style-name="P3" draw:layer="layout" svg:x1="9.355cm" svg:y1="18.195cm" svg:x2="9.399cm" svg:y2="18.169cm">
          <text:p/>
        </draw:line>
        <draw:line draw:style-name="gr7" draw:text-style-name="P3" draw:layer="layout" svg:x1="9.443cm" svg:y1="18.143cm" svg:x2="9.487cm" svg:y2="18.117cm">
          <text:p/>
        </draw:line>
        <draw:line draw:style-name="gr7" draw:text-style-name="P3" draw:layer="layout" svg:x1="9.53cm" svg:y1="18.091cm" svg:x2="9.574cm" svg:y2="18.065cm">
          <text:p/>
        </draw:line>
        <draw:line draw:style-name="gr7" draw:text-style-name="P3" draw:layer="layout" svg:x1="9.618cm" svg:y1="18.039cm" svg:x2="9.662cm" svg:y2="18.013cm">
          <text:p/>
        </draw:line>
        <draw:line draw:style-name="gr7" draw:text-style-name="P3" draw:layer="layout" svg:x1="9.706cm" svg:y1="17.987cm" svg:x2="9.75cm" svg:y2="17.961cm">
          <text:p/>
        </draw:line>
        <draw:line draw:style-name="gr7" draw:text-style-name="P3" draw:layer="layout" svg:x1="9.794cm" svg:y1="17.935cm" svg:x2="9.838cm" svg:y2="17.909cm">
          <text:p/>
        </draw:line>
        <draw:polyline draw:style-name="gr7" draw:text-style-name="P3" draw:layer="layout" svg:width="0.04cm" svg:height="0.017cm" svg:x="9.882cm" svg:y="17.871cm" svg:viewBox="0 0 41 18" draw:points="0,12 20,0 41,18">
          <text:p/>
        </draw:polyline>
        <draw:line draw:style-name="gr7" draw:text-style-name="P3" draw:layer="layout" svg:x1="9.963cm" svg:y1="17.92cm" svg:x2="10.003cm" svg:y2="17.952cm">
          <text:p/>
        </draw:line>
        <draw:line draw:style-name="gr7" draw:text-style-name="P3" draw:layer="layout" svg:x1="10.043cm" svg:y1="17.984cm" svg:x2="10.083cm" svg:y2="18.016cm">
          <text:p/>
        </draw:line>
        <draw:line draw:style-name="gr7" draw:text-style-name="P3" draw:layer="layout" svg:x1="10.122cm" svg:y1="18.048cm" svg:x2="10.162cm" svg:y2="18.08cm">
          <text:p/>
        </draw:line>
        <draw:line draw:style-name="gr7" draw:text-style-name="P3" draw:layer="layout" svg:x1="10.202cm" svg:y1="18.112cm" svg:x2="10.242cm" svg:y2="18.143cm">
          <text:p/>
        </draw:line>
        <draw:line draw:style-name="gr7" draw:text-style-name="P3" draw:layer="layout" svg:x1="10.282cm" svg:y1="18.175cm" svg:x2="10.322cm" svg:y2="18.207cm">
          <text:p/>
        </draw:line>
        <draw:line draw:style-name="gr7" draw:text-style-name="P3" draw:layer="layout" svg:x1="10.361cm" svg:y1="18.239cm" svg:x2="10.401cm" svg:y2="18.271cm">
          <text:p/>
        </draw:line>
        <draw:line draw:style-name="gr7" draw:text-style-name="P3" draw:layer="layout" svg:x1="10.441cm" svg:y1="18.303cm" svg:x2="10.481cm" svg:y2="18.334cm">
          <text:p/>
        </draw:line>
        <draw:line draw:style-name="gr7" draw:text-style-name="P3" draw:layer="layout" svg:x1="10.521cm" svg:y1="18.366cm" svg:x2="10.561cm" svg:y2="18.398cm">
          <text:p/>
        </draw:line>
        <draw:line draw:style-name="gr7" draw:text-style-name="P3" draw:layer="layout" svg:x1="10.605cm" svg:y1="18.421cm" svg:x2="10.655cm" svg:y2="18.43cm">
          <text:p/>
        </draw:line>
        <draw:line draw:style-name="gr7" draw:text-style-name="P3" draw:layer="layout" svg:x1="10.705cm" svg:y1="18.44cm" svg:x2="10.755cm" svg:y2="18.449cm">
          <text:p/>
        </draw:line>
        <draw:line draw:style-name="gr7" draw:text-style-name="P3" draw:layer="layout" svg:x1="10.804cm" svg:y1="18.459cm" svg:x2="10.854cm" svg:y2="18.468cm">
          <text:p/>
        </draw:line>
        <draw:line draw:style-name="gr7" draw:text-style-name="P3" draw:layer="layout" svg:x1="10.904cm" svg:y1="18.477cm" svg:x2="10.954cm" svg:y2="18.487cm">
          <text:p/>
        </draw:line>
        <draw:line draw:style-name="gr7" draw:text-style-name="P3" draw:layer="layout" svg:x1="11.005cm" svg:y1="18.496cm" svg:x2="11.055cm" svg:y2="18.505cm">
          <text:p/>
        </draw:line>
        <draw:line draw:style-name="gr7" draw:text-style-name="P3" draw:layer="layout" svg:x1="11.105cm" svg:y1="18.515cm" svg:x2="11.155cm" svg:y2="18.524cm">
          <text:p/>
        </draw:line>
        <draw:line draw:style-name="gr7" draw:text-style-name="P3" draw:layer="layout" svg:x1="11.205cm" svg:y1="18.534cm" svg:x2="11.255cm" svg:y2="18.543cm">
          <text:p/>
        </draw:line>
        <draw:line draw:style-name="gr7" draw:text-style-name="P3" draw:layer="layout" svg:x1="11.303cm" svg:y1="18.561cm" svg:x2="11.349cm" svg:y2="18.582cm">
          <text:p/>
        </draw:line>
        <draw:line draw:style-name="gr7" draw:text-style-name="P3" draw:layer="layout" svg:x1="11.395cm" svg:y1="18.603cm" svg:x2="11.442cm" svg:y2="18.624cm">
          <text:p/>
        </draw:line>
        <draw:line draw:style-name="gr7" draw:text-style-name="P3" draw:layer="layout" svg:x1="11.488cm" svg:y1="18.645cm" svg:x2="11.535cm" svg:y2="18.666cm">
          <text:p/>
        </draw:line>
        <draw:line draw:style-name="gr7" draw:text-style-name="P3" draw:layer="layout" svg:x1="11.581cm" svg:y1="18.687cm" svg:x2="11.628cm" svg:y2="18.708cm">
          <text:p/>
        </draw:line>
        <draw:line draw:style-name="gr7" draw:text-style-name="P3" draw:layer="layout" svg:x1="11.674cm" svg:y1="18.729cm" svg:x2="11.721cm" svg:y2="18.75cm">
          <text:p/>
        </draw:line>
        <draw:line draw:style-name="gr7" draw:text-style-name="P3" draw:layer="layout" svg:x1="11.767cm" svg:y1="18.771cm" svg:x2="11.814cm" svg:y2="18.792cm">
          <text:p/>
        </draw:line>
        <draw:line draw:style-name="gr7" draw:text-style-name="P3" draw:layer="layout" svg:x1="11.86cm" svg:y1="18.813cm" svg:x2="11.907cm" svg:y2="18.834cm">
          <text:p/>
        </draw:line>
        <draw:polygon draw:style-name="gr8" draw:text-style-name="P6" draw:layer="layout" svg:width="0.249cm" svg:height="0.249cm" svg:x="7.727cm" svg:y="18.197cm" svg:viewBox="0 0 250 250" draw:points="250,125 250,120 250,114 249,109 248,103 247,98 246,93 244,88 243,82 241,77 239,72 236,67 234,63 231,58 228,53 224,49 221,45 217,41 214,37 210,33 206,29 201,26 197,23 192,20 188,17 183,14 178,12 173,10 168,8 163,6 158,4 152,3 147,2 142,1 136,1 131,0 125,0 120,0 114,1 109,1 104,2 98,3 93,4 88,6 82,8 77,10 72,12 68,14 63,17 58,20 54,23 49,26 45,29 41,33 37,37 33,41 29,45 26,49 23,53 20,58 17,63 14,67 12,72 10,77 8,82 6,88 5,93 3,98 2,103 1,109 1,114 0,120 0,125 0,131 1,136 1,141 2,147 3,152 5,157 6,163 8,168 10,173 12,178 14,183 17,188 20,192 23,197 26,201 29,205 33,210 37,214 41,217 45,221 49,224 54,228 58,231 63,233 68,236 72,238 77,241 82,243 88,244 93,246 98,247 104,248 109,249 114,250 120,250 125,250 131,250 136,250 142,249 147,248 152,247 158,246 163,244 168,243 173,241 178,238 183,236 188,233 192,231 197,228 201,224 206,221 210,217 214,214 217,210 221,205 224,201 228,197 231,192 234,188 236,183 239,178 241,173 243,168 244,163 246,157 247,152 248,147 249,141 250,136 250,131">
          <text:p/>
        </draw:polygon>
        <draw:polygon draw:style-name="gr9" draw:text-style-name="P7" draw:layer="layout" svg:width="0.249cm" svg:height="0.249cm" svg:x="7.727cm" svg:y="18.197cm" svg:viewBox="0 0 250 250" draw:points="250,125 250,120 250,114 249,109 248,103 247,98 246,93 244,88 243,82 241,77 239,72 236,67 234,63 231,58 228,53 224,49 221,45 217,41 214,37 210,33 206,29 201,26 197,23 192,20 188,17 183,14 178,12 173,10 168,8 163,6 158,4 152,3 147,2 142,1 136,1 131,0 125,0 120,0 114,1 109,1 104,2 98,3 93,4 88,6 82,8 77,10 72,12 68,14 63,17 58,20 54,23 49,26 45,29 41,33 37,37 33,41 29,45 26,49 23,53 20,58 17,63 14,67 12,72 10,77 8,82 6,88 5,93 3,98 2,103 1,109 1,114 0,120 0,125 0,131 1,136 1,141 2,147 3,152 5,157 6,163 8,168 10,173 12,178 14,183 17,188 20,192 23,197 26,201 29,205 33,210 37,214 41,217 45,221 49,224 54,228 58,231 63,233 68,236 72,238 77,241 82,243 88,244 93,246 98,247 104,248 109,249 114,250 120,250 125,250 131,250 136,250 142,249 147,248 152,247 158,246 163,244 168,243 173,241 178,238 183,236 188,233 192,231 197,228 201,224 206,221 210,217 214,214 217,210 221,205 224,201 228,197 231,192 234,188 236,183 239,178 241,173 243,168 244,163 246,157 247,152 248,147 249,141 250,136 250,131">
          <text:p/>
        </draw:polygon>
        <draw:polygon draw:style-name="gr8" draw:text-style-name="P6" draw:layer="layout" svg:width="0.249cm" svg:height="0.249cm" svg:x="8.411cm" svg:y="17.604cm" svg:viewBox="0 0 250 250" draw:points="250,125 249,120 249,115 248,109 248,104 247,98 245,93 244,88 242,83 240,78 238,73 235,68 233,63 230,58 227,54 224,49 220,45 217,41 213,37 209,33 205,30 201,26 196,23 192,20 187,17 182,15 177,12 172,10 167,8 162,6 157,5 152,3 146,2 141,1 135,1 130,1 125,0 119,1 114,1 108,1 103,2 97,3 92,5 87,6 82,8 77,10 72,12 67,15 62,17 57,20 53,23 48,26 44,30 40,33 36,37 32,41 29,45 25,49 22,54 19,58 16,63 14,68 11,73 9,78 7,83 5,88 4,93 2,98 1,104 1,109 0,115 0,120 0,125 0,131 0,136 1,142 1,147 2,152 4,158 5,163 7,168 9,173 11,178 14,183 16,188 19,193 22,197 25,202 29,206 32,210 36,214 40,218 44,221 48,225 53,228 57,231 62,234 67,236 72,239 77,241 82,243 87,245 92,246 97,247 103,249 108,249 114,250 119,250 125,250 130,250 135,250 141,249 146,249 152,247 157,246 162,245 167,243 172,241 177,239 182,236 187,234 192,231 196,228 201,225 205,221 209,218 213,214 217,210 220,206 224,202 227,197 230,193 233,188 235,183 238,178 240,173 242,168 244,163 245,158 247,152 248,147 248,142 249,136 249,131">
          <text:p/>
        </draw:polygon>
        <draw:polygon draw:style-name="gr9" draw:text-style-name="P7" draw:layer="layout" svg:width="0.249cm" svg:height="0.249cm" svg:x="8.411cm" svg:y="17.604cm" svg:viewBox="0 0 250 250" draw:points="250,125 249,120 249,115 248,109 248,104 247,98 245,93 244,88 242,83 240,78 238,73 235,68 233,63 230,58 227,54 224,49 220,45 217,41 213,37 209,33 205,30 201,26 196,23 192,20 187,17 182,15 177,12 172,10 167,8 162,6 157,5 152,3 146,2 141,1 135,1 130,1 125,0 119,1 114,1 108,1 103,2 97,3 92,5 87,6 82,8 77,10 72,12 67,15 62,17 57,20 53,23 48,26 44,30 40,33 36,37 32,41 29,45 25,49 22,54 19,58 16,63 14,68 11,73 9,78 7,83 5,88 4,93 2,98 1,104 1,109 0,115 0,120 0,125 0,131 0,136 1,142 1,147 2,152 4,158 5,163 7,168 9,173 11,178 14,183 16,188 19,193 22,197 25,202 29,206 32,210 36,214 40,218 44,221 48,225 53,228 57,231 62,234 67,236 72,239 77,241 82,243 87,245 92,246 97,247 103,249 108,249 114,250 119,250 125,250 130,250 135,250 141,249 146,249 152,247 157,246 162,245 167,243 172,241 177,239 182,236 187,234 192,231 196,228 201,225 205,221 209,218 213,214 217,210 220,206 224,202 227,197 230,193 233,188 235,183 238,178 240,173 242,168 244,163 245,158 247,152 248,147 248,142 249,136 249,131">
          <text:p/>
        </draw:polygon>
        <draw:polygon draw:style-name="gr8" draw:text-style-name="P6" draw:layer="layout" svg:width="0.249cm" svg:height="0.249cm" svg:x="9.094cm" svg:y="18.15cm" svg:viewBox="0 0 250 250" draw:points="250,125 250,119 249,114 249,108 248,103 247,98 245,92 244,87 242,82 240,77 238,72 236,67 233,62 230,58 227,53 224,49 221,44 217,40 213,36 209,33 205,29 201,26 196,22 192,19 187,17 182,14 178,12 173,9 168,7 162,6 157,4 152,3 146,2 141,1 136,0 130,0 125,0 119,0 114,0 108,1 103,2 98,3 92,4 87,6 82,7 77,9 72,12 67,14 62,17 58,19 53,22 49,26 44,29 40,33 36,36 33,40 29,44 26,49 22,53 19,58 16,62 14,67 11,72 9,77 7,82 6,87 4,92 3,98 2,103 1,108 0,114 0,119 0,125 0,130 0,136 1,141 2,147 3,152 4,157 6,162 7,168 9,173 11,178 14,183 16,187 19,192 22,197 26,201 29,205 33,209 36,213 40,217 44,221 49,224 53,227 58,230 62,233 67,236 72,238 77,240 82,242 87,244 92,246 98,247 103,248 108,249 114,249 119,250 125,250 130,250 136,249 141,249 146,248 152,247 157,246 162,244 168,242 173,240 178,238 182,236 187,233 192,230 196,227 201,224 205,221 209,217 213,213 217,209 221,205 224,201 227,197 230,192 233,187 236,183 238,178 240,173 242,168 244,162 245,157 247,152 248,147 249,141 249,136 250,130">
          <text:p/>
        </draw:polygon>
        <draw:polygon draw:style-name="gr9" draw:text-style-name="P7" draw:layer="layout" svg:width="0.249cm" svg:height="0.249cm" svg:x="9.094cm" svg:y="18.15cm" svg:viewBox="0 0 250 250" draw:points="250,125 250,119 249,114 249,108 248,103 247,98 245,92 244,87 242,82 240,77 238,72 236,67 233,62 230,58 227,53 224,49 221,44 217,40 213,36 209,33 205,29 201,26 196,22 192,19 187,17 182,14 178,12 173,9 168,7 162,6 157,4 152,3 146,2 141,1 136,0 130,0 125,0 119,0 114,0 108,1 103,2 98,3 92,4 87,6 82,7 77,9 72,12 67,14 62,17 58,19 53,22 49,26 44,29 40,33 36,36 33,40 29,44 26,49 22,53 19,58 16,62 14,67 11,72 9,77 7,82 6,87 4,92 3,98 2,103 1,108 0,114 0,119 0,125 0,130 0,136 1,141 2,147 3,152 4,157 6,162 7,168 9,173 11,178 14,183 16,187 19,192 22,197 26,201 29,205 33,209 36,213 40,217 44,221 49,224 53,227 58,230 62,233 67,236 72,238 77,240 82,242 87,244 92,246 98,247 103,248 108,249 114,249 119,250 125,250 130,250 136,249 141,249 146,248 152,247 157,246 162,244 168,242 173,240 178,238 182,236 187,233 192,230 196,227 201,224 205,221 209,217 213,213 217,209 221,205 224,201 227,197 230,192 233,187 236,183 238,178 240,173 242,168 244,162 245,157 247,152 248,147 249,141 249,136 250,130">
          <text:p/>
        </draw:polygon>
        <draw:polygon draw:style-name="gr8" draw:text-style-name="P6" draw:layer="layout" svg:width="0.249cm" svg:height="0.249cm" svg:x="9.777cm" svg:y="17.746cm" svg:viewBox="0 0 250 250" draw:points="250,125 250,120 250,114 249,109 248,104 247,98 246,93 244,88 242,83 240,77 238,73 236,68 233,63 230,58 227,54 224,49 221,45 217,41 213,37 209,33 205,30 201,26 197,23 192,20 188,17 183,14 178,12 173,10 168,8 163,6 157,5 152,3 147,2 141,1 136,1 130,0 125,0 120,0 114,1 109,1 103,2 98,3 93,5 87,6 82,8 77,10 72,12 67,14 63,17 58,20 53,23 49,26 45,30 41,33 37,37 33,41 29,45 26,49 23,54 20,58 17,63 14,68 12,73 10,77 8,83 6,88 4,93 3,98 2,104 1,109 0,114 0,120 0,125 0,131 0,136 1,142 2,147 3,152 4,158 6,163 8,168 10,173 12,178 14,183 17,188 20,192 23,197 26,201 29,206 33,210 37,214 41,217 45,221 49,224 53,228 58,231 63,234 67,236 72,239 77,241 82,243 87,245 93,246 98,247 103,248 109,249 114,250 120,250 125,250 130,250 136,250 141,249 147,248 152,247 157,246 163,245 168,243 173,241 178,239 183,236 188,234 192,231 197,228 201,224 205,221 209,217 213,214 217,210 221,206 224,201 227,197 230,192 233,188 236,183 238,178 240,173 242,168 244,163 246,158 247,152 248,147 249,142 250,136 250,131">
          <text:p/>
        </draw:polygon>
        <draw:polygon draw:style-name="gr9" draw:text-style-name="P7" draw:layer="layout" svg:width="0.249cm" svg:height="0.249cm" svg:x="9.777cm" svg:y="17.746cm" svg:viewBox="0 0 250 250" draw:points="250,125 250,120 250,114 249,109 248,104 247,98 246,93 244,88 242,83 240,77 238,73 236,68 233,63 230,58 227,54 224,49 221,45 217,41 213,37 209,33 205,30 201,26 197,23 192,20 188,17 183,14 178,12 173,10 168,8 163,6 157,5 152,3 147,2 141,1 136,1 130,0 125,0 120,0 114,1 109,1 103,2 98,3 93,5 87,6 82,8 77,10 72,12 67,14 63,17 58,20 53,23 49,26 45,30 41,33 37,37 33,41 29,45 26,49 23,54 20,58 17,63 14,68 12,73 10,77 8,83 6,88 4,93 3,98 2,104 1,109 0,114 0,120 0,125 0,131 0,136 1,142 2,147 3,152 4,158 6,163 8,168 10,173 12,178 14,183 17,188 20,192 23,197 26,201 29,206 33,210 37,214 41,217 45,221 49,224 53,228 58,231 63,234 67,236 72,239 77,241 82,243 87,245 93,246 98,247 103,248 109,249 114,250 120,250 125,250 130,250 136,250 141,249 147,248 152,247 157,246 163,245 168,243 173,241 178,239 183,236 188,234 192,231 197,228 201,224 205,221 209,217 213,214 217,210 221,206 224,201 227,197 230,192 233,188 236,183 238,178 240,173 242,168 244,163 246,158 247,152 248,147 249,142 250,136 250,131">
          <text:p/>
        </draw:polygon>
        <draw:polygon draw:style-name="gr8" draw:text-style-name="P6" draw:layer="layout" svg:width="0.249cm" svg:height="0.249cm" svg:x="10.46cm" svg:y="18.292cm" svg:viewBox="0 0 250 250" draw:points="250,125 250,119 250,114 249,108 248,103 247,98 246,92 244,87 243,82 241,77 239,72 236,67 234,62 231,58 228,53 224,49 221,44 217,40 214,36 210,33 206,29 201,26 197,22 192,19 188,16 183,14 178,11 173,9 168,7 163,6 158,4 152,3 147,2 142,1 136,0 131,0 125,0 120,0 114,0 109,1 104,2 98,3 93,4 88,6 82,7 77,9 72,11 68,14 63,16 58,19 54,22 49,26 45,29 41,33 37,36 33,40 29,44 26,49 23,53 20,58 17,62 14,67 12,72 10,77 8,82 6,87 5,92 3,98 2,103 1,108 1,114 0,119 0,125 0,130 1,136 1,141 2,146 3,152 5,157 6,162 8,167 10,173 12,178 14,182 17,187 20,192 23,196 26,201 29,205 33,209 37,213 41,217 45,220 49,224 54,227 58,230 63,233 68,236 72,238 77,240 82,242 88,244 93,245 98,247 104,248 109,249 114,249 120,250 125,250 131,250 136,249 142,249 147,248 152,247 158,245 163,244 168,242 173,240 178,238 183,236 188,233 192,230 197,227 201,224 206,220 210,217 214,213 217,209 221,205 224,201 228,196 231,192 234,187 236,182 239,178 241,173 243,167 244,162 246,157 247,152 248,146 249,141 250,136 250,130">
          <text:p/>
        </draw:polygon>
        <draw:polygon draw:style-name="gr9" draw:text-style-name="P7" draw:layer="layout" svg:width="0.249cm" svg:height="0.249cm" svg:x="10.46cm" svg:y="18.292cm" svg:viewBox="0 0 250 250" draw:points="250,125 250,119 250,114 249,108 248,103 247,98 246,92 244,87 243,82 241,77 239,72 236,67 234,62 231,58 228,53 224,49 221,44 217,40 214,36 210,33 206,29 201,26 197,22 192,19 188,16 183,14 178,11 173,9 168,7 163,6 158,4 152,3 147,2 142,1 136,0 131,0 125,0 120,0 114,0 109,1 104,2 98,3 93,4 88,6 82,7 77,9 72,11 68,14 63,16 58,19 54,22 49,26 45,29 41,33 37,36 33,40 29,44 26,49 23,53 20,58 17,62 14,67 12,72 10,77 8,82 6,87 5,92 3,98 2,103 1,108 1,114 0,119 0,125 0,130 1,136 1,141 2,146 3,152 5,157 6,162 8,167 10,173 12,178 14,182 17,187 20,192 23,196 26,201 29,205 33,209 37,213 41,217 45,220 49,224 54,227 58,230 63,233 68,236 72,238 77,240 82,242 88,244 93,245 98,247 104,248 109,249 114,249 120,250 125,250 131,250 136,249 142,249 147,248 152,247 158,245 163,244 168,242 173,240 178,238 183,236 188,233 192,230 197,227 201,224 206,220 210,217 214,213 217,209 221,205 224,201 228,196 231,192 234,187 236,182 239,178 241,173 243,167 244,162 246,157 247,152 248,146 249,141 250,136 250,130">
          <text:p/>
        </draw:polygon>
        <draw:polygon draw:style-name="gr8" draw:text-style-name="P6" draw:layer="layout" svg:width="0.249cm" svg:height="0.249cm" svg:x="11.142cm" svg:y="18.42cm" svg:viewBox="0 0 250 250" draw:points="250,125 249,119 249,114 248,108 248,103 247,98 245,92 244,87 242,82 240,77 238,72 235,67 233,62 230,58 227,53 224,49 220,44 217,40 213,36 209,33 205,29 201,26 196,22 192,19 187,16 182,14 177,11 172,9 167,7 162,6 157,4 152,3 146,2 141,1 135,0 130,0 125,0 119,0 114,0 108,1 103,2 97,3 92,4 87,6 82,7 77,9 72,11 67,14 62,16 57,19 53,22 48,26 44,29 40,33 36,36 32,40 29,44 25,49 22,53 19,58 16,62 14,67 11,72 9,77 7,82 5,87 4,92 2,98 1,103 1,108 0,114 0,119 0,125 0,130 0,136 1,141 1,146 2,152 4,157 5,162 7,167 9,173 11,178 14,182 16,187 19,192 22,196 25,201 29,205 32,209 36,213 40,217 44,220 48,224 53,227 57,230 62,233 67,236 72,238 77,240 82,242 87,244 92,245 97,247 103,248 108,249 114,249 119,250 125,250 130,250 135,249 141,249 146,248 152,247 157,245 162,244 167,242 172,240 177,238 182,236 187,233 192,230 196,227 201,224 205,220 209,217 213,213 217,209 220,205 224,201 227,196 230,192 233,187 235,182 238,178 240,173 242,167 244,162 245,157 247,152 248,146 248,141 249,136 249,130">
          <text:p/>
        </draw:polygon>
        <draw:polygon draw:style-name="gr9" draw:text-style-name="P7" draw:layer="layout" svg:width="0.249cm" svg:height="0.249cm" svg:x="11.142cm" svg:y="18.42cm" svg:viewBox="0 0 250 250" draw:points="250,125 249,119 249,114 248,108 248,103 247,98 245,92 244,87 242,82 240,77 238,72 235,67 233,62 230,58 227,53 224,49 220,44 217,40 213,36 209,33 205,29 201,26 196,22 192,19 187,16 182,14 177,11 172,9 167,7 162,6 157,4 152,3 146,2 141,1 135,0 130,0 125,0 119,0 114,0 108,1 103,2 97,3 92,4 87,6 82,7 77,9 72,11 67,14 62,16 57,19 53,22 48,26 44,29 40,33 36,36 32,40 29,44 25,49 22,53 19,58 16,62 14,67 11,72 9,77 7,82 5,87 4,92 2,98 1,103 1,108 0,114 0,119 0,125 0,130 0,136 1,141 1,146 2,152 4,157 5,162 7,167 9,173 11,178 14,182 16,187 19,192 22,196 25,201 29,205 32,209 36,213 40,217 44,220 48,224 53,227 57,230 62,233 67,236 72,238 77,240 82,242 87,244 92,245 97,247 103,248 108,249 114,249 119,250 125,250 130,250 135,249 141,249 146,248 152,247 157,245 162,244 167,242 172,240 177,238 182,236 187,233 192,230 196,227 201,224 205,220 209,217 213,213 217,209 220,205 224,201 227,196 230,192 233,187 235,182 238,178 240,173 242,167 244,162 245,157 247,152 248,146 248,141 249,136 249,130">
          <text:p/>
        </draw:polygon>
        <draw:polygon draw:style-name="gr8" draw:text-style-name="P6" draw:layer="layout" svg:width="0.249cm" svg:height="0.249cm" svg:x="11.825cm" svg:y="18.729cm" svg:viewBox="0 0 250 250" draw:points="250,125 250,119 249,114 249,108 248,103 247,98 245,92 244,87 242,82 240,77 238,72 236,67 233,62 230,57 227,53 224,49 221,44 217,40 213,36 209,32 205,29 201,25 196,22 192,19 187,16 182,14 178,11 173,9 168,7 162,5 157,4 152,3 146,2 141,1 136,0 130,0 125,0 119,0 114,0 108,1 103,2 98,3 92,4 87,5 82,7 77,9 72,11 67,14 62,16 58,19 53,22 49,25 44,29 40,32 36,36 33,40 29,44 26,49 22,53 19,57 16,62 14,67 11,72 9,77 7,82 6,87 4,92 3,98 2,103 1,108 0,114 0,119 0,125 0,130 0,136 1,141 2,146 3,152 4,157 6,162 7,167 9,172 11,177 14,182 16,187 19,192 22,196 26,201 29,205 33,209 36,213 40,217 44,220 49,224 53,227 58,230 62,233 67,235 72,238 77,240 82,242 87,244 92,245 98,247 103,248 108,249 114,249 119,249 125,250 130,249 136,249 141,249 146,248 152,247 157,245 162,244 168,242 173,240 178,238 182,235 187,233 192,230 196,227 201,224 205,220 209,217 213,213 217,209 221,205 224,201 227,196 230,192 233,187 236,182 238,177 240,172 242,167 244,162 245,157 247,152 248,146 249,141 249,136 250,130">
          <text:p/>
        </draw:polygon>
        <draw:polygon draw:style-name="gr9" draw:text-style-name="P7" draw:layer="layout" svg:width="0.249cm" svg:height="0.249cm" svg:x="11.825cm" svg:y="18.729cm" svg:viewBox="0 0 250 250" draw:points="250,125 250,119 249,114 249,108 248,103 247,98 245,92 244,87 242,82 240,77 238,72 236,67 233,62 230,57 227,53 224,49 221,44 217,40 213,36 209,32 205,29 201,25 196,22 192,19 187,16 182,14 178,11 173,9 168,7 162,5 157,4 152,3 146,2 141,1 136,0 130,0 125,0 119,0 114,0 108,1 103,2 98,3 92,4 87,5 82,7 77,9 72,11 67,14 62,16 58,19 53,22 49,25 44,29 40,32 36,36 33,40 29,44 26,49 22,53 19,57 16,62 14,67 11,72 9,77 7,82 6,87 4,92 3,98 2,103 1,108 0,114 0,119 0,125 0,130 0,136 1,141 2,146 3,152 4,157 6,162 7,167 9,172 11,177 14,182 16,187 19,192 22,196 26,201 29,205 33,209 36,213 40,217 44,220 49,224 53,227 58,230 62,233 67,235 72,238 77,240 82,242 87,244 92,245 98,247 103,248 108,249 114,249 119,249 125,250 130,249 136,249 141,249 146,248 152,247 157,245 162,244 168,242 173,240 178,238 182,235 187,233 192,230 196,227 201,224 205,220 209,217 213,213 217,209 221,205 224,201 227,196 230,192 233,187 236,182 238,177 240,172 242,167 244,162 245,157 247,152 248,146 249,141 249,136 250,130">
          <text:p/>
        </draw:polygon>
        <draw:frame draw:style-name="gr19" draw:text-style-name="P15" draw:layer="layout" svg:width="0.782cm" svg:height="0.395cm" draw:transform="rotate (0.785398163397448) translate (5.362cm 20.546cm)">
          <draw:text-box>
            <text:p text:style-name="P14">1994</text:p>
          </draw:text-box>
        </draw:frame>
        <draw:frame draw:style-name="gr19" draw:text-style-name="P15" draw:layer="layout" svg:width="0.782cm" svg:height="0.395cm" draw:transform="rotate (0.785398163397448) translate (6.045cm 20.546cm)">
          <draw:text-box>
            <text:p text:style-name="P14">1996</text:p>
          </draw:text-box>
        </draw:frame>
        <draw:frame draw:style-name="gr19" draw:text-style-name="P15" draw:layer="layout" svg:width="0.782cm" svg:height="0.395cm" draw:transform="rotate (0.785398163397448) translate (6.728cm 20.546cm)">
          <draw:text-box>
            <text:p text:style-name="P14">1998</text:p>
          </draw:text-box>
        </draw:frame>
        <draw:frame draw:style-name="gr19" draw:text-style-name="P15" draw:layer="layout" svg:width="0.782cm" svg:height="0.395cm" draw:transform="rotate (0.785398163397448) translate (7.411cm 20.546cm)">
          <draw:text-box>
            <text:p text:style-name="P14">2000</text:p>
          </draw:text-box>
        </draw:frame>
        <draw:frame draw:style-name="gr19" draw:text-style-name="P15" draw:layer="layout" svg:width="0.782cm" svg:height="0.395cm" draw:transform="rotate (0.785398163397448) translate (8.095cm 20.546cm)">
          <draw:text-box>
            <text:p text:style-name="P14">2002</text:p>
          </draw:text-box>
        </draw:frame>
        <draw:frame draw:style-name="gr19" draw:text-style-name="P15" draw:layer="layout" svg:width="0.782cm" svg:height="0.395cm" draw:transform="rotate (0.785398163397448) translate (8.778cm 20.546cm)">
          <draw:text-box>
            <text:p text:style-name="P14">2004</text:p>
          </draw:text-box>
        </draw:frame>
        <draw:frame draw:style-name="gr19" draw:text-style-name="P15" draw:layer="layout" svg:width="0.782cm" svg:height="0.395cm" draw:transform="rotate (0.785398163397448) translate (9.461cm 20.546cm)">
          <draw:text-box>
            <text:p text:style-name="P14">2006</text:p>
          </draw:text-box>
        </draw:frame>
        <draw:frame draw:style-name="gr19" draw:text-style-name="P15" draw:layer="layout" svg:width="0.782cm" svg:height="0.395cm" draw:transform="rotate (0.785398163397448) translate (10.144cm 20.546cm)">
          <draw:text-box>
            <text:p text:style-name="P14">2008</text:p>
          </draw:text-box>
        </draw:frame>
        <draw:frame draw:style-name="gr19" draw:text-style-name="P15" draw:layer="layout" svg:width="0.782cm" svg:height="0.395cm" draw:transform="rotate (0.785398163397448) translate (10.827cm 20.546cm)">
          <draw:text-box>
            <text:p text:style-name="P14">2010</text:p>
          </draw:text-box>
        </draw:frame>
        <draw:frame draw:style-name="gr19" draw:text-style-name="P15" draw:layer="layout" svg:width="0.782cm" svg:height="0.395cm" draw:transform="rotate (0.785398163397448) translate (11.51cm 20.546cm)">
          <draw:text-box>
            <text:p text:style-name="P14">2012</text:p>
          </draw:text-box>
        </draw:frame>
        <draw:frame draw:style-name="gr19" draw:text-style-name="P15" draw:layer="layout" svg:width="0.782cm" svg:height="0.395cm" draw:transform="rotate (0.785398163397448) translate (12.193cm 20.546cm)">
          <draw:text-box>
            <text:p text:style-name="P14">2014</text:p>
          </draw:text-box>
        </draw:frame>
        <draw:frame draw:style-name="gr19" draw:text-style-name="P15" draw:layer="layout" svg:width="0.782cm" svg:height="0.395cm" draw:transform="rotate (0.785398163397448) translate (12.876cm 20.546cm)">
          <draw:text-box>
            <text:p text:style-name="P14">2016</text:p>
          </draw:text-box>
        </draw:frame>
        <draw:frame draw:style-name="gr19" draw:text-style-name="P15" draw:layer="layout" svg:width="0.782cm" svg:height="0.395cm" draw:transform="rotate (0.785398163397448) translate (13.56cm 20.546cm)">
          <draw:text-box>
            <text:p text:style-name="P14">2018</text:p>
          </draw:text-box>
        </draw:frame>
        <draw:frame draw:style-name="gr20" draw:text-style-name="P15" draw:layer="layout" svg:width="1.076cm" svg:height="0.395cm" svg:x="4.521cm" svg:y="19.668cm">
          <draw:text-box>
            <text:p text:style-name="P14">75.000</text:p>
          </draw:text-box>
        </draw:frame>
        <draw:frame draw:style-name="gr21" draw:text-style-name="P15" draw:layer="layout" svg:width="1.272cm" svg:height="0.395cm" svg:x="4.336cm" svg:y="18.972cm">
          <draw:text-box>
            <text:p text:style-name="P14">100.000</text:p>
          </draw:text-box>
        </draw:frame>
        <draw:frame draw:style-name="gr21" draw:text-style-name="P15" draw:layer="layout" svg:width="1.272cm" svg:height="0.395cm" svg:x="4.336cm" svg:y="18.276cm">
          <draw:text-box>
            <text:p text:style-name="P14">125.000</text:p>
          </draw:text-box>
        </draw:frame>
        <draw:frame draw:style-name="gr21" draw:text-style-name="P15" draw:layer="layout" svg:width="1.272cm" svg:height="0.395cm" svg:x="4.336cm" svg:y="17.581cm">
          <draw:text-box>
            <text:p text:style-name="P14">150.000</text:p>
          </draw:text-box>
        </draw:frame>
        <draw:frame draw:style-name="gr21" draw:text-style-name="P15" draw:layer="layout" svg:width="1.272cm" svg:height="0.395cm" svg:x="4.336cm" svg:y="16.885cm">
          <draw:text-box>
            <text:p text:style-name="P14">175.000</text:p>
          </draw:text-box>
        </draw:frame>
        <draw:frame draw:style-name="gr21" draw:text-style-name="P15" draw:layer="layout" svg:width="1.272cm" svg:height="0.395cm" svg:x="4.336cm" svg:y="16.189cm">
          <draw:text-box>
            <text:p text:style-name="P14">200.000</text:p>
          </draw:text-box>
        </draw:frame>
        <draw:frame draw:style-name="gr21" draw:text-style-name="P15" draw:layer="layout" svg:width="1.272cm" svg:height="0.395cm" svg:x="4.336cm" svg:y="15.493cm">
          <draw:text-box>
            <text:p text:style-name="P14">225.000</text:p>
          </draw:text-box>
        </draw:frame>
        <draw:frame draw:style-name="gr21" draw:text-style-name="P15" draw:layer="layout" svg:width="1.272cm" svg:height="0.395cm" svg:x="4.336cm" svg:y="14.798cm">
          <draw:text-box>
            <text:p text:style-name="P14">250.000</text:p>
          </draw:text-box>
        </draw:frame>
        <draw:frame draw:style-name="gr21" draw:text-style-name="P15" draw:layer="layout" svg:width="1.272cm" svg:height="0.395cm" svg:x="4.336cm" svg:y="14.103cm">
          <draw:text-box>
            <text:p text:style-name="P14">275.000</text:p>
          </draw:text-box>
        </draw:frame>
        <draw:frame draw:style-name="gr21" draw:text-style-name="P15" draw:layer="layout" svg:width="1.272cm" svg:height="0.395cm" svg:x="4.336cm" svg:y="13.407cm">
          <draw:text-box>
            <text:p text:style-name="P14">300.000</text:p>
          </draw:text-box>
        </draw:frame>
        <draw:frame draw:style-name="gr21" draw:text-style-name="P15" draw:layer="layout" svg:width="1.272cm" svg:height="0.395cm" svg:x="4.336cm" svg:y="12.712cm">
          <draw:text-box>
            <text:p text:style-name="P14">325.000</text:p>
          </draw:text-box>
        </draw:frame>
        <draw:frame draw:style-name="gr21" draw:text-style-name="P15" draw:layer="layout" svg:width="1.272cm" svg:height="0.395cm" svg:x="4.336cm" svg:y="12.016cm">
          <draw:text-box>
            <text:p text:style-name="P14">350.000</text:p>
          </draw:text-box>
        </draw:frame>
        <draw:frame draw:style-name="gr21" draw:text-style-name="P15" draw:layer="layout" svg:width="1.272cm" svg:height="0.395cm" svg:x="4.336cm" svg:y="11.32cm">
          <draw:text-box>
            <text:p text:style-name="P14">375.000</text:p>
          </draw:text-box>
        </draw:frame>
        <draw:frame draw:style-name="gr21" draw:text-style-name="P15" draw:layer="layout" svg:width="1.272cm" svg:height="0.395cm" svg:x="4.336cm" svg:y="10.625cm">
          <draw:text-box>
            <text:p text:style-name="P14">400.000</text:p>
          </draw:text-box>
        </draw:frame>
        <draw:frame draw:style-name="gr21" draw:text-style-name="P15" draw:layer="layout" svg:width="1.272cm" svg:height="0.395cm" svg:x="4.336cm" svg:y="9.929cm">
          <draw:text-box>
            <text:p text:style-name="P14">425.000</text:p>
          </draw:text-box>
        </draw:frame>
        <draw:frame draw:style-name="gr21" draw:text-style-name="P15" draw:layer="layout" svg:width="1.272cm" svg:height="0.395cm" svg:x="4.336cm" svg:y="9.233cm">
          <draw:text-box>
            <text:p text:style-name="P14">450.000</text:p>
          </draw:text-box>
        </draw:frame>
        <draw:frame draw:style-name="gr22" draw:text-style-name="P17" draw:layer="layout" svg:width="7.861cm" svg:height="0.513cm" svg:x="6.867cm" svg:y="8.322cm">
          <draw:text-box>
            <text:p text:style-name="P16">County Assessor's Property Valuations</text:p>
          </draw:text-box>
        </draw:frame>
        <draw:frame draw:style-name="gr23" draw:text-style-name="P19" draw:layer="layout" svg:width="7.262cm" svg:height="0.433cm" svg:x="7.12cm" svg:y="8.911cm">
          <draw:text-box>
            <text:p text:style-name="P18">As of June 30, every even-numbered year</text:p>
          </draw:text-box>
        </draw:frame>
        <draw:polygon draw:style-name="gr24" draw:text-style-name="P20" draw:layer="layout" svg:width="2.991cm" svg:height="3.584cm" svg:x="14.296cm" svg:y="13cm" svg:viewBox="0 0 2992 3585" draw:points="1496,3585 0,3585 0,0 2992,0 2992,3585">
          <text:p/>
        </draw:polygon>
        <draw:g>
          <draw:line draw:style-name="gr4" draw:text-style-name="P3" draw:layer="layout" svg:x1="14.412cm" svg:y1="13.498cm" svg:x2="16.012cm" svg:y2="13.498cm">
            <text:p/>
          </draw:line>
          <draw:polygon draw:style-name="gr5" draw:text-style-name="P4" draw:layer="layout" svg:width="0.21cm" svg:height="0.21cm" svg:x="15.106cm" svg:y="13.393cm" svg:viewBox="0 0 211 211" draw:points="211,105 211,100 211,96 210,91 209,87 208,82 207,78 206,73 205,69 203,65 201,60 199,56 197,52 194,48 192,44 189,41 186,37 183,34 180,30 177,27 173,24 170,21 166,19 162,16 158,14 154,11 150,9 146,8 142,6 137,4 133,3 128,2 124,1 119,0 115,0 110,0 106,0 101,0 96,0 92,0 87,1 83,2 78,3 74,4 69,6 65,8 61,9 57,11 53,14 49,16 45,19 41,21 38,24 34,27 31,30 28,34 25,37 22,41 19,44 17,48 14,52 12,56 10,60 8,65 6,69 5,73 4,78 3,82 2,87 1,91 0,96 0,100 0,105 0,110 0,114 1,119 2,123 3,128 4,132 5,137 6,141 8,145 10,150 12,154 14,158 17,162 19,166 22,169 25,173 28,176 31,180 34,183 38,186 41,189 45,191 49,194 53,196 57,199 61,201 65,202 69,204 74,206 78,207 83,208 87,209 92,210 96,210 101,210 106,211 110,210 115,210 119,210 124,209 128,208 133,207 137,206 142,204 146,202 150,201 154,199 158,196 162,194 166,191 170,189 173,186 177,183 180,180 183,176 186,173 189,169 192,166 194,162 197,158 199,154 201,150 203,145 205,141 206,137 207,132 208,128 209,123 210,119 211,114 211,110">
            <text:p/>
          </draw:polygon>
          <draw:polygon draw:style-name="gr6" draw:text-style-name="P5" draw:layer="layout" svg:width="0.21cm" svg:height="0.21cm" svg:x="15.106cm" svg:y="13.393cm" svg:viewBox="0 0 211 211" draw:points="211,105 211,100 211,96 210,91 209,87 208,82 207,78 206,73 205,69 203,65 201,60 199,56 197,52 194,48 192,44 189,41 186,37 183,34 180,30 177,27 173,24 170,21 166,19 162,16 158,14 154,11 150,9 146,8 142,6 137,4 133,3 128,2 124,1 119,0 115,0 110,0 106,0 101,0 96,0 92,0 87,1 83,2 78,3 74,4 69,6 65,8 61,9 57,11 53,14 49,16 45,19 41,21 38,24 34,27 31,30 28,34 25,37 22,41 19,44 17,48 14,52 12,56 10,60 8,65 6,69 5,73 4,78 3,82 2,87 1,91 0,96 0,100 0,105 0,110 0,114 1,119 2,123 3,128 4,132 5,137 6,141 8,145 10,150 12,154 14,158 17,162 19,166 22,169 25,173 28,176 31,180 34,183 38,186 41,189 45,191 49,194 53,196 57,199 61,201 65,202 69,204 74,206 78,207 83,208 87,209 92,210 96,210 101,210 106,211 110,210 115,210 119,210 124,209 128,208 133,207 137,206 142,204 146,202 150,201 154,199 158,196 162,194 166,191 170,189 173,186 177,183 180,180 183,176 186,173 189,169 192,166 194,162 197,158 199,154 201,150 203,145 205,141 206,137 207,132 208,128 209,123 210,119 211,114 211,110">
            <text:p/>
          </draw:polygon>
          <draw:frame draw:style-name="gr25" draw:text-style-name="P15" draw:layer="layout" svg:width="0.605cm" svg:height="0.395cm" svg:x="16.112cm" svg:y="13.298cm">
            <draw:text-box>
              <text:p text:style-name="P14">Elm</text:p>
            </draw:text-box>
          </draw:frame>
        </draw:g>
        <draw:g>
          <draw:line draw:style-name="gr10" draw:text-style-name="P3" draw:layer="layout" svg:x1="14.412cm" svg:y1="14.327cm" svg:x2="16.012cm" svg:y2="14.327cm">
            <text:p/>
          </draw:line>
          <draw:polygon draw:style-name="gr11" draw:text-style-name="P8" draw:layer="layout" svg:width="0.21cm" svg:height="0.21cm" svg:x="15.106cm" svg:y="14.222cm" svg:viewBox="0 0 211 211" draw:points="211,105 211,100 211,96 210,91 209,87 208,82 207,78 206,73 205,69 203,65 201,60 199,56 197,52 194,48 192,44 189,41 186,37 183,34 180,30 177,27 173,24 170,21 166,19 162,16 158,14 154,11 150,9 146,8 142,6 137,4 133,3 128,2 124,1 119,0 115,0 110,0 106,0 101,0 96,0 92,0 87,1 83,2 78,3 74,4 69,6 65,8 61,9 57,11 53,14 49,16 45,19 41,21 38,24 34,27 31,30 28,34 25,37 22,41 19,44 17,48 14,52 12,56 10,60 8,65 6,69 5,73 4,78 3,82 2,87 1,91 0,96 0,100 0,105 0,110 0,114 1,119 2,123 3,128 4,132 5,137 6,141 8,145 10,150 12,154 14,158 17,162 19,166 22,169 25,173 28,176 31,180 34,183 38,186 41,189 45,191 49,194 53,196 57,199 61,201 65,202 69,204 74,206 78,207 83,208 87,209 92,210 96,210 101,210 106,211 110,210 115,210 119,210 124,209 128,208 133,207 137,206 142,204 146,202 150,201 154,199 158,196 162,194 166,191 170,189 173,186 177,183 180,180 183,176 186,173 189,169 192,166 194,162 197,158 199,154 201,150 203,145 205,141 206,137 207,132 208,128 209,123 210,119 211,114 211,110">
            <text:p/>
          </draw:polygon>
          <draw:polygon draw:style-name="gr12" draw:text-style-name="P9" draw:layer="layout" svg:width="0.21cm" svg:height="0.21cm" svg:x="15.106cm" svg:y="14.222cm" svg:viewBox="0 0 211 211" draw:points="211,105 211,100 211,96 210,91 209,87 208,82 207,78 206,73 205,69 203,65 201,60 199,56 197,52 194,48 192,44 189,41 186,37 183,34 180,30 177,27 173,24 170,21 166,19 162,16 158,14 154,11 150,9 146,8 142,6 137,4 133,3 128,2 124,1 119,0 115,0 110,0 106,0 101,0 96,0 92,0 87,1 83,2 78,3 74,4 69,6 65,8 61,9 57,11 53,14 49,16 45,19 41,21 38,24 34,27 31,30 28,34 25,37 22,41 19,44 17,48 14,52 12,56 10,60 8,65 6,69 5,73 4,78 3,82 2,87 1,91 0,96 0,100 0,105 0,110 0,114 1,119 2,123 3,128 4,132 5,137 6,141 8,145 10,150 12,154 14,158 17,162 19,166 22,169 25,173 28,176 31,180 34,183 38,186 41,189 45,191 49,194 53,196 57,199 61,201 65,202 69,204 74,206 78,207 83,208 87,209 92,210 96,210 101,210 106,211 110,210 115,210 119,210 124,209 128,208 133,207 137,206 142,204 146,202 150,201 154,199 158,196 162,194 166,191 170,189 173,186 177,183 180,180 183,176 186,173 189,169 192,166 194,162 197,158 199,154 201,150 203,145 205,141 206,137 207,132 208,128 209,123 210,119 211,114 211,110">
            <text:p/>
          </draw:polygon>
          <draw:frame draw:style-name="gr26" draw:text-style-name="P15" draw:layer="layout" svg:width="0.958cm" svg:height="0.395cm" svg:x="16.112cm" svg:y="14.127cm">
            <draw:text-box>
              <text:p text:style-name="P14">Maple</text:p>
            </draw:text-box>
          </draw:frame>
        </draw:g>
        <draw:g>
          <draw:line draw:style-name="gr13" draw:text-style-name="P3" draw:layer="layout" svg:x1="14.412cm" svg:y1="15.157cm" svg:x2="16.012cm" svg:y2="15.157cm">
            <text:p/>
          </draw:line>
          <draw:polygon draw:style-name="gr14" draw:text-style-name="P10" draw:layer="layout" svg:width="0.21cm" svg:height="0.21cm" svg:x="15.106cm" svg:y="15.052cm" svg:viewBox="0 0 211 211" draw:points="211,105 211,100 211,96 210,91 209,87 208,82 207,78 206,73 205,69 203,65 201,60 199,56 197,52 194,48 192,44 189,41 186,37 183,34 180,30 177,27 173,24 170,21 166,19 162,16 158,14 154,11 150,9 146,8 142,6 137,4 133,3 128,2 124,1 119,0 115,0 110,0 106,0 101,0 96,0 92,0 87,1 83,2 78,3 74,4 69,6 65,8 61,9 57,11 53,14 49,16 45,19 41,21 38,24 34,27 31,30 28,34 25,37 22,41 19,44 17,48 14,52 12,56 10,60 8,65 6,69 5,73 4,78 3,82 2,87 1,91 0,96 0,100 0,105 0,110 0,114 1,119 2,123 3,128 4,132 5,137 6,141 8,145 10,150 12,154 14,158 17,162 19,166 22,169 25,173 28,176 31,180 34,183 38,186 41,189 45,191 49,194 53,196 57,199 61,201 65,202 69,204 74,206 78,207 83,208 87,209 92,210 96,210 101,210 106,211 110,210 115,210 119,210 124,209 128,208 133,207 137,206 142,204 146,202 150,201 154,199 158,196 162,194 166,191 170,189 173,186 177,183 180,180 183,176 186,173 189,169 192,166 194,162 197,158 199,154 201,150 203,145 205,141 206,137 207,132 208,128 209,123 210,119 211,114 211,110">
            <text:p/>
          </draw:polygon>
          <draw:polygon draw:style-name="gr15" draw:text-style-name="P11" draw:layer="layout" svg:width="0.21cm" svg:height="0.21cm" svg:x="15.106cm" svg:y="15.052cm" svg:viewBox="0 0 211 211" draw:points="211,105 211,100 211,96 210,91 209,87 208,82 207,78 206,73 205,69 203,65 201,60 199,56 197,52 194,48 192,44 189,41 186,37 183,34 180,30 177,27 173,24 170,21 166,19 162,16 158,14 154,11 150,9 146,8 142,6 137,4 133,3 128,2 124,1 119,0 115,0 110,0 106,0 101,0 96,0 92,0 87,1 83,2 78,3 74,4 69,6 65,8 61,9 57,11 53,14 49,16 45,19 41,21 38,24 34,27 31,30 28,34 25,37 22,41 19,44 17,48 14,52 12,56 10,60 8,65 6,69 5,73 4,78 3,82 2,87 1,91 0,96 0,100 0,105 0,110 0,114 1,119 2,123 3,128 4,132 5,137 6,141 8,145 10,150 12,154 14,158 17,162 19,166 22,169 25,173 28,176 31,180 34,183 38,186 41,189 45,191 49,194 53,196 57,199 61,201 65,202 69,204 74,206 78,207 83,208 87,209 92,210 96,210 101,210 106,211 110,210 115,210 119,210 124,209 128,208 133,207 137,206 142,204 146,202 150,201 154,199 158,196 162,194 166,191 170,189 173,186 177,183 180,180 183,176 186,173 189,169 192,166 194,162 197,158 199,154 201,150 203,145 205,141 206,137 207,132 208,128 209,123 210,119 211,114 211,110">
            <text:p/>
          </draw:polygon>
          <draw:frame draw:style-name="gr27" draw:text-style-name="P15" draw:layer="layout" svg:width="1.017cm" svg:height="0.395cm" svg:x="16.112cm" svg:y="14.957cm">
            <draw:text-box>
              <text:p text:style-name="P14">Poplar</text:p>
            </draw:text-box>
          </draw:frame>
        </draw:g>
        <draw:g>
          <draw:line draw:style-name="gr16" draw:text-style-name="P3" draw:layer="layout" svg:x1="14.412cm" svg:y1="15.986cm" svg:x2="16.012cm" svg:y2="15.986cm">
            <text:p/>
          </draw:line>
          <draw:polygon draw:style-name="gr17" draw:text-style-name="P12" draw:layer="layout" svg:width="0.21cm" svg:height="0.21cm" svg:x="15.106cm" svg:y="15.881cm" svg:viewBox="0 0 211 211" draw:points="211,105 211,100 211,96 210,91 209,87 208,82 207,78 206,73 205,69 203,65 201,60 199,56 197,52 194,48 192,44 189,41 186,37 183,34 180,30 177,27 173,24 170,21 166,19 162,16 158,14 154,11 150,9 146,8 142,6 137,4 133,3 128,2 124,1 119,0 115,0 110,0 106,0 101,0 96,0 92,0 87,1 83,2 78,3 74,4 69,6 65,8 61,9 57,11 53,14 49,16 45,19 41,21 38,24 34,27 31,30 28,34 25,37 22,41 19,44 17,48 14,52 12,56 10,60 8,65 6,69 5,73 4,78 3,82 2,87 1,91 0,96 0,100 0,105 0,110 0,114 1,119 2,123 3,128 4,132 5,137 6,141 8,145 10,150 12,154 14,158 17,162 19,166 22,169 25,173 28,176 31,180 34,183 38,186 41,189 45,191 49,194 53,196 57,199 61,201 65,202 69,204 74,206 78,207 83,208 87,209 92,210 96,210 101,210 106,211 110,210 115,210 119,210 124,209 128,208 133,207 137,206 142,204 146,202 150,201 154,199 158,196 162,194 166,191 170,189 173,186 177,183 180,180 183,176 186,173 189,169 192,166 194,162 197,158 199,154 201,150 203,145 205,141 206,137 207,132 208,128 209,123 210,119 211,114 211,110">
            <text:p/>
          </draw:polygon>
          <draw:polygon draw:style-name="gr18" draw:text-style-name="P13" draw:layer="layout" svg:width="0.21cm" svg:height="0.21cm" svg:x="15.106cm" svg:y="15.881cm" svg:viewBox="0 0 211 211" draw:points="211,105 211,100 211,96 210,91 209,87 208,82 207,78 206,73 205,69 203,65 201,60 199,56 197,52 194,48 192,44 189,41 186,37 183,34 180,30 177,27 173,24 170,21 166,19 162,16 158,14 154,11 150,9 146,8 142,6 137,4 133,3 128,2 124,1 119,0 115,0 110,0 106,0 101,0 96,0 92,0 87,1 83,2 78,3 74,4 69,6 65,8 61,9 57,11 53,14 49,16 45,19 41,21 38,24 34,27 31,30 28,34 25,37 22,41 19,44 17,48 14,52 12,56 10,60 8,65 6,69 5,73 4,78 3,82 2,87 1,91 0,96 0,100 0,105 0,110 0,114 1,119 2,123 3,128 4,132 5,137 6,141 8,145 10,150 12,154 14,158 17,162 19,166 22,169 25,173 28,176 31,180 34,183 38,186 41,189 45,191 49,194 53,196 57,199 61,201 65,202 69,204 74,206 78,207 83,208 87,209 92,210 96,210 101,210 106,211 110,210 115,210 119,210 124,209 128,208 133,207 137,206 142,204 146,202 150,201 154,199 158,196 162,194 166,191 170,189 173,186 177,183 180,180 183,176 186,173 189,169 192,166 194,162 197,158 199,154 201,150 203,145 205,141 206,137 207,132 208,128 209,123 210,119 211,114 211,110">
            <text:p/>
          </draw:polygon>
          <draw:frame draw:style-name="gr28" draw:text-style-name="P15" draw:layer="layout" svg:width="1.082cm" svg:height="0.395cm" svg:x="16.112cm" svg:y="15.786cm">
            <draw:text-box>
              <text:p text:style-name="P14">Walnut</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5-18T21:18:55.635001225</meta:creation-date>
    <dc:date>2019-05-18T21:21:24.146872635</dc:date>
    <meta:editing-duration>PT2M29S</meta:editing-duration>
    <meta:editing-cycles>1</meta:editing-cycles>
    <meta:document-statistic meta:object-count="365"/>
    <meta:generator>LibreOffice/6.2.3.2$Linux_X86_64 LibreOffice_project/aecc05fe267cc68dde00352a451aa867b3b546ac</meta:generator>
  </office:meta>
</office:document-meta>
</file>