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17cm"/>
    </style:style>
    <style:style style:name="co3" style:family="table-column">
      <style:table-column-properties fo:break-before="auto" style:column-width="15.74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/>
    <style:style style:name="ce4" style:family="table-cell" style:parent-style-name="Default">
      <style:table-cell-properties fo:background-color="#999999"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999999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ff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8000"/>
    </style:style>
    <style:style style:name="T6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8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ce3" table:formula="of:=IFERROR(LOOKUP([.A1];[.$B$1:.$C$5];[.D$1:.D$5]);&quot;Non compreso&quot;)" office:value-type="float" office:value="13" calcext:value-type="float">
            <text:p>13</text:p>
          </table:table-cell>
          <table:table-cell office:value-type="string" calcext:value-type="string">
            <text:p>=SE.ERRORE(CERCA(A1;$B$1:$C$5;D$1:D$5);"Non compreso")</text:p>
          </table:table-cell>
          <table:table-cell table:number-columns-repeated="5"/>
          <table:table-cell office:value-type="string" calcext:value-type="string">
            <text:p>se A1 maggiore di “C” ma minore di un valore in colonna “B” non funziona - - - se A1 è compreso in due range di valore propone dalla colonna “D” solo il corrispondente del primo trovato</text:p>
          </table:table-cell>
        </table:table-row>
        <table:table-row table:style-name="ro1">
          <table:table-cell table:style-name="ce3" table:formula="of:=IFERROR(INDEX([.D1:.D5];MATCH([.A1];[.B1:.B5];1));&quot;Non compreso&quot;)" office:value-type="float" office:value="13" calcext:value-type="float">
            <text:p>13</text:p>
          </table:table-cell>
          <table:table-cell office:value-type="string" calcext:value-type="string">
            <text:p><text:span text:style-name="T1">'=SE.ERRORE(INDICE(</text:span><text:span text:style-name="T2">D1:D5</text:span><text:span text:style-name="T1">;CONFRONTA(</text:span><text:span text:style-name="T3">A1</text:span><text:span text:style-name="T1">;</text:span><text:span text:style-name="T4">B1:B5</text:span><text:span text:style-name="T1">;1));"Non compreso")</text:span></text:p>
          </table:table-cell>
          <table:table-cell table:number-columns-repeated="5"/>
          <table:table-cell office:value-type="string" calcext:value-type="string">
            <text:p>se A1 maggiore di “C” ma minore di un valore in colonna “B” non funziona - - - se A1 è compreso in due range di valore propone dalla colonna “D” solo il corrispondente del primo trovato</text:p>
          </table:table-cell>
        </table:table-row>
        <table:table-row table:style-name="ro1">
          <table:table-cell table:style-name="ce3" table:formula="of:=IFERROR(VLOOKUP([.A1];[.B1:.D5];3;1);&quot;Non compreso&quot;)" office:value-type="float" office:value="13" calcext:value-type="float">
            <text:p>13</text:p>
          </table:table-cell>
          <table:table-cell office:value-type="string" calcext:value-type="string">
            <text:p><text:span text:style-name="T1">'=SE.ERRORE(CERCA.VERT(</text:span><text:span text:style-name="T2">A1</text:span><text:span text:style-name="T1">;</text:span><text:span text:style-name="T3">B1:D5</text:span><text:span text:style-name="T1">;3;1);"Non compreso")</text:span></text:p>
          </table:table-cell>
          <table:table-cell table:number-columns-repeated="5"/>
          <table:table-cell office:value-type="string" calcext:value-type="string">
            <text:p>se A1 maggiore di “C” ma minore di un valore in colonna “B” non funziona - - - se A1 è compreso in due range di valore propone dalla colonna “D” solo il corrispondente del primo trovato</text:p>
          </table:table-cell>
        </table:table-row>
        <table:table-row table:style-name="ro1">
          <table:table-cell table:style-name="ce3" table:formula="of:=SUMPRODUCT([.A1]&gt;=[.B1:.B5];[.A1]&lt;=[.C1:.C5];[.D1:.D5])" office:value-type="float" office:value="31" calcext:value-type="float">
            <text:p>31</text:p>
          </table:table-cell>
          <table:table-cell office:value-type="string" calcext:value-type="string">
            <text:p><text:span text:style-name="T1">'=MATR.SOMMA.PRODOTTO(</text:span><text:span text:style-name="T2">A1</text:span><text:span text:style-name="T1">&gt;=</text:span><text:span text:style-name="T3">B1:B5</text:span><text:span text:style-name="T1">;</text:span><text:span text:style-name="T2">A1</text:span><text:span text:style-name="T1">&lt;=</text:span><text:span text:style-name="T5">C1:C5</text:span><text:span text:style-name="T1">;</text:span><text:span text:style-name="T6">D1:D5</text:span><text:span text:style-name="T1">)</text:span></text:p>
          </table:table-cell>
          <table:table-cell table:number-columns-repeated="5"/>
          <table:table-cell table:style-name="ce5" office:value-type="string" calcext:value-type="string">
            <text:p>Se A1 è compreso in due range di valori il risultato è la somma dei valori compresi in colonna “D”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1" number:min-decimal-places="1"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1" number:min-decimal-places="1" number:min-integer-digits="1" number:grouping="true"/>
    </number:number-style>
    <number:currency-style style:name="N116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rizio Bruzzese</meta:initial-creator>
    <meta:creation-date>2024-08-31T17:30:40.759000000</meta:creation-date>
    <dc:date>2024-08-31T18:43:06.400000000</dc:date>
    <dc:creator>Fabrizio Bruzzese</dc:creator>
    <meta:editing-duration>PT1H12M25S</meta:editing-duration>
    <meta:editing-cycles>1</meta:editing-cycles>
    <meta:generator>LibreOffice/7.6.5.2$Windows_X86_64 LibreOffice_project/38d5f62f85355c192ef5f1dd47c5c0c0c6d6598b</meta:generator>
    <meta:document-statistic meta:table-count="1" meta:cell-count="25" meta:object-count="0"/>
  </office:meta>
</office:document-meta>
</file>