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B1:.$B31]=&quot;So&quot;)" style:apply-style-name="Sonntag" style:base-cell-address="Tabelle1.A1"/>
    </style:style>
    <style:style style:name="ce2" style:family="table-cell" style:parent-style-name="Default" style:data-style-name="N0">
      <style:map style:condition="is-true-formula([.$B1:.$B31]=&quot;So&quot;)" style:apply-style-name="Sonntag" style:base-cell-address="Tabelle1.A1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/>
          <table:table-cell table:style-name="ce2" office:value-type="string" calcext:value-type="string">
            <text:p>M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Fr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a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Fr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a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Fr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a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Fr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a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S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o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Di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 calcext:value-type="string">
            <text:p>Mi</text:p>
          </table:table-cell>
          <table:table-cell table:style-name="ce1"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Tabelle1.A1:Tabelle1.C31">
            <calcext:condition calcext:apply-style-name="Sonntag" calcext:value="formula-is([.$B1:.$B31]=&quot;So&quot;)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onntag" style:family="table-cell" style:parent-style-name="Default">
      <style:table-cell-properties fo:background-color="#ffff6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0:53:17.014508100</meta:creation-date>
    <dc:date>2026-01-06T11:20:29.430323900</dc:date>
    <meta:editing-duration>PT16M49S</meta:editing-duration>
    <meta:editing-cycles>1</meta:editing-cycles>
    <meta:document-statistic meta:table-count="1" meta:cell-count="31" meta:object-count="0"/>
    <meta:generator>LibreOffice/25.2.7.2$Windows_X86_64 LibreOffice_project/5cbfd1ab6520636bb5f7b99185aa69bd7456825d</meta:generator>
  </office:meta>
</office:document-meta>
</file>