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lbany" svg:font-family="Albany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draw:marker-start="Arrowheads_20_1" draw:marker-start-width="0.5cm" draw:marker-end="Arrowheads_20_2" draw:marker-end-width="2cm" draw:fill="none" draw:textarea-vertical-align="middle"/>
    </style:style>
    <style:style style:name="gr2" style:family="graphic" style:parent-style-name="objectwithoutfill">
      <style:graphic-properties draw:fill="none" draw:textarea-vertical-align="middle"/>
    </style:style>
    <style:style style:name="gr3" style:family="graphic" style:parent-style-name="objectwithoutfill">
      <style:graphic-properties draw:marker-start="Equilateral_20_Triangle" draw:marker-start-width="0.5cm" draw:marker-end="Equilateral_20_Triangle" draw:marker-end-width="1cm" draw:fill="none" draw:textarea-vertical-align="middle"/>
    </style:style>
    <style:style style:name="gr4" style:family="graphic" style:parent-style-name="standard">
      <style:graphic-properties draw:stroke="none" svg:stroke-color="#000000" draw:fill="none" draw:fill-color="#ffffff" fo:min-height="6.4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line draw:style-name="gr1" draw:text-style-name="P1" draw:layer="layout" svg:x1="11cm" svg:y1="14.75cm" svg:x2="11cm" svg:y2="18.5cm">
          <text:p/>
        </draw:line>
        <draw:polygon draw:style-name="gr2" draw:text-style-name="P1" draw:layer="layout" svg:width="1.999cm" svg:height="1.729cm" svg:x="3cm" svg:y="5cm" svg:viewBox="0 0 2000 1730" draw:points="0,1730 2000,1730 1000,0">
          <text:p/>
        </draw:polygon>
        <draw:line draw:style-name="gr3" draw:text-style-name="P1" draw:layer="layout" svg:x1="2.25cm" svg:y1="20.6cm" svg:x2="10.25cm" svg:y2="11.6cm">
          <text:p/>
        </draw:line>
        <draw:frame draw:style-name="gr4" draw:text-style-name="P2" draw:layer="layout" svg:width="14.5cm" svg:height="6.65cm" svg:x="5.5cm" svg:y="4.1cm">
          <draw:text-box>
            <text:p>This triangle was the "template" I used tro create a LineEndStyle 'Equilateral Triangle' for my LibreOffice 7.3.3.2. <text:line-break/>The new arrow style isn't exported together with the file, however. </text:p>
            <text:p><text:span text:style-name="T1">You can make it available for your user profile</text:span> by choosing the triangle and the calling from the context menu (RightClick) &gt;Line...&gt;&gt;ArrowStyles&gt;&gt;Add .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lbany" svg:font-family="Albany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Arrowheads_20_1" draw:display-name="Arrowheads 1" svg:viewBox="0 0 2000 1730" svg:d="M0 1730h2000l-1000-1730z"/>
    <draw:marker draw:name="Arrowheads_20_2" draw:display-name="Arrowheads 2" svg:viewBox="0 0 2000 1730" svg:d="M0 1730h2000l-1000-1730z"/>
    <draw:marker draw:name="Equilateral_20_Triangle" draw:display-name="Equilateral Triangle" svg:viewBox="0 0 2000 1730" svg:d="M0 1730h2000l-1000-173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n" fo:country="GB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lbany" style:font-family-complex="Albany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initial-creator>Lupp</meta:initial-creator>
    <meta:creation-date>2022-07-09T11:17:36.587000000</meta:creation-date>
    <dc:date>2022-07-09T11:39:02.472000000</dc:date>
    <dc:creator>Lupp</dc:creator>
    <meta:editing-duration>PT12M7S</meta:editing-duration>
    <meta:editing-cycles>2</meta:editing-cycles>
    <meta:generator>LibreOffice/7.3.3.2$Windows_X86_64 LibreOffice_project/d1d0ea68f081ee2800a922cac8f79445e4603348</meta:generator>
    <meta:document-statistic meta:object-count="4"/>
  </office:meta>
</office:document-meta>
</file>