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181in"/>
    </style:style>
    <style:style style:name="ro1" style:family="table-row">
      <style:table-row-properties style:row-height="0.0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fo:background-color="#ffffff" fo:border-left="0.74pt solid #000000" fo:border-right="none" fo:border-top="0.74pt solid #000000"/>
    </style:style>
    <style:style style:name="ce4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5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fo:font-size="6pt" style:font-size-asian="6pt" style:font-size-complex="6pt"/>
      <style:map style:condition="cell-content()=1" style:apply-style-name="Color1" style:base-cell-address="Sheet1.D6"/>
      <style:map style:condition="cell-content()=2" style:apply-style-name="Color2" style:base-cell-address="Sheet1.D6"/>
      <style:map style:condition="cell-content()=3" style:apply-style-name="Color3" style:base-cell-address="Sheet1.D6"/>
    </style:style>
    <style:style style:name="ce8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9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10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2" style:family="table-cell" style:parent-style-name="Default">
      <style:table-cell-properties fo:border-bottom="0.74pt solid #000000" fo:background-color="#ffffff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Sheet1" table:style-name="ta1">
        <table:table-column table:style-name="co1" table:number-columns-repeated="16384" table:default-cell-style-name="Default"/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9" table:number-columns-repeated="29"/>
          <table:table-cell table:style-name="ce10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4"/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3" calcext:value-type="float">
            <text:p>3</text:p>
          </table:table-cell>
          <table:table-cell table:style-name="ce7" table:formula="of:=RANDBETWEEN(1;3)" office:value-type="float" office:value="1" calcext:value-type="float">
            <text:p>1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7" table:formula="of:=RANDBETWEEN(1;3)" office:value-type="float" office:value="2" calcext:value-type="float">
            <text:p>2</text:p>
          </table:table-cell>
          <table:table-cell table:style-name="ce11"/>
          <table:table-cell table:number-columns-repeated="16350"/>
        </table:table-row>
        <table:table-row table:style-name="ro1">
          <table:table-cell table:number-columns-repeated="2"/>
          <table:table-cell table:style-name="ce5"/>
          <table:table-cell table:style-name="ce8" table:number-columns-repeated="30"/>
          <table:table-cell table:style-name="ce12"/>
          <table:table-cell table:number-columns-repeated="16350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.D6:Sheet1.AG57">
            <calcext:condition calcext:apply-style-name="Color1" calcext:value="=1" calcext:base-cell-address="Sheet1.D6"/>
            <calcext:condition calcext:apply-style-name="Color2" calcext:value="=2" calcext:base-cell-address="Sheet1.D6"/>
            <calcext:condition calcext:apply-style-name="Color3" calcext:value="=3" calcext:base-cell-address="Sheet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rA" style:family="table-cell" style:parent-style-name="Default"/>
    <style:style style:name="Color1" style:family="table-cell" style:parent-style-name="ColorA">
      <style:table-cell-properties fo:background-color="#f10d0c"/>
      <style:text-properties fo:color="#ff0000"/>
    </style:style>
    <style:style style:name="Color2" style:family="table-cell" style:parent-style-name="ColorA">
      <style:table-cell-properties fo:background-color="#ffde59"/>
      <style:text-properties fo:color="#ffde59"/>
    </style:style>
    <style:style style:name="Color3" style:family="table-cell" loext:hidden="true" style:hidden="true" style:parent-style-name="ColorA">
      <style:table-cell-properties fo:background-color="#3465a4"/>
      <style:text-properties fo:color="#3465a4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/00/0000</text:date>, <text:time style:data-style-name="N2" text:time-value="13:58:14.9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2T13:26:27.045000000</meta:creation-date>
    <dc:date>2025-04-12T14:32:47.103000000</dc:date>
    <meta:editing-duration>PT56M49S</meta:editing-duration>
    <meta:editing-cycles>2</meta:editing-cycles>
    <meta:generator>LibreOffice/24.8.5.2$Windows_X86_64 LibreOffice_project/fddf2685c70b461e7832239a0162a77216259f22</meta:generator>
    <meta:document-statistic meta:table-count="1" meta:cell-count="1560" meta:object-count="0"/>
  </office:meta>
</office:document-meta>
</file>