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biNumerals Ltd" svg:font-family="'CombiNumerals Ltd'" style:font-adornments="Regular" style:font-family-generic="decorative" style:font-pitch="variable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 Sans Condensed" svg:font-family="'Mona Sans Condensed'" style:font-adornments="Bold" style:font-family-generic="modern" style:font-pitch="variable"/>
    <style:font-face style:name="Mona Sans Condensed Medium" svg:font-family="'Mona Sans Condensed Medium'" style:font-adornments="Medium" style:font-family-generic="modern" style:font-pitch="variable"/>
    <style:font-face style:name="Mona Sans Condensed Medium1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Mona Sans Condensed, bold" svg:font-family="'Mona Sans Condensed, bold'" style:font-adornments="Bold" style:font-family-generic="swiss"/>
    <style:font-face style:name="Mona Sans Condensed1" svg:font-family="'Mona Sans Condensed'" style:font-adornments="Bold Italic" style:font-family-generic="modern" style:font-pitch="variable"/>
    <style:font-face style:name="Mona Sans Condensed2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</office:font-face-decls>
  <office:automatic-styles>
    <style:style style:name="P1" style:family="paragraph" style:parent-style-name="Header">
      <style:text-properties officeooo:rsid="000f60a6" officeooo:paragraph-rsid="000f60a6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1" style:master-page-name="Right_20_Page">
      <style:paragraph-properties style:page-number="auto"/>
    </style:style>
    <style:style style:name="P4" style:family="paragraph" style:parent-style-name="Heading_20_1" style:master-page-name="Left_20_Page">
      <style:paragraph-properties style:page-number="auto" fo:break-before="page"/>
    </style:style>
    <style:style style:name="P5" style:family="paragraph" style:parent-style-name="Footer">
      <style:paragraph-properties fo:text-align="center" style:justify-single-word="false"/>
      <style:text-properties officeooo:paragraph-rsid="005e2a98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Header">
      <style:paragraph-properties fo:text-align="end" style:justify-single-word="false"/>
      <style:text-properties officeooo:rsid="00368052" officeooo:paragraph-rsid="005fd31e"/>
    </style:style>
    <style:style style:name="P9" style:family="paragraph" style:parent-style-name="Header">
      <style:text-properties officeooo:paragraph-rsid="005e2a98"/>
    </style:style>
    <style:style style:name="P10" style:family="paragraph" style:parent-style-name="Standard">
      <style:text-properties style:text-underline-style="none" officeooo:rsid="005d9bf2" officeooo:paragraph-rsid="005d9bf2"/>
    </style:style>
    <style:style style:name="T1" style:family="text">
      <style:text-properties officeooo:rsid="005e2a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hapter One</text:h>
      <text:p text:style-name="P10">This is chapter one.</text:p>
      <text:p text:style-name="P10"/>
      <text:h text:style-name="P3" text:outline-level="1">Chapter Two</text:h>
      <text:p text:style-name="P10">This is chapter two.</text:p>
      <text:p text:style-name="P10"/>
      <text:h text:style-name="P4" text:outline-level="1">Chapter Three</text:h>
      <text:p text:style-name="P10">This is chapter thre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biNumerals Ltd" svg:font-family="'CombiNumerals Ltd'" style:font-adornments="Regular" style:font-family-generic="decorative" style:font-pitch="variable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 Sans Condensed" svg:font-family="'Mona Sans Condensed'" style:font-adornments="Bold" style:font-family-generic="modern" style:font-pitch="variable"/>
    <style:font-face style:name="Mona Sans Condensed Medium" svg:font-family="'Mona Sans Condensed Medium'" style:font-adornments="Medium" style:font-family-generic="modern" style:font-pitch="variable"/>
    <style:font-face style:name="Mona Sans Condensed Medium1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Mona Sans Condensed, bold" svg:font-family="'Mona Sans Condensed, bold'" style:font-adornments="Bold" style:font-family-generic="swiss"/>
    <style:font-face style:name="Mona Sans Condensed1" svg:font-family="'Mona Sans Condensed'" style:font-adornments="Bold Italic" style:font-family-generic="modern" style:font-pitch="variable"/>
    <style:font-face style:name="Mona Sans Condensed2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32" fo:font-family="'Source Sans 3'" style:font-style-name="Regular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Mona Sans Condensed, bold" fo:font-family="'Mona Sans Condensed, bold'" style:font-style-name="Bold" style:font-family-generic="swiss" fo:font-size="18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0mm" style:contextual-spacing="false" fo:line-height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99mm" fo:margin-bottom="1.5mm" style:contextual-spacing="false"/>
      <style:text-properties style:font-name="Mona Sans Condensed" fo:font-family="'Mona Sans Condensed'" style:font-style-name="Bold" style:font-family-generic="modern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99mm" fo:margin-bottom="1.5mm" style:contextual-spacing="false"/>
      <style:text-properties fo:color="#0066ff" loext:opacity="100%" style:font-name="Mona Sans Condensed" fo:font-family="'Mona Sans Condensed'" style:font-style-name="Bold" style:font-family-generic="modern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1.99mm" fo:margin-bottom="1.5mm" style:contextual-spacing="false"/>
      <style:text-properties fo:color="#cc00cc" loext:opacity="100%" style:font-name="Mona Sans Condensed" fo:font-family="'Mona Sans Condensed'" style:font-style-name="Bold" style:font-family-generic="modern" style:font-pitch="variable" fo:font-size="14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1.99mm" fo:margin-bottom="1.5mm" style:contextual-spacing="false"/>
      <style:text-properties fo:color="#6600ff" loext:opacity="100%" style:font-name="Mona Sans Condensed1" fo:font-family="'Mona Sans Condensed'" style:font-style-name="Bold Italic" style:font-family-generic="modern" style:font-pitch="variable" fo:font-size="13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1.99mm" fo:margin-bottom="1.5mm" style:contextual-spacing="false"/>
      <style:text-properties fo:color="#3cc37f" loext:opacity="100%" style:font-name="Mona Sans Condensed SemiBold" fo:font-family="'Mona Sans Condensed SemiBold'" style:font-style-name="Semibold" style:font-family-generic="modern" style:font-pitch="variable" fo:font-size="12.5pt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9mm" fo:margin-bottom="1.5mm" style:contextual-spacing="false"/>
      <style:text-properties fo:color="#999999" loext:opacity="100%" style:font-name="Mona Sans Condensed SemiBold" fo:font-family="'Mona Sans Condensed SemiBold'" style:font-style-name="Semibold" style:font-family-generic="modern" style:font-pitch="variable" fo:font-size="85%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9mm" fo:margin-bottom="1.5mm" style:contextual-spacing="false"/>
      <style:text-properties style:font-name="Mona Sans Condensed SemiBold1" fo:font-family="'Mona Sans Condensed SemiBold'" style:font-style-name="Semibold Italic" style:font-family-generic="modern" style:font-pitch="variable" fo:font-size="80%" fo:font-style="italic" fo:font-weight="600" style:font-size-asian="80%" style:font-weight-asian="bold" style:font-size-complex="80%" style:font-weight-complex="bold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6.35mm" fo:margin-top="0mm" fo:margin-bottom="2.12mm" style:contextual-spacing="false" fo:text-indent="-6.35m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Mona Sans Condensed" fo:font-family="'Mona Sans Condensed'" style:font-style-name="Bold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style:font-name="Mona Sans Condensed Medium" fo:font-family="'Mona Sans Condensed Medium'" style:font-style-name="Medium" style:font-family-generic="modern" style:font-pitch="variable" fo:font-size="10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6" style:display-name="Contents 6" style:family="paragraph" style:parent-style-name="Index" style:class="index">
      <style:paragraph-properties fo:margin-left="24.99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style:font-name="Mona Sans Condensed Medium1" fo:font-family="'Mona Sans Condensed Medium'" style:font-style-name="Medium Italic" style:font-family-generic="modern" style:font-pitch="variable" fo:font-size="9pt" fo:font-style="italic" fo:font-weight="normal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style:font-name="Mona Sans Condensed Medium" fo:font-family="'Mona Sans Condensed Medium'" style:font-style-name="Medium" style:font-family-generic="modern" style:font-pitch="variable" fo:font-size="9pt" fo:font-style="normal" fo:font-weight="normal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  <style:text-properties style:font-name="Source Sans 32" fo:font-family="'Source Sans 3'" style:font-style-name="Regular" style:font-family-generic="swiss" style:font-pitch="variable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.99mm" fo:text-indent="0mm" style:auto-text-indent="fals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6mm" fo:text-indent="-6m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igure" style:family="paragraph" style:parent-style-name="Caption" style:class="extra">
      <style:text-properties style:font-name="Mona Sans Condensed2" fo:font-family="'Mona Sans Condensed'" style:font-style-name="Italic" style:font-family-generic="modern" style:font-pitch="variable"/>
    </style:style>
    <style:style style:name="Index_20_1" style:display-name="Index 1" style:family="paragraph" style:parent-style-name="Index" style:class="index">
      <style:paragraph-properties fo:margin-left="0mm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nconsolata SemiBold" fo:font-family="'Inconsolata SemiBold'" style:font-style-name="Regular" style:font-pitch="fixed" fo:font-size="10pt" fo:font-weight="600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Source Sans 32" fo:font-family="'Source Sans 3'" style:font-style-name="Regular" style:font-family-generic="swiss" style:font-pitch="variable"/>
    </style:style>
    <style:style style:name="Definition" style:family="text">
      <style:text-properties style:font-name="Source Sans 32" fo:font-family="'Source Sans 3'" style:font-style-name="Regular" style:font-family-generic="swiss" style:font-pitch="variable"/>
    </style:style>
    <style:style style:name="Drop_20_Caps" style:display-name="Drop Caps" style:family="text">
      <style:text-properties style:font-name="Source Sans 32" fo:font-family="'Source Sans 3'" style:font-style-name="Regular" style:font-family-generic="swiss" style:font-pitch="variable"/>
    </style:style>
    <style:style style:name="Emphasis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Endnote_20_Symbol" style:display-name="Endnote Symbol" style:family="text">
      <style:text-properties style:font-name="Source Sans 32" fo:font-family="'Source Sans 3'" style:font-style-name="Regular" style:font-family-generic="swiss" style:font-pitch="variable"/>
    </style:style>
    <style:style style:name="Exampl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Footnote_20_Symbol" style:display-name="Footnote Symbol" style:family="text">
      <style:text-properties style:font-name="Source Sans 32" fo:font-family="'Source Sans 3'" style:font-style-name="Regular" style:font-family-generic="swiss" style:font-pitch="variable"/>
    </style:style>
    <style:style style:name="Index_20_Link" style:display-name="Index Link" style:family="text">
      <style:text-properties style:font-name="Source Sans 32" fo:font-family="'Source Sans 3'" style:font-style-name="Regular" style:font-family-generic="swiss" style:font-pitch="variable"/>
    </style:style>
    <style:style style:name="Internet_20_link" style:display-name="Internet link" style:family="text">
      <style:text-properties fo:color="#0000ff" loext:opacity="100%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Source Sans 32" fo:font-family="'Source Sans 3'" style:font-style-name="Regular" style:font-family-generic="swiss" style:font-pitch="variable"/>
    </style:style>
    <style:style style:name="Main_20_index_20_entry" style:display-name="Main index entry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Numbering_20_Symbols" style:display-name="Numbering Symbols" style:family="text">
      <style:text-properties style:font-name="Source Sans 32" fo:font-family="'Source Sans 3'" style:font-style-name="Regular" style:font-family-generic="swiss" style:font-pitch="variable"/>
    </style:style>
    <style:style style:name="Page_20_Number" style:display-name="Page Number" style:family="text">
      <style:text-properties style:font-name="Mona Sans Condensed3" fo:font-family="'Mona Sans Condensed'" style:font-style-name="Regular" style:font-family-generic="modern" style:font-pitch="variable"/>
    </style:style>
    <style:style style:name="Placeholder" style:family="text">
      <style:text-properties fo:font-variant="small-caps" fo:color="#008080" loext:opacity="100%" style:font-name="Source Sans 32" fo:font-family="'Source Sans 3'" style:font-style-name="Regular" style:font-family-generic="swiss" style:font-pitch="variable" style:text-underline-style="dotted" style:text-underline-width="auto" style:text-underline-color="font-color"/>
    </style:style>
    <style:style style:name="Citation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Rubies" style:family="text">
      <style:text-properties style:font-name="Source Sans 32" fo:font-family="'Source Sans 3'" style:font-style-name="Regular" style:font-family-generic="swiss" style:font-pitch="variable"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Variable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Source Sans 32" fo:font-family="'Source Sans 3'" style:font-style-name="Regular" style:font-family-generic="swiss" style:font-pitch="variable" style:text-rotation-angle="90" style:text-rotation-scale="line-height"/>
    </style:style>
    <style:style style:name="Source_20_Text" style:display-name="Source Text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Circled_20_Numbering" style:display-name="Circled Numbering" style:family="text" style:parent-style-name="Numbering_20_Symbols">
      <style:text-properties style:font-name="CombiNumerals Ltd" fo:font-family="'CombiNumerals Ltd'" style:font-style-name="Regular" style:font-family-generic="decorative" style:font-pitch="variable" fo:font-size="14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Chapter %1% " style:num-prefix="Chapter " style:num-suffix="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f60a6" officeooo:paragraph-rsid="000f60a6"/>
    </style:style>
    <style:style style:name="MP2" style:family="paragraph" style:parent-style-name="Footer">
      <style:paragraph-properties fo:text-align="center" style:justify-single-word="false"/>
      <style:text-properties officeooo:paragraph-rsid="005e2a98"/>
    </style:style>
    <style:style style:name="MP3" style:family="paragraph" style:parent-style-name="Header">
      <style:paragraph-properties fo:text-align="end" style:justify-single-word="false"/>
      <style:text-properties officeooo:rsid="00368052" officeooo:paragraph-rsid="005fd31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Header">
      <style:text-properties officeooo:paragraph-rsid="005e2a98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5e2a98"/>
    </style:style>
    <style:page-layout style:name="Mpm1">
      <style:page-layout-properties fo:page-width="210.01mm" fo:page-height="297mm" style:num-format="1" style:print-orientation="portrait" fo:margin-top="16mm" fo:margin-bottom="16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 fo:border-top="none" fo:border-bottom="0.51pt solid #000000" fo:border-left="none" fo:border-right="none" fo:padding-top="0mm" fo:padding-bottom="0.49mm" fo:padding-left="0mm" fo:padding-right="0mm" fo:background-color="transparent" draw:fill="none" draw:fill-color="#729fcf"/>
      </style:header-style>
      <style:footer-style>
        <style:header-footer-properties fo:min-height="0mm" fo:margin-left="0mm" fo:margin-right="0mm" fo:margin-top="4.99mm" fo:border-top="0.51pt solid #000000" fo:border-bottom="none" fo:border-left="none" fo:border-right="none" fo:padding-top="0.49mm" fo:padding-bottom="0mm" fo:padding-left="0mm" fo:padding-right="0mm" fo:background-color="transparent" draw:fill="none" draw:fill-color="#729fcf"/>
      </style:footer-style>
    </style:page-layout>
    <style:page-layout style:name="Mpm2" style:page-usage="left">
      <style:page-layout-properties fo:page-width="210.01mm" fo:page-height="297mm" style:num-format="1" style:print-orientation="portrait" fo:margin-top="16mm" fo:margin-bottom="16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order-top="none" fo:border-bottom="0.51pt solid #000000" fo:border-left="none" fo:border-right="none" fo:padding="0.49mm" fo:background-color="transparent" draw:fill="none" draw:fill-color="#729fcf"/>
      </style:header-style>
      <style:footer-style>
        <style:header-footer-properties fo:min-height="0mm" fo:margin-left="0mm" fo:margin-right="0mm" fo:margin-top="4.99mm" fo:border-top="0.51pt solid #000000" fo:border-bottom="none" fo:border-left="none" fo:border-right="none" fo:padding="0.49mm" fo:background-color="transparent" draw:fill="none" draw:fill-color="#729fcf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6mm" fo:margin-bottom="16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order-top="none" fo:border-bottom="0.51pt solid #000000" fo:border-left="none" fo:border-right="none" fo:padding="0.49mm" fo:background-color="transparent" draw:fill="none" draw:fill-color="#729fcf"/>
      </style:header-style>
      <style:footer-style>
        <style:header-footer-properties fo:min-height="0mm" fo:margin-left="0mm" fo:margin-right="0mm" fo:margin-top="4.99mm" fo:border-top="0.51pt solid #000000" fo:border-bottom="none" fo:border-left="none" fo:border-right="none" fo:padding="0.49mm" fo:background-color="transparent" draw:fill="none" draw:fill-color="#729fcf"/>
      </style:footer-style>
    </style:page-layout>
    <style:page-layout style:name="Mpm4">
      <style:page-layout-properties fo:page-width="210.01mm" fo:page-height="297mm" style:num-format="I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I" style:print-orientation="portrait" fo:margin-top="16mm" fo:margin-bottom="16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order-top="none" fo:border-bottom="0.51pt solid #000000" fo:border-left="none" fo:border-right="none" fo:padding="0.49mm" fo:background-color="transparent" draw:fill="none" draw:fill-color="#729fcf"/>
      </style:header-style>
      <style:footer-style>
        <style:header-footer-properties fo:min-height="0mm" fo:margin-left="0mm" fo:margin-right="0mm" fo:margin-top="4.99mm" fo:border-top="0.51pt solid #000000" fo:border-bottom="none" fo:border-left="none" fo:border-right="none" fo:padding="0.49mm" fo:background-color="transparent" draw:fill="none" draw:fill-color="#729fcf"/>
      </style:footer-style>
    </style:page-layout>
    <style:page-layout style:name="Mpm11">
      <style:page-layout-properties fo:page-width="210.01mm" fo:page-height="297mm" style:num-format="i" style:print-orientation="portrait" fo:margin-top="16mm" fo:margin-bottom="16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order-top="none" fo:border-bottom="0.51pt solid #000000" fo:border-left="none" fo:border-right="none" fo:padding="0.49mm" fo:background-color="transparent" draw:fill="none" draw:fill-color="#729fcf"/>
      </style:header-style>
      <style:footer-style>
        <style:header-footer-properties fo:min-height="0mm" fo:margin-left="0mm" fo:margin-right="0mm" fo:margin-top="4.99mm" fo:border-top="0.51pt solid #000000" fo:border-bottom="none" fo:border-left="none" fo:border-right="none" fo:padding="0.4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umber-and-name" text:outline-level="1">Chapter 1  Chapter One</text:chapter><text:tab/><text:tab/><text:span text:style-name="MT1">The issue is the same for both Header and / footer</text:span></text:p>
      </style:header>
      <style:footer>
        <text:p text:style-name="MP2"><text:bookmark-start text:name="PageNumWizard_FOOTER_Default Page Style1"/><text:page-number text:select-page="current">1</text:page-number><text:bookmark-end text:name="PageNumWizard_FOOTER_Default Page Style1"/><text:tab/><text:span text:style-name="MT1">The issue is the same for both Header and / footer</text:span></text:p>
      </style:footer>
    </style:master-page>
    <style:master-page style:name="Left_20_Page" style:display-name="Left Page" style:page-layout-name="Mpm2" draw:style-name="Mdp1" style:next-style-name="Right_20_Page">
      <style:header>
        <text:p text:style-name="MP3"><text:span text:style-name="MT1">The issue is the same for both Header and / footer<text:tab/><text:tab/><text:tab/></text:span><text:chapter text:display="number-and-name" text:outline-level="1">Chapter 3  Chapter Three</text:chapter></text:p>
      </style:header>
      <style:footer>
        <text:p text:style-name="MP4"><text:bookmark-start text:name="PageNumWizard_FOOTER_Left Page4"/><text:page-number text:select-page="current">4</text:page-number><text:bookmark-end text:name="PageNumWizard_FOOTER_Left Page4"/></text:p>
      </style:footer>
    </style:master-page>
    <style:master-page style:name="Right_20_Page" style:display-name="Right Page" style:page-layout-name="Mpm3" draw:style-name="Mdp1" style:next-style-name="Left_20_Page">
      <style:header>
        <text:p text:style-name="MP5"><text:chapter text:display="number-and-name" text:outline-level="1">Chapter 2  Chapter Two</text:chapter><text:tab/><text:tab/><text:span text:style-name="MT1">The issue is the same for both Header and / footer</text:span></text:p>
      </style:header>
      <style:footer>
        <text:p text:style-name="MP6"><text:bookmark-start text:name="PageNumWizard_FOOTER_Right Page3"/><text:page-number text:select-page="current">3</text:page-number><text:bookmark-end text:name="PageNumWizard_FOOTER_Right Page3"/></text:p>
      </style:footer>
    </style:master-page>
    <style:master-page style:name="Left_20_Caps_20_Roman" style:display-name="Left Caps Roman" style:page-layout-name="Mpm4" draw:style-name="Mdp1" style:next-style-name="Right_20_Caps_20_Roman"/>
    <style:master-page style:name="First_20_Page" style:display-name="First Page" style:page-layout-name="Mpm5" draw:style-name="Mdp1" style:next-style-name="Standard"/>
    <style:master-page style:name="Envelope" style:page-layout-name="Mpm6" draw:style-name="Mdp1"/>
    <style:master-page style:name="Index" style:page-layout-name="Mpm5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Right_20_Caps_20_Roman" style:display-name="Right Caps Roman" style:page-layout-name="Mpm10" draw:style-name="Mdp1" style:next-style-name="Left_20_Caps_20_Roman">
      <style:header>
        <text:p text:style-name="Header"/>
      </style:header>
      <style:footer>
        <text:p text:style-name="Footer"/>
      </style:footer>
    </style:master-page>
    <style:master-page style:name="Left_20_Small_20_Roman" style:display-name="Left Small Roman" style:page-layout-name="Mpm11" draw:style-name="Mdp1" style:next-style-name="Right_20_Small_20_Roman">
      <style:header>
        <text:p text:style-name="Header"/>
      </style:header>
      <style:footer>
        <text:p text:style-name="Footer"/>
      </style:footer>
    </style:master-page>
    <style:master-page style:name="Right_20_Small_20_Roman" style:display-name="Right Small Roman" style:page-layout-name="Mpm11" draw:style-name="Mdp1" style:next-style-name="Left_20_Small_20_Roman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8:52:23.363000000</meta:creation-date>
    <meta:editing-cycles>4</meta:editing-cycles>
    <meta:generator>LibreOffice/7.6.7.2$Windows_X86_64 LibreOffice_project/dd47e4b30cb7dab30588d6c79c651f218165e3c5</meta:generator>
    <meta:editing-duration>PT4M25S</meta:editing-duration>
    <meta:initial-creator>Christian Flatscher</meta:initial-creator>
    <dc:date>2025-02-04T15:46:06.455000000</dc:date>
    <dc:creator>Christian Flatscher</dc:creator>
    <meta:document-statistic meta:table-count="0" meta:image-count="0" meta:object-count="0" meta:page-count="4" meta:paragraph-count="12" meta:word-count="83" meta:character-count="406" meta:non-whitespace-character-count="328"/>
    <meta:template xlink:type="simple" xlink:actuate="onRequest" xlink:title="Default-2024-12-16" xlink:href="../../AppData/Roaming/LibreOffice/4/user/template/Default-2024-12-16.ott" meta:date="2024-12-16T18:52:21.986000000"/>
  </office:meta>
</office:document-meta>
</file>