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 f</meta:initial-creator>
    <meta:creation-date>2023-04-09T02:32:19</meta:creation-date>
    <dc:date>2024-03-22T13:09:42.342811661</dc:date>
    <meta:editing-duration>PT35M53S</meta:editing-duration>
    <meta:editing-cycles>16</meta:editing-cycles>
    <meta:generator>LibreOffice/24.2.1.2$MacOSX_X86_64 LibreOffice_project/db4def46b0453cc22e2d0305797cf981b68ef5a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