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DejaVu Sans" svg:font-family="'DejaVu Sans'" style:font-adornments="Norm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Dies ist ein Fußnotentest<text:note text:id="ftn0" text:note-class="footnote"><text:note-citation>1</text:note-citation><text:note-body><text:p text:style-name="Fußnote_5f_eingerückt">Dies ist<text:tab/>die erste Fußnote. Dies ist die erste Fußnote. Dies ist die erste Fußnote. Dies ist die erste Fußnote. Dies ist die erste Fußnote. Dies ist die erste Fußnote. Dies ist die erste Fußnote. Dies ist die erste Fußnote. Dies ist die erste Fußnote. </text:p></text:note-body></text:note> mit einem gesonderten Fußnotenst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DejaVu Sans" svg:font-family="'DejaVu Sans'" style:font-adornments="Norm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Fußnote_5f_eingerückt" style:display-name="Fußnote_eingerückt" style:family="paragraph" style:parent-style-name="Standard" style:master-page-name="">
      <style:paragraph-properties fo:margin-left="3cm" fo:margin-top="0cm" fo:margin-bottom="0.199cm" style:contextual-spacing="false" fo:text-indent="-3cm" style:auto-text-indent="false" style:page-number="auto">
        <style:tab-stops>
          <style:tab-stop style:position="-2cm"/>
          <style:tab-stop style:position="1cm"/>
        </style:tab-stops>
      </style:paragraph-properties>
      <style:text-properties fo:font-size="10pt" officeooo:rsid="0019320b"/>
    </style:style>
    <style:style style:name="Text" style:family="paragraph" style:parent-style-name="Caption"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font-name="DejaVu Sans" fo:font-family="'DejaVu Sans'" style:font-style-name="Normal" style:font-family-generic="swiss" style:font-pitch="variable" fo:font-size="10pt" loext:padding-left="0cm" loext:padding-right="0.499cm" loext:padding-top="0cm" loext:padding-bottom="0cm" loext:border="none"/>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Text" text:citation-style-name="Footnote_20_Symbol" text:citation-body-style-name="Footnote_20_anchor" text:master-page-name="Footnote" style:num-suffix="&#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8T15:26:02.052009461</meta:creation-date>
    <dc:title>Default_DejaVu</dc:title>
    <meta:editing-duration>PT2M39S</meta:editing-duration>
    <meta:editing-cycles>3</meta:editing-cycles>
    <meta:generator>LibreOffice/25.8.2.2$Linux_X86_64 LibreOffice_project/d401f2107ccab8f924a8e2df40f573aab7605b6f</meta:generator>
    <meta:initial-creator>Robert Großkopf</meta:initial-creator>
    <dc:date>2025-10-08T16:00:56.145277514</dc:date>
    <dc:creator>Robert Großkopf</dc:creator>
    <meta:document-statistic meta:table-count="0" meta:image-count="0" meta:object-count="0" meta:page-count="1" meta:paragraph-count="2" meta:word-count="53" meta:character-count="314" meta:non-whitespace-character-count="262"/>
    <meta:template xlink:type="simple" xlink:actuate="onRequest" xlink:title="Default_DejaVu" xlink:href="../../../.config/libreoffice/4/user/template/Default_DejaVu.ott" meta:date="2025-10-08T15:26:01.219723097"/>
  </office:meta>
</office:document-meta>
</file>