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Naskh Arabic" svg:font-family="'Noto Naskh Arabi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92cm"/>
    </style:style>
    <style:style style:name="co2" style:family="table-column">
      <style:table-column-properties fo:break-before="auto" style:column-width="0.743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5.669cm"/>
    </style:style>
    <style:style style:name="co6" style:family="table-column">
      <style:table-column-properties fo:break-before="auto" style:column-width="9.01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10.548cm"/>
    </style:style>
    <style:style style:name="co10" style:family="table-column">
      <style:table-column-properties fo:break-before="auto" style:column-width="2.903cm"/>
    </style:style>
    <style:style style:name="co11" style:family="table-column">
      <style:table-column-properties fo:break-before="auto" style:column-width="3.39cm"/>
    </style:style>
    <style:style style:name="co12" style:family="table-column">
      <style:table-column-properties fo:break-before="auto" style:column-width="3.448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3.094cm"/>
    </style:style>
    <style:style style:name="co15" style:family="table-column">
      <style:table-column-properties fo:break-before="auto" style:column-width="2.872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3.715cm"/>
    </style:style>
    <style:style style:name="co18" style:family="table-column">
      <style:table-column-properties fo:break-before="auto" style:column-width="3.367cm"/>
    </style:style>
    <style:style style:name="co19" style:family="table-column">
      <style:table-column-properties fo:break-before="auto" style:column-width="3.762cm"/>
    </style:style>
    <style:style style:name="co20" style:family="table-column">
      <style:table-column-properties fo:break-before="auto" style:column-width="2.946cm"/>
    </style:style>
    <style:style style:name="co21" style:family="table-column">
      <style:table-column-properties fo:break-before="auto" style:column-width="3.764cm"/>
    </style:style>
    <style:style style:name="co22" style:family="table-column">
      <style:table-column-properties fo:break-before="auto" style:column-width="3.515cm"/>
    </style:style>
    <style:style style:name="ro1" style:family="table-row">
      <style:table-row-properties style:row-height="0.621cm" fo:break-before="auto" style:use-optimal-row-height="false"/>
    </style:style>
    <style:style style:name="ro2" style:family="table-row">
      <style:table-row-properties style:row-height="0.813cm" fo:break-before="auto" style:use-optimal-row-height="false"/>
    </style:style>
    <style:style style:name="ro3" style:family="table-row">
      <style:table-row-properties style:row-height="1.771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ffff"/>
    </style:style>
    <style:style style:name="ta2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text-style style:name="N100">
      <number:text-content/>
    </number:text-style>
    <number:text-style style:name="N10100" number:language="en" number:country="US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15" style:family="table-cell" style:parent-style-name="liste_20_vert">
      <style:table-cell-properties style:text-align-source="fix" style:repeat-content="false" fo:wrap-option="wrap" style:direction="ttb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fo:background-color="#ff8c00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808080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afd095" style:diagonal-bl-tr="none" style:diagonal-tl-br="none" style:text-align-source="fix" style:repeat-content="false" fo:wrap-option="wrap" fo:border="0.06pt solid #000000" style:direction="ltr" fo:padding="0.035cm" style:rotation-angle="0" style:rotation-align="botto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fo:padding="0.035cm" style:rotation-angle="0" style:rotation-align="botto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Naskh Arab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35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35">
      <style:table-cell-properties fo:background-color="#c6c6c6"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35">
      <style:table-cell-properties fo:background-color="#afd095" style:diagonal-bl-tr="none" style:diagonal-tl-br="none" style:text-align-source="fix" style:repeat-content="false" fo:wrap-option="wrap" fo:border="0.06pt solid #000000" style:direction="ltr" fo:padding="0.035cm" style:rotation-angle="0" style:rotation-align="botto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40" style:family="table-cell" style:parent-style-name="Default" style:data-style-name="N135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3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0.06pt solid #000000" style:direction="ltr" fo:padding="0.035cm" style:rotation-angle="0" style:rotation-align="botto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5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0.06pt solid #000000" style:direction="ltr" fo:padding="0.035cm" style:rotation-angle="0" style:rotation-align="botto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33" style:family="table-cell" style:parent-style-name="Default" style:data-style-name="N13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35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#c6c6c6" style:text-align-source="fix" style:repeat-content="false" style:vertical-align="middle"/>
      <style:paragraph-properties fo:text-align="start" fo:margin-left="0cm"/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0">
      <style:table-cell-properties fo:background-color="#ffe994" style:diagonal-bl-tr="none" style:diagonal-tl-br="none" style:text-align-source="fix" style:repeat-content="false" fo:wrap-option="wrap" fo:border="0.06pt solid #000000" style:direction="ltr" fo:padding="0.035cm" style:rotation-angle="0" style:rotation-align="botto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fo:padding="0.035cm" style:rotation-angle="0" style:rotation-align="botto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ce67" style:family="table-cell" style:parent-style-name="liste_20_vert"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100">
      <style:table-cell-properties fo:background-color="#c6c6c6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100">
      <style:table-cell-properties fo:background-color="#ffe994" style:diagonal-bl-tr="none" style:diagonal-tl-br="none" style:text-align-source="fix" style:repeat-content="false" fo:wrap-option="wrap" fo:border="0.06pt solid #000000" style:direction="ltr" fo:padding="0.035cm" style:rotation-angle="0" style:rotation-align="botto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1" style:family="table-cell" style:parent-style-name="Default" style:data-style-name="N10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fo:padding="0.035cm" style:rotation-angle="0" style:rotation-align="botto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7" style:family="table-cell" style:parent-style-name="Default">
      <style:text-properties fo:font-size="10pt" style:font-size-asian="10pt" style:font-size-complex="10pt"/>
    </style:style>
    <style:style style:name="ce63" style:family="table-cell" style:parent-style-name="Default" style:data-style-name="N10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101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10100">
      <style:table-cell-properties fo:background-color="#aec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ffaa95" style:diagonal-bl-tr="none" style:diagonal-tl-br="none" style:text-align-source="fix" style:repeat-content="false" fo:wrap-option="wrap" fo:border="0.06pt solid #000000" style:direction="ltr" fo:padding="0.035cm" style:rotation-angle="0" style:rotation-align="botto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85" style:family="table-cell" style:parent-style-name="Default" style:data-style-name="N10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Naskh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135">
      <style:table-cell-properties fo:background-color="#aecf00" style:text-align-source="fix" style:repeat-content="false" fo:wrap-option="wrap" style:vertical-align="middle"/>
      <style:paragraph-properties fo:text-align="start" fo:margin-left="0cm"/>
      <style:text-properties fo:language="fr" fo:country="FR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ffaa95" style:diagonal-bl-tr="none" style:diagonal-tl-br="none" style:text-align-source="fix" style:repeat-content="false" fo:wrap-option="wrap" fo:border="0.06pt solid #000000" style:direction="ltr" fo:padding="0.035cm" style:rotation-angle="0" style:rotation-align="botto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/>
    <style:style style:name="ce9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fo:padding="0.035cm" style:rotation-angle="0" style:rotation-align="botto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>
      <style:text-properties fo:font-size="9pt" style:font-size-asian="9pt" style:font-size-complex="9pt"/>
    </style:style>
    <style:style style:name="ce170" style:family="table-cell" style:parent-style-name="Default">
      <style:text-properties fo:font-weight="bold" style:font-weight-asian="bold" style:font-weight-complex="bold"/>
    </style:style>
    <style:style style:name="ce171" style:family="table-cell" style:parent-style-name="Default">
      <style:map style:condition="is-true-formula([.Q6]=&quot;3-Intéressé.e&quot;)" style:apply-style-name="Conditionel_20_jaune" style:base-cell-address="Liste.I4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INDEX(Métiers;;MATCH([.$J60];Titre;0)))" table:allow-empty-cell="true" table:display-list="sort-ascending" table:base-cell-address="'Grand-Est'.K50">
          <table:error-message table:message-type="stop" table:display="true"/>
        </table:content-validation>
        <table:content-validation table:name="val2" table:base-cell-address="'Grand-Est'.C4">
          <table:error-message table:message-type="stop" table:display="true"/>
        </table:content-validation>
        <table:content-validation table:name="val3" table:condition="of:cell-content-is-in-list(Titre)" table:allow-empty-cell="true" table:display-list="sort-ascending" table:base-cell-address="Liste.I4">
          <table:error-message table:message-type="stop" table:display="true"/>
        </table:content-validation>
        <table:content-validation table:name="val4" table:condition="of:cell-content-is-in-list(INDEX(Métiers;;MATCH([.$J75];Titre;0)))" table:allow-empty-cell="true" table:display-list="sort-ascending" table:base-cell-address="'Grand-Est'.K75">
          <table:error-message table:message-type="stop" table:display="true"/>
        </table:content-validation>
      </table:content-validations>
      <table:table table:name="Grand-Est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Bientôt certifié" form:button-type="url" office:target-frame="" xlink:href="https://wot-wizard.duniter.org/00wwView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2" form:control-implementation="ooo:com.sun.star.form.component.CommandButton" xml:id="control2" form:id="control2" form:label="Futur membre" form:button-type="url" office:target-frame="" xlink:href="https://monit.g1.nordstrom.duniter.org/willMembers?lg=fr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3" form:control-implementation="ooo:com.sun.star.form.component.CommandButton" xml:id="control3" form:id="control3" form:label="Qualité des membres" form:button-type="url" office:target-frame="" xlink:href="https://wot-wizard.duniter.org/21qualities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4" form:control-implementation="ooo:com.sun.star.form.component.CommandButton" xml:id="control4" form:id="control4" form:label="Masse de G1" form:button-type="url" office:target-frame="" xlink:href="https://g1-stats.axiom-team.fr/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5" form:control-implementation="ooo:com.sun.star.form.component.CommandButton" xml:id="control5" form:id="control5" form:label="Carte des membres" form:button-type="url" office:target-frame="" xlink:href="https://carte.monnaie-libre.fr/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6" form:control-implementation="ooo:com.sun.star.form.component.CommandButton" xml:id="control6" form:id="control6" form:label="Calendrier des événements" form:button-type="url" office:target-frame="" xlink:href="https://forum.monnaie-libre.fr/calendar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1" draw:name="Contrôle 1" draw:text-style-name="P1" svg:width="4.648cm" svg:height="0.645cm" svg:x="19.279cm" svg:y="0.722cm" draw:control="control1"/>
          <draw:control draw:z-index="5" draw:name="Contrôle 5" draw:text-style-name="P1" svg:width="4.038cm" svg:height="0.621cm" svg:x="26.189cm" svg:y="0.696cm" draw:control="control5"/>
          <draw:control draw:z-index="6" draw:name="Contrôle 6" draw:text-style-name="P1" svg:width="5.345cm" svg:height="0.622cm" svg:x="30.848cm" svg:y="0.671cm" draw:control="control6"/>
        </table:shapes>
        <table:table-column table:style-name="co1" table:default-cell-style-name="ce5"/>
        <table:table-column table:style-name="co2" table:default-cell-style-name="ce7"/>
        <table:table-column table:style-name="co3" table:default-cell-style-name="ce4"/>
        <table:table-column table:style-name="co4" table:default-cell-style-name="ce28"/>
        <table:table-column-group>
          <table:table-column table:style-name="co5" table:default-cell-style-name="ce46"/>
          <table:table-column table:style-name="co6" table:default-cell-style-name="ce59"/>
          <table:table-column table:style-name="co7" table:default-cell-style-name="ce59"/>
        </table:table-column-group>
        <table:table-column-group>
          <table:table-column table:style-name="co8" table:default-cell-style-name="ce4"/>
          <table:table-column table:style-name="co9" table:default-cell-style-name="ce99"/>
        </table:table-column-group>
        <table:table-column table:style-name="co10" table:default-cell-style-name="ce99"/>
        <table:table-column table:style-name="co11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4" table:default-cell-style-name="ce5"/>
        <table:table-column table:style-name="co16" table:number-columns-repeated="988" table:default-cell-style-name="ce5"/>
        <table:table-column table:style-name="co16" table:number-columns-repeated="20" table:default-cell-style-name="ce69"/>
        <table:table-row table:style-name="ro1">
          <table:table-cell table:style-name="ce2"/>
          <table:table-cell table:style-name="ce10"/>
          <table:table-cell table:style-name="ce17" office:value-type="string" calcext:value-type="string">
            <text:p>Annuaire Régional</text:p>
          </table:table-cell>
          <table:table-cell table:style-name="ce35"/>
          <table:table-cell table:style-name="ce52"/>
          <table:table-cell table:style-name="ce67" office:value-type="string" calcext:value-type="string">
            <text:p>A ouvrir avec libreoffice pour avoir toutes les options.</text:p>
          </table:table-cell>
          <table:table-cell/>
          <table:table-cell table:style-name="ce35"/>
          <table:table-cell table:number-columns-repeated="1016"/>
        </table:table-row>
        <table:table-row table:style-name="ro2">
          <table:table-cell table:number-columns-repeated="2"/>
          <table:table-cell table:style-name="ce12" office:value-type="string" calcext:value-type="string">
            <text:p>Comptes <text:s/>incomplets</text:p>
          </table:table-cell>
          <table:table-cell table:style-name="ce47">
            <draw:control draw:z-index="4" draw:name="Contrôle 4" draw:text-style-name="P1" svg:width="3.306cm" svg:height="0.572cm" svg:x="0.203cm" svg:y="0.162cm" draw:control="control4"/>
          </table:table-cell>
          <table:table-cell table:style-name="ce76">
            <draw:control draw:z-index="2" draw:name="Contrôle 2" draw:text-style-name="P1" svg:width="4.748cm" svg:height="0.622cm" svg:x="5.391cm" svg:y="0.137cm" draw:control="control2">
              <svg:title>explication</svg:title>
              <svg:desc>Bouton permettant de voir quand un futur membre sera certifié</svg:desc>
            </draw:control>
            <draw:control draw:z-index="3" draw:name="Contrôle 3" draw:text-style-name="P1" svg:width="4.077cm" svg:height="0.597cm" svg:x="0.986cm" svg:y="0.15cm" draw:control="control3"/>
          </table:table-cell>
          <table:table-cell table:style-name="ce95" table:number-columns-repeated="2"/>
          <table:table-cell table:style-name="ce116" table:number-columns-spanned="2" table:number-rows-spanned="1"/>
          <table:covered-table-cell table:style-name="ce131"/>
          <table:table-cell table:number-columns-repeated="6"/>
          <table:table-cell table:style-name="ce99"/>
          <table:table-cell table:number-columns-repeated="988"/>
          <table:table-cell table:style-name="ce5"/>
          <table:table-cell table:number-columns-repeated="19"/>
        </table:table-row>
        <table:table-row table:style-name="ro3">
          <table:table-cell table:style-name="ce8"/>
          <table:table-cell table:style-name="ce15" table:content-validation-name="val1" office:value-type="string" calcext:value-type="string">
            <office:annotation draw:style-name="gr1" draw:text-style-name="P3" svg:width="2.899cm" svg:height="2.176cm" svg:x="2.134cm" svg:y="0cm" draw:caption-point-x="-0.609cm" draw:caption-point-y="1.444cm">
              <dc:creator>TR</dc:creator>
              <dc:date>2023-05-17T00:00:00</dc:date>
              <text:p text:style-name="P2"><text:span text:style-name="T1">S=Gmarche à Sarry</text:span></text:p>
              <text:p text:style-name="P2"><text:span text:style-name="T1">1 à 5 = Niveau d’avancement du compte</text:span></text:p>
            </office:annotation>
            <text:p>Choix</text:p>
          </table:table-cell>
          <table:table-cell table:style-name="ce21" table:content-validation-name="val1" office:value-type="string" calcext:value-type="string">
            <text:p>Nom</text:p>
          </table:table-cell>
          <table:table-cell table:style-name="ce38" table:content-validation-name="val1" office:value-type="string" calcext:value-type="string">
            <text:p>Téléphone</text:p>
          </table:table-cell>
          <table:table-cell table:style-name="ce54" table:content-validation-name="val1" office:value-type="string" calcext:value-type="string">
            <text:p>Email</text:p>
          </table:table-cell>
          <table:table-cell table:style-name="ce70" table:content-validation-name="val1" office:value-type="string" calcext:value-type="string">
            <text:p>Ville / lieu</text:p>
          </table:table-cell>
          <table:table-cell table:style-name="ce70" table:content-validation-name="val1" office:value-type="string" calcext:value-type="string">
            <text:p>Département</text:p>
          </table:table-cell>
          <table:table-cell table:style-name="ce91" table:content-validation-name="val1" office:value-type="string" calcext:value-type="string">
            <text:p>Profil Cesium (Certificateurs)</text:p>
          </table:table-cell>
          <table:table-cell table:style-name="ce102" table:content-validation-name="val1" office:value-type="string" calcext:value-type="string">
            <text:p>Clé publique</text:p>
          </table:table-cell>
          <table:table-cell table:style-name="ce104" table:content-validation-name="val1" office:value-type="string" calcext:value-type="string">
            <text:p>Thème majeur</text:p>
          </table:table-cell>
          <table:table-cell table:style-name="ce104" table:content-validation-name="val1" office:value-type="string" calcext:value-type="string">
            <text:p>Spécialité 1</text:p>
          </table:table-cell>
          <table:table-cell table:style-name="ce104" table:content-validation-name="val1" office:value-type="string" calcext:value-type="string">
            <text:p>Spécialité 2</text:p>
          </table:table-cell>
          <table:table-cell table:style-name="ce104" table:content-validation-name="val1" office:value-type="string" calcext:value-type="string">
            <text:p>Spécialité 3</text:p>
          </table:table-cell>
          <table:table-cell table:style-name="ce104" table:content-validation-name="val1" office:value-type="string" calcext:value-type="string">
            <text:p>Spécialité 4</text:p>
          </table:table-cell>
          <table:table-cell table:style-name="ce104" table:content-validation-name="val1" office:value-type="string" calcext:value-type="string">
            <text:p>Spécialité 5</text:p>
          </table:table-cell>
          <table:table-cell table:style-name="ce6" table:number-columns-repeated="989"/>
          <table:table-cell table:number-columns-repeated="20"/>
        </table:table-row>
        <table:table-row table:style-name="ro4">
          <table:table-cell table:formula="of:=[.A3]+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8" table:content-validation-name="val2"/>
          <table:table-cell table:style-name="ce40" table:content-validation-name="val2"/>
          <table:table-cell table:style-name="ce55" table:content-validation-name="val2"/>
          <table:table-cell table:style-name="ce71" table:content-validation-name="val2"/>
          <table:table-cell table:style-name="ce81" table:content-validation-name="val2" table:number-columns-repeated="3"/>
          <table:table-cell table:content-validation-name="val1" table:number-columns-repeated="6"/>
          <table:table-cell table:style-name="Default" table:number-columns-repeated="1009"/>
        </table:table-row>
        <table:table-row table:style-name="ro4">
          <table:table-cell table:formula="of:=[.A4]+1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table:content-validation-name="val2"/>
          <table:table-cell table:style-name="ce40" table:content-validation-name="val2"/>
          <table:table-cell table:style-name="Default" table:content-validation-name="val2" table:number-columns-repeated="2"/>
          <table:table-cell table:style-name="ce81" table:content-validation-name="val2" table:number-columns-repeated="3"/>
          <table:table-cell table:style-name="ce97" table:content-validation-name="val1" table:number-columns-repeated="6"/>
          <table:table-cell table:number-columns-repeated="1009"/>
        </table:table-row>
        <table:table-row table:style-name="ro4">
          <table:table-cell table:formula="of:=[.A5]+1" office:value-type="float" office:value="3" calcext:value-type="float">
            <text:p>3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4" table:content-validation-name="val2"/>
          <table:table-cell table:style-name="ce71" table:content-validation-name="val2" office:value-type="string" calcext:value-type="string">
            <text:p>Marn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1-Maisons</text:p>
          </table:table-cell>
          <table:table-cell table:style-name="ce98" table:content-validation-name="val1" office:value-type="string" calcext:value-type="string">
            <text:p>1-Coiffure</text:p>
          </table:table-cell>
          <table:table-cell table:style-name="ce98" table:content-validation-name="val1" table:number-columns-repeated="4"/>
          <table:table-cell table:number-columns-repeated="1009"/>
        </table:table-row>
        <table:table-row table:style-name="ro4">
          <table:table-cell table:formula="of:=[.A6]+1" office:value-type="float" office:value="4" calcext:value-type="float">
            <text:p>4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Aisne</text:p>
          </table:table-cell>
          <table:table-cell table:style-name="ce81" table:content-validation-name="val2" table:number-columns-repeated="2"/>
          <table:table-cell table:style-name="ce98" table:content-validation-name="val1" table:number-columns-repeated="6"/>
          <table:table-cell table:number-columns-repeated="1009"/>
        </table:table-row>
        <table:table-row table:style-name="ro4">
          <table:table-cell table:formula="of:=[.A7]+1" office:value-type="float" office:value="5" calcext:value-type="float">
            <text:p>5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Default" table:content-validation-name="val2"/>
          <table:table-cell table:style-name="ce71" table:content-validation-name="val2" office:value-type="string" calcext:value-type="string">
            <text:p>Aisn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4-Extérieur</text:p>
          </table:table-cell>
          <table:table-cell table:style-name="ce98" table:content-validation-name="val1" office:value-type="string" calcext:value-type="string">
            <text:p>3-bricolage</text:p>
          </table:table-cell>
          <table:table-cell table:style-name="ce98" table:content-validation-name="val1" office:value-type="string" calcext:value-type="string">
            <text:p>4-Mise à dispo terrain</text:p>
          </table:table-cell>
          <table:table-cell table:style-name="ce98" table:content-validation-name="val1" table:number-columns-repeated="3"/>
          <table:table-cell table:number-columns-repeated="1009"/>
        </table:table-row>
        <table:table-row table:style-name="ro4">
          <table:table-cell table:formula="of:=[.A8]+1" office:value-type="float" office:value="6" calcext:value-type="float">
            <text:p>6</text:p>
          </table:table-cell>
          <table:table-cell/>
          <table:table-cell table:style-name="ce19" table:content-validation-name="val2"/>
          <table:table-cell table:style-name="ce42" table:content-validation-name="val2"/>
          <table:table-cell table:style-name="Default" table:content-validation-name="val2" table:number-columns-repeated="3"/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0-Bien-être</text:p>
          </table:table-cell>
          <table:table-cell table:style-name="ce98" table:content-validation-name="val1" office:value-type="string" calcext:value-type="string">
            <text:p>0-soins Reiki</text:p>
          </table:table-cell>
          <table:table-cell table:style-name="ce98" table:content-validation-name="val1" table:number-columns-repeated="4"/>
          <table:table-cell table:number-columns-repeated="1009"/>
        </table:table-row>
        <table:table-row table:style-name="ro4">
          <table:table-cell table:formula="of:=[.A9]+1" office:value-type="float" office:value="7" calcext:value-type="float">
            <text:p>7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Aub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1-Maisons</text:p>
          </table:table-cell>
          <table:table-cell table:style-name="ce98" table:content-validation-name="val1" office:value-type="string" calcext:value-type="string">
            <text:p>1-Garde d’enfants</text:p>
          </table:table-cell>
          <table:table-cell table:style-name="ce98" table:content-validation-name="val1" office:value-type="string" calcext:value-type="string">
            <text:p>1-Cuisine</text:p>
          </table:table-cell>
          <table:table-cell table:style-name="ce98" table:content-validation-name="val1" table:number-columns-repeated="3"/>
          <table:table-cell table:number-columns-repeated="1009"/>
        </table:table-row>
        <table:table-row table:style-name="ro4">
          <table:table-cell table:formula="of:=[.A10]+1" office:value-type="float" office:value="8" calcext:value-type="float">
            <text:p>8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4" table:content-validation-name="val2"/>
          <table:table-cell table:style-name="ce71" table:content-validation-name="val2" office:value-type="string" calcext:value-type="string">
            <text:p>Marn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3-Bâtiment</text:p>
          </table:table-cell>
          <table:table-cell table:style-name="ce98" table:content-validation-name="val1" office:value-type="string" calcext:value-type="string">
            <text:p>3-bricolage</text:p>
          </table:table-cell>
          <table:table-cell table:style-name="ce98" table:content-validation-name="val1" office:value-type="string" calcext:value-type="string">
            <text:p>3-Maind’œuvre</text:p>
          </table:table-cell>
          <table:table-cell table:style-name="ce98" table:content-validation-name="val1" table:number-columns-repeated="3"/>
          <table:table-cell table:number-columns-repeated="1009"/>
        </table:table-row>
        <table:table-row table:style-name="ro4">
          <table:table-cell table:formula="of:=[.A11]+1" office:value-type="float" office:value="9" calcext:value-type="float">
            <text:p>9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Aub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1-Maisons</text:p>
          </table:table-cell>
          <table:table-cell table:style-name="ce98" table:content-validation-name="val1" office:value-type="string" calcext:value-type="string">
            <text:p>1-Garde d’enfants</text:p>
          </table:table-cell>
          <table:table-cell table:style-name="ce98" table:content-validation-name="val1" office:value-type="string" calcext:value-type="string">
            <text:p>1-Soutient scolaire</text:p>
          </table:table-cell>
          <table:table-cell table:style-name="ce98" table:content-validation-name="val1" table:number-columns-repeated="3"/>
          <table:table-cell table:number-columns-repeated="1009"/>
        </table:table-row>
        <table:table-row table:style-name="ro4">
          <table:table-cell table:formula="of:=[.A12]+1" office:value-type="float" office:value="10" calcext:value-type="float">
            <text:p>10</text:p>
          </table:table-cell>
          <table:table-cell/>
          <table:table-cell table:style-name="ce19" table:content-validation-name="val2"/>
          <table:table-cell table:style-name="ce40" table:content-validation-name="val2"/>
          <table:table-cell table:style-name="Default" table:content-validation-name="val2" table:number-columns-repeated="2"/>
          <table:table-cell table:style-name="Default" table:content-validation-name="val2" office:value-type="string" calcext:value-type="string">
            <text:p>Marne</text:p>
          </table:table-cell>
          <table:table-cell table:style-name="ce19" table:content-validation-name="val2" office:value-type="string" calcext:value-type="string">
            <text:p>Caroleb</text:p>
          </table:table-cell>
          <table:table-cell table:style-name="Default" table:content-validation-name="val2"/>
          <table:table-cell table:style-name="Default" table:content-validation-name="val1" table:number-columns-repeated="6"/>
          <table:table-cell table:style-name="Default" table:number-columns-repeated="1009"/>
        </table:table-row>
        <table:table-row table:style-name="ro4">
          <table:table-cell table:formula="of:=[.A13]+1" office:value-type="float" office:value="11" calcext:value-type="float">
            <text:p>11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Aube</text:p>
          </table:table-cell>
          <table:table-cell table:style-name="ce81" table:content-validation-name="val2" table:number-columns-repeated="2"/>
          <table:table-cell table:content-validation-name="val1" office:value-type="string" calcext:value-type="string">
            <text:p>1-Maisons</text:p>
          </table:table-cell>
          <table:table-cell table:content-validation-name="val1" office:value-type="string" calcext:value-type="string">
            <text:p>0-Soin énergétique</text:p>
          </table:table-cell>
          <table:table-cell table:content-validation-name="val1" office:value-type="string" calcext:value-type="string">
            <text:p>4-Permaculture</text:p>
          </table:table-cell>
          <table:table-cell table:content-validation-name="val1" office:value-type="string" calcext:value-type="string">
            <text:p>1-Atelier enfants</text:p>
          </table:table-cell>
          <table:table-cell table:content-validation-name="val1" table:number-columns-repeated="2"/>
          <table:table-cell table:style-name="Default" table:number-columns-repeated="1009"/>
        </table:table-row>
        <table:table-row table:style-name="ro4">
          <table:table-cell table:formula="of:=[.A14]+1" office:value-type="float" office:value="12" calcext:value-type="float">
            <text:p>12</text:p>
          </table:table-cell>
          <table:table-cell/>
          <table:table-cell table:style-name="ce19" table:content-validation-name="val2"/>
          <table:table-cell table:style-name="ce40" table:content-validation-name="val2"/>
          <table:table-cell table:style-name="Default" table:content-validation-name="val2" table:number-columns-repeated="3"/>
          <table:table-cell table:style-name="ce81" table:content-validation-name="val2" table:number-columns-repeated="2"/>
          <table:table-cell table:style-name="ce98" table:content-validation-name="val1" table:number-columns-repeated="6"/>
          <table:table-cell table:number-columns-repeated="1009"/>
        </table:table-row>
        <table:table-row table:style-name="ro4">
          <table:table-cell table:formula="of:=[.A15]+1" office:value-type="float" office:value="13" calcext:value-type="float">
            <text:p>13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 table:number-columns-repeated="2"/>
          <table:table-cell table:style-name="ce81" table:content-validation-name="val2" table:number-columns-repeated="2"/>
          <table:table-cell table:style-name="ce98" table:content-validation-name="val1" table:number-columns-repeated="6"/>
          <table:table-cell table:number-columns-repeated="1009"/>
        </table:table-row>
        <table:table-row table:style-name="ro4">
          <table:table-cell table:formula="of:=[.A16]+1" office:value-type="float" office:value="14" calcext:value-type="float">
            <text:p>14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Aube</text:p>
          </table:table-cell>
          <table:table-cell table:style-name="ce81" table:content-validation-name="val2" table:number-columns-repeated="2"/>
          <table:table-cell table:content-validation-name="val1" office:value-type="string" calcext:value-type="string">
            <text:p>0-Bien-être</text:p>
          </table:table-cell>
          <table:table-cell table:content-validation-name="val1" office:value-type="string" calcext:value-type="string">
            <text:p>0-Soin énergétique</text:p>
          </table:table-cell>
          <table:table-cell table:content-validation-name="val1" table:number-columns-repeated="4"/>
          <table:table-cell table:style-name="Default" table:number-columns-repeated="1009"/>
        </table:table-row>
        <table:table-row table:style-name="ro4">
          <table:table-cell table:formula="of:=[.A17]+1" office:value-type="float" office:value="15" calcext:value-type="float">
            <text:p>15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Aisn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1-Maisons</text:p>
          </table:table-cell>
          <table:table-cell table:style-name="ce98" table:content-validation-name="val1" office:value-type="string" calcext:value-type="string">
            <text:p>1-Garde d’enfants</text:p>
          </table:table-cell>
          <table:table-cell table:style-name="ce98" table:content-validation-name="val1" table:number-columns-repeated="4"/>
          <table:table-cell table:number-columns-repeated="1009"/>
        </table:table-row>
        <table:table-row table:style-name="ro4">
          <table:table-cell table:formula="of:=[.A18]+1" office:value-type="float" office:value="16" calcext:value-type="float">
            <text:p>16</text:p>
          </table:table-cell>
          <table:table-cell/>
          <table:table-cell table:style-name="ce23" table:content-validation-name="val2"/>
          <table:table-cell table:style-name="ce41" table:content-validation-name="val2"/>
          <table:table-cell table:style-name="ce61" table:content-validation-name="val2"/>
          <table:table-cell table:style-name="ce75" table:content-validation-name="val2"/>
          <table:table-cell table:style-name="ce71" table:content-validation-name="val2" office:value-type="string" calcext:value-type="string">
            <text:p>Ardennes</text:p>
          </table:table-cell>
          <table:table-cell table:style-name="ce81" table:content-validation-name="val2" table:number-columns-repeated="2"/>
          <table:table-cell table:style-name="ce98" table:content-validation-name="val1" table:number-columns-repeated="6"/>
          <table:table-cell table:number-columns-repeated="1009"/>
        </table:table-row>
        <table:table-row table:style-name="ro4">
          <table:table-cell table:formula="of:=[.A19]+1" office:value-type="float" office:value="17" calcext:value-type="float">
            <text:p>17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Aub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0-Bien-être</text:p>
          </table:table-cell>
          <table:table-cell table:style-name="ce98" table:content-validation-name="val1" office:value-type="string" calcext:value-type="string">
            <text:p>2-Infirmier(e)</text:p>
          </table:table-cell>
          <table:table-cell table:style-name="ce98" table:content-validation-name="val1" office:value-type="string" calcext:value-type="string">
            <text:p>0-Hypnose</text:p>
          </table:table-cell>
          <table:table-cell table:style-name="ce98" table:content-validation-name="val1" office:value-type="string" calcext:value-type="string">
            <text:p>0-Thérapies brèves</text:p>
          </table:table-cell>
          <table:table-cell table:style-name="ce98" table:content-validation-name="val1" table:number-columns-repeated="2"/>
          <table:table-cell table:number-columns-repeated="1009"/>
        </table:table-row>
        <table:table-row table:style-name="ro4">
          <table:table-cell table:formula="of:=[.A20]+1" office:value-type="float" office:value="18" calcext:value-type="float">
            <text:p>18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Ois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1-Maisons</text:p>
          </table:table-cell>
          <table:table-cell table:style-name="ce98" table:content-validation-name="val1" table:number-columns-repeated="5"/>
          <table:table-cell table:number-columns-repeated="1009"/>
        </table:table-row>
        <table:table-row table:style-name="ro4">
          <table:table-cell table:formula="of:=[.A21]+1" office:value-type="float" office:value="19" calcext:value-type="float">
            <text:p>19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4" table:content-validation-name="val2"/>
          <table:table-cell table:style-name="ce71" table:content-validation-name="val2" office:value-type="string" calcext:value-type="string">
            <text:p>Marn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3-Bâtiment</text:p>
          </table:table-cell>
          <table:table-cell table:style-name="ce98" table:content-validation-name="val1" office:value-type="string" calcext:value-type="string">
            <text:p>5-boulangerie</text:p>
          </table:table-cell>
          <table:table-cell table:style-name="ce98" table:content-validation-name="val1" office:value-type="string" calcext:value-type="string">
            <text:p>3-bricolage</text:p>
          </table:table-cell>
          <table:table-cell table:style-name="ce98" table:content-validation-name="val1" table:number-columns-repeated="3"/>
          <table:table-cell table:number-columns-repeated="1009"/>
        </table:table-row>
        <table:table-row table:style-name="ro4">
          <table:table-cell table:formula="of:=[.A22]+1" office:value-type="float" office:value="20" calcext:value-type="float">
            <text:p>20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Marne</text:p>
          </table:table-cell>
          <table:table-cell table:style-name="ce81" table:content-validation-name="val2" table:number-columns-repeated="2"/>
          <table:table-cell table:style-name="ce98" table:content-validation-name="val1" table:number-columns-repeated="6"/>
          <table:table-cell table:number-columns-repeated="1009"/>
        </table:table-row>
        <table:table-row table:style-name="ro4">
          <table:table-cell table:formula="of:=[.A23]+1" office:value-type="float" office:value="21" calcext:value-type="float">
            <text:p>21</text:p>
          </table:table-cell>
          <table:table-cell/>
          <table:table-cell table:style-name="ce23" table:content-validation-name="val2"/>
          <table:table-cell table:style-name="ce41" table:content-validation-name="val2"/>
          <table:table-cell table:style-name="ce61" table:content-validation-name="val2"/>
          <table:table-cell table:style-name="ce75" table:content-validation-name="val2"/>
          <table:table-cell table:style-name="ce71" table:content-validation-name="val2"/>
          <table:table-cell table:style-name="ce81" table:content-validation-name="val2" table:number-columns-repeated="2"/>
          <table:table-cell table:content-validation-name="val1" office:value-type="string" calcext:value-type="string">
            <text:p>1-Maisons</text:p>
          </table:table-cell>
          <table:table-cell table:content-validation-name="val1" office:value-type="string" calcext:value-type="string">
            <text:p>1-Garde d’animaux</text:p>
          </table:table-cell>
          <table:table-cell table:content-validation-name="val1" table:number-columns-repeated="4"/>
          <table:table-cell table:style-name="Default" table:number-columns-repeated="1009"/>
        </table:table-row>
        <table:table-row table:style-name="ro4">
          <table:table-cell table:formula="of:=[.A24]+1" office:value-type="float" office:value="22" calcext:value-type="float">
            <text:p>22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 table:number-columns-repeated="2"/>
          <table:table-cell table:style-name="ce81" table:content-validation-name="val2" table:number-columns-repeated="2"/>
          <table:table-cell table:content-validation-name="val1" office:value-type="string" calcext:value-type="string">
            <text:p>1-Maisons</text:p>
          </table:table-cell>
          <table:table-cell table:content-validation-name="val1" office:value-type="string" calcext:value-type="string">
            <text:p>1-Garde d’enfants</text:p>
          </table:table-cell>
          <table:table-cell table:content-validation-name="val1" office:value-type="string" calcext:value-type="string">
            <text:p>3-bricolage</text:p>
          </table:table-cell>
          <table:table-cell table:content-validation-name="val1" table:number-columns-repeated="3"/>
          <table:table-cell table:style-name="Default" table:number-columns-repeated="1009"/>
        </table:table-row>
        <table:table-row table:style-name="ro4">
          <table:table-cell table:formula="of:=[.A25]+1" office:value-type="float" office:value="23" calcext:value-type="float">
            <text:p>23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4" table:content-validation-name="val2"/>
          <table:table-cell table:style-name="ce71" table:content-validation-name="val2" office:value-type="string" calcext:value-type="string">
            <text:p>Marn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1-Maisons</text:p>
          </table:table-cell>
          <table:table-cell table:style-name="ce98" table:content-validation-name="val1" office:value-type="string" calcext:value-type="string">
            <text:p>1-Cuisine</text:p>
          </table:table-cell>
          <table:table-cell table:style-name="ce98" table:content-validation-name="val1" office:value-type="string" calcext:value-type="string">
            <text:p>1-Garde d’enfants</text:p>
          </table:table-cell>
          <table:table-cell table:style-name="ce98" table:content-validation-name="val1" office:value-type="string" calcext:value-type="string">
            <text:p>1-Garde d’animaux</text:p>
          </table:table-cell>
          <table:table-cell table:style-name="ce98" table:content-validation-name="val1" table:number-columns-repeated="2"/>
          <table:table-cell table:number-columns-repeated="1009"/>
        </table:table-row>
        <table:table-row table:style-name="ro4">
          <table:table-cell table:formula="of:=[.A26]+1" office:value-type="float" office:value="24" calcext:value-type="float">
            <text:p>24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Marne</text:p>
          </table:table-cell>
          <table:table-cell table:style-name="ce81" table:content-validation-name="val2" table:number-columns-repeated="2"/>
          <table:table-cell table:content-validation-name="val1" table:number-columns-repeated="6"/>
          <table:table-cell table:style-name="Default" table:number-columns-repeated="1009"/>
        </table:table-row>
        <table:table-row table:style-name="ro4">
          <table:table-cell table:formula="of:=[.A27]+1" office:value-type="float" office:value="25" calcext:value-type="float">
            <text:p>25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64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Aisne</text:p>
          </table:table-cell>
          <table:table-cell table:style-name="ce81" table:content-validation-name="val2" table:number-columns-repeated="2"/>
          <table:table-cell table:style-name="ce98" table:content-validation-name="val1" table:number-columns-repeated="6"/>
          <table:table-cell table:number-columns-repeated="1009"/>
        </table:table-row>
        <table:table-row table:style-name="ro4">
          <table:table-cell table:formula="of:=[.A28]+1" office:value-type="float" office:value="26" calcext:value-type="float">
            <text:p>26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4" table:content-validation-name="val2"/>
          <table:table-cell table:style-name="ce71" table:content-validation-name="val2" office:value-type="string" calcext:value-type="string">
            <text:p>Marne</text:p>
          </table:table-cell>
          <table:table-cell table:style-name="ce81" table:content-validation-name="val2" table:number-columns-repeated="2"/>
          <table:table-cell table:style-name="ce98" table:content-validation-name="val1" table:number-columns-repeated="6"/>
          <table:table-cell table:number-columns-repeated="1009"/>
        </table:table-row>
        <table:table-row table:style-name="ro4">
          <table:table-cell table:formula="of:=[.A29]+1" office:value-type="float" office:value="27" calcext:value-type="float">
            <text:p>27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64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Marne</text:p>
          </table:table-cell>
          <table:table-cell table:style-name="ce81" table:content-validation-name="val2" table:number-columns-repeated="2"/>
          <table:table-cell table:style-name="ce87" table:content-validation-name="val1"/>
          <table:table-cell table:content-validation-name="val1" table:number-columns-repeated="5"/>
          <table:table-cell table:style-name="Default" table:number-columns-repeated="1009"/>
        </table:table-row>
        <table:table-row table:style-name="ro4">
          <table:table-cell table:formula="of:=[.A30]+1" office:value-type="float" office:value="28" calcext:value-type="float">
            <text:p>28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4" table:content-validation-name="val2"/>
          <table:table-cell table:style-name="ce71" table:content-validation-name="val2"/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1-Maisons</text:p>
          </table:table-cell>
          <table:table-cell table:style-name="ce98" table:content-validation-name="val1" office:value-type="string" calcext:value-type="string">
            <text:p>0-Psychologue</text:p>
          </table:table-cell>
          <table:table-cell table:style-name="ce98" table:content-validation-name="val1" office:value-type="string" calcext:value-type="string">
            <text:p>1-Musicien</text:p>
          </table:table-cell>
          <table:table-cell table:style-name="ce98" table:content-validation-name="val1" table:number-columns-repeated="3"/>
          <table:table-cell table:number-columns-repeated="1009"/>
        </table:table-row>
        <table:table-row table:style-name="ro4">
          <table:table-cell table:formula="of:=[.A31]+1" office:value-type="float" office:value="29" calcext:value-type="float">
            <text:p>29</text:p>
          </table:table-cell>
          <table:table-cell/>
          <table:table-cell table:style-name="ce19" table:content-validation-name="val2"/>
          <table:table-cell table:style-name="ce40" table:content-validation-name="val2"/>
          <table:table-cell table:style-name="Default" table:content-validation-name="val2" table:number-columns-repeated="2"/>
          <table:table-cell table:style-name="Default" table:content-validation-name="val2" office:value-type="string" calcext:value-type="string">
            <text:p>Marne</text:p>
          </table:table-cell>
          <table:table-cell table:style-name="ce19" table:content-validation-name="val2" office:value-type="string" calcext:value-type="string">
            <text:p>Line51240</text:p>
          </table:table-cell>
          <table:table-cell table:style-name="Default" table:content-validation-name="val2"/>
          <table:table-cell table:style-name="ce97" table:content-validation-name="val1" table:number-columns-repeated="6"/>
          <table:table-cell table:number-columns-repeated="1009"/>
        </table:table-row>
        <table:table-row table:style-name="ro4">
          <table:table-cell table:formula="of:=[.A32]+1" office:value-type="float" office:value="30" calcext:value-type="float">
            <text:p>30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Aisn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4-Extérieur</text:p>
          </table:table-cell>
          <table:table-cell table:style-name="ce98" table:content-validation-name="val1" office:value-type="string" calcext:value-type="string">
            <text:p>4-Permaculture</text:p>
          </table:table-cell>
          <table:table-cell table:style-name="ce98" table:content-validation-name="val1" office:value-type="string" calcext:value-type="string">
            <text:p>4-tressage de haies</text:p>
          </table:table-cell>
          <table:table-cell table:style-name="ce98" table:content-validation-name="val1" office:value-type="string" calcext:value-type="string">
            <text:p>4-Fauchage à la faux</text:p>
          </table:table-cell>
          <table:table-cell table:style-name="ce98" table:content-validation-name="val1" table:number-columns-repeated="2"/>
          <table:table-cell table:number-columns-repeated="988"/>
          <table:table-cell table:style-name="ce69"/>
          <table:table-cell table:number-columns-repeated="20"/>
        </table:table-row>
        <table:table-row table:style-name="ro4">
          <table:table-cell table:formula="of:=[.A33]+1" office:value-type="float" office:value="31" calcext:value-type="float">
            <text:p>31</text:p>
          </table:table-cell>
          <table:table-cell/>
          <table:table-cell table:style-name="ce26" table:content-validation-name="val2"/>
          <table:table-cell table:style-name="ce42" table:content-validation-name="val2"/>
          <table:table-cell table:style-name="ce61" table:content-validation-name="val2"/>
          <table:table-cell table:style-name="ce75" table:content-validation-name="val2"/>
          <table:table-cell table:style-name="ce71" table:content-validation-name="val2" office:value-type="string" calcext:value-type="string">
            <text:p>Marne</text:p>
          </table:table-cell>
          <table:table-cell table:style-name="ce81" table:content-validation-name="val2" table:number-columns-repeated="2"/>
          <table:table-cell table:style-name="ce98" table:content-validation-name="val1" table:number-columns-repeated="6"/>
          <table:table-cell table:number-columns-repeated="1009"/>
        </table:table-row>
        <table:table-row table:style-name="ro4">
          <table:table-cell table:formula="of:=[.A34]+1" office:value-type="float" office:value="32" calcext:value-type="float">
            <text:p>32</text:p>
          </table:table-cell>
          <table:table-cell/>
          <table:table-cell table:style-name="ce18" table:content-validation-name="val2"/>
          <table:table-cell table:style-name="ce42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Marn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1-Maisons</text:p>
          </table:table-cell>
          <table:table-cell table:style-name="ce98" table:content-validation-name="val1" office:value-type="string" calcext:value-type="string">
            <text:p>1-Couture</text:p>
          </table:table-cell>
          <table:table-cell table:style-name="ce98" table:content-validation-name="val1" office:value-type="string" calcext:value-type="string">
            <text:p>1-Deco intérieur</text:p>
          </table:table-cell>
          <table:table-cell table:style-name="ce98" table:content-validation-name="val1" office:value-type="string" calcext:value-type="string">
            <text:p>1-Agencement d’espace</text:p>
          </table:table-cell>
          <table:table-cell table:style-name="ce98" table:content-validation-name="val1" table:number-columns-repeated="2"/>
          <table:table-cell table:number-columns-repeated="1009"/>
        </table:table-row>
        <table:table-row table:style-name="ro4">
          <table:table-cell table:formula="of:=[.A35]+1" office:value-type="float" office:value="33" calcext:value-type="float">
            <text:p>33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Aube</text:p>
          </table:table-cell>
          <table:table-cell table:style-name="ce81" table:content-validation-name="val2" table:number-columns-repeated="2"/>
          <table:table-cell table:style-name="ce98" table:content-validation-name="val1" table:number-columns-repeated="6"/>
          <table:table-cell table:number-columns-repeated="1009"/>
        </table:table-row>
        <table:table-row table:style-name="ro4">
          <table:table-cell table:formula="of:=[.A36]+1" office:value-type="float" office:value="34" calcext:value-type="float">
            <text:p>34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4" table:content-validation-name="val2"/>
          <table:table-cell table:style-name="ce71" table:content-validation-name="val2" office:value-type="string" calcext:value-type="string">
            <text:p>Marn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6-Administratif</text:p>
          </table:table-cell>
          <table:table-cell table:style-name="ce98" table:content-validation-name="val1" office:value-type="string" calcext:value-type="string">
            <text:p>6-Secrétaire</text:p>
          </table:table-cell>
          <table:table-cell table:style-name="ce98" table:content-validation-name="val1" table:number-columns-repeated="4"/>
          <table:table-cell table:number-columns-repeated="1009"/>
        </table:table-row>
        <table:table-row table:style-name="ro4">
          <table:table-cell table:formula="of:=[.A37]+1" office:value-type="float" office:value="35" calcext:value-type="float">
            <text:p>35</text:p>
          </table:table-cell>
          <table:table-cell/>
          <table:table-cell table:style-name="ce19" table:content-validation-name="val2"/>
          <table:table-cell table:style-name="ce42" table:content-validation-name="val2"/>
          <table:table-cell table:style-name="Default" table:content-validation-name="val2" table:number-columns-repeated="3"/>
          <table:table-cell table:style-name="ce81" table:content-validation-name="val2" table:number-columns-repeated="2"/>
          <table:table-cell table:style-name="ce98" table:content-validation-name="val1" table:number-columns-repeated="6"/>
          <table:table-cell table:number-columns-repeated="1009"/>
        </table:table-row>
        <table:table-row table:style-name="ro4">
          <table:table-cell table:formula="of:=[.A38]+1" office:value-type="float" office:value="36" calcext:value-type="float">
            <text:p>36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Marn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0-Bien-être</text:p>
          </table:table-cell>
          <table:table-cell table:style-name="ce98" table:content-validation-name="val1" table:number-columns-repeated="5"/>
          <table:table-cell table:number-columns-repeated="1009"/>
        </table:table-row>
        <table:table-row table:style-name="ro4">
          <table:table-cell table:formula="of:=[.A39]+1" office:value-type="float" office:value="37" calcext:value-type="float">
            <text:p>37</text:p>
          </table:table-cell>
          <table:table-cell/>
          <table:table-cell table:style-name="ce18" table:content-validation-name="val2"/>
          <table:table-cell table:style-name="ce42" table:content-validation-name="val2"/>
          <table:table-cell table:style-name="ce55" table:content-validation-name="val2"/>
          <table:table-cell table:style-name="ce74" table:content-validation-name="val2"/>
          <table:table-cell table:style-name="ce71" table:content-validation-name="val2" office:value-type="string" calcext:value-type="string">
            <text:p>Marn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1-Maisons</text:p>
          </table:table-cell>
          <table:table-cell table:style-name="ce98" table:content-validation-name="val1" office:value-type="string" calcext:value-type="string">
            <text:p>1-Composition florale</text:p>
          </table:table-cell>
          <table:table-cell table:style-name="ce98" table:content-validation-name="val1" table:number-columns-repeated="4"/>
          <table:table-cell table:number-columns-repeated="1009"/>
        </table:table-row>
        <table:table-row table:style-name="ro4">
          <table:table-cell table:formula="of:=[.A40]+1" office:value-type="float" office:value="38" calcext:value-type="float">
            <text:p>38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Aub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0-Bien-être</text:p>
          </table:table-cell>
          <table:table-cell table:style-name="ce98" table:content-validation-name="val1" office:value-type="string" calcext:value-type="string">
            <text:p>0-Magnetisme</text:p>
          </table:table-cell>
          <table:table-cell table:style-name="ce98" table:content-validation-name="val1" table:number-columns-repeated="4"/>
          <table:table-cell table:style-name="ce69" table:number-columns-repeated="989"/>
          <table:table-cell table:number-columns-repeated="20"/>
        </table:table-row>
        <table:table-row table:style-name="ro4">
          <table:table-cell table:formula="of:=[.A41]+1" office:value-type="float" office:value="39" calcext:value-type="float">
            <text:p>39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 table:number-columns-repeated="2"/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3-Bâtiment</text:p>
          </table:table-cell>
          <table:table-cell table:style-name="ce98" table:content-validation-name="val1" office:value-type="string" calcext:value-type="string">
            <text:p>3-Electricité</text:p>
          </table:table-cell>
          <table:table-cell table:style-name="ce98" table:content-validation-name="val1" table:number-columns-repeated="4"/>
          <table:table-cell table:number-columns-repeated="1009"/>
        </table:table-row>
        <table:table-row table:style-name="ro4">
          <table:table-cell table:formula="of:=[.A42]+1" office:value-type="float" office:value="40" calcext:value-type="float">
            <text:p>40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Aisne</text:p>
          </table:table-cell>
          <table:table-cell table:style-name="ce81" table:content-validation-name="val2" table:number-columns-repeated="2"/>
          <table:table-cell table:content-validation-name="val1" office:value-type="string" calcext:value-type="string">
            <text:p>4-Extérieur</text:p>
          </table:table-cell>
          <table:table-cell table:content-validation-name="val1" office:value-type="string" calcext:value-type="string">
            <text:p>4-Covoiturage</text:p>
          </table:table-cell>
          <table:table-cell table:content-validation-name="val1" office:value-type="string" calcext:value-type="string">
            <text:p>4-Plante comestible</text:p>
          </table:table-cell>
          <table:table-cell table:content-validation-name="val1" office:value-type="string" calcext:value-type="string">
            <text:p>4-deco jardin</text:p>
          </table:table-cell>
          <table:table-cell table:content-validation-name="val1" office:value-type="string" calcext:value-type="string">
            <text:p>3-Electricité</text:p>
          </table:table-cell>
          <table:table-cell table:content-validation-name="val1"/>
          <table:table-cell table:style-name="Default" table:number-columns-repeated="1009"/>
        </table:table-row>
        <table:table-row table:style-name="ro4">
          <table:table-cell table:formula="of:=[.A43]+1" office:value-type="float" office:value="41" calcext:value-type="float">
            <text:p>41</text:p>
          </table:table-cell>
          <table:table-cell/>
          <table:table-cell table:style-name="ce19" table:content-validation-name="val2"/>
          <table:table-cell table:style-name="ce40" table:content-validation-name="val2"/>
          <table:table-cell table:style-name="Default" table:content-validation-name="val2" table:number-columns-repeated="3"/>
          <table:table-cell table:style-name="ce81" table:content-validation-name="val2" table:number-columns-repeated="2"/>
          <table:table-cell table:style-name="ce98" table:content-validation-name="val1" table:number-columns-repeated="6"/>
          <table:table-cell table:style-name="Default" table:number-columns-repeated="1009"/>
        </table:table-row>
        <table:table-row table:style-name="ro4">
          <table:table-cell table:formula="of:=[.A44]+1" office:value-type="float" office:value="42" calcext:value-type="float">
            <text:p>42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7" table:content-validation-name="val2"/>
          <table:table-cell table:style-name="ce71" table:content-validation-name="val2" office:value-type="string" calcext:value-type="string">
            <text:p>Somm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1-Maisons</text:p>
          </table:table-cell>
          <table:table-cell table:style-name="ce98" table:content-validation-name="val1" office:value-type="string" calcext:value-type="string">
            <text:p>1-Spectacle chez l’habi</text:p>
          </table:table-cell>
          <table:table-cell table:style-name="ce98" table:content-validation-name="val1" table:number-columns-repeated="4"/>
          <table:table-cell table:style-name="Default" table:number-columns-repeated="1009"/>
        </table:table-row>
        <table:table-row table:style-name="ro4">
          <table:table-cell table:formula="of:=[.A45]+1" office:value-type="float" office:value="43" calcext:value-type="float">
            <text:p>43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Aisn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0-Bien-être</text:p>
          </table:table-cell>
          <table:table-cell table:style-name="ce98" table:content-validation-name="val1" office:value-type="string" calcext:value-type="string">
            <text:p>3-bricolage</text:p>
          </table:table-cell>
          <table:table-cell table:style-name="ce98" table:content-validation-name="val1" table:number-columns-repeated="4"/>
          <table:table-cell table:style-name="Default" table:number-columns-repeated="1009"/>
        </table:table-row>
        <table:table-row table:style-name="ro4">
          <table:table-cell table:formula="of:=[.A46]+1" office:value-type="float" office:value="44" calcext:value-type="float">
            <text:p>44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Aisne</text:p>
          </table:table-cell>
          <table:table-cell table:style-name="ce81" table:content-validation-name="val2" table:number-columns-repeated="2"/>
          <table:table-cell table:content-validation-name="val1" office:value-type="string" calcext:value-type="string">
            <text:p>1-Maisons</text:p>
          </table:table-cell>
          <table:table-cell table:content-validation-name="val1" office:value-type="string" calcext:value-type="string">
            <text:p>1-Couture</text:p>
          </table:table-cell>
          <table:table-cell table:content-validation-name="val1" table:number-columns-repeated="4"/>
          <table:table-cell table:style-name="Default" table:number-columns-repeated="1009"/>
        </table:table-row>
        <table:table-row table:style-name="ro4">
          <table:table-cell table:formula="of:=[.A47]+1" office:value-type="float" office:value="45" calcext:value-type="float">
            <text:p>45</text:p>
          </table:table-cell>
          <table:table-cell/>
          <table:table-cell table:style-name="ce26" table:content-validation-name="val2"/>
          <table:table-cell table:style-name="ce42" table:content-validation-name="val2"/>
          <table:table-cell table:style-name="ce61" table:content-validation-name="val2"/>
          <table:table-cell table:style-name="ce74" table:content-validation-name="val2"/>
          <table:table-cell table:style-name="ce71" table:content-validation-name="val2" office:value-type="string" calcext:value-type="string">
            <text:p>Marne</text:p>
          </table:table-cell>
          <table:table-cell table:style-name="ce81" table:content-validation-name="val2" table:number-columns-repeated="2"/>
          <table:table-cell table:content-validation-name="val1" office:value-type="string" calcext:value-type="string">
            <text:p>0-Bien-être</text:p>
          </table:table-cell>
          <table:table-cell table:content-validation-name="val1" office:value-type="string" calcext:value-type="string">
            <text:p>1-Garde d’enfants</text:p>
          </table:table-cell>
          <table:table-cell table:content-validation-name="val1" table:number-columns-repeated="4"/>
          <table:table-cell table:style-name="Default" table:number-columns-repeated="1009"/>
        </table:table-row>
        <table:table-row table:style-name="ro4">
          <table:table-cell table:formula="of:=[.A48]+1" office:value-type="float" office:value="46" calcext:value-type="float">
            <text:p>46</text:p>
          </table:table-cell>
          <table:table-cell/>
          <table:table-cell table:style-name="Default" table:content-validation-name="val2" table:number-columns-repeated="5"/>
          <table:table-cell table:style-name="ce81" table:content-validation-name="val2" table:number-columns-repeated="2"/>
          <table:table-cell table:style-name="Default" table:number-columns-repeated="6"/>
          <table:table-cell table:number-columns-repeated="1009"/>
        </table:table-row>
        <table:table-row table:style-name="ro4">
          <table:table-cell table:formula="of:=[.A49]+1" office:value-type="float" office:value="47" calcext:value-type="float">
            <text:p>47</text:p>
          </table:table-cell>
          <table:table-cell table:style-name="Default"/>
          <table:table-cell table:style-name="Default" table:content-validation-name="val2" table:number-columns-repeated="7"/>
          <table:table-cell table:style-name="Default" table:number-columns-repeated="1015"/>
        </table:table-row>
        <table:table-row table:style-name="ro4">
          <table:table-cell table:formula="of:=[.A50]+1"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style-name="ce18" table:content-validation-name="val2"/>
          <table:table-cell table:style-name="ce42" table:content-validation-name="val2"/>
          <table:table-cell table:style-name="ce55" table:content-validation-name="val2"/>
          <table:table-cell table:style-name="ce71" table:content-validation-name="val2"/>
          <table:table-cell table:style-name="ce81" table:content-validation-name="val2"/>
          <table:table-cell table:style-name="ce18" table:content-validation-name="val2"/>
          <table:table-cell table:style-name="ce86" table:content-validation-name="val2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51]+1"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style-name="ce18" table:content-validation-name="val2"/>
          <table:table-cell table:style-name="ce42" table:content-validation-name="val2"/>
          <table:table-cell table:style-name="ce55" table:content-validation-name="val2"/>
          <table:table-cell table:style-name="ce71" table:content-validation-name="val2"/>
          <table:table-cell table:style-name="Default" table:content-validation-name="val2"/>
          <table:table-cell table:style-name="ce85" table:content-validation-name="val2" office:value-type="string" calcext:value-type="string">
            <text:p>Pauldo</text:p>
          </table:table-cell>
          <table:table-cell table:style-name="ce81" table:content-validation-name="val2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52]+1"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style-name="ce18" table:content-validation-name="val2"/>
          <table:table-cell table:style-name="ce42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Marne</text:p>
          </table:table-cell>
          <table:table-cell table:style-name="ce18" table:content-validation-name="val2"/>
          <table:table-cell table:style-name="ce81" table:content-validation-name="val2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53]+1"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style-name="ce18" table:content-validation-name="val2"/>
          <table:table-cell table:style-name="ce42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Marne</text:p>
          </table:table-cell>
          <table:table-cell table:style-name="ce18" table:content-validation-name="val2" office:value-type="string" calcext:value-type="string">
            <text:p>Floe</text:p>
          </table:table-cell>
          <table:table-cell table:style-name="ce86" table:content-validation-name="val2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54]+1"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style-name="ce18" table:content-validation-name="val2"/>
          <table:table-cell table:style-name="ce42" table:content-validation-name="val2"/>
          <table:table-cell table:style-name="ce55" table:content-validation-name="val2"/>
          <table:table-cell table:style-name="ce71" table:content-validation-name="val2" table:number-columns-repeated="2"/>
          <table:table-cell table:style-name="ce18" table:content-validation-name="val2"/>
          <table:table-cell table:style-name="ce81" table:content-validation-name="val2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55]+1"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style-name="ce18" table:content-validation-name="val2"/>
          <table:table-cell table:style-name="ce42" table:content-validation-name="val2"/>
          <table:table-cell table:style-name="ce55" table:content-validation-name="val2"/>
          <table:table-cell table:style-name="ce71" table:content-validation-name="val2" table:number-columns-repeated="2"/>
          <table:table-cell table:style-name="ce18" table:content-validation-name="val2"/>
          <table:table-cell table:style-name="ce81" table:content-validation-name="val2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56]+1" office:value-type="float" office:value="54" calcext:value-type="float">
            <text:p>54</text:p>
          </table:table-cell>
          <table:table-cell/>
          <table:table-cell table:style-name="ce29" table:content-validation-name="val2"/>
          <table:table-cell table:style-name="ce42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Marne <text:s/></text:p>
          </table:table-cell>
          <table:table-cell table:style-name="ce86" table:content-validation-name="val2" office:value-type="string" calcext:value-type="string">
            <text:p>Nadsoljoy</text:p>
          </table:table-cell>
          <table:table-cell table:style-name="ce81" table:content-validation-name="val2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57]+1" office:value-type="float" office:value="55" calcext:value-type="float">
            <text:p>55</text:p>
          </table:table-cell>
          <table:table-cell/>
          <table:table-cell table:style-name="ce14"/>
          <table:table-cell table:style-name="ce25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58]+1" office:value-type="float" office:value="56" calcext:value-type="float">
            <text:p>56</text:p>
          </table:table-cell>
          <table:table-cell/>
          <table:table-cell table:style-name="ce14"/>
          <table:table-cell table:style-name="ce25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59]+1" office:value-type="float" office:value="57" calcext:value-type="float">
            <text:p>57</text:p>
          </table:table-cell>
          <table:table-cell/>
          <table:table-cell table:style-name="ce14"/>
          <table:table-cell table:style-name="ce25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60]+1" office:value-type="float" office:value="58" calcext:value-type="float">
            <text:p>58</text:p>
          </table:table-cell>
          <table:table-cell/>
          <table:table-cell table:style-name="ce14"/>
          <table:table-cell table:style-name="ce25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61]+1" office:value-type="float" office:value="59" calcext:value-type="float">
            <text:p>59</text:p>
          </table:table-cell>
          <table:table-cell/>
          <table:table-cell table:style-name="ce14"/>
          <table:table-cell table:style-name="ce25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62]+1" office:value-type="float" office:value="60" calcext:value-type="float">
            <text:p>60</text:p>
          </table:table-cell>
          <table:table-cell/>
          <table:table-cell table:style-name="ce14"/>
          <table:table-cell table:style-name="ce25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63]+1" office:value-type="float" office:value="61" calcext:value-type="float">
            <text:p>61</text:p>
          </table:table-cell>
          <table:table-cell/>
          <table:table-cell table:style-name="ce14"/>
          <table:table-cell table:style-name="ce25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64]+1" office:value-type="float" office:value="62" calcext:value-type="float">
            <text:p>62</text:p>
          </table:table-cell>
          <table:table-cell/>
          <table:table-cell table:style-name="ce14"/>
          <table:table-cell table:style-name="ce25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65]+1" office:value-type="float" office:value="63" calcext:value-type="float">
            <text:p>63</text:p>
          </table:table-cell>
          <table:table-cell/>
          <table:table-cell table:style-name="ce14"/>
          <table:table-cell table:style-name="ce25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66]+1" office:value-type="float" office:value="64" calcext:value-type="float">
            <text:p>64</text:p>
          </table:table-cell>
          <table:table-cell/>
          <table:table-cell table:style-name="ce14"/>
          <table:table-cell table:style-name="ce25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67]+1" office:value-type="float" office:value="65" calcext:value-type="float">
            <text:p>65</text:p>
          </table:table-cell>
          <table:table-cell/>
          <table:table-cell table:style-name="ce14"/>
          <table:table-cell table:style-name="ce25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68]+1" office:value-type="float" office:value="66" calcext:value-type="float">
            <text:p>66</text:p>
          </table:table-cell>
          <table:table-cell/>
          <table:table-cell table:style-name="ce14"/>
          <table:table-cell table:style-name="ce25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69]+1" office:value-type="float" office:value="67" calcext:value-type="float">
            <text:p>67</text:p>
          </table:table-cell>
          <table:table-cell/>
          <table:table-cell table:style-name="ce14"/>
          <table:table-cell table:style-name="ce33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70]+1" office:value-type="float" office:value="68" calcext:value-type="float">
            <text:p>68</text:p>
          </table:table-cell>
          <table:table-cell/>
          <table:table-cell table:style-name="ce14"/>
          <table:table-cell table:style-name="ce33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71]+1" office:value-type="float" office:value="69" calcext:value-type="float">
            <text:p>69</text:p>
          </table:table-cell>
          <table:table-cell/>
          <table:table-cell table:style-name="ce14"/>
          <table:table-cell table:style-name="ce33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72]+1" office:value-type="float" office:value="70" calcext:value-type="float">
            <text:p>70</text:p>
          </table:table-cell>
          <table:table-cell/>
          <table:table-cell table:style-name="ce14"/>
          <table:table-cell table:style-name="ce33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73]+1"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table:style-name="ce14"/>
          <table:table-cell table:style-name="ce33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 table:number-rows-repeated="2">
          <table:table-cell table:number-columns-repeated="2"/>
          <table:table-cell table:style-name="ce14"/>
          <table:table-cell table:style-name="ce33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 table:number-rows-repeated="30">
          <table:table-cell table:number-columns-repeated="2"/>
          <table:table-cell table:style-name="ce14"/>
          <table:table-cell table:style-name="ce33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style-name="ce72" table:content-validation-name="val3"/>
          <table:table-cell table:style-name="ce78" table:content-validation-name="val4" table:number-columns-repeated="5"/>
          <table:table-cell table:number-columns-repeated="1009"/>
        </table:table-row>
        <table:table-row table:style-name="ro4">
          <table:table-cell table:number-columns-repeated="2"/>
          <table:table-cell table:style-name="ce14"/>
          <table:table-cell table:style-name="ce33"/>
          <table:table-cell table:style-name="ce49"/>
          <table:table-cell/>
          <table:table-cell table:style-name="ce63"/>
          <table:table-cell table:style-name="ce14"/>
          <table:table-cell table:style-name="ce100"/>
          <table:table-cell table:style-name="ce72" table:content-validation-name="val3"/>
          <table:table-cell table:style-name="ce78" table:content-validation-name="val4" table:number-columns-repeated="5"/>
          <table:table-cell table:number-columns-repeated="1009"/>
        </table:table-row>
        <table:table-row table:style-name="ro4" table:number-rows-repeated="40">
          <table:table-cell table:number-columns-repeated="9"/>
          <table:table-cell table:style-name="ce72" table:content-validation-name="val3"/>
          <table:table-cell table:style-name="ce78" table:content-validation-name="val4" table:number-columns-repeated="5"/>
          <table:table-cell table:number-columns-repeated="1009"/>
        </table:table-row>
        <table:table-row table:style-name="ro4" table:number-rows-repeated="5">
          <table:table-cell table:number-columns-repeated="10"/>
          <table:table-cell table:style-name="ce78" table:content-validation-name="val4" table:number-columns-repeated="5"/>
          <table:table-cell table:number-columns-repeated="1009"/>
        </table:table-row>
        <table:table-row table:style-name="ro4" table:number-rows-repeated="1048342">
          <table:table-cell table:number-columns-repeated="1024"/>
        </table:table-row>
        <table:table-row table:style-name="ro5" table:number-rows-repeated="8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Grand-Est'.J18:'Grand-Est'.O23 'Grand-Est'.J5:'Grand-Est'.O12 'Grand-Est'.J26:'Grand-Est'.O26 'Grand-Est'.J15:'Grand-Est'.O16 'Grand-Est'.J28:'Grand-Est'.O29 'Grand-Est'.J77:'Grand-Est'.O147 'Grand-Est'.K148:'Grand-Est'.O152 'Grand-Est'.J44:'Grand-Est'.O46 'Grand-Est'.J31:'Grand-Est'.O42">
            <calcext:condition calcext:apply-style-name="Liste gris-bleu" calcext:value="begins-with(&quot;0-&quot;)" calcext:base-cell-address="'Grand-Est'.J5"/>
            <calcext:condition calcext:apply-style-name="liste rouge" calcext:value="begins-with(&quot;1-&quot;)" calcext:base-cell-address="'Grand-Est'.J5"/>
            <calcext:condition calcext:apply-style-name="Liste bleu" calcext:value="begins-with(&quot;2-&quot;)" calcext:base-cell-address="'Grand-Est'.J5"/>
            <calcext:condition calcext:apply-style-name="liste jaune" calcext:value="begins-with(&quot;3-&quot;)" calcext:base-cell-address="'Grand-Est'.J5"/>
            <calcext:condition calcext:apply-style-name="liste vert" calcext:value="begins-with(&quot;4-&quot;)" calcext:base-cell-address="'Grand-Est'.J5"/>
            <calcext:condition calcext:apply-style-name="Liste orange" calcext:value="begins-with(&quot;5-&quot;)" calcext:base-cell-address="'Grand-Est'.J5"/>
            <calcext:condition calcext:apply-style-name="Liste vert clair" calcext:value="begins-with(&quot;6-&quot;)" calcext:base-cell-address="'Grand-Est'.J5"/>
          </calcext:conditional-format>
        </calcext:conditional-formats>
      </table:table>
      <table:table table:name="Liste" table:style-name="ta2">
        <table:table-column table:style-name="co17" table:default-cell-style-name="ce170"/>
        <table:table-column table:style-name="co18" table:default-cell-style-name="ce170"/>
        <table:table-column table:style-name="co19" table:default-cell-style-name="ce170"/>
        <table:table-column table:style-name="co20" table:default-cell-style-name="ce170"/>
        <table:table-column table:style-name="co21" table:default-cell-style-name="ce170"/>
        <table:table-column table:style-name="co8" table:default-cell-style-name="ce170"/>
        <table:table-column table:style-name="co22" table:default-cell-style-name="ce170"/>
        <table:table-column table:style-name="co16" table:number-columns-repeated="1017" table:default-cell-style-name="Default"/>
        <table:table-row table:style-name="ro6">
          <table:table-cell table:formula="of:=['file:///C:/Users/claud/Downloads/Annuaire%20G1.ods'#$Liste.A1]" office:value-type="string" office:string-value="0-Bien-être" calcext:value-type="string">
            <text:p>0-Bien-être</text:p>
          </table:table-cell>
          <table:table-cell table:formula="of:=['file:///C:/Users/claud/Downloads/Annuaire%20G1.ods'#$Liste.B1]" office:value-type="string" office:string-value="1-Maisons" calcext:value-type="string">
            <text:p>1-Maisons</text:p>
          </table:table-cell>
          <table:table-cell table:formula="of:=['file:///C:/Users/claud/Downloads/Annuaire%20G1.ods'#$Liste.C1]" office:value-type="string" office:string-value="2-Soins du corps" calcext:value-type="string">
            <text:p>2-Soins du corps</text:p>
          </table:table-cell>
          <table:table-cell table:formula="of:=['file:///C:/Users/claud/Downloads/Annuaire%20G1.ods'#$Liste.D1]" office:value-type="string" office:string-value="3-Bâtiment" calcext:value-type="string">
            <text:p>3-Bâtiment</text:p>
          </table:table-cell>
          <table:table-cell table:formula="of:=['file:///C:/Users/claud/Downloads/Annuaire%20G1.ods'#$Liste.E1]" office:value-type="string" office:string-value="4-Extérieur" calcext:value-type="string">
            <text:p>4-Extérieur</text:p>
          </table:table-cell>
          <table:table-cell table:formula="of:=['file:///C:/Users/claud/Downloads/Annuaire%20G1.ods'#$Liste.F1]" office:value-type="string" office:string-value="5-Alimentaire" calcext:value-type="string">
            <text:p>5-Alimentaire</text:p>
          </table:table-cell>
          <table:table-cell table:formula="of:=['file:///C:/Users/claud/Downloads/Annuaire%20G1.ods'#$Liste.G1]" office:value-type="string" office:string-value="6-Administratif" calcext:value-type="string">
            <text:p>6-Administratif</text:p>
          </table:table-cell>
          <table:table-cell table:style-name="ce170" table:formula="of:=['file:///C:/Users/claud/Downloads/Annuaire%20G1.ods'#$Liste.H1]" office:value-type="string" office:string-value="7-Commerce" calcext:value-type="string">
            <text:p>7-Commerce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table:number-columns-repeated="1003"/>
        </table:table-row>
        <table:table-row table:style-name="ro6">
          <table:table-cell table:formula="of:=['file:///C:/Users/claud/Downloads/Annuaire%20G1.ods'#$Liste.A2]" office:value-type="string" office:string-value="0-Accompagnement" calcext:value-type="string">
            <text:p>0-Accompagnement</text:p>
          </table:table-cell>
          <table:table-cell table:formula="of:=['file:///C:/Users/claud/Downloads/Annuaire%20G1.ods'#$Liste.B2]" office:value-type="string" office:string-value="1-Baby sitting" calcext:value-type="string">
            <text:p>1-Baby sitting</text:p>
          </table:table-cell>
          <table:table-cell table:formula="of:=['file:///C:/Users/claud/Downloads/Annuaire%20G1.ods'#$Liste.C2]" office:value-type="string" office:string-value="2-Accompagnement" calcext:value-type="string">
            <text:p>2-Accompagnement</text:p>
          </table:table-cell>
          <table:table-cell table:formula="of:=['file:///C:/Users/claud/Downloads/Annuaire%20G1.ods'#$Liste.D2]" office:value-type="string" office:string-value="3-Maind’œuvre" calcext:value-type="string">
            <text:p>3-Maind’œuvre</text:p>
          </table:table-cell>
          <table:table-cell table:formula="of:=['file:///C:/Users/claud/Downloads/Annuaire%20G1.ods'#$Liste.E2]" office:value-type="string" office:string-value="4-Plante comestible" calcext:value-type="string">
            <text:p>4-Plante comestible</text:p>
          </table:table-cell>
          <table:table-cell table:formula="of:=['file:///C:/Users/claud/Downloads/Annuaire%20G1.ods'#$Liste.F2]" office:value-type="string" office:string-value="5-Livraison de drive" calcext:value-type="string">
            <text:p>5-Livraison de drive</text:p>
          </table:table-cell>
          <table:table-cell table:formula="of:=['file:///C:/Users/claud/Downloads/Annuaire%20G1.ods'#$Liste.G2]" office:value-type="string" office:string-value="6-Animatrice ado" calcext:value-type="string">
            <text:p>6-Animatrice ado</text:p>
          </table:table-cell>
          <table:table-cell table:style-name="ce170" table:formula="of:=['file:///C:/Users/claud/Downloads/Annuaire%20G1.ods'#$Liste.H2]" office:value-type="string" office:string-value="7-Musique" calcext:value-type="string">
            <text:p>7-Musique</text:p>
          </table:table-cell>
          <table:table-cell table:number-columns-repeated="1016"/>
        </table:table-row>
        <table:table-row table:style-name="ro6">
          <table:table-cell table:formula="of:=['file:///C:/Users/claud/Downloads/Annuaire%20G1.ods'#$Liste.A3]" office:value-type="string" office:string-value="0-Bols Tibétain" calcext:value-type="string">
            <text:p>0-Bols Tibétain</text:p>
          </table:table-cell>
          <table:table-cell table:formula="of:=['file:///C:/Users/claud/Downloads/Annuaire%20G1.ods'#$Liste.B3]" office:value-type="string" office:string-value="1-Ecoute" calcext:value-type="string">
            <text:p>1-Ecoute</text:p>
          </table:table-cell>
          <table:table-cell table:formula="of:=['file:///C:/Users/claud/Downloads/Annuaire%20G1.ods'#$Liste.C3]" office:value-type="string" office:string-value="2-Service à la pers" calcext:value-type="string">
            <text:p>2-Service à la pers</text:p>
          </table:table-cell>
          <table:table-cell table:formula="of:=['file:///C:/Users/claud/Downloads/Annuaire%20G1.ods'#$Liste.D3]" office:value-type="string" office:string-value="3-Taille de pierre" calcext:value-type="string">
            <text:p>3-Taille de pierre</text:p>
          </table:table-cell>
          <table:table-cell table:formula="of:=['file:///C:/Users/claud/Downloads/Annuaire%20G1.ods'#$Liste.E3]" office:value-type="string" office:string-value="4-Mycologie" calcext:value-type="string">
            <text:p>4-Mycologie</text:p>
          </table:table-cell>
          <table:table-cell table:formula="of:=['file:///C:/Users/claud/Downloads/Annuaire%20G1.ods'#$Liste.F3]" office:value-type="string" office:string-value="5-Maraichage" calcext:value-type="string">
            <text:p>5-Maraichage</text:p>
          </table:table-cell>
          <table:table-cell table:formula="of:=['file:///C:/Users/claud/Downloads/Annuaire%20G1.ods'#$Liste.G3]" office:value-type="string" office:string-value="6-Urbanisme" calcext:value-type="string">
            <text:p>6-Urbanisme</text:p>
          </table:table-cell>
          <table:table-cell table:style-name="ce170" table:formula="of:=['file:///C:/Users/claud/Downloads/Annuaire%20G1.ods'#$Liste.H3]" office:value-type="string" office:string-value="7-Alimentation bio" calcext:value-type="string">
            <text:p>7-Alimentation bio</text:p>
          </table:table-cell>
          <table:table-cell table:number-columns-repeated="1016"/>
        </table:table-row>
        <table:table-row table:style-name="ro6">
          <table:table-cell table:formula="of:=['file:///C:/Users/claud/Downloads/Annuaire%20G1.ods'#$Liste.A4]" office:value-type="string" office:string-value="0-Kinésiologie" calcext:value-type="string">
            <text:p>0-Kinésiologie</text:p>
          </table:table-cell>
          <table:table-cell table:formula="of:=['file:///C:/Users/claud/Downloads/Annuaire%20G1.ods'#$Liste.B4]" office:value-type="string" office:string-value="1-Café" calcext:value-type="string">
            <text:p>1-Café</text:p>
          </table:table-cell>
          <table:table-cell table:formula="of:=['file:///C:/Users/claud/Downloads/Annuaire%20G1.ods'#$Liste.C4]" office:value-type="string" office:string-value="2-Infirmier(e)" calcext:value-type="string">
            <text:p>2-Infirmier(e)</text:p>
          </table:table-cell>
          <table:table-cell table:formula="of:=['file:///C:/Users/claud/Downloads/Annuaire%20G1.ods'#$Liste.D4]" office:value-type="string" office:string-value="3-Plaquiste" calcext:value-type="string">
            <text:p>3-Plaquiste</text:p>
          </table:table-cell>
          <table:table-cell table:formula="of:=['file:///C:/Users/claud/Downloads/Annuaire%20G1.ods'#$Liste.E4]" office:value-type="string" office:string-value="4-Trocs" calcext:value-type="string">
            <text:p>4-Trocs</text:p>
          </table:table-cell>
          <table:table-cell table:formula="of:=['file:///C:/Users/claud/Downloads/Annuaire%20G1.ods'#$Liste.F4]" office:value-type="string" office:string-value="5-Boucher" calcext:value-type="string">
            <text:p>5-Boucher</text:p>
          </table:table-cell>
          <table:table-cell table:formula="of:=['file:///C:/Users/claud/Downloads/Annuaire%20G1.ods'#$Liste.G4]" office:value-type="string" office:string-value="6-AirBnJune" calcext:value-type="string">
            <text:p>6-AirBnJune</text:p>
          </table:table-cell>
          <table:table-cell table:style-name="ce170" table:formula="of:=['file:///C:/Users/claud/Downloads/Annuaire%20G1.ods'#$Liste.H4]" office:value-type="float" office:value="0" calcext:value-type="float">
            <text:p>0</text:p>
          </table:table-cell>
          <table:table-cell table:style-name="ce171"/>
          <table:table-cell table:number-columns-repeated="1015"/>
        </table:table-row>
        <table:table-row table:style-name="ro6">
          <table:table-cell table:formula="of:=['file:///C:/Users/claud/Downloads/Annuaire%20G1.ods'#$Liste.A5]" office:value-type="string" office:string-value="0-Mediuminie" calcext:value-type="string">
            <text:p>0-Mediuminie</text:p>
          </table:table-cell>
          <table:table-cell table:formula="of:=['file:///C:/Users/claud/Downloads/Annuaire%20G1.ods'#$Liste.B5]" office:value-type="string" office:string-value="1-Soutient scolaire" calcext:value-type="string">
            <text:p>1-Soutient scolaire</text:p>
          </table:table-cell>
          <table:table-cell table:formula="of:=['file:///C:/Users/claud/Downloads/Annuaire%20G1.ods'#$Liste.C5]" office:value-type="string" office:string-value="2-Massage" calcext:value-type="string">
            <text:p>2-Massage</text:p>
          </table:table-cell>
          <table:table-cell table:formula="of:=['file:///C:/Users/claud/Downloads/Annuaire%20G1.ods'#$Liste.D5]" office:value-type="string" office:string-value="3-plomberie" calcext:value-type="string">
            <text:p>3-plomberie</text:p>
          </table:table-cell>
          <table:table-cell table:formula="of:=['file:///C:/Users/claud/Downloads/Annuaire%20G1.ods'#$Liste.E5]" office:value-type="string" office:string-value="4-Tonte" calcext:value-type="string">
            <text:p>4-Tonte</text:p>
          </table:table-cell>
          <table:table-cell table:formula="of:=['file:///C:/Users/claud/Downloads/Annuaire%20G1.ods'#$Liste.F5]" office:value-type="string" office:string-value="5-Marché" calcext:value-type="string">
            <text:p>5-Marché</text:p>
          </table:table-cell>
          <table:table-cell table:formula="of:=['file:///C:/Users/claud/Downloads/Annuaire%20G1.ods'#$Liste.G5]" office:value-type="string" office:string-value="6-Org événements" calcext:value-type="string">
            <text:p>6-Org événements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6]" office:value-type="string" office:string-value="0-Psychomotricienne" calcext:value-type="string">
            <text:p>0-Psychomotricienne</text:p>
          </table:table-cell>
          <table:table-cell table:formula="of:=['file:///C:/Users/claud/Downloads/Annuaire%20G1.ods'#$Liste.B6]" office:value-type="string" office:string-value="1-Tricot" calcext:value-type="string">
            <text:p>1-Tricot</text:p>
          </table:table-cell>
          <table:table-cell table:formula="of:=['file:///C:/Users/claud/Downloads/Annuaire%20G1.ods'#$Liste.C6]" office:value-type="string" office:string-value="2-Aide soignant" calcext:value-type="string">
            <text:p>2-Aide soignant</text:p>
          </table:table-cell>
          <table:table-cell table:formula="of:=['file:///C:/Users/claud/Downloads/Annuaire%20G1.ods'#$Liste.D6]" office:value-type="string" office:string-value="3-Maçonnerie" calcext:value-type="string">
            <text:p>3-Maçonnerie</text:p>
          </table:table-cell>
          <table:table-cell table:formula="of:=['file:///C:/Users/claud/Downloads/Annuaire%20G1.ods'#$Liste.E6]" office:value-type="string" office:string-value="4-Ballade" calcext:value-type="string">
            <text:p>4-Ballade</text:p>
          </table:table-cell>
          <table:table-cell table:formula="of:=['file:///C:/Users/claud/Downloads/Annuaire%20G1.ods'#$Liste.F6]" office:value-type="string" office:string-value="5-Vte de Fruit l’été" calcext:value-type="string">
            <text:p>5-Vte de Fruit l’été</text:p>
          </table:table-cell>
          <table:table-cell table:formula="of:=['file:///C:/Users/claud/Downloads/Annuaire%20G1.ods'#$Liste.G6]" office:value-type="string" office:string-value="6-Communicant" calcext:value-type="string">
            <text:p>6-Communicant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7]" office:value-type="string" office:string-value="0-régulation émotionelle" calcext:value-type="string">
            <text:p>0-régulation émotionelle</text:p>
          </table:table-cell>
          <table:table-cell table:formula="of:=['file:///C:/Users/claud/Downloads/Annuaire%20G1.ods'#$Liste.B7]" office:value-type="string" office:string-value="1-Acrylire®" calcext:value-type="string">
            <text:p>1-Acrylire®</text:p>
          </table:table-cell>
          <table:table-cell table:formula="of:=['file:///C:/Users/claud/Downloads/Annuaire%20G1.ods'#$Liste.C7]" office:value-type="string" office:string-value="2-Soignant" calcext:value-type="string">
            <text:p>2-Soignant</text:p>
          </table:table-cell>
          <table:table-cell table:formula="of:=['file:///C:/Users/claud/Downloads/Annuaire%20G1.ods'#$Liste.D7]" office:value-type="string" office:string-value="3-Entrepreneur" calcext:value-type="string">
            <text:p>3-Entrepreneur</text:p>
          </table:table-cell>
          <table:table-cell table:formula="of:=['file:///C:/Users/claud/Downloads/Annuaire%20G1.ods'#$Liste.E7]" office:value-type="string" office:string-value="4-Covoiturage" calcext:value-type="string">
            <text:p>4-Covoiturage</text:p>
          </table:table-cell>
          <table:table-cell table:formula="of:=['file:///C:/Users/claud/Downloads/Annuaire%20G1.ods'#$Liste.F7]" office:value-type="float" office:value="0" calcext:value-type="float">
            <text:p>0</text:p>
          </table:table-cell>
          <table:table-cell table:formula="of:=['file:///C:/Users/claud/Downloads/Annuaire%20G1.ods'#$Liste.G7]" office:value-type="string" office:string-value="6-Lois agricole" calcext:value-type="string">
            <text:p>6-Lois agricole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8]" office:value-type="string" office:string-value="0-Relaxation" calcext:value-type="string">
            <text:p>0-Relaxation</text:p>
          </table:table-cell>
          <table:table-cell table:formula="of:=['file:///C:/Users/claud/Downloads/Annuaire%20G1.ods'#$Liste.B8]" office:value-type="string" office:string-value="1-Cuisine" calcext:value-type="string">
            <text:p>1-Cuisine</text:p>
          </table:table-cell>
          <table:table-cell table:formula="of:=['file:///C:/Users/claud/Downloads/Annuaire%20G1.ods'#$Liste.C8]" office:value-type="string" office:string-value="2-Anesthésiste" calcext:value-type="string">
            <text:p>2-Anesthésiste</text:p>
          </table:table-cell>
          <table:table-cell table:formula="of:=['file:///C:/Users/claud/Downloads/Annuaire%20G1.ods'#$Liste.D8]" office:value-type="string" office:string-value="3-Electricité" calcext:value-type="string">
            <text:p>3-Electricité</text:p>
          </table:table-cell>
          <table:table-cell table:formula="of:=['file:///C:/Users/claud/Downloads/Annuaire%20G1.ods'#$Liste.E8]" office:value-type="string" office:string-value="4-Taille" calcext:value-type="string">
            <text:p>4-Taille</text:p>
          </table:table-cell>
          <table:table-cell table:formula="of:=['file:///C:/Users/claud/Downloads/Annuaire%20G1.ods'#$Liste.F8]" office:value-type="string" office:string-value="5-Miele" calcext:value-type="string">
            <text:p>5-Miele</text:p>
          </table:table-cell>
          <table:table-cell table:formula="of:=['file:///C:/Users/claud/Downloads/Annuaire%20G1.ods'#$Liste.G8]" office:value-type="string" office:string-value="6-Secrétaire" calcext:value-type="string">
            <text:p>6-Secrétaire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9]" office:value-type="string" office:string-value="0-Sexologue" calcext:value-type="string">
            <text:p>0-Sexologue</text:p>
          </table:table-cell>
          <table:table-cell table:formula="of:=['file:///C:/Users/claud/Downloads/Annuaire%20G1.ods'#$Liste.B9]" office:value-type="string" office:string-value="1-Garde d’enfants" calcext:value-type="string">
            <text:p>1-Garde d’enfants</text:p>
          </table:table-cell>
          <table:table-cell table:formula="of:=['file:///C:/Users/claud/Downloads/Annuaire%20G1.ods'#$Liste.C9]" office:value-type="float" office:value="0" calcext:value-type="float">
            <text:p>0</text:p>
          </table:table-cell>
          <table:table-cell table:formula="of:=['file:///C:/Users/claud/Downloads/Annuaire%20G1.ods'#$Liste.D9]" office:value-type="string" office:string-value="3-tapisserie" calcext:value-type="string">
            <text:p>3-tapisserie</text:p>
          </table:table-cell>
          <table:table-cell table:formula="of:=['file:///C:/Users/claud/Downloads/Annuaire%20G1.ods'#$Liste.E9]" office:value-type="string" office:string-value="4-deco jardin" calcext:value-type="string">
            <text:p>4-deco jardin</text:p>
          </table:table-cell>
          <table:table-cell table:formula="of:=['file:///C:/Users/claud/Downloads/Annuaire%20G1.ods'#$Liste.F9]" office:value-type="string" office:string-value="5-Patisserie" calcext:value-type="string">
            <text:p>5-Patisserie</text:p>
          </table:table-cell>
          <table:table-cell table:formula="of:=['file:///C:/Users/claud/Downloads/Annuaire%20G1.ods'#$Liste.G9]" office:value-type="string" office:string-value="6-Comptable" calcext:value-type="string">
            <text:p>6-Comptable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10]" office:value-type="string" office:string-value="0-soins Reiki" calcext:value-type="string">
            <text:p>0-soins Reiki</text:p>
          </table:table-cell>
          <table:table-cell table:formula="of:=['file:///C:/Users/claud/Downloads/Annuaire%20G1.ods'#$Liste.B10]" office:value-type="string" office:string-value="1-Musicien" calcext:value-type="string">
            <text:p>1-Musicien</text:p>
          </table:table-cell>
          <table:table-cell table:formula="of:=['file:///C:/Users/claud/Downloads/Annuaire%20G1.ods'#$Liste.C10]" office:value-type="float" office:value="0" calcext:value-type="float">
            <text:p>0</text:p>
          </table:table-cell>
          <table:table-cell table:formula="of:=['file:///C:/Users/claud/Downloads/Annuaire%20G1.ods'#$Liste.D10]" office:value-type="string" office:string-value="3-Rép. Meuble" calcext:value-type="string">
            <text:p>3-Rép. Meuble</text:p>
          </table:table-cell>
          <table:table-cell table:formula="of:=['file:///C:/Users/claud/Downloads/Annuaire%20G1.ods'#$Liste.E10]" office:value-type="string" office:string-value="4-Transport" calcext:value-type="string">
            <text:p>4-Transport</text:p>
          </table:table-cell>
          <table:table-cell table:formula="of:=['file:///C:/Users/claud/Downloads/Annuaire%20G1.ods'#$Liste.F10]" office:value-type="float" office:value="0" calcext:value-type="float">
            <text:p>0</text:p>
          </table:table-cell>
          <table:table-cell table:formula="of:=['file:///C:/Users/claud/Downloads/Annuaire%20G1.ods'#$Liste.G10]" office:value-type="string" office:string-value="6-Socialisation" calcext:value-type="string">
            <text:p>6-Socialisation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11]" office:value-type="string" office:string-value="0-Sophrologie" calcext:value-type="string">
            <text:p>0-Sophrologie</text:p>
          </table:table-cell>
          <table:table-cell table:formula="of:=['file:///C:/Users/claud/Downloads/Annuaire%20G1.ods'#$Liste.B11]" office:value-type="string" office:string-value="1-Informatique" calcext:value-type="string">
            <text:p>1-Informatique</text:p>
          </table:table-cell>
          <table:table-cell table:formula="of:=['file:///C:/Users/claud/Downloads/Annuaire%20G1.ods'#$Liste.C11]" office:value-type="float" office:value="0" calcext:value-type="float">
            <text:p>0</text:p>
          </table:table-cell>
          <table:table-cell table:formula="of:=['file:///C:/Users/claud/Downloads/Annuaire%20G1.ods'#$Liste.D11]" office:value-type="string" office:string-value="3-Menuiserie" calcext:value-type="string">
            <text:p>3-Menuiserie</text:p>
          </table:table-cell>
          <table:table-cell table:formula="of:=['file:///C:/Users/claud/Downloads/Annuaire%20G1.ods'#$Liste.E11]" office:value-type="string" office:string-value="4-Mise à dispo terrain" calcext:value-type="string">
            <text:p>4-Mise à dispo terrain</text:p>
          </table:table-cell>
          <table:table-cell table:formula="of:=['file:///C:/Users/claud/Downloads/Annuaire%20G1.ods'#$Liste.F11]" office:value-type="float" office:value="0" calcext:value-type="float">
            <text:p>0</text:p>
          </table:table-cell>
          <table:table-cell table:formula="of:=['file:///C:/Users/claud/Downloads/Annuaire%20G1.ods'#$Liste.G11]" office:value-type="string" office:string-value="6-Juniste dynam" calcext:value-type="string">
            <text:p>6-Juniste dynam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12]" office:value-type="string" office:string-value="0-Sylvothérapie" calcext:value-type="string">
            <text:p>0-Sylvothérapie</text:p>
          </table:table-cell>
          <table:table-cell table:formula="of:=['file:///C:/Users/claud/Downloads/Annuaire%20G1.ods'#$Liste.B12]" office:value-type="string" office:string-value="1-Ménage" calcext:value-type="string">
            <text:p>1-Ménage</text:p>
          </table:table-cell>
          <table:table-cell table:formula="of:=['file:///C:/Users/claud/Downloads/Annuaire%20G1.ods'#$Liste.C12]" office:value-type="float" office:value="0" calcext:value-type="float">
            <text:p>0</text:p>
          </table:table-cell>
          <table:table-cell table:formula="of:=['file:///C:/Users/claud/Downloads/Annuaire%20G1.ods'#$Liste.D12]" office:value-type="string" office:string-value="3-bricolage" calcext:value-type="string">
            <text:p>3-bricolage</text:p>
          </table:table-cell>
          <table:table-cell table:formula="of:=['file:///C:/Users/claud/Downloads/Annuaire%20G1.ods'#$Liste.E12]" office:value-type="string" office:string-value="4-Permaculture" calcext:value-type="string">
            <text:p>4-Permaculture</text:p>
          </table:table-cell>
          <table:table-cell table:formula="of:=['file:///C:/Users/claud/Downloads/Annuaire%20G1.ods'#$Liste.F12]" office:value-type="string" office:string-value="5-Potager" calcext:value-type="string">
            <text:p>5-Potager</text:p>
          </table:table-cell>
          <table:table-cell table:formula="of:=['file:///C:/Users/claud/Downloads/Annuaire%20G1.ods'#$Liste.G12]" office:value-type="string" office:string-value="6-Biologiste" calcext:value-type="string">
            <text:p>6-Biologiste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13]" office:value-type="string" office:string-value="0-Taichi" calcext:value-type="string">
            <text:p>0-Taichi</text:p>
          </table:table-cell>
          <table:table-cell table:formula="of:=['file:///C:/Users/claud/Downloads/Annuaire%20G1.ods'#$Liste.B13]" office:value-type="string" office:string-value="1-Repasssage" calcext:value-type="string">
            <text:p>1-Repasssage</text:p>
          </table:table-cell>
          <table:table-cell table:formula="of:=['file:///C:/Users/claud/Downloads/Annuaire%20G1.ods'#$Liste.C13]" office:value-type="float" office:value="0" calcext:value-type="float">
            <text:p>0</text:p>
          </table:table-cell>
          <table:table-cell table:formula="of:=['file:///C:/Users/claud/Downloads/Annuaire%20G1.ods'#$Liste.D13]" office:value-type="string" office:string-value="3-peinture" calcext:value-type="string">
            <text:p>3-peinture</text:p>
          </table:table-cell>
          <table:table-cell table:formula="of:=['file:///C:/Users/claud/Downloads/Annuaire%20G1.ods'#$Liste.E13]" office:value-type="string" office:string-value="4-Fleurs" calcext:value-type="string">
            <text:p>4-Fleurs</text:p>
          </table:table-cell>
          <table:table-cell table:formula="of:=['file:///C:/Users/claud/Downloads/Annuaire%20G1.ods'#$Liste.F13]" office:value-type="string" office:string-value="5-boulangerie" calcext:value-type="string">
            <text:p>5-boulangerie</text:p>
          </table:table-cell>
          <table:table-cell table:formula="of:=['file:///C:/Users/claud/Downloads/Annuaire%20G1.ods'#$Liste.G13]" office:value-type="string" office:string-value="6-conférencier" calcext:value-type="string">
            <text:p>6-conférencier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14]" office:value-type="string" office:string-value="0-Yoga" calcext:value-type="string">
            <text:p>0-Yoga</text:p>
          </table:table-cell>
          <table:table-cell table:formula="of:=['file:///C:/Users/claud/Downloads/Annuaire%20G1.ods'#$Liste.B14]" office:value-type="string" office:string-value="1-Aidant(e)" calcext:value-type="string">
            <text:p>1-Aidant(e)</text:p>
          </table:table-cell>
          <table:table-cell table:formula="of:=['file:///C:/Users/claud/Downloads/Annuaire%20G1.ods'#$Liste.C14]" office:value-type="float" office:value="0" calcext:value-type="float">
            <text:p>0</text:p>
          </table:table-cell>
          <table:table-cell table:formula="of:=['file:///C:/Users/claud/Downloads/Annuaire%20G1.ods'#$Liste.D14]" office:value-type="float" office:value="0" calcext:value-type="float">
            <text:p>0</text:p>
          </table:table-cell>
          <table:table-cell table:formula="of:=['file:///C:/Users/claud/Downloads/Annuaire%20G1.ods'#$Liste.E14]" office:value-type="string" office:string-value="4-tressage de haies" calcext:value-type="string">
            <text:p>4-tressage de haies</text:p>
          </table:table-cell>
          <table:table-cell table:formula="of:=['file:///C:/Users/claud/Downloads/Annuaire%20G1.ods'#$Liste.F14]" office:value-type="float" office:value="0" calcext:value-type="float">
            <text:p>0</text:p>
          </table:table-cell>
          <table:table-cell table:formula="of:=['file:///C:/Users/claud/Downloads/Annuaire%20G1.ods'#$Liste.G14]" office:value-type="string" office:string-value="6-Ens Anglais" calcext:value-type="string">
            <text:p>6-Ens Anglais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15]" office:value-type="string" office:string-value="0-Qi Gong" calcext:value-type="string">
            <text:p>0-Qi Gong</text:p>
          </table:table-cell>
          <table:table-cell table:formula="of:=['file:///C:/Users/claud/Downloads/Annuaire%20G1.ods'#$Liste.B15]" office:value-type="string" office:string-value="1-Coiffure" calcext:value-type="string">
            <text:p>1-Coiffure</text:p>
          </table:table-cell>
          <table:table-cell table:formula="of:=['file:///C:/Users/claud/Downloads/Annuaire%20G1.ods'#$Liste.C15]" office:value-type="float" office:value="0" calcext:value-type="float">
            <text:p>0</text:p>
          </table:table-cell>
          <table:table-cell table:formula="of:=['file:///C:/Users/claud/Downloads/Annuaire%20G1.ods'#$Liste.D15]" office:value-type="float" office:value="0" calcext:value-type="float">
            <text:p>0</text:p>
          </table:table-cell>
          <table:table-cell table:formula="of:=['file:///C:/Users/claud/Downloads/Annuaire%20G1.ods'#$Liste.E15]" office:value-type="string" office:string-value="4-Fauchage à la faux" calcext:value-type="string">
            <text:p>4-Fauchage à la faux</text:p>
          </table:table-cell>
          <table:table-cell table:formula="of:=['file:///C:/Users/claud/Downloads/Annuaire%20G1.ods'#$Liste.F15]" office:value-type="float" office:value="0" calcext:value-type="float">
            <text:p>0</text:p>
          </table:table-cell>
          <table:table-cell table:formula="of:=['file:///C:/Users/claud/Downloads/Annuaire%20G1.ods'#$Liste.G15]" office:value-type="string" office:string-value="6-Compétences RH" calcext:value-type="string">
            <text:p>6-Compétences RH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16]" office:value-type="string" office:string-value="0-Harmonisation" calcext:value-type="string">
            <text:p>0-Harmonisation</text:p>
          </table:table-cell>
          <table:table-cell table:formula="of:=['file:///C:/Users/claud/Downloads/Annuaire%20G1.ods'#$Liste.B16]" office:value-type="string" office:string-value="1-Cuisiner" calcext:value-type="string">
            <text:p>1-Cuisiner</text:p>
          </table:table-cell>
          <table:table-cell table:formula="of:=['file:///C:/Users/claud/Downloads/Annuaire%20G1.ods'#$Liste.C16]" office:value-type="float" office:value="0" calcext:value-type="float">
            <text:p>0</text:p>
          </table:table-cell>
          <table:table-cell table:formula="of:=['file:///C:/Users/claud/Downloads/Annuaire%20G1.ods'#$Liste.D16]" office:value-type="float" office:value="0" calcext:value-type="float">
            <text:p>0</text:p>
          </table:table-cell>
          <table:table-cell office:value-type="string" calcext:value-type="string">
            <text:p>4-Cavalier</text:p>
          </table:table-cell>
          <table:table-cell table:formula="of:=['file:///C:/Users/claud/Downloads/Annuaire%20G1.ods'#$Liste.F16]" office:value-type="float" office:value="0" calcext:value-type="float">
            <text:p>0</text:p>
          </table:table-cell>
          <table:table-cell table:formula="of:=['file:///C:/Users/claud/Downloads/Annuaire%20G1.ods'#$Liste.G16]" office:value-type="string" office:string-value="6-Ens Allemand" calcext:value-type="string">
            <text:p>6-Ens Allemand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17]" office:value-type="string" office:string-value="0-Soin énergétique" calcext:value-type="string">
            <text:p>0-Soin énergétique</text:p>
          </table:table-cell>
          <table:table-cell table:formula="of:=['file:///C:/Users/claud/Downloads/Annuaire%20G1.ods'#$Liste.B17]" office:value-type="string" office:string-value="1-Aide à l’écriture" calcext:value-type="string">
            <text:p>1-Aide à l’écriture</text:p>
          </table:table-cell>
          <table:table-cell table:formula="of:=['file:///C:/Users/claud/Downloads/Annuaire%20G1.ods'#$Liste.C17]" office:value-type="float" office:value="0" calcext:value-type="float">
            <text:p>0</text:p>
          </table:table-cell>
          <table:table-cell table:formula="of:=['file:///C:/Users/claud/Downloads/Annuaire%20G1.ods'#$Liste.D17]" office:value-type="float" office:value="0" calcext:value-type="float">
            <text:p>0</text:p>
          </table:table-cell>
          <table:table-cell table:formula="of:=['file:///C:/Users/claud/Downloads/Annuaire%20G1.ods'#$Liste.E17]" office:value-type="float" office:value="0" calcext:value-type="float">
            <text:p>0</text:p>
          </table:table-cell>
          <table:table-cell table:formula="of:=['file:///C:/Users/claud/Downloads/Annuaire%20G1.ods'#$Liste.F17]" office:value-type="float" office:value="0" calcext:value-type="float">
            <text:p>0</text:p>
          </table:table-cell>
          <table:table-cell table:formula="of:=['file:///C:/Users/claud/Downloads/Annuaire%20G1.ods'#$Liste.G17]" office:value-type="string" office:string-value="6-Coaching" calcext:value-type="string">
            <text:p>6-Coaching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18]" office:value-type="string" office:string-value="0-Hypnose" calcext:value-type="string">
            <text:p>0-Hypnose</text:p>
          </table:table-cell>
          <table:table-cell table:formula="of:=['file:///C:/Users/claud/Downloads/Annuaire%20G1.ods'#$Liste.B18]" office:value-type="string" office:string-value="1-Couture" calcext:value-type="string">
            <text:p>1-Couture</text:p>
          </table:table-cell>
          <table:table-cell table:formula="of:=['file:///C:/Users/claud/Downloads/Annuaire%20G1.ods'#$Liste.C18]" office:value-type="float" office:value="0" calcext:value-type="float">
            <text:p>0</text:p>
          </table:table-cell>
          <table:table-cell table:formula="of:=['file:///C:/Users/claud/Downloads/Annuaire%20G1.ods'#$Liste.D18]" office:value-type="float" office:value="0" calcext:value-type="float">
            <text:p>0</text:p>
          </table:table-cell>
          <table:table-cell table:formula="of:=['file:///C:/Users/claud/Downloads/Annuaire%20G1.ods'#$Liste.E18]" office:value-type="float" office:value="0" calcext:value-type="float">
            <text:p>0</text:p>
          </table:table-cell>
          <table:table-cell table:formula="of:=['file:///C:/Users/claud/Downloads/Annuaire%20G1.ods'#$Liste.F18]" office:value-type="float" office:value="0" calcext:value-type="float">
            <text:p>0</text:p>
          </table:table-cell>
          <table:table-cell table:formula="of:=['file:///C:/Users/claud/Downloads/Annuaire%20G1.ods'#$Liste.G18]" office:value-type="string" office:string-value="6-Bilan compétence" calcext:value-type="string">
            <text:p>6-Bilan compétence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19]" office:value-type="string" office:string-value="0-S’habiller vrai" calcext:value-type="string">
            <text:p>0-S’habiller vrai</text:p>
          </table:table-cell>
          <table:table-cell table:formula="of:=['file:///C:/Users/claud/Downloads/Annuaire%20G1.ods'#$Liste.B19]" office:value-type="string" office:string-value="1-Hebergement" calcext:value-type="string">
            <text:p>1-Hebergement</text:p>
          </table:table-cell>
          <table:table-cell table:formula="of:=['file:///C:/Users/claud/Downloads/Annuaire%20G1.ods'#$Liste.C19]" office:value-type="float" office:value="0" calcext:value-type="float">
            <text:p>0</text:p>
          </table:table-cell>
          <table:table-cell table:formula="of:=['file:///C:/Users/claud/Downloads/Annuaire%20G1.ods'#$Liste.D19]" office:value-type="float" office:value="0" calcext:value-type="float">
            <text:p>0</text:p>
          </table:table-cell>
          <table:table-cell table:formula="of:=['file:///C:/Users/claud/Downloads/Annuaire%20G1.ods'#$Liste.E19]" office:value-type="float" office:value="0" calcext:value-type="float">
            <text:p>0</text:p>
          </table:table-cell>
          <table:table-cell table:formula="of:=['file:///C:/Users/claud/Downloads/Annuaire%20G1.ods'#$Liste.F19]" office:value-type="float" office:value="0" calcext:value-type="float">
            <text:p>0</text:p>
          </table:table-cell>
          <table:table-cell table:formula="of:=['file:///C:/Users/claud/Downloads/Annuaire%20G1.ods'#$Liste.G19]" office:value-type="string" office:string-value="6-Gestion budgétaire" calcext:value-type="string">
            <text:p>6-Gestion budgétaire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20]" office:value-type="string" office:string-value="0-Phytothérapie" calcext:value-type="string">
            <text:p>0-Phytothérapie</text:p>
          </table:table-cell>
          <table:table-cell table:formula="of:=['file:///C:/Users/claud/Downloads/Annuaire%20G1.ods'#$Liste.B20]" office:value-type="string" office:string-value="1-Garde d’animaux" calcext:value-type="string">
            <text:p>1-Garde d’animaux</text:p>
          </table:table-cell>
          <table:table-cell table:formula="of:=['file:///C:/Users/claud/Downloads/Annuaire%20G1.ods'#$Liste.C20]" office:value-type="float" office:value="0" calcext:value-type="float">
            <text:p>0</text:p>
          </table:table-cell>
          <table:table-cell table:formula="of:=['file:///C:/Users/claud/Downloads/Annuaire%20G1.ods'#$Liste.D20]" office:value-type="float" office:value="0" calcext:value-type="float">
            <text:p>0</text:p>
          </table:table-cell>
          <table:table-cell table:formula="of:=['file:///C:/Users/claud/Downloads/Annuaire%20G1.ods'#$Liste.E20]" office:value-type="float" office:value="0" calcext:value-type="float">
            <text:p>0</text:p>
          </table:table-cell>
          <table:table-cell table:formula="of:=['file:///C:/Users/claud/Downloads/Annuaire%20G1.ods'#$Liste.F20]" office:value-type="float" office:value="0" calcext:value-type="float">
            <text:p>0</text:p>
          </table:table-cell>
          <table:table-cell table:formula="of:=['file:///C:/Users/claud/Downloads/Annuaire%20G1.ods'#$Liste.G20]" office:value-type="string" office:string-value="6-Graphiste print/web" calcext:value-type="string">
            <text:p>6-Graphiste print/web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21]" office:value-type="string" office:string-value="0-Aromathérapie" calcext:value-type="string">
            <text:p>0-Aromathérapie</text:p>
          </table:table-cell>
          <table:table-cell table:formula="of:=['file:///C:/Users/claud/Downloads/Annuaire%20G1.ods'#$Liste.B21]" office:value-type="string" office:string-value="1-Spectacle chez l’habi" calcext:value-type="string">
            <text:p>1-Spectacle chez l’habi</text:p>
          </table:table-cell>
          <table:table-cell table:formula="of:=['file:///C:/Users/claud/Downloads/Annuaire%20G1.ods'#$Liste.C21]" office:value-type="float" office:value="0" calcext:value-type="float">
            <text:p>0</text:p>
          </table:table-cell>
          <table:table-cell table:formula="of:=['file:///C:/Users/claud/Downloads/Annuaire%20G1.ods'#$Liste.D21]" office:value-type="float" office:value="0" calcext:value-type="float">
            <text:p>0</text:p>
          </table:table-cell>
          <table:table-cell table:formula="of:=['file:///C:/Users/claud/Downloads/Annuaire%20G1.ods'#$Liste.E21]" office:value-type="float" office:value="0" calcext:value-type="float">
            <text:p>0</text:p>
          </table:table-cell>
          <table:table-cell table:formula="of:=['file:///C:/Users/claud/Downloads/Annuaire%20G1.ods'#$Liste.F21]" office:value-type="float" office:value="0" calcext:value-type="float">
            <text:p>0</text:p>
          </table:table-cell>
          <table:table-cell table:formula="of:=['file:///C:/Users/claud/Downloads/Annuaire%20G1.ods'#$Liste.G21]" office:value-type="string" office:string-value="6-Juridique" calcext:value-type="string">
            <text:p>6-Juridique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22]" office:value-type="string" office:string-value="0-Archives akashiques" calcext:value-type="string">
            <text:p>0-Archives akashiques</text:p>
          </table:table-cell>
          <table:table-cell table:formula="of:=['file:///C:/Users/claud/Downloads/Annuaire%20G1.ods'#$Liste.B22]" office:value-type="string" office:string-value="1-Pet Sitting" calcext:value-type="string">
            <text:p>1-Pet Sitting</text:p>
          </table:table-cell>
          <table:table-cell table:formula="of:=['file:///C:/Users/claud/Downloads/Annuaire%20G1.ods'#$Liste.C22]" office:value-type="float" office:value="0" calcext:value-type="float">
            <text:p>0</text:p>
          </table:table-cell>
          <table:table-cell table:formula="of:=['file:///C:/Users/claud/Downloads/Annuaire%20G1.ods'#$Liste.D22]" office:value-type="float" office:value="0" calcext:value-type="float">
            <text:p>0</text:p>
          </table:table-cell>
          <table:table-cell table:formula="of:=['file:///C:/Users/claud/Downloads/Annuaire%20G1.ods'#$Liste.E22]" office:value-type="float" office:value="0" calcext:value-type="float">
            <text:p>0</text:p>
          </table:table-cell>
          <table:table-cell table:formula="of:=['file:///C:/Users/claud/Downloads/Annuaire%20G1.ods'#$Liste.F22]" office:value-type="float" office:value="0" calcext:value-type="float">
            <text:p>0</text:p>
          </table:table-cell>
          <table:table-cell table:formula="of:=['file:///C:/Users/claud/Downloads/Annuaire%20G1.ods'#$Liste.G22]" office:value-type="string" office:string-value="6-Droits des sociétés" calcext:value-type="string">
            <text:p>6-Droits des sociétés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23]" office:value-type="string" office:string-value="0-Communication anim" calcext:value-type="string">
            <text:p>0-Communication anim</text:p>
          </table:table-cell>
          <table:table-cell table:formula="of:=['file:///C:/Users/claud/Downloads/Annuaire%20G1.ods'#$Liste.B23]" office:value-type="string" office:string-value="1-Atelier enfants" calcext:value-type="string">
            <text:p>1-Atelier enfants</text:p>
          </table:table-cell>
          <table:table-cell table:formula="of:=['file:///C:/Users/claud/Downloads/Annuaire%20G1.ods'#$Liste.C23]" office:value-type="float" office:value="0" calcext:value-type="float">
            <text:p>0</text:p>
          </table:table-cell>
          <table:table-cell table:formula="of:=['file:///C:/Users/claud/Downloads/Annuaire%20G1.ods'#$Liste.D23]" office:value-type="float" office:value="0" calcext:value-type="float">
            <text:p>0</text:p>
          </table:table-cell>
          <table:table-cell table:formula="of:=['file:///C:/Users/claud/Downloads/Annuaire%20G1.ods'#$Liste.E23]" office:value-type="float" office:value="0" calcext:value-type="float">
            <text:p>0</text:p>
          </table:table-cell>
          <table:table-cell table:formula="of:=['file:///C:/Users/claud/Downloads/Annuaire%20G1.ods'#$Liste.F23]" office:value-type="float" office:value="0" calcext:value-type="float">
            <text:p>0</text:p>
          </table:table-cell>
          <table:table-cell table:formula="of:=['file:///C:/Users/claud/Downloads/Annuaire%20G1.ods'#$Liste.G23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24]" office:value-type="string" office:string-value="0-Médecine quantique" calcext:value-type="string">
            <text:p>0-Médecine quantique</text:p>
          </table:table-cell>
          <table:table-cell table:formula="of:=['file:///C:/Users/claud/Downloads/Annuaire%20G1.ods'#$Liste.B24]" office:value-type="string" office:string-value="1-Cours informatique" calcext:value-type="string">
            <text:p>1-Cours informatique</text:p>
          </table:table-cell>
          <table:table-cell table:formula="of:=['file:///C:/Users/claud/Downloads/Annuaire%20G1.ods'#$Liste.C24]" office:value-type="float" office:value="0" calcext:value-type="float">
            <text:p>0</text:p>
          </table:table-cell>
          <table:table-cell table:formula="of:=['file:///C:/Users/claud/Downloads/Annuaire%20G1.ods'#$Liste.D24]" office:value-type="float" office:value="0" calcext:value-type="float">
            <text:p>0</text:p>
          </table:table-cell>
          <table:table-cell table:formula="of:=['file:///C:/Users/claud/Downloads/Annuaire%20G1.ods'#$Liste.E24]" office:value-type="float" office:value="0" calcext:value-type="float">
            <text:p>0</text:p>
          </table:table-cell>
          <table:table-cell table:formula="of:=['file:///C:/Users/claud/Downloads/Annuaire%20G1.ods'#$Liste.F24]" office:value-type="float" office:value="0" calcext:value-type="float">
            <text:p>0</text:p>
          </table:table-cell>
          <table:table-cell table:formula="of:=['file:///C:/Users/claud/Downloads/Annuaire%20G1.ods'#$Liste.G24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25]" office:value-type="string" office:string-value="0-Lahochi" calcext:value-type="string">
            <text:p>0-Lahochi</text:p>
          </table:table-cell>
          <table:table-cell table:formula="of:=['file:///C:/Users/claud/Downloads/Annuaire%20G1.ods'#$Liste.B25]" office:value-type="string" office:string-value="1-Deco intérieur" calcext:value-type="string">
            <text:p>1-Deco intérieur</text:p>
          </table:table-cell>
          <table:table-cell table:formula="of:=['file:///C:/Users/claud/Downloads/Annuaire%20G1.ods'#$Liste.C25]" office:value-type="float" office:value="0" calcext:value-type="float">
            <text:p>0</text:p>
          </table:table-cell>
          <table:table-cell table:formula="of:=['file:///C:/Users/claud/Downloads/Annuaire%20G1.ods'#$Liste.D25]" office:value-type="float" office:value="0" calcext:value-type="float">
            <text:p>0</text:p>
          </table:table-cell>
          <table:table-cell table:formula="of:=['file:///C:/Users/claud/Downloads/Annuaire%20G1.ods'#$Liste.E25]" office:value-type="float" office:value="0" calcext:value-type="float">
            <text:p>0</text:p>
          </table:table-cell>
          <table:table-cell table:formula="of:=['file:///C:/Users/claud/Downloads/Annuaire%20G1.ods'#$Liste.F25]" office:value-type="float" office:value="0" calcext:value-type="float">
            <text:p>0</text:p>
          </table:table-cell>
          <table:table-cell table:formula="of:=['file:///C:/Users/claud/Downloads/Annuaire%20G1.ods'#$Liste.G25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26]" office:value-type="string" office:string-value="0-Massage indien" calcext:value-type="string">
            <text:p>0-Massage indien</text:p>
          </table:table-cell>
          <table:table-cell table:formula="of:=['file:///C:/Users/claud/Downloads/Annuaire%20G1.ods'#$Liste.B26]" office:value-type="string" office:string-value="1-Agencement d’espace" calcext:value-type="string">
            <text:p>1-Agencement d’espace</text:p>
          </table:table-cell>
          <table:table-cell table:formula="of:=['file:///C:/Users/claud/Downloads/Annuaire%20G1.ods'#$Liste.C26]" office:value-type="float" office:value="0" calcext:value-type="float">
            <text:p>0</text:p>
          </table:table-cell>
          <table:table-cell table:formula="of:=['file:///C:/Users/claud/Downloads/Annuaire%20G1.ods'#$Liste.D26]" office:value-type="float" office:value="0" calcext:value-type="float">
            <text:p>0</text:p>
          </table:table-cell>
          <table:table-cell table:formula="of:=['file:///C:/Users/claud/Downloads/Annuaire%20G1.ods'#$Liste.E26]" office:value-type="float" office:value="0" calcext:value-type="float">
            <text:p>0</text:p>
          </table:table-cell>
          <table:table-cell table:formula="of:=['file:///C:/Users/claud/Downloads/Annuaire%20G1.ods'#$Liste.F26]" office:value-type="float" office:value="0" calcext:value-type="float">
            <text:p>0</text:p>
          </table:table-cell>
          <table:table-cell table:formula="of:=['file:///C:/Users/claud/Downloads/Annuaire%20G1.ods'#$Liste.G26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27]" office:value-type="string" office:string-value="0-Fen Shui" calcext:value-type="string">
            <text:p>0-Fen Shui</text:p>
          </table:table-cell>
          <table:table-cell table:formula="of:=['file:///C:/Users/claud/Downloads/Annuaire%20G1.ods'#$Liste.B27]" office:value-type="string" office:string-value="1-Composition florale" calcext:value-type="string">
            <text:p>1-Composition florale</text:p>
          </table:table-cell>
          <table:table-cell table:formula="of:=['file:///C:/Users/claud/Downloads/Annuaire%20G1.ods'#$Liste.C27]" office:value-type="float" office:value="0" calcext:value-type="float">
            <text:p>0</text:p>
          </table:table-cell>
          <table:table-cell table:formula="of:=['file:///C:/Users/claud/Downloads/Annuaire%20G1.ods'#$Liste.D27]" office:value-type="float" office:value="0" calcext:value-type="float">
            <text:p>0</text:p>
          </table:table-cell>
          <table:table-cell table:formula="of:=['file:///C:/Users/claud/Downloads/Annuaire%20G1.ods'#$Liste.E27]" office:value-type="float" office:value="0" calcext:value-type="float">
            <text:p>0</text:p>
          </table:table-cell>
          <table:table-cell table:formula="of:=['file:///C:/Users/claud/Downloads/Annuaire%20G1.ods'#$Liste.F27]" office:value-type="float" office:value="0" calcext:value-type="float">
            <text:p>0</text:p>
          </table:table-cell>
          <table:table-cell table:formula="of:=['file:///C:/Users/claud/Downloads/Annuaire%20G1.ods'#$Liste.G27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28]" office:value-type="string" office:string-value="0-Sonothérapie" calcext:value-type="string">
            <text:p>0-Sonothérapie</text:p>
          </table:table-cell>
          <table:table-cell table:formula="of:=['file:///C:/Users/claud/Downloads/Annuaire%20G1.ods'#$Liste.B28]" office:value-type="float" office:value="0" calcext:value-type="float">
            <text:p>0</text:p>
          </table:table-cell>
          <table:table-cell table:formula="of:=['file:///C:/Users/claud/Downloads/Annuaire%20G1.ods'#$Liste.C28]" office:value-type="float" office:value="0" calcext:value-type="float">
            <text:p>0</text:p>
          </table:table-cell>
          <table:table-cell table:formula="of:=['file:///C:/Users/claud/Downloads/Annuaire%20G1.ods'#$Liste.D28]" office:value-type="float" office:value="0" calcext:value-type="float">
            <text:p>0</text:p>
          </table:table-cell>
          <table:table-cell table:formula="of:=['file:///C:/Users/claud/Downloads/Annuaire%20G1.ods'#$Liste.E28]" office:value-type="float" office:value="0" calcext:value-type="float">
            <text:p>0</text:p>
          </table:table-cell>
          <table:table-cell table:formula="of:=['file:///C:/Users/claud/Downloads/Annuaire%20G1.ods'#$Liste.F28]" office:value-type="float" office:value="0" calcext:value-type="float">
            <text:p>0</text:p>
          </table:table-cell>
          <table:table-cell table:formula="of:=['file:///C:/Users/claud/Downloads/Annuaire%20G1.ods'#$Liste.G28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29]" office:value-type="string" office:string-value="0-Magnetisme" calcext:value-type="string">
            <text:p>0-Magnetisme</text:p>
          </table:table-cell>
          <table:table-cell table:formula="of:=['file:///C:/Users/claud/Downloads/Annuaire%20G1.ods'#$Liste.B29]" office:value-type="float" office:value="0" calcext:value-type="float">
            <text:p>0</text:p>
          </table:table-cell>
          <table:table-cell table:formula="of:=['file:///C:/Users/claud/Downloads/Annuaire%20G1.ods'#$Liste.C29]" office:value-type="float" office:value="0" calcext:value-type="float">
            <text:p>0</text:p>
          </table:table-cell>
          <table:table-cell table:formula="of:=['file:///C:/Users/claud/Downloads/Annuaire%20G1.ods'#$Liste.D29]" office:value-type="float" office:value="0" calcext:value-type="float">
            <text:p>0</text:p>
          </table:table-cell>
          <table:table-cell table:formula="of:=['file:///C:/Users/claud/Downloads/Annuaire%20G1.ods'#$Liste.E29]" office:value-type="float" office:value="0" calcext:value-type="float">
            <text:p>0</text:p>
          </table:table-cell>
          <table:table-cell table:formula="of:=['file:///C:/Users/claud/Downloads/Annuaire%20G1.ods'#$Liste.F29]" office:value-type="float" office:value="0" calcext:value-type="float">
            <text:p>0</text:p>
          </table:table-cell>
          <table:table-cell table:formula="of:=['file:///C:/Users/claud/Downloads/Annuaire%20G1.ods'#$Liste.G29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30]" office:value-type="string" office:string-value="0-Acupression" calcext:value-type="string">
            <text:p>0-Acupression</text:p>
          </table:table-cell>
          <table:table-cell table:formula="of:=['file:///C:/Users/claud/Downloads/Annuaire%20G1.ods'#$Liste.B30]" office:value-type="float" office:value="0" calcext:value-type="float">
            <text:p>0</text:p>
          </table:table-cell>
          <table:table-cell table:formula="of:=['file:///C:/Users/claud/Downloads/Annuaire%20G1.ods'#$Liste.C30]" office:value-type="float" office:value="0" calcext:value-type="float">
            <text:p>0</text:p>
          </table:table-cell>
          <table:table-cell table:formula="of:=['file:///C:/Users/claud/Downloads/Annuaire%20G1.ods'#$Liste.D30]" office:value-type="float" office:value="0" calcext:value-type="float">
            <text:p>0</text:p>
          </table:table-cell>
          <table:table-cell table:formula="of:=['file:///C:/Users/claud/Downloads/Annuaire%20G1.ods'#$Liste.E30]" office:value-type="float" office:value="0" calcext:value-type="float">
            <text:p>0</text:p>
          </table:table-cell>
          <table:table-cell table:formula="of:=['file:///C:/Users/claud/Downloads/Annuaire%20G1.ods'#$Liste.F30]" office:value-type="float" office:value="0" calcext:value-type="float">
            <text:p>0</text:p>
          </table:table-cell>
          <table:table-cell table:formula="of:=['file:///C:/Users/claud/Downloads/Annuaire%20G1.ods'#$Liste.G30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31]" office:value-type="string" office:string-value="0-Ecoute" calcext:value-type="string">
            <text:p>0-Ecoute</text:p>
          </table:table-cell>
          <table:table-cell table:formula="of:=['file:///C:/Users/claud/Downloads/Annuaire%20G1.ods'#$Liste.B31]" office:value-type="float" office:value="0" calcext:value-type="float">
            <text:p>0</text:p>
          </table:table-cell>
          <table:table-cell table:formula="of:=['file:///C:/Users/claud/Downloads/Annuaire%20G1.ods'#$Liste.C31]" office:value-type="float" office:value="0" calcext:value-type="float">
            <text:p>0</text:p>
          </table:table-cell>
          <table:table-cell table:formula="of:=['file:///C:/Users/claud/Downloads/Annuaire%20G1.ods'#$Liste.D31]" office:value-type="float" office:value="0" calcext:value-type="float">
            <text:p>0</text:p>
          </table:table-cell>
          <table:table-cell table:formula="of:=['file:///C:/Users/claud/Downloads/Annuaire%20G1.ods'#$Liste.E31]" office:value-type="float" office:value="0" calcext:value-type="float">
            <text:p>0</text:p>
          </table:table-cell>
          <table:table-cell table:formula="of:=['file:///C:/Users/claud/Downloads/Annuaire%20G1.ods'#$Liste.F31]" office:value-type="float" office:value="0" calcext:value-type="float">
            <text:p>0</text:p>
          </table:table-cell>
          <table:table-cell table:formula="of:=['file:///C:/Users/claud/Downloads/Annuaire%20G1.ods'#$Liste.G31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32]" office:value-type="string" office:string-value="0-Méditation" calcext:value-type="string">
            <text:p>0-Méditation</text:p>
          </table:table-cell>
          <table:table-cell table:formula="of:=['file:///C:/Users/claud/Downloads/Annuaire%20G1.ods'#$Liste.B32]" office:value-type="float" office:value="0" calcext:value-type="float">
            <text:p>0</text:p>
          </table:table-cell>
          <table:table-cell table:formula="of:=['file:///C:/Users/claud/Downloads/Annuaire%20G1.ods'#$Liste.C32]" office:value-type="float" office:value="0" calcext:value-type="float">
            <text:p>0</text:p>
          </table:table-cell>
          <table:table-cell table:formula="of:=['file:///C:/Users/claud/Downloads/Annuaire%20G1.ods'#$Liste.D32]" office:value-type="float" office:value="0" calcext:value-type="float">
            <text:p>0</text:p>
          </table:table-cell>
          <table:table-cell table:formula="of:=['file:///C:/Users/claud/Downloads/Annuaire%20G1.ods'#$Liste.E32]" office:value-type="float" office:value="0" calcext:value-type="float">
            <text:p>0</text:p>
          </table:table-cell>
          <table:table-cell table:formula="of:=['file:///C:/Users/claud/Downloads/Annuaire%20G1.ods'#$Liste.F32]" office:value-type="float" office:value="0" calcext:value-type="float">
            <text:p>0</text:p>
          </table:table-cell>
          <table:table-cell table:formula="of:=['file:///C:/Users/claud/Downloads/Annuaire%20G1.ods'#$Liste.G32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33]" office:value-type="string" office:string-value="0-Danse extatique" calcext:value-type="string">
            <text:p>0-Danse extatique</text:p>
          </table:table-cell>
          <table:table-cell table:formula="of:=['file:///C:/Users/claud/Downloads/Annuaire%20G1.ods'#$Liste.B33]" office:value-type="float" office:value="0" calcext:value-type="float">
            <text:p>0</text:p>
          </table:table-cell>
          <table:table-cell table:formula="of:=['file:///C:/Users/claud/Downloads/Annuaire%20G1.ods'#$Liste.C33]" office:value-type="float" office:value="0" calcext:value-type="float">
            <text:p>0</text:p>
          </table:table-cell>
          <table:table-cell table:formula="of:=['file:///C:/Users/claud/Downloads/Annuaire%20G1.ods'#$Liste.D33]" office:value-type="float" office:value="0" calcext:value-type="float">
            <text:p>0</text:p>
          </table:table-cell>
          <table:table-cell table:formula="of:=['file:///C:/Users/claud/Downloads/Annuaire%20G1.ods'#$Liste.E33]" office:value-type="float" office:value="0" calcext:value-type="float">
            <text:p>0</text:p>
          </table:table-cell>
          <table:table-cell table:formula="of:=['file:///C:/Users/claud/Downloads/Annuaire%20G1.ods'#$Liste.F33]" office:value-type="float" office:value="0" calcext:value-type="float">
            <text:p>0</text:p>
          </table:table-cell>
          <table:table-cell table:formula="of:=['file:///C:/Users/claud/Downloads/Annuaire%20G1.ods'#$Liste.G33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34]" office:value-type="string" office:string-value="0-Réflexologie plantaire" calcext:value-type="string">
            <text:p>0-Réflexologie plantaire</text:p>
          </table:table-cell>
          <table:table-cell table:formula="of:=['file:///C:/Users/claud/Downloads/Annuaire%20G1.ods'#$Liste.B34]" office:value-type="float" office:value="0" calcext:value-type="float">
            <text:p>0</text:p>
          </table:table-cell>
          <table:table-cell table:formula="of:=['file:///C:/Users/claud/Downloads/Annuaire%20G1.ods'#$Liste.C34]" office:value-type="float" office:value="0" calcext:value-type="float">
            <text:p>0</text:p>
          </table:table-cell>
          <table:table-cell table:formula="of:=['file:///C:/Users/claud/Downloads/Annuaire%20G1.ods'#$Liste.D34]" office:value-type="float" office:value="0" calcext:value-type="float">
            <text:p>0</text:p>
          </table:table-cell>
          <table:table-cell table:formula="of:=['file:///C:/Users/claud/Downloads/Annuaire%20G1.ods'#$Liste.E34]" office:value-type="float" office:value="0" calcext:value-type="float">
            <text:p>0</text:p>
          </table:table-cell>
          <table:table-cell table:formula="of:=['file:///C:/Users/claud/Downloads/Annuaire%20G1.ods'#$Liste.F34]" office:value-type="float" office:value="0" calcext:value-type="float">
            <text:p>0</text:p>
          </table:table-cell>
          <table:table-cell table:formula="of:=['file:///C:/Users/claud/Downloads/Annuaire%20G1.ods'#$Liste.G34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35]" office:value-type="string" office:string-value="0-Biodanza" calcext:value-type="string">
            <text:p>0-Biodanza</text:p>
          </table:table-cell>
          <table:table-cell table:formula="of:=['file:///C:/Users/claud/Downloads/Annuaire%20G1.ods'#$Liste.B35]" office:value-type="float" office:value="0" calcext:value-type="float">
            <text:p>0</text:p>
          </table:table-cell>
          <table:table-cell table:formula="of:=['file:///C:/Users/claud/Downloads/Annuaire%20G1.ods'#$Liste.C35]" office:value-type="float" office:value="0" calcext:value-type="float">
            <text:p>0</text:p>
          </table:table-cell>
          <table:table-cell table:formula="of:=['file:///C:/Users/claud/Downloads/Annuaire%20G1.ods'#$Liste.D35]" office:value-type="float" office:value="0" calcext:value-type="float">
            <text:p>0</text:p>
          </table:table-cell>
          <table:table-cell table:formula="of:=['file:///C:/Users/claud/Downloads/Annuaire%20G1.ods'#$Liste.E35]" office:value-type="float" office:value="0" calcext:value-type="float">
            <text:p>0</text:p>
          </table:table-cell>
          <table:table-cell table:formula="of:=['file:///C:/Users/claud/Downloads/Annuaire%20G1.ods'#$Liste.F35]" office:value-type="float" office:value="0" calcext:value-type="float">
            <text:p>0</text:p>
          </table:table-cell>
          <table:table-cell table:formula="of:=['file:///C:/Users/claud/Downloads/Annuaire%20G1.ods'#$Liste.G35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36]" office:value-type="string" office:string-value="0-Thérapies brèves" calcext:value-type="string">
            <text:p>0-Thérapies brèves</text:p>
          </table:table-cell>
          <table:table-cell table:formula="of:=['file:///C:/Users/claud/Downloads/Annuaire%20G1.ods'#$Liste.B36]" office:value-type="float" office:value="0" calcext:value-type="float">
            <text:p>0</text:p>
          </table:table-cell>
          <table:table-cell table:formula="of:=['file:///C:/Users/claud/Downloads/Annuaire%20G1.ods'#$Liste.C36]" office:value-type="float" office:value="0" calcext:value-type="float">
            <text:p>0</text:p>
          </table:table-cell>
          <table:table-cell table:formula="of:=['file:///C:/Users/claud/Downloads/Annuaire%20G1.ods'#$Liste.D36]" office:value-type="float" office:value="0" calcext:value-type="float">
            <text:p>0</text:p>
          </table:table-cell>
          <table:table-cell table:formula="of:=['file:///C:/Users/claud/Downloads/Annuaire%20G1.ods'#$Liste.E36]" office:value-type="float" office:value="0" calcext:value-type="float">
            <text:p>0</text:p>
          </table:table-cell>
          <table:table-cell table:formula="of:=['file:///C:/Users/claud/Downloads/Annuaire%20G1.ods'#$Liste.F36]" office:value-type="float" office:value="0" calcext:value-type="float">
            <text:p>0</text:p>
          </table:table-cell>
          <table:table-cell table:formula="of:=['file:///C:/Users/claud/Downloads/Annuaire%20G1.ods'#$Liste.G36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37]" office:value-type="string" office:string-value="0-Approcher Dieu" calcext:value-type="string">
            <text:p>0-Approcher Dieu</text:p>
          </table:table-cell>
          <table:table-cell table:formula="of:=['file:///C:/Users/claud/Downloads/Annuaire%20G1.ods'#$Liste.B37]" office:value-type="float" office:value="0" calcext:value-type="float">
            <text:p>0</text:p>
          </table:table-cell>
          <table:table-cell table:formula="of:=['file:///C:/Users/claud/Downloads/Annuaire%20G1.ods'#$Liste.C37]" office:value-type="float" office:value="0" calcext:value-type="float">
            <text:p>0</text:p>
          </table:table-cell>
          <table:table-cell table:formula="of:=['file:///C:/Users/claud/Downloads/Annuaire%20G1.ods'#$Liste.D37]" office:value-type="float" office:value="0" calcext:value-type="float">
            <text:p>0</text:p>
          </table:table-cell>
          <table:table-cell table:formula="of:=['file:///C:/Users/claud/Downloads/Annuaire%20G1.ods'#$Liste.E37]" office:value-type="float" office:value="0" calcext:value-type="float">
            <text:p>0</text:p>
          </table:table-cell>
          <table:table-cell table:formula="of:=['file:///C:/Users/claud/Downloads/Annuaire%20G1.ods'#$Liste.F37]" office:value-type="float" office:value="0" calcext:value-type="float">
            <text:p>0</text:p>
          </table:table-cell>
          <table:table-cell table:formula="of:=['file:///C:/Users/claud/Downloads/Annuaire%20G1.ods'#$Liste.G37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38]" office:value-type="string" office:string-value="0-Yoga du son" calcext:value-type="string">
            <text:p>0-Yoga du son</text:p>
          </table:table-cell>
          <table:table-cell table:formula="of:=['file:///C:/Users/claud/Downloads/Annuaire%20G1.ods'#$Liste.B38]" office:value-type="float" office:value="0" calcext:value-type="float">
            <text:p>0</text:p>
          </table:table-cell>
          <table:table-cell table:formula="of:=['file:///C:/Users/claud/Downloads/Annuaire%20G1.ods'#$Liste.C38]" office:value-type="float" office:value="0" calcext:value-type="float">
            <text:p>0</text:p>
          </table:table-cell>
          <table:table-cell table:formula="of:=['file:///C:/Users/claud/Downloads/Annuaire%20G1.ods'#$Liste.D38]" office:value-type="float" office:value="0" calcext:value-type="float">
            <text:p>0</text:p>
          </table:table-cell>
          <table:table-cell table:formula="of:=['file:///C:/Users/claud/Downloads/Annuaire%20G1.ods'#$Liste.E38]" office:value-type="float" office:value="0" calcext:value-type="float">
            <text:p>0</text:p>
          </table:table-cell>
          <table:table-cell table:formula="of:=['file:///C:/Users/claud/Downloads/Annuaire%20G1.ods'#$Liste.F38]" office:value-type="float" office:value="0" calcext:value-type="float">
            <text:p>0</text:p>
          </table:table-cell>
          <table:table-cell table:formula="of:=['file:///C:/Users/claud/Downloads/Annuaire%20G1.ods'#$Liste.G38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39]" office:value-type="string" office:string-value="0-Mentras" calcext:value-type="string">
            <text:p>0-Mentras</text:p>
          </table:table-cell>
          <table:table-cell table:formula="of:=['file:///C:/Users/claud/Downloads/Annuaire%20G1.ods'#$Liste.B39]" office:value-type="float" office:value="0" calcext:value-type="float">
            <text:p>0</text:p>
          </table:table-cell>
          <table:table-cell table:formula="of:=['file:///C:/Users/claud/Downloads/Annuaire%20G1.ods'#$Liste.C39]" office:value-type="float" office:value="0" calcext:value-type="float">
            <text:p>0</text:p>
          </table:table-cell>
          <table:table-cell table:formula="of:=['file:///C:/Users/claud/Downloads/Annuaire%20G1.ods'#$Liste.D39]" office:value-type="float" office:value="0" calcext:value-type="float">
            <text:p>0</text:p>
          </table:table-cell>
          <table:table-cell table:formula="of:=['file:///C:/Users/claud/Downloads/Annuaire%20G1.ods'#$Liste.E39]" office:value-type="float" office:value="0" calcext:value-type="float">
            <text:p>0</text:p>
          </table:table-cell>
          <table:table-cell table:formula="of:=['file:///C:/Users/claud/Downloads/Annuaire%20G1.ods'#$Liste.F39]" office:value-type="float" office:value="0" calcext:value-type="float">
            <text:p>0</text:p>
          </table:table-cell>
          <table:table-cell table:formula="of:=['file:///C:/Users/claud/Downloads/Annuaire%20G1.ods'#$Liste.G39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40]" office:value-type="string" office:string-value="0-Conseils" calcext:value-type="string">
            <text:p>0-Conseils</text:p>
          </table:table-cell>
          <table:table-cell table:formula="of:=['file:///C:/Users/claud/Downloads/Annuaire%20G1.ods'#$Liste.B40]" office:value-type="float" office:value="0" calcext:value-type="float">
            <text:p>0</text:p>
          </table:table-cell>
          <table:table-cell table:formula="of:=['file:///C:/Users/claud/Downloads/Annuaire%20G1.ods'#$Liste.C40]" office:value-type="float" office:value="0" calcext:value-type="float">
            <text:p>0</text:p>
          </table:table-cell>
          <table:table-cell table:formula="of:=['file:///C:/Users/claud/Downloads/Annuaire%20G1.ods'#$Liste.D40]" office:value-type="float" office:value="0" calcext:value-type="float">
            <text:p>0</text:p>
          </table:table-cell>
          <table:table-cell table:formula="of:=['file:///C:/Users/claud/Downloads/Annuaire%20G1.ods'#$Liste.E40]" office:value-type="float" office:value="0" calcext:value-type="float">
            <text:p>0</text:p>
          </table:table-cell>
          <table:table-cell table:formula="of:=['file:///C:/Users/claud/Downloads/Annuaire%20G1.ods'#$Liste.F40]" office:value-type="float" office:value="0" calcext:value-type="float">
            <text:p>0</text:p>
          </table:table-cell>
          <table:table-cell table:formula="of:=['file:///C:/Users/claud/Downloads/Annuaire%20G1.ods'#$Liste.G40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C:/Users/claud/Downloads/Annuaire%20G1.ods'#$Liste.A41]" office:value-type="string" office:string-value="0-Psychologue" calcext:value-type="string">
            <text:p>0-Psychologue</text:p>
          </table:table-cell>
          <table:table-cell table:formula="of:=['file:///C:/Users/claud/Downloads/Annuaire%20G1.ods'#$Liste.B41]" office:value-type="float" office:value="0" calcext:value-type="float">
            <text:p>0</text:p>
          </table:table-cell>
          <table:table-cell table:formula="of:=['file:///C:/Users/claud/Downloads/Annuaire%20G1.ods'#$Liste.C41]" office:value-type="float" office:value="0" calcext:value-type="float">
            <text:p>0</text:p>
          </table:table-cell>
          <table:table-cell table:formula="of:=['file:///C:/Users/claud/Downloads/Annuaire%20G1.ods'#$Liste.D41]" office:value-type="float" office:value="0" calcext:value-type="float">
            <text:p>0</text:p>
          </table:table-cell>
          <table:table-cell table:formula="of:=['file:///C:/Users/claud/Downloads/Annuaire%20G1.ods'#$Liste.E41]" office:value-type="float" office:value="0" calcext:value-type="float">
            <text:p>0</text:p>
          </table:table-cell>
          <table:table-cell table:formula="of:=['file:///C:/Users/claud/Downloads/Annuaire%20G1.ods'#$Liste.F41]" office:value-type="float" office:value="0" calcext:value-type="float">
            <text:p>0</text:p>
          </table:table-cell>
          <table:table-cell table:formula="of:=['file:///C:/Users/claud/Downloads/Annuaire%20G1.ods'#$Liste.G41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Default" office:value-type="string" calcext:value-type="string">
            <text:p>0-Voyance</text:p>
          </table:table-cell>
          <table:table-cell table:style-name="Default" table:number-columns-repeated="6"/>
          <table:table-cell table:number-columns-repeated="1017"/>
        </table:table-row>
        <calcext:conditional-formats>
          <calcext:conditional-format calcext:target-range-address="Liste.I4:Liste.I4">
            <calcext:condition calcext:apply-style-name="Conditionel jaune" calcext:value="formula-is([.Q6]=&quot;3-Intéressé.e&quot;)" calcext:base-cell-address="Liste.I4"/>
          </calcext:conditional-format>
        </calcext:conditional-formats>
      </table:table>
      <table:table table:name="'file:///C:/Users/claud/Downloads/Annuaire%20G1.ods'#Liste" table:print="false" table:style-name="ta_extref">
        <table:table-source xlink:type="simple" xlink:href="../Annuaire%20G1.ods" table:table-name="Liste" table:filter-name="calc8" table:mode="copy-results-only"/>
        <table:table-column table:number-columns-repeated="8"/>
        <table:table-row>
          <table:table-cell table:style-name="ce1" office:value-type="string">
            <text:p>0-Bien-être</text:p>
          </table:table-cell>
          <table:table-cell table:style-name="ce1" office:value-type="string">
            <text:p>1-Maisons</text:p>
          </table:table-cell>
          <table:table-cell table:style-name="ce1" office:value-type="string">
            <text:p>Annuaire Régional</text:p>
          </table:table-cell>
          <table:table-cell table:style-name="ce1" office:value-type="string">
            <text:p>Page Blanche</text:p>
          </table:table-cell>
          <table:table-cell table:style-name="ce1" office:value-type="string">
            <text:p>Page Jaune</text:p>
          </table:table-cell>
          <table:table-cell table:style-name="ce1" office:value-type="string">
            <text:p>A ouvrir avec libreoffice pour avoir toutes les options.</text:p>
          </table:table-cell>
          <table:table-cell table:style-name="ce1" office:value-type="string">
            <text:p>6-Administratif</text:p>
          </table:table-cell>
          <table:table-cell table:style-name="ce1" office:value-type="string">
            <text:p>7-Commerce</text:p>
          </table:table-cell>
        </table:table-row>
        <table:table-row>
          <table:table-cell table:style-name="ce1" office:value-type="string">
            <text:p>0-Accompagnement</text:p>
          </table:table-cell>
          <table:table-cell table:style-name="ce1" office:value-type="string">
            <text:p>1-Baby sitting</text:p>
          </table:table-cell>
          <table:table-cell table:style-name="ce1" office:value-type="string">
            <text:p>Comptes  actifs</text:p>
          </table:table-cell>
          <table:table-cell table:style-name="ce1" office:value-type="string">
            <text:p>3-Maind’œuvre</text:p>
          </table:table-cell>
          <table:table-cell table:style-name="ce1" office:value-type="string">
            <text:p>4-Plante comestible</text:p>
          </table:table-cell>
          <table:table-cell table:style-name="ce1" office:value-type="string">
            <text:p>5-Livraison de drive</text:p>
          </table:table-cell>
          <table:table-cell table:style-name="ce1" office:value-type="string">
            <text:p>6-Animatrice ado</text:p>
          </table:table-cell>
          <table:table-cell table:style-name="ce1" office:value-type="string">
            <text:p>7-Musique</text:p>
          </table:table-cell>
        </table:table-row>
        <table:table-row>
          <table:table-cell table:style-name="ce1" office:value-type="string">
            <text:p>0-Bols Tibétain</text:p>
          </table:table-cell>
          <table:table-cell table:style-name="ce1" office:value-type="string">
            <text:p>Choix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Téléphone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Ville / lieu</text:p>
          </table:table-cell>
          <table:table-cell table:style-name="ce1" office:value-type="string">
            <text:p>Département</text:p>
          </table:table-cell>
          <table:table-cell table:style-name="ce1" office:value-type="string">
            <text:p>Profil Cesium (Certificateurs)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1-Café</text:p>
          </table:table-cell>
          <table:table-cell table:style-name="ce1" office:value-type="string">
            <text:p>Achillée Mille Feuille</text:p>
          </table:table-cell>
          <table:table-cell table:style-name="ce1" office:value-type="string">
            <text:p>06 25 26 85 95</text:p>
          </table:table-cell>
          <table:table-cell table:style-name="ce1" office:value-type="string">
            <text:p>contact@achilleemillefeuille.fr</text:p>
          </table:table-cell>
          <table:table-cell table:style-name="ce1" office:value-type="string">
            <text:p>Chemin du pont Pillard, 51520 Sarry</text:p>
          </table:table-cell>
          <table:table-cell table:style-name="ce1" office:value-type="string">
            <text:p>Marne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1-Soutient scolaire</text:p>
          </table:table-cell>
          <table:table-cell table:style-name="ce1" office:value-type="string">
            <text:p>Agnès Michaut</text:p>
          </table:table-cell>
          <table:table-cell table:style-name="ce1" office:value-type="float" office:value="662480365">
            <text:p>662480365</text:p>
          </table:table-cell>
          <table:table-cell table:style-name="ce1" office:value-type="string">
            <text:p>agnes.michaut@orange.fr</text:p>
          </table:table-cell>
          <table:table-cell table:style-name="ce1" office:value-type="string">
            <text:p>1 rue Pierlot, 51160 Ay</text:p>
          </table:table-cell>
          <table:table-cell table:style-name="ce1" office:value-type="string">
            <text:p>Marne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1-Tricot</text:p>
          </table:table-cell>
          <table:table-cell table:style-name="ce1" office:value-type="string">
            <text:p>Alexandra Joutel</text:p>
          </table:table-cell>
          <table:table-cell table:style-name="ce1" office:value-type="float" office:value="682247634">
            <text:p>682247634</text:p>
          </table:table-cell>
          <table:table-cell table:style-name="ce1" office:value-type="string">
            <text:p>xelamoon25@gmail.com</text:p>
          </table:table-cell>
          <table:table-cell table:style-name="ce1" office:value-type="string">
            <text:p>54000 Nancy</text:p>
          </table:table-cell>
          <table:table-cell table:style-name="ce1" office:value-type="string">
            <text:p>Meu &amp; Mos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1-Acrylire®</text:p>
          </table:table-cell>
          <table:table-cell table:style-name="ce1" office:value-type="string">
            <text:p>Alice Valentin</text:p>
          </table:table-cell>
          <table:table-cell table:style-name="ce1" office:value-type="float" office:value="784076411">
            <text:p>784076411</text:p>
          </table:table-cell>
          <table:table-cell table:style-name="ce1" office:value-type="string">
            <text:p>alice.valentin15@gmail.com</text:p>
          </table:table-cell>
          <table:table-cell/>
          <table:table-cell table:style-name="ce1" office:value-type="string">
            <text:p>Marne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string">
            <text:p>1-Cuisine</text:p>
          </table:table-cell>
          <table:table-cell table:style-name="ce1" office:value-type="string">
            <text:p>Aline Marcinkowski</text:p>
          </table:table-cell>
          <table:table-cell table:style-name="ce1" office:value-type="float" office:value="617527926">
            <text:p>617527926</text:p>
          </table:table-cell>
          <table:table-cell table:style-name="ce1" office:value-type="string">
            <text:p>aline.marcinkowski@outlook.fr</text:p>
          </table:table-cell>
          <table:table-cell table:style-name="ce1" office:value-type="string">
            <text:p>25 rue Jules Ferry; 51510 Compertrix</text:p>
          </table:table-cell>
          <table:table-cell table:style-name="ce1" office:value-type="string">
            <text:p>Marne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string">
            <text:p>1-Garde d’enfants</text:p>
          </table:table-cell>
          <table:table-cell/>
          <table:table-cell table:style-name="ce1" office:value-type="float" office:value="608077399">
            <text:p>608077399</text:p>
          </table:table-cell>
          <table:table-cell table:style-name="ce1" office:value-type="string">
            <text:p>doryphor@laposte.net</text:p>
          </table:table-cell>
          <table:table-cell table:style-name="ce1" office:value-type="string">
            <text:p>18 rue de reims 51150 Conde sur marne</text:p>
          </table:table-cell>
          <table:table-cell table:style-name="ce1" office:value-type="string">
            <text:p>Marne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string">
            <text:p>1-Musicien</text:p>
          </table:table-cell>
          <table:table-cell/>
          <table:table-cell table:style-name="ce1" office:value-type="float" office:value="686706889">
            <text:p>686706889</text:p>
          </table:table-cell>
          <table:table-cell table:style-name="ce1" office:value-type="string">
            <text:p>dede.troyes@protonmail.com</text:p>
          </table:table-cell>
          <table:table-cell/>
          <table:table-cell table:style-name="ce1" office:value-type="string">
            <text:p>Aube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string">
            <text:p>1-Informatique</text:p>
          </table:table-cell>
          <table:table-cell/>
          <table:table-cell table:style-name="ce1" office:value-type="float" office:value="666467654">
            <text:p>666467654</text:p>
          </table:table-cell>
          <table:table-cell table:style-name="ce1" office:value-type="string">
            <text:p>philosophine@hotmail.fr</text:p>
          </table:table-cell>
          <table:table-cell/>
          <table:table-cell table:style-name="ce1" office:value-type="string">
            <text:p>Meuse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style-name="ce1" office:value-type="string">
            <text:p>1-Ménage</text:p>
          </table:table-cell>
          <table:table-cell/>
          <table:table-cell table:style-name="ce1" office:value-type="float" office:value="650679172">
            <text:p>650679172</text:p>
          </table:table-cell>
          <table:table-cell table:style-name="ce1" office:value-type="string">
            <text:p>rbt.angelique@protonmail.com</text:p>
          </table:table-cell>
          <table:table-cell table:style-name="ce1" office:value-type="string">
            <text:p>10000 troyes</text:p>
          </table:table-cell>
          <table:table-cell table:style-name="ce1" office:value-type="string">
            <text:p>Aube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style-name="ce1" office:value-type="string">
            <text:p>1-Repasssage</text:p>
          </table:table-cell>
          <table:table-cell/>
          <table:table-cell table:style-name="ce1" office:value-type="float" office:value="642515597">
            <text:p>642515597</text:p>
          </table:table-cell>
          <table:table-cell table:style-name="ce1" office:value-type="string">
            <text:p>pecheux.anne-marie@neuf.fr</text:p>
          </table:table-cell>
          <table:table-cell table:style-name="ce1" office:value-type="string">
            <text:p>8 rue Berthe Morisot 51100 reims </text:p>
          </table:table-cell>
          <table:table-cell table:style-name="ce1" office:value-type="string">
            <text:p>marne</text:p>
          </table:table-cell>
        </table:table-row>
        <table:table-row>
          <table:table-cell table:style-name="ce1" office:value-type="float" office:value="11">
            <text:p>11</text:p>
          </table:table-cell>
          <table:table-cell table:style-name="ce1" office:value-type="string">
            <text:p>1-Aidant(e)</text:p>
          </table:table-cell>
          <table:table-cell table:number-columns-repeated="2"/>
          <table:table-cell table:style-name="ce1" office:value-type="string">
            <text:p>humbert.armande@orange.fr</text:p>
          </table:table-cell>
          <table:table-cell/>
          <table:table-cell table:style-name="ce1" office:value-type="string">
            <text:p>Meuse</text:p>
          </table:table-cell>
        </table:table-row>
        <table:table-row>
          <table:table-cell table:style-name="ce1" office:value-type="float" office:value="12">
            <text:p>12</text:p>
          </table:table-cell>
          <table:table-cell table:style-name="ce1" office:value-type="string">
            <text:p>1-Coiffure</text:p>
          </table:table-cell>
          <table:table-cell table:number-columns-repeated="2"/>
          <table:table-cell table:style-name="ce1" office:value-type="string">
            <text:p>atua.gouthier@gmail.com</text:p>
          </table:table-cell>
          <table:table-cell/>
          <table:table-cell table:style-name="ce1" office:value-type="string">
            <text:p>Aube</text:p>
          </table:table-cell>
        </table:table-row>
        <table:table-row>
          <table:table-cell table:style-name="ce1" office:value-type="float" office:value="13">
            <text:p>13</text:p>
          </table:table-cell>
          <table:table-cell table:style-name="ce1" office:value-type="string">
            <text:p>1-Cuisiner</text:p>
          </table:table-cell>
          <table:table-cell table:number-columns-repeated="4"/>
          <table:table-cell table:style-name="ce1" office:value-type="string">
            <text:p>Marne</text:p>
          </table:table-cell>
        </table:table-row>
        <table:table-row>
          <table:table-cell table:style-name="ce1" office:value-type="float" office:value="14">
            <text:p>14</text:p>
          </table:table-cell>
          <table:table-cell table:style-name="ce1" office:value-type="string">
            <text:p>1-Aide à l’écriture</text:p>
          </table:table-cell>
          <table:table-cell table:number-columns-repeated="4"/>
          <table:table-cell table:style-name="ce1" office:value-type="string">
            <text:p>Marne</text:p>
          </table:table-cell>
        </table:table-row>
        <table:table-row>
          <table:table-cell table:style-name="ce1" office:value-type="float" office:value="15">
            <text:p>15</text:p>
          </table:table-cell>
          <table:table-cell table:style-name="ce1" office:value-type="string">
            <text:p>1-Couture</text:p>
          </table:table-cell>
          <table:table-cell table:number-columns-repeated="4"/>
          <table:table-cell table:style-name="ce1" office:value-type="string">
            <text:p>Ardenne</text:p>
          </table:table-cell>
        </table:table-row>
        <table:table-row>
          <table:table-cell table:style-name="ce1" office:value-type="float" office:value="16">
            <text:p>16</text:p>
          </table:table-cell>
          <table:table-cell table:style-name="ce1" office:value-type="string">
            <text:p>1-Hebergement</text:p>
          </table:table-cell>
          <table:table-cell table:number-columns-repeated="4"/>
          <table:table-cell table:style-name="ce1" office:value-type="string">
            <text:p>Marne</text:p>
          </table:table-cell>
        </table:table-row>
        <table:table-row>
          <table:table-cell table:style-name="ce1" office:value-type="float" office:value="17">
            <text:p>17</text:p>
          </table:table-cell>
          <table:table-cell table:style-name="ce1" office:value-type="string">
            <text:p>1-Garde d’animaux</text:p>
          </table:table-cell>
          <table:table-cell table:number-columns-repeated="4"/>
          <table:table-cell table:style-name="ce1" office:value-type="string">
            <text:p>Marne</text:p>
          </table:table-cell>
        </table:table-row>
        <table:table-row>
          <table:table-cell table:style-name="ce1" office:value-type="float" office:value="18">
            <text:p>18</text:p>
          </table:table-cell>
          <table:table-cell table:style-name="ce1" office:value-type="string">
            <text:p>1-Spectacle chez l’habi</text:p>
          </table:table-cell>
          <table:table-cell table:number-columns-repeated="4"/>
          <table:table-cell table:style-name="ce1" office:value-type="string">
            <text:p>Marne</text:p>
          </table:table-cell>
        </table:table-row>
        <table:table-row>
          <table:table-cell table:style-name="ce1" office:value-type="float" office:value="19">
            <text:p>19</text:p>
          </table:table-cell>
          <table:table-cell table:style-name="ce1" office:value-type="string">
            <text:p>1-Pet Sitting</text:p>
          </table:table-cell>
          <table:table-cell table:number-columns-repeated="4"/>
          <table:table-cell table:style-name="ce1" office:value-type="string">
            <text:p>Marne</text:p>
          </table:table-cell>
        </table:table-row>
        <table:table-row>
          <table:table-cell table:style-name="ce1" office:value-type="float" office:value="20">
            <text:p>20</text:p>
          </table:table-cell>
          <table:table-cell table:style-name="ce1" office:value-type="string">
            <text:p>1-Atelier enfants</text:p>
          </table:table-cell>
        </table:table-row>
        <table:table-row>
          <table:table-cell table:style-name="ce1" office:value-type="float" office:value="21">
            <text:p>21</text:p>
          </table:table-cell>
          <table:table-cell table:style-name="ce1" office:value-type="string">
            <text:p>1-Cours informatique</text:p>
          </table:table-cell>
        </table:table-row>
        <table:table-row>
          <table:table-cell table:style-name="ce1" office:value-type="float" office:value="22">
            <text:p>22</text:p>
          </table:table-cell>
          <table:table-cell table:style-name="ce1" office:value-type="string">
            <text:p>1-Deco intérieur</text:p>
          </table:table-cell>
        </table:table-row>
        <table:table-row>
          <table:table-cell table:style-name="ce1" office:value-type="float" office:value="23">
            <text:p>23</text:p>
          </table:table-cell>
          <table:table-cell table:style-name="ce1" office:value-type="string">
            <text:p>1-Agencement d’espace</text:p>
          </table:table-cell>
        </table:table-row>
        <table:table-row>
          <table:table-cell table:style-name="ce1" office:value-type="float" office:value="24">
            <text:p>24</text:p>
          </table:table-cell>
          <table:table-cell table:style-name="ce1" office:value-type="string">
            <text:p>1-Composition florale</text:p>
          </table:table-cell>
        </table:table-row>
        <table:table-row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26">
            <text:p>26</text:p>
          </table:table-cell>
        </table:table-row>
        <table:table-row>
          <table:table-cell table:style-name="ce1" office:value-type="float" office:value="27">
            <text:p>27</text:p>
          </table:table-cell>
        </table:table-row>
        <table:table-row>
          <table:table-cell table:style-name="ce1" office:value-type="float" office:value="28">
            <text:p>28</text:p>
          </table:table-cell>
        </table:table-row>
        <table:table-row>
          <table:table-cell table:style-name="ce1" office:value-type="float" office:value="29">
            <text:p>29</text:p>
          </table:table-cell>
        </table:table-row>
        <table:table-row>
          <table:table-cell table:style-name="ce1" office:value-type="float" office:value="30">
            <text:p>30</text:p>
          </table:table-cell>
        </table:table-row>
        <table:table-row>
          <table:table-cell table:style-name="ce1" office:value-type="float" office:value="31">
            <text:p>31</text:p>
          </table:table-cell>
        </table:table-row>
        <table:table-row>
          <table:table-cell table:style-name="ce1" office:value-type="float" office:value="32">
            <text:p>32</text:p>
          </table:table-cell>
        </table:table-row>
        <table:table-row>
          <table:table-cell table:style-name="ce1" office:value-type="float" office:value="33">
            <text:p>33</text:p>
          </table:table-cell>
        </table:table-row>
        <table:table-row>
          <table:table-cell table:style-name="ce1" office:value-type="float" office:value="34">
            <text:p>34</text:p>
          </table:table-cell>
        </table:table-row>
        <table:table-row>
          <table:table-cell table:style-name="ce1" office:value-type="float" office:value="35">
            <text:p>35</text:p>
          </table:table-cell>
        </table:table-row>
        <table:table-row>
          <table:table-cell table:style-name="ce1" office:value-type="float" office:value="36">
            <text:p>36</text:p>
          </table:table-cell>
        </table:table-row>
        <table:table-row>
          <table:table-cell table:style-name="ce1" office:value-type="float" office:value="37">
            <text:p>37</text:p>
          </table:table-cell>
        </table:table-row>
        <table:table-row>
          <table:table-cell table:style-name="ce1" office:value-type="float" office:value="38">
            <text:p>38</text:p>
          </table:table-cell>
        </table:table-row>
      </table:table>
      <table:named-expressions>
        <table:named-range table:name="Métiers" table:base-cell-address="$'Grand-Est'.$A$3" table:cell-range-address="$Liste.$A$1:.$H$100"/>
        <table:named-range table:name="Titre" table:base-cell-address="$'Grand-Est'.$L$50" table:cell-range-address="$Liste.$A$1:.$H$1"/>
      </table:named-expressions>
      <table:database-ranges>
        <table:database-range table:name="__Anonymous_Sheet_DB__0" table:target-range-address="'Grand-Est'.A3:'Grand-Est'.O74" table:display-filter-buttons="true"/>
        <table:database-range table:name="__Anonymous_Sheet_DB__1" table:target-range-address="Liste.A1:Liste.U4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Naskh Arabic" svg:font-family="'Noto Naskh Arabic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122" number:language="en" number:country="US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8P0" style:volatile="true">
      <number:number number:decimal-places="0" number:min-decimal-places="0" number:min-integer-digits="1" number:grouping="true"/>
      <number:text> F</number:text>
    </number:number-style>
    <number:number-style style:name="N10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08P0"/>
    </number:number-style>
    <number:number-style style:name="N110P0" style:volatile="true">
      <number:number number:decimal-places="1" number:min-decimal-places="1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15" number:min-decimal-places="15" number:min-integer-digits="1"/>
    </number:number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3">
      <number:number number:decimal-places="20" number:min-decimal-places="20" number:min-integer-digits="1"/>
    </number:number-style>
    <number:date-style style:name="N114">
      <number:day-of-week number:style="long"/>
      <number:text> </number:text>
      <number:day/>
      <number:text> </number:text>
      <number:month number:textual="true"/>
    </number:date-style>
    <number:number-style style:name="N115">
      <number:number number:decimal-places="12" number:min-decimal-places="12" number:min-integer-digits="1"/>
    </number:number-style>
    <number:number-style style:name="N11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-</number:text>
      <number:number number:decimal-places="0" number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 number:decimal-places="1"/>
    </number:time-style>
    <number:number-style style:name="N124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2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number:min-decimal-places="3" number:min-integer-digits="1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time-style style:name="N134">
      <number:hours number:style="long"/>
      <number:text>:</number:text>
      <number:minutes number:style="long"/>
      <number:text>:</number:text>
      <number:seconds number:style="long" number:decimal-places="2"/>
    </number:time-style>
    <number:number-style style:name="N135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6">
      <number:number number:decimal-places="13" number:min-decimal-places="13" number:min-integer-digits="1"/>
    </number:number-style>
    <number:number-style style:name="N137">
      <number:number number:decimal-places="5" number:min-decimal-places="5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7" number:min-decimal-places="7" number:min-integer-digits="1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text-style style:name="N142">
      <style:text-properties fo:color="#ff0000"/>
      <number:text-content/>
    </number:text-style>
    <number:time-style style:name="N143">
      <number:minutes number:style="long"/>
      <number:text>:</number:text>
      <number:seconds number:style="long"/>
    </number:time-style>
    <number:date-style style:name="N144">
      <number:day-of-week number:style="long"/>
      <number:text> </number:text>
      <number:day number:style="long"/>
      <number:text>-</number:text>
      <number:month number:textual="true"/>
      <number:text>-</number:text>
      <number:year number:style="long"/>
    </number:date-style>
    <number:date-style style:name="N145">
      <number:day-of-week/>
      <number:text> </number:text>
      <number:day/>
      <number:text> </number:text>
      <number:month number:textual="true"/>
      <number:text> </number:text>
      <number:year number:style="long"/>
    </number:date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11" number:min-decimal-places="11" number:min-integer-digits="1"/>
    </number:number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8" number:min-decimal-places="18" number:min-integer-digits="1"/>
    </number:number-style>
    <number:number-style style:name="N153">
      <number:number number:decimal-places="14" number:min-decimal-places="14" number:min-integer-digits="1"/>
    </number:number-style>
    <number:number-style style:name="N154">
      <number:number number:decimal-places="8" number:min-decimal-places="8" number:min-integer-digits="1"/>
    </number:number-style>
    <number:number-style style:name="N155">
      <number:number number:decimal-places="4" number:min-decimal-places="4" number:min-integer-digits="1"/>
    </number:number-style>
    <number:currency-style style:name="N15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58">
      <number:number number:decimal-places="10" number:min-decimal-places="10" number:min-integer-digits="1"/>
    </number:number-style>
    <number:number-style style:name="N159">
      <number:number number:decimal-places="17" number:min-decimal-places="17" number:min-integer-digits="1"/>
    </number:number-style>
    <number:number-style style:name="N160">
      <number:number number:decimal-places="16" number:min-decimal-places="16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1P0"/>
    </number:number-style>
    <number:number-style style:name="N162">
      <number:number number:decimal-places="1" number:min-decimal-places="1" number:min-integer-digits="1"/>
    </number:number-style>
    <number:number-style style:name="N164P0" style:volatile="true">
      <number:text>Actif</number:text>
    </number:number-style>
    <number:number-style style:name="N164P1" style:volatile="true">
      <number:text>Actif</number:text>
    </number:number-style>
    <number:number-style style:name="N164">
      <number:text>Inactif</number:text>
      <style:map style:condition="value()&gt;0" style:apply-style-name="N164P0"/>
      <style:map style:condition="value()&lt;0" style:apply-style-name="N164P1"/>
    </number:number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text> 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9" number:min-decimal-places="9" number:min-integer-digits="1"/>
    </number:number-style>
    <number:number-style style:name="N173">
      <number:number number:decimal-places="19" number:min-decimal-places="19" number:min-integer-digits="1"/>
    </number:number-style>
    <number:date-style style:name="N174">
      <number:month number:textual="true"/>
      <number:text>-</number:text>
      <number:year number:style="long"/>
    </number:date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3P0"/>
    </number:number-style>
    <number:number-style style:name="N2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4P0"/>
    </number:number-style>
    <number:number-style style:name="N2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7P0"/>
    </number:number-style>
    <number:number-style style:name="N2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0P0"/>
    </number:number-style>
    <number:number-style style:name="N2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3P0"/>
    </number:number-style>
    <style:style style:name="Default" style:family="table-cell" style:data-style-name="N10000">
      <style:table-cell-properties style:diagonal-bl-tr="none" style:diagonal-tl-br="none" style:text-align-source="value-type" style:repeat-content="false" fo:background-color="transparent" fo:border="0.06pt solid #000000" style:vertical-align="middle"/>
      <style:text-properties style:font-name="Liberation Sans" fo:font-family="'Liberation Sans'" style:font-family-generic="swiss" style:font-pitch="variable" fo:language="en" fo:country="US"/>
    </style:style>
    <style:style style:name="Heading" style:family="table-cell" style:parent-style-name="Default">
      <style:table-cell-properties fo:background-color="#355e00" style:text-align-source="fix" style:repeat-content="false" fo:border="0.06pt solid #008000"/>
      <style:paragraph-properties fo:text-align="center"/>
      <style:text-properties fo:color="#ffff99" fo:font-size="20pt" fo:font-style="normal" fo:font-weight="bold"/>
    </style:style>
    <style:style style:name="Heading_20_1" style:display-name="Heading 1" style:family="table-cell" style:parent-style-name="Heading">
      <style:table-cell-properties fo:background-color="#5c8526" fo:border="0.06pt solid #004a4a"/>
      <style:text-properties fo:color="#ffffff" fo:font-size="10pt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 style:data-style-name="N10122">
      <style:table-cell-properties fo:background-color="#e2e2e2"/>
      <style:text-properties fo:font-weight="normal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Condition_20_Vert" style:display-name="Condition Vert" style:family="table-cell" style:parent-style-name="Default">
      <style:table-cell-properties fo:background-color="#dde8cb"/>
      <style:text-properties fo:language="fr" fo:country="FR"/>
    </style:style>
    <style:style style:name="Conditionel_20_jaune" style:display-name="Conditionel jaune" style:family="table-cell" style:parent-style-name="Default" style:data-style-name="N10000">
      <style:table-cell-properties fo:background-color="#ffe994"/>
      <style:text-properties fo:language="fr" fo:country="FR"/>
    </style:style>
    <style:style style:name="Condition_20_rouge" style:display-name="Condition rouge" style:family="table-cell" style:parent-style-name="Default">
      <style:table-cell-properties fo:background-color="#ec9ba4"/>
    </style:style>
    <style:style style:name="Conditionnel_20_Gris" style:display-name="Conditionnel Gris" style:family="table-cell" style:parent-style-name="Default">
      <style:table-cell-properties fo:background-color="#b2b2b2"/>
    </style:style>
    <style:style style:name="Conditionnel_20_bleu" style:display-name="Conditionnel bleu" style:family="table-cell" style:parent-style-name="Default">
      <style:table-cell-properties fo:background-color="#dee6ef" style:text-align-source="fix" style:repeat-content="false"/>
      <style:paragraph-properties fo:text-align="center"/>
    </style:style>
    <style:style style:name="Untitled6" style:family="table-cell" style:parent-style-name="Default"/>
    <style:style style:name="Result2" style:family="table-cell" style:parent-style-name="Result">
      <style:text-properties fo:font-weight="bold"/>
    </style:style>
    <style:style style:name="Background" style:family="table-cell" style:parent-style-name="Default">
      <style:table-cell-properties fo:background-color="#4c1900"/>
      <style:text-properties fo:color="#ffff66" fo:font-weight="normal"/>
    </style:style>
    <style:style style:name="Card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8000" fo:border-right="none" fo:border-top="0.06pt solid #00800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8000"/>
    </style:style>
    <style:style style:name="Card_20_TR" style:display-name="Card TR" style:family="table-cell" style:parent-style-name="Card">
      <style:table-cell-properties fo:border-bottom="none" fo:border-left="none" fo:border-right="0.06pt solid #008000" fo:border-top="0.06pt solid #008000"/>
    </style:style>
    <style:style style:name="Card_20_L" style:display-name="Card L" style:family="table-cell" style:parent-style-name="Card">
      <style:table-cell-properties fo:border-bottom="none" fo:border-left="0.06pt solid #008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8000" fo:border-top="none"/>
    </style:style>
    <style:style style:name="Card_20_B" style:display-name="Card B" style:family="table-cell" style:parent-style-name="Card">
      <style:table-cell-properties fo:border-bottom="0.06pt solid #00800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8000" fo:border-left="0.06pt solid #008000" fo:border-right="none" fo:border-top="none"/>
    </style:style>
    <style:style style:name="Card_20_BR" style:display-name="Card BR" style:family="table-cell" style:parent-style-name="Card">
      <style:table-cell-properties fo:border-bottom="0.06pt solid #008000" fo:border-left="none" fo:border-right="0.06pt solid #008000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  <style:style style:name="vert" style:family="table-cell" style:parent-style-name="Condition_20_Vert">
      <style:table-cell-properties fo:background-color="#ccf4c6"/>
    </style:style>
    <style:style style:name="liste_20_rouge" style:display-name="liste rouge" style:family="table-cell" style:parent-style-name="Condition_20_rouge">
      <style:table-cell-properties style:text-align-source="fix" style:repeat-content="false"/>
      <style:paragraph-properties fo:text-align="start"/>
    </style:style>
    <style:style style:name="Liste_20_gris-bleu" style:display-name="Liste gris-bleu" style:family="table-cell" style:parent-style-name="Default">
      <style:table-cell-properties fo:background-color="#dee6ef" style:text-align-source="fix" style:repeat-content="false"/>
      <style:paragraph-properties fo:text-align="start"/>
    </style:style>
    <style:style style:name="liste_20_jaune" style:display-name="liste jaune" style:family="table-cell" style:parent-style-name="Default">
      <style:table-cell-properties fo:background-color="#ffe994" style:text-align-source="fix" style:repeat-content="false"/>
      <style:paragraph-properties fo:text-align="start"/>
    </style:style>
    <style:style style:name="liste_20_vert" style:display-name="liste vert" style:family="table-cell" style:parent-style-name="Default">
      <style:table-cell-properties fo:background-color="#dde8cb" style:text-align-source="fix" style:repeat-content="false"/>
      <style:paragraph-properties fo:text-align="start"/>
      <style:text-properties fo:language="fr" fo:country="FR"/>
    </style:style>
    <style:style style:name="Liste_20_Gris" style:display-name="Liste Gris" style:family="table-cell" style:parent-style-name="Default">
      <style:table-cell-properties fo:background-color="#b2b2b2" style:text-align-source="fix" style:repeat-content="false"/>
      <style:paragraph-properties fo:text-align="start"/>
    </style:style>
    <style:style style:name="Liste_20_bleu" style:display-name="Liste bleu" style:family="table-cell" style:parent-style-name="Liste_20_Gris">
      <style:table-cell-properties fo:background-color="#bcc1ff"/>
    </style:style>
    <style:style style:name="Liste_20_orange" style:display-name="Liste orange" style:family="table-cell" style:parent-style-name="liste_20_jaune">
      <style:table-cell-properties fo:background-color="#fcae1e"/>
    </style:style>
    <style:style style:name="Liste_20_violet" style:display-name="Liste violet" style:family="table-cell" style:parent-style-name="Liste_20_bleu">
      <style:table-cell-properties fo:background-color="#c254d2"/>
    </style:style>
    <style:style style:name="Liste_20_vert_20_clair" style:display-name="Liste vert clair" style:family="table-cell" style:parent-style-name="liste_20_jaune">
      <style:table-cell-properties fo:background-color="#c3e55f"/>
    </style:style>
    <style:style style:name="liste_20_orange" style:display-name="liste orange" style:family="table-cell" style:parent-style-name="Default">
      <style:table-cell-properties fo:background-color="#fcae1e"/>
    </style:style>
    <style:style style:name="Conditionnel_20_bleu_20_" style:display-name="Conditionnel bleu " style:family="table-cell" style:parent-style-name="Default">
      <style:table-cell-properties fo:background-color="#59b0c8"/>
    </style:style>
    <style:style style:name="Conditionnel_20_bleu_20_gris" style:display-name="Conditionnel bleu gris" style:family="table-cell" style:parent-style-name="Default">
      <style:table-cell-properties fo:background-color="#dee6ef" style:text-align-source="fix" style:repeat-content="false"/>
      <style:paragraph-properties fo:text-align="center"/>
    </style:style>
    <style:style style:name="Condition_20_vert_20_vif" style:display-name="Condition vert vif" style:family="table-cell" style:parent-style-name="Default">
      <style:table-cell-properties fo:background-color="#2cee0e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Annuaire 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01T13:49:31.871465866</meta:creation-date>
    <dc:date>2023-05-31T07:43:35.488000000</dc:date>
    <meta:editing-duration>P7DT11H48M51S</meta:editing-duration>
    <meta:editing-cycles>353</meta:editing-cycles>
    <meta:generator>LibreOffice/7.4.6.2$Windows_X86_64 LibreOffice_project/5b1f5509c2decdade7fda905e3e1429a67acd63d</meta:generator>
    <dc:creator>claude</dc:creator>
    <meta:document-statistic meta:table-count="2" meta:cell-count="518" meta:object-count="6"/>
  </office:meta>
</office:document-meta>
</file>