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SelectDataFlavor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PasteTes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Pas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asteClipboardData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25.61mm" svg:height="10.35mm" svg:x="26.98mm" svg:y="8.77mm" draw:control="control1"/>
        </table:shapes>
        <table:table-column table:style-name="co1" table:number-columns-repeated="5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 calcext:value-type="string">
            <text:p>Copied from the OQ picking Unicode: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I have copied a list and pasted it into CALC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ll entries on the list are now in one cell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I would like them to each be in thier own cell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0T11:41:54.814000000</meta:creation-date>
    <dc:date>2023-07-10T19:20:19.748000000</dc:date>
    <meta:editing-duration>PT55M19S</meta:editing-duration>
    <meta:editing-cycles>13</meta:editing-cycles>
    <meta:generator>LibreOffice/7.5.3.2$Windows_X86_64 LibreOffice_project/9f56dff12ba03b9acd7730a5a481eea045e468f3</meta:generator>
    <meta:document-statistic meta:table-count="1" meta:cell-count="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PasteClipboardData()
    Dim clipboard As Object
    Dim flavors() As Object
    Dim selectedFlavor As New com.sun.star.datatransfer.DataFlavor
    Dim selectedData As Variant
    Dim cellRange As Object
    
    Const PasteHorizontal = False
    
    On Error Goto CannotPaste
    
    clipboard = CreateUnoService("com.sun.star.datatransfer.clipboard.SystemClipboard")
    flavors = clipboard.getContents().getTransferDataFlavors()

    ' Prompt user to select a data flavor
    selectedFlavor = SelectDataFlavor(flavors)
    
    ' Check if a flavor was selected
    If IsObject(selectedFlavor) Then
        ' Retrieve selected data
		selectedData = clipboard.getContents().getTransferData(selectedFlavor)
		selectedData = Replace(selectedData,Chr(10),"") 'For Windows
        selectedData = Split(selectedData,Chr(13))
        selectedData = DataTransform(selectedData, PasteHorizontal)
        ' Get currently selected cell range
        cellRange = ThisComponent.getCurrentSelection()
        ' Paste data into selected cell
        cellRange.setDataArray(selectedData)
    End If
    
    Exit Sub
    
    CannotPaste:
    	MsgBox "Cannot perform paste. Does selection size match list size and shape?" &amp; Chr(13) &amp; "Also, be aware of any final, empty lines/items in list."
    
End Sub

Function DataTransform(data As Variant, isHorizontal As Boolean) As Variant
	Dim index As Long
	Dim Result() As Variant
	
	If isHorizontal Then
		DataTransform = Array(data)
		Exit Function
	EndIf
	
	ReDim Result(LBound(data) To UBound(data))
	For index = LBound(data) To UBound(data)
		Result(index) = Array(data(index))
	Next
	
	DataTransform = Result
	
End Function

Function SelectDataFlavor(flavors As Variant) As Variant
    Dim dialogLib As Object
    Dim dialog As Object
    Dim flavor As Object
    Dim flavorList As Object
    Dim flavorIndex As Integer
    
    ' Load the dialog
    DialogLibraries.loadLibrary("Standard")
 	dialog = CreateUnoDialog(DialogLibraries.Standard.SelectDataFlavorDialog)

    ' Populate the list box control
    flavorList = dialog.getControl("flavorList")
    For Each flavor In flavors
    	flavorList.addItem(flavor.HumanPresentableName, 1)
    Next
    
    ' Execute the dialog
    If dialog.execute() = 1 Then
        ' Get the selected flavor
        flavorIndex = flavorList.getSelectedItemPos()
        SelectDataFlavor = flavors(flavorIndex)
    Else
        ' User canceled the dialog
        SelectDataFlavor = ""
    End If
    
    ' Dispose of the dialog
    dialog.dispose()
   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SelectDataFlavorDialog.xml><?xml version="1.0" encoding="utf-8"?>
<!DOCTYPE window  PUBLIC '-//OpenOffice.org//DTD OfficeDocument 1.0//EN'  'dialog.dtd'>
<dlg:window xmlns:dlg="http://openoffice.org/2000/dialog" xmlns:script="http://openoffice.org/2000/script" dlg:id="SelectDataFlavorDialog" dlg:left="257" dlg:top="129" dlg:width="196" dlg:height="135" dlg:closeable="true" dlg:moveable="true">
  <dlg:bulletinboard>
    <dlg:menulist dlg:id="flavorList" dlg:tab-index="0" dlg:left="27" dlg:top="19" dlg:width="114" dlg:height="100"/>
    <dlg:button dlg:id="OK" dlg:tab-index="1" dlg:left="157" dlg:top="96" dlg:width="29" dlg:height="21" dlg:value="OK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lectDataFlavor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