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+Y</text:p>
          </table:table-cell>
          <table:table-cell table:style-name="ce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0" table:formula="of:=X+Y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rage</text:p>
          </table:table-cell>
          <table:table-cell office:value-type="string" calcext:value-type="string">
            <text:p><text:a xlink:href="https://ask.libreoffice.org/de/question/310870/datenbankbereich/" xlink:type="simple">https://ask.libreoffice.org/de/question/310870/datenbankbereich/</text:a></text:p>
          </table:table-cell>
          <table:table-cell table:number-columns-repeated="2"/>
        </table:table-row>
      </table:table>
      <table:named-expressions>
        <table:named-range table:name="X" table:base-cell-address="$Sheet1.$A$2" table:cell-range-address="$Sheet1.$A$2:.$A$11"/>
        <table:named-range table:name="Y" table:base-cell-address="$Sheet1.$B$2" table:cell-range-address="$Sheet1.$B$2:.$B$11"/>
      </table:named-expressions>
      <table:database-ranges>
        <table:database-range table:name="DATA" table:target-range-address="Sheet1.A2:Sheet1.B1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/00/0000</text:date>, <text:time style:data-style-name="N2" text:time-value="23:35:49.3942507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3T23:25:46.445336613</meta:creation-date>
    <dc:title>MyCalcTestDefault</dc:title>
    <meta:editing-duration>PT22M12S</meta:editing-duration>
    <meta:editing-cycles>4</meta:editing-cycles>
    <meta:generator>LibreOffice/7.1.3.2$Linux_X86_64 LibreOffice_project/47f78053abe362b9384784d31a6e56f8511eb1c1</meta:generator>
    <meta:initial-creator>Opaque User</meta:initial-creator>
    <dc:date>2021-05-23T23:48:28.060382975</dc:date>
    <dc:creator>Opaque User</dc:creator>
    <meta:document-statistic meta:table-count="1" meta:cell-count="35" meta:object-count="0"/>
    <meta:template xlink:type="simple" xlink:actuate="onRequest" xlink:title="MyCalcTestDefault" xlink:href="../../Templates/MyCalcTestDefault.ots" meta:date="2021-05-23T23:25:46.177008402"/>
  </office:meta>
</office:document-meta>
</file>