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7cm"/>
    </style:style>
    <style:style style:name="co2" style:family="table-column">
      <style:table-column-properties fo:break-before="auto" style:column-width="1.434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0.497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11.25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2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6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7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8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19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2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3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4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 style:data-style-name="N100">
      <style:table-cell-properties fo:background-color="#ffff00"/>
    </style:style>
    <style:style style:name="ce28" style:family="table-cell" style:parent-style-name="Default">
      <style:table-cell-properties fo:background-color="#ffcc00"/>
    </style:style>
    <style:style style:name="ce29" style:family="table-cell" style:parent-style-name="Default">
      <style:table-cell-properties fo:background-color="#ffffcc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Cond1</text:p>
          </table:table-cell>
          <table:table-cell table:style-name="ce1" office:value-type="string" calcext:value-type="string">
            <text:p>Cond2</text:p>
          </table:table-cell>
          <table:table-cell table:style-name="ce1" office:value-type="string" calcext:value-type="string">
            <text:p>Values</text:p>
          </table:table-cell>
          <table:table-cell table:number-columns-repeated="4"/>
          <table:table-cell table:style-name="ce26" office:value-type="string" calcext:value-type="string">
            <text:p>Function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Conditions</text:p>
          </table:table-cell>
          <table:covered-table-cell/>
          <table:table-cell table:style-name="ce28" office:value-type="string" calcext:value-type="string">
            <text:p>SUMs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V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7" office:value-type="string" calcext:value-type="string">
            <text:p>=SUMIF()</text:p>
          </table:table-cell>
          <table:table-cell table:number-columns-repeated="3"/>
          <table:table-cell office:value-type="string" calcext:value-type="string">
            <text:p>Ak</text:p>
          </table:table-cell>
          <table:table-cell table:formula="of:=SUMIF([.$B$2:.$B$10];[.L2];[.$C$2:.$C$10])" office:value-type="float" office:value="26" calcext:value-type="float">
            <text:p>26</text:p>
          </table:table-cell>
          <table:table-cell table:style-name="ce29" table:formula="of:=FORMULA([.M2])" office:value-type="string" office:string-value="=SUMIF($B$2:$B$10;L2;$C$2:$C$10)" calcext:value-type="string">
            <text:p>=SUMIF($B$2:$B$10;L2;$C$2:$C$10)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Va</text:p>
          </table:table-cell>
          <table:table-cell table:formula="of:=SUMIF([.$B$2:.$B$10];[.L3];[.$C$2:.$C$10]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Va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Va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27" office:value-type="string" calcext:value-type="string">
            <text:p>=SUMPRODUCT()</text:p>
          </table:table-cell>
          <table:table-cell table:number-columns-repeated="3"/>
          <table:table-cell office:value-type="string" calcext:value-type="string">
            <text:p>Ak</text:p>
          </table:table-cell>
          <table:table-cell table:formula="of:=SUMPRODUCT([.$C$2:.$C$10];[.$B$2:.$B$10]=[.L5])" office:value-type="float" office:value="26" calcext:value-type="float">
            <text:p>26</text:p>
          </table:table-cell>
          <table:table-cell table:style-name="ce29" table:formula="of:=FORMULA([.M5])" office:value-type="string" office:string-value="=SUMPRODUCT($C$2:$C$10;$B$2:$B$10=L5)" calcext:value-type="string">
            <text:p>=SUMPRODUCT($C$2:$C$10;$B$2:$B$10=L5)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Va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Va</text:p>
          </table:table-cell>
          <table:table-cell table:formula="of:=SUMPRODUCT([.$C$2:.$C$10];[.$B$2:.$B$10]=[.L6]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Va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27" office:value-type="string" calcext:value-type="string">
            <text:p>=SUMIFS()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Va</text:p>
          </table:table-cell>
          <table:table-cell table:formula="of:=SUMIFS([.$C$2:.$C$10];[.$A$2:.$A$10];[.K8];[.$B$2:.$B$10];[.L8])" office:value-type="float" office:value="7" calcext:value-type="float">
            <text:p>7</text:p>
          </table:table-cell>
          <table:table-cell table:style-name="ce29" table:formula="of:=FORMULA([.M8])" office:value-type="string" office:string-value="=SUMIFS($C$2:$C$10;$A$2:$A$10;K8;$B$2:$B$10;L8)" calcext:value-type="string">
            <text:p>=SUMIFS($C$2:$C$10;$A$2:$A$10;K8;$B$2:$B$10;L8)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L</text:p>
          </table:table-cell>
          <table:table-cell office:value-type="string" calcext:value-type="string">
            <text:p>Va</text:p>
          </table:table-cell>
          <table:table-cell table:formula="of:=SUMIFS([.$C$2:.$C$10];[.$A$2:.$A$10];[.K9];[.$B$2:.$B$10];[.L9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Va</text:p>
          </table:table-cell>
          <table:table-cell table:formula="of:=SUMIFS([.$C$2:.$C$10];[.$A$2:.$A$10];[.K10];[.$B$2:.$B$10];[.L10])"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A</text:p>
          </table:table-cell>
          <table:table-cell office:value-type="string" calcext:value-type="string">
            <text:p>Ak</text:p>
          </table:table-cell>
          <table:table-cell table:formula="of:=SUMIFS([.$C$2:.$C$10];[.$A$2:.$A$10];[.K11];[.$B$2:.$B$10];[.L11])"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L</text:p>
          </table:table-cell>
          <table:table-cell office:value-type="string" calcext:value-type="string">
            <text:p>Ak</text:p>
          </table:table-cell>
          <table:table-cell table:formula="of:=SUMIFS([.$C$2:.$C$10];[.$A$2:.$A$10];[.K12];[.$B$2:.$B$10];[.L12]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P</text:p>
          </table:table-cell>
          <table:table-cell office:value-type="string" calcext:value-type="string">
            <text:p>Ak</text:p>
          </table:table-cell>
          <table:table-cell table:formula="of:=SUMIFS([.$C$2:.$C$10];[.$A$2:.$A$10];[.K13];[.$B$2:.$B$10];[.L13]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table:style-name="ce27" office:value-type="string" calcext:value-type="string">
            <text:p>=SUMPRODUCT()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Va</text:p>
          </table:table-cell>
          <table:table-cell table:formula="of:=SUMPRODUCT([.$C$2:.$C$10];([.$A$2:.$A$10]=[.K15])*([.$B$2:.$B$10]=[.L15]))" office:value-type="float" office:value="7" calcext:value-type="float">
            <text:p>7</text:p>
          </table:table-cell>
          <table:table-cell table:style-name="ce29" table:formula="of:=FORMULA([.M15])" office:value-type="string" office:string-value="=SUMPRODUCT($C$2:$C$10;($A$2:$A$10=K15)*($B$2:$B$10=L15))" calcext:value-type="string">
            <text:p>=SUMPRODUCT($C$2:$C$10;($A$2:$A$10=K15)*($B$2:$B$10=L15))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L</text:p>
          </table:table-cell>
          <table:table-cell office:value-type="string" calcext:value-type="string">
            <text:p>Va</text:p>
          </table:table-cell>
          <table:table-cell table:formula="of:=SUMPRODUCT([.$C$2:.$C$10];([.$A$2:.$A$10]=[.K16])*([.$B$2:.$B$10]=[.L16])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P</text:p>
          </table:table-cell>
          <table:table-cell office:value-type="string" calcext:value-type="string">
            <text:p>Va</text:p>
          </table:table-cell>
          <table:table-cell table:formula="of:=SUMPRODUCT([.$C$2:.$C$10];([.$A$2:.$A$10]=[.K17])*([.$B$2:.$B$10]=[.L17]))"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A</text:p>
          </table:table-cell>
          <table:table-cell office:value-type="string" calcext:value-type="string">
            <text:p>Ak</text:p>
          </table:table-cell>
          <table:table-cell table:formula="of:=SUMPRODUCT([.$C$2:.$C$10];([.$A$2:.$A$10]=[.K18])*([.$B$2:.$B$10]=[.L18]))"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L</text:p>
          </table:table-cell>
          <table:table-cell office:value-type="string" calcext:value-type="string">
            <text:p>Ak</text:p>
          </table:table-cell>
          <table:table-cell table:formula="of:=SUMPRODUCT([.$C$2:.$C$10];([.$A$2:.$A$10]=[.K19])*([.$B$2:.$B$10]=[.L19]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P</text:p>
          </table:table-cell>
          <table:table-cell office:value-type="string" calcext:value-type="string">
            <text:p>Ak</text:p>
          </table:table-cell>
          <table:table-cell table:formula="of:=SUMPRODUCT([.$C$2:.$C$10];([.$A$2:.$A$10]=[.K20])*([.$B$2:.$B$10]=[.L20])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4" table:number-rows-spanned="1">
            <text:p>With Pivot Table (Menu/Data/Pivot Table)</text:p>
          </table:table-cell>
          <table:covered-table-cell table:number-columns-repeated="3"/>
          <table:table-cell table:number-columns-repeated="3"/>
          <table:table-cell table:style-name="ce2" office:value-type="string" calcext:value-type="string" table:number-columns-spanned="4" table:number-rows-spanned="1">
            <text:p>Get values from Pivot table</text:p>
          </table:table-cell>
          <table:covered-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Filter</text:p>
          </table:table-cell>
          <table:table-cell table:number-columns-repeated="3"/>
          <table:table-cell table:style-name="ce27" office:value-type="string" calcext:value-type="string">
            <text:p>=GETPIVOTDATA<text:span text:style-name="T1">()</text:span></text:p>
          </table:table-cell>
          <table:table-cell table:number-columns-repeated="3"/>
          <table:table-cell office:value-type="string" calcext:value-type="string">
            <text:p>Ak</text:p>
          </table:table-cell>
          <table:table-cell table:formula="of:=GETPIVOTDATA(&quot;Sum - Values&quot;;[.$D$25];[.$B$1];[.$L23])" office:value-type="float" office:value="26" calcext:value-type="float">
            <text:p>26</text:p>
          </table:table-cell>
          <table:table-cell table:style-name="ce29" table:formula="of:=FORMULA([.M23])" office:value-type="string" office:string-value="=GETPIVOTDATA(&quot;Sum - Values&quot;;$D$25;$B$1;$L23)" calcext:value-type="string">
            <text:p>=GETPIVOTDATA("Sum - Values";$D$25;$B$1;$L23)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Va</text:p>
          </table:table-cell>
          <table:table-cell table:formula="of:=GETPIVOTDATA(&quot;Sum - Values&quot;;[.$D$25];[.$B$1];[.$L24])" office:value-type="float" office:value="19" calcext:value-type="float">
            <text:p>19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 calcext:value-type="string">
            <text:p>Sum - Values</text:p>
          </table:table-cell>
          <table:table-cell table:style-name="ce8" office:value-type="string" calcext:value-type="string">
            <text:p>Cond2</text:p>
          </table:table-cell>
          <table:table-cell table:style-name="ce14"/>
          <table:table-cell table:style-name="ce20"/>
          <table:table-cell table:number-columns-repeated="7"/>
        </table:table-row>
        <table:table-row table:style-name="ro1">
          <table:table-cell table:number-columns-repeated="3"/>
          <table:table-cell table:style-name="ce4" office:value-type="string" calcext:value-type="string">
            <text:p>Cond1</text:p>
          </table:table-cell>
          <table:table-cell table:style-name="ce9" office:value-type="string" calcext:value-type="string">
            <text:p>Ak</text:p>
          </table:table-cell>
          <table:table-cell table:style-name="ce15" office:value-type="string" calcext:value-type="string">
            <text:p>Va</text:p>
          </table:table-cell>
          <table:table-cell table:style-name="ce21" office:value-type="string" calcext:value-type="string">
            <text:p>Total Result</text:p>
          </table:table-cell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Va</text:p>
          </table:table-cell>
          <table:table-cell table:formula="of:=GETPIVOTDATA(&quot;Sum - Values&quot;;[.$D$25];[.$A$1];[.$K26];[.$B$1];[.$L26])" office:value-type="float" office:value="7" calcext:value-type="float">
            <text:p>7</text:p>
          </table:table-cell>
          <table:table-cell table:style-name="ce29" table:formula="of:=FORMULA([.M26])" office:value-type="string" office:string-value="=GETPIVOTDATA(&quot;Sum - Values&quot;;$D$25;$A$1;$K26;$B$1;$L26)" calcext:value-type="string">
            <text:p>=GETPIVOTDATA("Sum - Values";$D$25;$A$1;$K26;$B$1;$L26)</text:p>
          </table:table-cell>
        </table:table-row>
        <table:table-row table:style-name="ro1">
          <table:table-cell table:number-columns-repeated="3"/>
          <table:table-cell table:style-name="ce5" office:value-type="string" calcext:value-type="string">
            <text:p>A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L</text:p>
          </table:table-cell>
          <table:table-cell office:value-type="string" calcext:value-type="string">
            <text:p>Va</text:p>
          </table:table-cell>
          <table:table-cell table:formula="of:=GETPIVOTDATA(&quot;Sum - Values&quot;;[.$D$25];[.$A$1];[.$K27];[.$B$1];[.$L27]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style-name="ce6" office:value-type="string" calcext:value-type="string">
            <text:p>L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P</text:p>
          </table:table-cell>
          <table:table-cell office:value-type="string" calcext:value-type="string">
            <text:p>Va</text:p>
          </table:table-cell>
          <table:table-cell table:formula="of:=GETPIVOTDATA(&quot;Sum - Values&quot;;[.$D$25];[.$A$1];[.$K28];[.$B$1];[.$L28])"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3"/>
          <table:table-cell table:style-name="ce6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Ak</text:p>
          </table:table-cell>
          <table:table-cell table:formula="of:=GETPIVOTDATA(&quot;Sum - Values&quot;;[.$D$25];[.$A$1];[.$K29];[.$B$1];[.$L29])"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3"/>
          <table:table-cell table:style-name="ce7" office:value-type="string" calcext:value-type="string">
            <text:p>Total Result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3"/>
          <table:table-cell office:value-type="string" calcext:value-type="string">
            <text:p>L</text:p>
          </table:table-cell>
          <table:table-cell office:value-type="string" calcext:value-type="string">
            <text:p>Ak</text:p>
          </table:table-cell>
          <table:table-cell table:formula="of:=GETPIVOTDATA(&quot;Sum - Values&quot;;[.$D$25];[.$A$1];[.$K30];[.$B$1];[.$L30]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P</text:p>
          </table:table-cell>
          <table:table-cell office:value-type="string" calcext:value-type="string">
            <text:p>Ak</text:p>
          </table:table-cell>
          <table:table-cell table:formula="of:=GETPIVOTDATA(&quot;Sum - Values&quot;;[.$D$25];[.$A$1];[.$K31];[.$B$1];[.$L31])" office:value-type="float" office:value="9" calcext:value-type="float">
            <text:p>9</text:p>
          </table:table-cell>
          <table:table-cell/>
        </table:table-row>
      </table:table>
      <table:named-expressions/>
      <table:data-pilot-tables>
        <table:data-pilot-table table:name="DataPilot1" table:application-data="" table:target-range-address="Sheet1.D23:Sheet1.G30" table:buttons="Sheet1.D23 Sheet1.D26 Sheet1.E25">
          <table:source-cell-range table:cell-range-address="Sheet1.A1:Sheet1.C10"/>
          <table:data-pilot-field table:source-field-name="Cond2" table:orientation="column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k" table:display="true" table:show-details="true"/>
                <table:data-pilot-member table:name="V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d1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" table:display="true" table:show-details="true"/>
                <table:data-pilot-member table:name="L" table:display="true" table:show-details="true"/>
                <table:data-pilot-member table:name="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s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>
      <style:table-cell-properties style:text-align-source="value-type" style:repeat-content="false" style:direction="ltr" style:shrink-to-fit="true" style:vertical-justify="auto"/>
      <style:paragraph-properties css3t:text-justify="auto"/>
    </style:style>
    <style:style style:name="Pivot_20_Table_20_Category" style:display-name="Pivot Table Category" style:family="table-cell" style:parent-style-name="Default">
      <style:table-cell-properties style:text-align-source="fix" style:repeat-content="false" style:vertical-justify="auto"/>
      <style:paragraph-properties fo:text-align="center" css3t:text-justify="auto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00/00/0000</text:date>, <text:time style:data-style-name="N2" text:time-value="16:19:33.1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5:53:13.582000000</meta:creation-date>
    <dc:date>2014-08-19T17:29:12.920000000</dc:date>
    <meta:editing-duration>PT59M55S</meta:editing-duration>
    <meta:editing-cycles>7</meta:editing-cycles>
    <meta:generator>LibreOfficeDev/4.2.7.0.0$Windows_x86 LibreOffice_project/9c4c37e3745a3998f29d8aa15d2023cb3d07424b</meta:generator>
    <meta:document-statistic meta:table-count="1" meta:cell-count="135" meta:object-count="0"/>
  </office:meta>
</office:document-meta>
</file>