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 table:null-year="1990">
        <table:iteration table:status="enable"/>
      </table:calculation-settings>
      <table:table table:name="Feuille1" table:style-name="ta1">
        <table:shapes>
          <draw:frame draw:z-index="0" draw:style-name="gr1" draw:text-style-name="P1" svg:width="159.96mm" svg:height="90.07mm" svg:x="47.15mm" svg:y="6.5mm">
            <draw:object draw:notify-on-update-of-ranges="Feuille1.A1:Feuille1.A1 Feuille1.A2:Feuille1.A40 Feuille1.B1:Feuille1.B1 Feuille1.B2:Feuille1.B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A 8 cm height chart, Y-axis fixed max value, and 20 mm average line width for the column B value.</text:p>
          </table:table-cell>
        </table:table-row>
        <table:table-row table:style-name="ro1">
          <table:table-cell table:formula="of:=RAND()+RANDBETWEEN(5;150)" office:value-type="float" office:value="141.191016796032" calcext:value-type="float">
            <text:p>141.19101679603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RAND()+RANDBETWEEN(5;150)" office:value-type="float" office:value="33.3052435099469" calcext:value-type="float">
            <text:p>33.3052435099469</text:p>
          </table:table-cell>
          <table:table-cell table:number-columns-repeated="2"/>
        </table:table-row>
        <table:table-row table:style-name="ro1">
          <table:table-cell table:formula="of:=RAND()+RANDBETWEEN(5;150)" office:value-type="float" office:value="127.543583577945" calcext:value-type="float">
            <text:p>127.543583577945</text:p>
          </table:table-cell>
          <table:table-cell table:number-columns-repeated="2"/>
        </table:table-row>
        <table:table-row table:style-name="ro1">
          <table:table-cell table:formula="of:=RAND()+RANDBETWEEN(5;150)" office:value-type="float" office:value="53.3949490456016" calcext:value-type="float">
            <text:p>53.3949490456016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54.2810636492571" calcext:value-type="float">
            <text:p>54.2810636492571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7.9190158074053" calcext:value-type="float">
            <text:p>17.9190158074053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31.853818884197" calcext:value-type="float">
            <text:p>131.853818884197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33.022375129963" calcext:value-type="float">
            <text:p>133.022375129963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88.5362911782304" calcext:value-type="float">
            <text:p>88.5362911782304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71.7716692548939" calcext:value-type="float">
            <text:p>71.7716692548939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35.2440787074657" calcext:value-type="float">
            <text:p>35.2440787074657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42.033771649891" calcext:value-type="float">
            <text:p>142.033771649891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50.46413296746" calcext:value-type="float">
            <text:p>50.46413296746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81.0069647619449" calcext:value-type="float">
            <text:p>81.0069647619449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11.071969087512" calcext:value-type="float">
            <text:p>111.071969087512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37.3164275422784" calcext:value-type="float">
            <text:p>37.3164275422784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9.89363496435596" calcext:value-type="float">
            <text:p>9.89363496435596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08.807156569316" calcext:value-type="float">
            <text:p>108.807156569316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33.141301025494" calcext:value-type="float">
            <text:p>133.141301025494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65.709588980074" calcext:value-type="float">
            <text:p>65.709588980074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84.1497619448643" calcext:value-type="float">
            <text:p>84.1497619448643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27.064872921527" calcext:value-type="float">
            <text:p>127.064872921527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94.9651852997852" calcext:value-type="float">
            <text:p>94.9651852997852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59.2665370549548" calcext:value-type="float">
            <text:p>59.2665370549548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86.0025065856377" calcext:value-type="float">
            <text:p>86.0025065856377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70.7281559782837" calcext:value-type="float">
            <text:p>70.7281559782837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09.445651098194" calcext:value-type="float">
            <text:p>109.445651098194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59.0126128850746" calcext:value-type="float">
            <text:p>59.0126128850746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49.391912446798" calcext:value-type="float">
            <text:p>149.391912446798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1.8185111454439" calcext:value-type="float">
            <text:p>11.8185111454439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7.2167141442084" calcext:value-type="float">
            <text:p>17.2167141442084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111.280308719474" calcext:value-type="float">
            <text:p>111.280308719474</text:p>
          </table:table-cell>
          <table:table-cell table:number-columns-repeated="2"/>
        </table:table-row>
        <table:table-row table:style-name="ro1" table:visibility="collapse">
          <table:table-cell table:formula="of:=RAND()+RANDBETWEEN(5;150)" office:value-type="float" office:value="58.5182413862807" calcext:value-type="float">
            <text:p>58.5182413862807</text:p>
          </table:table-cell>
          <table:table-cell table:number-columns-repeated="2"/>
        </table:table-row>
        <table:table-row table:style-name="ro1">
          <table:table-cell table:formula="of:=RAND()+RANDBETWEEN(5;150)" office:value-type="float" office:value="54.6205520369128" calcext:value-type="float">
            <text:p>54.6205520369128</text:p>
          </table:table-cell>
          <table:table-cell table:number-columns-repeated="2"/>
        </table:table-row>
        <table:table-row table:style-name="ro1">
          <table:table-cell table:formula="of:=RAND()+RANDBETWEEN(5;150)" office:value-type="float" office:value="42.4125680002273" calcext:value-type="float">
            <text:p>42.4125680002273</text:p>
          </table:table-cell>
          <table:table-cell table:number-columns-repeated="2"/>
        </table:table-row>
        <table:table-row table:style-name="ro1">
          <table:table-cell table:formula="of:=RAND()+RANDBETWEEN(5;150)" office:value-type="float" office:value="99.0113178093434" calcext:value-type="float">
            <text:p>99.0113178093434</text:p>
          </table:table-cell>
          <table:table-cell table:number-columns-repeated="2"/>
        </table:table-row>
        <table:table-row table:style-name="ro1">
          <table:table-cell table:formula="of:=RAND()+RANDBETWEEN(5;150)" office:value-type="float" office:value="90.790641712209" calcext:value-type="float">
            <text:p>90.790641712209</text:p>
          </table:table-cell>
          <table:table-cell table:number-columns-repeated="2"/>
        </table:table-row>
        <table:table-row table:style-name="ro1">
          <table:table-cell table:formula="of:=RAND()+RANDBETWEEN(5;150)" office:value-type="float" office:value="14.7524635699528" calcext:value-type="float">
            <text:p>14.7524635699528</text:p>
          </table:table-cell>
          <table:table-cell table:number-columns-repeated="2"/>
        </table:table-row>
        <table:table-row table:style-name="ro1">
          <table:table-cell table:formula="of:=RAND()+RANDBETWEEN(5;150)" office:value-type="float" office:value="70.4762398519577" calcext:value-type="float">
            <text:p>70.4762398519577</text:p>
          </table:table-cell>
          <table:table-cell office:value-type="float" office:value="60" calcext:value-type="float">
            <text:p>60</text:p>
          </table:table-cell>
          <table:table-cell/>
        </table:table-row>
      </table:table>
      <table:named-expressions>
        <table:named-range table:name="data" table:base-cell-address="$Feuille1.$A$2" table:cell-range-address="$Feuille1.$A$2:.$A$4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fr" fo:country="F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21:09:26.6761284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2T11:10:06.682976066</meta:creation-date>
    <meta:editing-cycles>0</meta:editing-cycles>
    <meta:editing-duration>P0D</meta:editing-duration>
    <meta:generator>LibreOffice/24.8.5.2$Linux_X86_64 LibreOffice_project/480$Build-2</meta:generator>
    <meta:document-statistic meta:table-count="1" meta:cell-count="44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60" chart:overlap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mean-value="true"/>
      <style:graphic-properties svg:stroke-width="0.08cm" svg:stroke-color="#ff420e" draw:fill="non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width="2cm" svg:stroke-color="#ff420e" svg:stroke-opacity="20%"/>
    </style:style>
    <style:style style:name="ch9" style:family="chart">
      <style:graphic-properties svg:stroke-width="2cm" svg:stroke-color="#ff420e" svg:stroke-opacity="20%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7cm" svg:height="9.008cm" xlink:href=".." xlink:type="simple" chart:class="chart:line" chart:style-name="ch1">
        <chart:plot-area chart:style-name="ch2" table:cell-range-address="Feuille1.A1:Feuille1.B40" chart:data-source-has-labels="row" svg:x="0.319cm" svg:y="0.18cm" svg:width="15.359cm" svg:height="8.648cm">
          <chart:coordinate-region svg:x="1.144cm" svg:y="0.379cm" svg:width="14.341cm" svg:height="7.80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A2:Feuille1.A40" chart:label-cell-address="Feuille1.A1:Feuille1.A1" chart:class="chart:line">
            <chart:data-point chart:repeated="10"/>
          </chart:series>
          <chart:series chart:style-name="ch7" chart:values-cell-range-address="Feuille1.B2:Feuille1.B40" chart:label-cell-address="Feuille1.B1:Feuille1.B1" chart:class="chart:line">
            <chart:mean-value chart:style-name="ch8"/>
            <chart:regression-curve chart:style-name="ch9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  <draw:g>
                  <svg:desc>Feuille1.A1:Feuille1.A1</svg:desc>
                </draw:g>
              </table:table-cell>
              <table:table-cell office:value-type="string">
                <text:p>averag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1.191016796032">
                <text:p>141.191016796032</text:p>
                <draw:g>
                  <svg:desc>Feuille1.A2:Feuille1.A40</svg:desc>
                </draw:g>
              </table:table-cell>
              <table:table-cell office:value-type="float" office:value="60">
                <text:p>60</text:p>
                <draw:g>
                  <svg:desc>Feuille1.B2:Feuille1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3052435099469">
                <text:p>33.3052435099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7.543583577945">
                <text:p>127.543583577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.3949490456016">
                <text:p>53.3949490456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.6205520369128">
                <text:p>54.620552036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.4125680002273">
                <text:p>42.4125680002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.0113178093434">
                <text:p>99.0113178093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.790641712209">
                <text:p>90.790641712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7524635699528">
                <text:p>14.7524635699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.4762398519577">
                <text:p>70.4762398519577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