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2" table:default-cell-style-name="Default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2"/>
          <table:table-cell table:style-name="Default" table:number-columns-repeated="3"/>
          <table:table-cell/>
        </table:table-row>
        <table:table-row table:style-name="ro1">
          <table:table-cell office:value-type="string" calcext:value-type="string">
            <text:p>See columns W to Z</text:p>
          </table:table-cell>
          <table:table-cell table:number-columns-repeated="21"/>
          <table:table-cell table:style-name="Default" office:value-type="string" calcext:value-type="string">
            <text:p>text</text:p>
          </table:table-cell>
          <table:table-cell table:style-name="Default" office:value-type="string" calcext:value-type="string">
            <text:p>pagename</text:p>
          </table:table-cell>
          <table:table-cell table:style-name="Default" office:value-type="string" calcext:value-type="string">
            <text:p>text</text:p>
          </table:table-cell>
          <table:table-cell office:value-type="string" calcext:value-type="string">
            <text:p>formula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1</text:p>
          </table:table-cell>
          <table:table-cell office:value-type="string" calcext:value-type="string">
            <text:p>";"JumpLink")</text:p>
          </table:table-cell>
          <table:table-cell table:formula="of:=CONCATENATE([.W3];[.X3];[.Y3])" office:value-type="string" office:string-value="=HYPERLINK(&quot;https://address.com/search/value=pagename1&quot;;&quot;JumpLink&quot;)" calcext:value-type="string">
            <text:p>=HYPERLINK("https://address.com/search/value=pagename1";"JumpLink")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2</text:p>
          </table:table-cell>
          <table:table-cell office:value-type="string" calcext:value-type="string">
            <text:p>";"JumpLink")</text:p>
          </table:table-cell>
          <table:table-cell table:formula="of:=CONCATENATE([.W4];[.X4];[.Y4])" office:value-type="string" office:string-value="=HYPERLINK(&quot;https://address.com/search/value=pagename2&quot;;&quot;JumpLink&quot;)" calcext:value-type="string">
            <text:p>=HYPERLINK("https://address.com/search/value=pagename2";"JumpLink")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3</text:p>
          </table:table-cell>
          <table:table-cell office:value-type="string" calcext:value-type="string">
            <text:p>";"JumpLink")</text:p>
          </table:table-cell>
          <table:table-cell table:formula="of:=CONCATENATE([.W5];[.X5];[.Y5])" office:value-type="string" office:string-value="=HYPERLINK(&quot;https://address.com/search/value=pagename3&quot;;&quot;JumpLink&quot;)" calcext:value-type="string">
            <text:p>=HYPERLINK("https://address.com/search/value=pagename3";"JumpLink")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4</text:p>
          </table:table-cell>
          <table:table-cell office:value-type="string" calcext:value-type="string">
            <text:p>";"JumpLink")</text:p>
          </table:table-cell>
          <table:table-cell table:formula="of:=CONCATENATE([.W6];[.X6];[.Y6])" office:value-type="string" office:string-value="=HYPERLINK(&quot;https://address.com/search/value=pagename4&quot;;&quot;JumpLink&quot;)" calcext:value-type="string">
            <text:p>=HYPERLINK("https://address.com/search/value=pagename4";"JumpLink")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5</text:p>
          </table:table-cell>
          <table:table-cell office:value-type="string" calcext:value-type="string">
            <text:p>";"JumpLink")</text:p>
          </table:table-cell>
          <table:table-cell table:formula="of:=CONCATENATE([.W7];[.X7];[.Y7])" office:value-type="string" office:string-value="=HYPERLINK(&quot;https://address.com/search/value=pagename5&quot;;&quot;JumpLink&quot;)" calcext:value-type="string">
            <text:p>=HYPERLINK("https://address.com/search/value=pagename5";"JumpLink")</text:p>
          </table:table-cell>
        </table:table-row>
        <table:table-row table:style-name="ro1">
          <table:table-cell table:number-columns-repeated="22"/>
          <table:table-cell office:value-type="string" calcext:value-type="string">
            <text:p>=HYPERLINK("https://address.com/search/value=</text:p>
          </table:table-cell>
          <table:table-cell office:value-type="string" calcext:value-type="string">
            <text:p>pagename6</text:p>
          </table:table-cell>
          <table:table-cell office:value-type="string" calcext:value-type="string">
            <text:p>";"JumpLink")</text:p>
          </table:table-cell>
          <table:table-cell table:formula="of:=CONCATENATE([.W8];[.X8];[.Y8])" office:value-type="string" office:string-value="=HYPERLINK(&quot;https://address.com/search/value=pagename6&quot;;&quot;JumpLink&quot;)" calcext:value-type="string">
            <text:p>=HYPERLINK("https://address.com/search/value=pagename6";"JumpLink"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9T21:13:36.487000000</meta:creation-date>
    <dc:date>2021-05-09T21:32:10.888000000</dc:date>
    <meta:editing-duration>PT7M32S</meta:editing-duration>
    <meta:editing-cycles>1</meta:editing-cycles>
    <meta:document-statistic meta:table-count="1" meta:cell-count="29" meta:object-count="0"/>
    <meta:generator>LibreOffice/7.0.6.2$Windows_X86_64 LibreOffice_project/144abb84a525d8e30c9dbbefa69cbbf2d8d4ae3b</meta:generator>
  </office:meta>
</office:document-meta>
</file>