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37cm" fo:min-width="1.32cm" loext:decorative="false"/>
      <style:paragraph-properties style:writing-mode="lr-tb"/>
    </style:style>
    <style:style style:name="gr2" style:family="graphic" style:parent-style-name="standard">
      <style:graphic-properties draw:textarea-vertical-align="middle" draw:auto-grow-height="false" fo:min-height="0.776cm" fo:min-width="1.323cm" fo:wrap-option="wrap" loext:decorative="false"/>
      <style:paragraph-properties style:writing-mode="lr-tb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fo:min-height="1.874cm" fo:min-width="1.624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" style:family="graphic" style:parent-style-name="standard" style:list-style-name="L1">
      <style:graphic-properties draw:fill="solid" draw:fill-color="#ffff00" draw:textarea-horizontal-align="justify" draw:textarea-vertical-align="middle" draw:auto-grow-height="false" fo:min-height="1.874cm" fo:min-width="1.624cm" loext:decorative="false"/>
      <style:paragraph-properties style:writing-mode="lr-tb"/>
    </style:style>
    <style:style style:name="gr6" style:family="graphic" style:parent-style-name="standard" style:list-style-name="L1">
      <style:graphic-properties draw:fill="solid" draw:fill-color="#ffff00" draw:textarea-horizontal-align="justify" draw:textarea-vertical-align="middle" draw:auto-grow-height="false" fo:min-height="1.874cm" fo:min-width="1.624cm" loext:decorative="false"/>
      <style:paragraph-properties style:writing-mode="lr-tb"/>
    </style:style>
    <style:style style:name="gr7" style:family="graphic" style:parent-style-name="standard" style:list-style-name="L1">
      <style:graphic-properties draw:fill="solid" draw:fill-color="#ffff00" draw:textarea-horizontal-align="justify" draw:textarea-vertical-align="middle" draw:auto-grow-height="false" fo:min-height="1.874cm" fo:min-width="1.624cm" loext:decorative="false"/>
      <style:paragraph-properties style:writing-mode="lr-tb"/>
    </style:style>
    <style:style style:name="gr8" style:family="graphic" style:parent-style-name="standard" style:list-style-name="L1">
      <style:graphic-properties draw:fill="solid" draw:fill-color="#ffff00" draw:textarea-horizontal-align="justify" draw:textarea-vertical-align="middle" draw:auto-grow-height="false" fo:min-height="1.874cm" fo:min-width="1.624cm" loext:decorative="false"/>
      <style:paragraph-properties style:writing-mode="lr-tb"/>
    </style:style>
    <style:style style:name="gr9" style:family="graphic" style:parent-style-name="standard" style:list-style-name="L1">
      <style:graphic-properties draw:fill="solid" draw:fill-color="#ffff00" draw:textarea-horizontal-align="justify" draw:textarea-vertical-align="middle" draw:auto-grow-height="false" fo:min-height="1.874cm" fo:min-width="1.624cm" loext:decorative="false"/>
      <style:paragraph-properties style:writing-mode="lr-tb"/>
    </style:style>
    <style:style style:name="gr10" style:family="graphic" style:parent-style-name="standard" style:list-style-name="L1">
      <style:graphic-properties draw:fill="solid" draw:fill-color="#ffff00" draw:textarea-horizontal-align="justify" draw:textarea-vertical-align="middle" draw:auto-grow-height="false" fo:min-height="1.874cm" fo:min-width="1.62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solid" draw:fill-color="#ffff00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font-name="OpenSymbol" style:font-name-asian="OpenSymbol" style:font-name-complex="OpenSymbol"/>
    </style:style>
    <style:style style:name="T2" style:family="text">
      <style:text-properties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74cm" svg:height="1.537cm" svg:x="4.97cm" svg:y="5.9cm">
          <text:p text:style-name="P1"><text:span text:style-name="T1">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827cm" svg:height="3.075cm" svg:x="6.043cm" svg:y="11.799cm">
          <text:p text:style-name="P1"><text:span text:style-name="T1">➢</text:span></text:p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3" draw:text-style-name="P3" draw:layer="layout" svg:width="3.004cm" svg:height="3.004cm" svg:x="9.153cm" svg:y="18.735cm">
          <text:p text:style-name="P2"><text:span text:style-name="T1">➢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position-x="10800" draw:handle-position-y="$0" draw:handle-range-y-minimum="14510" draw:handle-range-y-maximum="18520"/>
          </draw:enhanced-geometry>
        </draw:custom-shape>
        <draw:frame draw:style-name="gr4" draw:text-style-name="P4" draw:layer="layout" svg:width="1.007cm" svg:height="0.827cm" svg:x="13.551cm" svg:y="3.68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2.122cm" svg:y="6.47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4.446cm" svg:y="9.226cm">
          <draw:text-box>
            <text:p text:style-name="P2"><text:span text:style-name="T1">➢</text:span></text:p>
          </draw:text-box>
        </draw:frame>
        <draw:frame draw:style-name="gr4" draw:text-style-name="P4" draw:layer="layout" svg:width="0.919cm" svg:height="0.962cm" svg:x="2.897cm" svg:y="2.682cm">
          <draw:text-box>
            <text:p><text:span text:style-name="T2">♣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2.574cm" svg:height="1.537cm" svg:x="4.97cm" svg:y="5.9cm">
          <text:p text:style-name="P1"><text:span text:style-name="T1">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827cm" svg:height="3.075cm" svg:x="6.043cm" svg:y="11.799cm">
          <text:p text:style-name="P1"><text:span text:style-name="T1">➢</text:span></text:p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5" draw:text-style-name="P5" draw:layer="layout" svg:width="3.004cm" svg:height="3.004cm" svg:x="9.153cm" svg:y="18.735cm">
          <text:p text:style-name="P2"><text:span text:style-name="T1">➢</text:span>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position-x="10800" draw:handle-position-y="$0" draw:handle-range-y-minimum="14510" draw:handle-range-y-maximum="18520"/>
          </draw:enhanced-geometry>
        </draw:custom-shape>
        <draw:frame draw:style-name="gr4" draw:text-style-name="P4" draw:layer="layout" svg:width="1.007cm" svg:height="0.827cm" svg:x="13.552cm" svg:y="3.68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2.123cm" svg:y="6.47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4.447cm" svg:y="9.226cm">
          <draw:text-box>
            <text:p text:style-name="P2"><text:span text:style-name="T1">➢</text:span></text:p>
          </draw:text-box>
        </draw:frame>
      </draw:page>
      <draw:page draw:name="page3" draw:style-name="dp1" draw:master-page-name="Default">
        <draw:custom-shape draw:style-name="gr1" draw:text-style-name="P1" draw:layer="layout" svg:width="2.574cm" svg:height="1.537cm" svg:x="4.97cm" svg:y="5.9cm">
          <text:p text:style-name="P1"><text:span text:style-name="T1">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827cm" svg:height="3.075cm" svg:x="6.043cm" svg:y="11.799cm">
          <text:p text:style-name="P1"><text:span text:style-name="T1">➢</text:span></text:p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6" draw:text-style-name="P5" draw:layer="layout" svg:width="3.004cm" svg:height="3.004cm" svg:x="9.153cm" svg:y="18.735cm">
          <text:p text:style-name="P2"><text:span text:style-name="T1">➢</text:span>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position-x="10800" draw:handle-position-y="$0" draw:handle-range-y-minimum="14510" draw:handle-range-y-maximum="18520"/>
          </draw:enhanced-geometry>
        </draw:custom-shape>
        <draw:frame draw:style-name="gr4" draw:text-style-name="P4" draw:layer="layout" svg:width="1.007cm" svg:height="0.827cm" svg:x="13.552cm" svg:y="3.68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2.123cm" svg:y="6.47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4.447cm" svg:y="9.226cm">
          <draw:text-box>
            <text:p text:style-name="P2"><text:span text:style-name="T1">➢</text:span></text:p>
          </draw:text-box>
        </draw:frame>
      </draw:page>
      <draw:page draw:name="page4" draw:style-name="dp1" draw:master-page-name="Default">
        <draw:custom-shape draw:style-name="gr1" draw:text-style-name="P1" draw:layer="layout" svg:width="2.574cm" svg:height="1.537cm" svg:x="4.97cm" svg:y="5.9cm">
          <text:p text:style-name="P1"><text:span text:style-name="T1">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827cm" svg:height="3.075cm" svg:x="6.043cm" svg:y="11.799cm">
          <text:p text:style-name="P1"><text:span text:style-name="T1">➢</text:span></text:p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7" draw:text-style-name="P5" draw:layer="layout" svg:width="3.004cm" svg:height="3.004cm" svg:x="9.153cm" svg:y="18.735cm">
          <text:p text:style-name="P2"><text:span text:style-name="T1">➢</text:span>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position-x="10800" draw:handle-position-y="$0" draw:handle-range-y-minimum="14510" draw:handle-range-y-maximum="18520"/>
          </draw:enhanced-geometry>
        </draw:custom-shape>
        <draw:frame draw:style-name="gr4" draw:text-style-name="P4" draw:layer="layout" svg:width="1.007cm" svg:height="0.827cm" svg:x="13.552cm" svg:y="3.68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2.123cm" svg:y="6.47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4.447cm" svg:y="9.226cm">
          <draw:text-box>
            <text:p text:style-name="P2"><text:span text:style-name="T1">➢</text:span></text:p>
          </draw:text-box>
        </draw:frame>
      </draw:page>
      <draw:page draw:name="page5" draw:style-name="dp1" draw:master-page-name="Default">
        <draw:custom-shape draw:style-name="gr1" draw:text-style-name="P1" draw:layer="layout" svg:width="2.574cm" svg:height="1.537cm" svg:x="4.97cm" svg:y="5.9cm">
          <text:p text:style-name="P1"><text:span text:style-name="T1">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827cm" svg:height="3.075cm" svg:x="6.043cm" svg:y="11.799cm">
          <text:p text:style-name="P1"><text:span text:style-name="T1">➢</text:span></text:p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8" draw:text-style-name="P5" draw:layer="layout" svg:width="3.004cm" svg:height="3.004cm" svg:x="9.153cm" svg:y="18.735cm">
          <text:p text:style-name="P2"><text:span text:style-name="T1">➢</text:span>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position-x="10800" draw:handle-position-y="$0" draw:handle-range-y-minimum="14510" draw:handle-range-y-maximum="18520"/>
          </draw:enhanced-geometry>
        </draw:custom-shape>
        <draw:frame draw:style-name="gr4" draw:text-style-name="P4" draw:layer="layout" svg:width="1.007cm" svg:height="0.827cm" svg:x="13.552cm" svg:y="3.68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2.123cm" svg:y="6.47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4.447cm" svg:y="9.226cm">
          <draw:text-box>
            <text:p text:style-name="P2"><text:span text:style-name="T1">➢</text:span></text:p>
          </draw:text-box>
        </draw:frame>
      </draw:page>
      <draw:page draw:name="page6" draw:style-name="dp1" draw:master-page-name="Default">
        <draw:custom-shape draw:style-name="gr1" draw:text-style-name="P1" draw:layer="layout" svg:width="2.574cm" svg:height="1.537cm" svg:x="4.97cm" svg:y="5.9cm">
          <text:p text:style-name="P1"><text:span text:style-name="T1">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827cm" svg:height="3.075cm" svg:x="6.043cm" svg:y="11.799cm">
          <text:p text:style-name="P1"><text:span text:style-name="T1">➢</text:span></text:p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9" draw:text-style-name="P5" draw:layer="layout" svg:width="3.004cm" svg:height="3.004cm" svg:x="9.153cm" svg:y="18.735cm">
          <text:p text:style-name="P2"><text:span text:style-name="T1">➢</text:span>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position-x="10800" draw:handle-position-y="$0" draw:handle-range-y-minimum="14510" draw:handle-range-y-maximum="18520"/>
          </draw:enhanced-geometry>
        </draw:custom-shape>
        <draw:frame draw:style-name="gr4" draw:text-style-name="P4" draw:layer="layout" svg:width="1.007cm" svg:height="0.827cm" svg:x="13.552cm" svg:y="3.68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2.123cm" svg:y="6.473cm">
          <draw:text-box>
            <text:p text:style-name="P2"><text:span text:style-name="T1">➢</text:span></text:p>
          </draw:text-box>
        </draw:frame>
        <draw:frame draw:style-name="gr4" draw:text-style-name="P4" draw:layer="layout" svg:width="1.007cm" svg:height="0.827cm" svg:x="14.447cm" svg:y="9.226cm">
          <draw:text-box>
            <text:p text:style-name="P2"><text:span text:style-name="T1">➢</text:span></text:p>
          </draw:text-box>
        </draw:frame>
      </draw:page>
      <draw:page draw:name="page7" draw:style-name="dp1" draw:master-page-name="Default">
        <draw:custom-shape draw:style-name="gr1" draw:text-style-name="P1" draw:layer="layout" svg:width="2.574cm" svg:height="1.537cm" svg:x="4.97cm" svg:y="5.9cm">
          <text:p text:style-name="P1"><text:span text:style-name="T1">♣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827cm" svg:height="3.075cm" svg:x="6.043cm" svg:y="11.799cm">
          <text:p text:style-name="P1"><text:span text:style-name="T1">♣</text:span></text:p>
          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
        </draw:custom-shape>
        <draw:custom-shape draw:style-name="gr10" draw:text-style-name="P5" draw:layer="layout" svg:width="3.004cm" svg:height="3.004cm" svg:x="9.153cm" svg:y="18.735cm">
          <text:p text:style-name="P2"><text:span text:style-name="T1">♣</text:span></text:p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position-x="10800" draw:handle-position-y="$0" draw:handle-range-y-minimum="14510" draw:handle-range-y-maximum="18520"/>
          </draw:enhanced-geometry>
        </draw:custom-shape>
        <draw:frame draw:style-name="gr4" draw:text-style-name="P4" draw:layer="layout" svg:width="0.995cm" svg:height="0.827cm" svg:x="13.552cm" svg:y="3.683cm">
          <draw:text-box>
            <text:p text:style-name="P2"><text:span text:style-name="T1">♣</text:span></text:p>
          </draw:text-box>
        </draw:frame>
        <draw:frame draw:style-name="gr4" draw:text-style-name="P4" draw:layer="layout" svg:width="0.995cm" svg:height="0.827cm" svg:x="12.123cm" svg:y="6.473cm">
          <draw:text-box>
            <text:p text:style-name="P2"><text:span text:style-name="T1">♣</text:span></text:p>
          </draw:text-box>
        </draw:frame>
        <draw:frame draw:style-name="gr4" draw:text-style-name="P4" draw:layer="layout" svg:width="1.007cm" svg:height="0.827cm" svg:x="14.447cm" svg:y="9.226cm">
          <draw:text-box>
            <text:p text:style-name="P2"><text:span text:style-name="T1">➢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EarnestAl</meta:initial-creator>
    <meta:creation-date>2025-11-21T16:30:36.133428300</meta:creation-date>
    <dc:date>2025-11-21T22:39:36.524614100</dc:date>
    <dc:creator>EarnestAl</dc:creator>
    <meta:editing-duration>PT5H43M22S</meta:editing-duration>
    <meta:editing-cycles>1</meta:editing-cycles>
    <meta:document-statistic meta:object-count="43"/>
    <meta:generator>LibreOffice/25.8.2.2$Windows_X86_64 LibreOffice_project/d401f2107ccab8f924a8e2df40f573aab7605b6f</meta:generator>
  </office:meta>
</office:document-meta>
</file>