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51d23" officeooo:paragraph-rsid="00051d23"/>
    </style:style>
    <style:style style:name="T1" style:family="text">
      <style:text-properties officeooo:rsid="00051d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a xlink:type="simple" xlink:href="#Bookmark of Target 1" text:style-name="Internet_20_link" text:visited-style-name="Visited_20_Internet_20_Link"><text:span text:style-name="T1">Link 1</text:span></text:a></text:p>
      <text:p text:style-name="P1"/>
      <text:p text:style-name="P1"><text:tab/><text:a xlink:type="simple" xlink:href="#Bookmark  of Target 2" text:style-name="Internet_20_link" text:visited-style-name="Visited_20_Internet_20_Link">Link 2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Bookmark of Target 1"/><text:span text:style-name="T1">T</text:span>arget<text:span text:style-name="T1"> of Click me 1</text:span><text:bookmark-end text:name="Bookmark of Target 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Bookmark  of Target 2"/>Target of Click me 2<text:bookmark-end text:name="Bookmark  of Target 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15T19:21:04.175259959</meta:creation-date>
    <dc:date>2020-09-15T19:50:39.919303865</dc:date>
    <meta:editing-duration>PT1M54S</meta:editing-duration>
    <meta:editing-cycles>1</meta:editing-cycles>
    <meta:document-statistic meta:table-count="0" meta:image-count="0" meta:object-count="0" meta:page-count="2" meta:paragraph-count="4" meta:word-count="14" meta:character-count="54" meta:non-whitespace-character-count="42"/>
    <meta:generator>LibreOfficeDev/7.1.0.0.alpha0$Linux_X86_64 LibreOffice_project/6a9e01ed889e92772e32ad5255fc60bd6dd7ee2a</meta:generator>
  </office:meta>
</office:document-meta>
</file>