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1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transparent" style:vertical-align="middle"/>
      <style:text-properties style:font-name="Liberation Sans"/>
    </style:style>
    <style:style style:name="ce2" style:family="table-cell" style:parent-style-name="Default" style:data-style-name="N37">
      <style:table-cell-properties style:vertical-align="middle"/>
      <style:text-properties style:font-name="Liberation Sans"/>
    </style:style>
    <style:style style:name="ce3" style:family="table-cell" style:parent-style-name="Default" style:data-style-name="N0">
      <style:table-cell-properties style:vertical-align="middle"/>
      <style:text-properties fo:color="#006600" style:font-name="Liberation Sans"/>
    </style:style>
    <style:style style:name="ce4" style:family="table-cell" style:parent-style-name="Default" style:data-style-name="N112">
      <style:table-cell-properties style:vertical-align="middle"/>
      <style:text-properties fo:color="#006600" style:font-name="Liberation Sans"/>
    </style:style>
    <style:style style:name="ce5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date" office:date-value="2023-02-28" calcext:value-type="date">
            <text:p>28/02/23</text:p>
          </table:table-cell>
          <table:table-cell table:formula="of:=RANDBETWEEN(-300;500)" office:value-type="float" office:value="238" calcext:value-type="float">
            <text:p>238</text:p>
          </table:table-cell>
          <table:table-cell/>
          <table:table-cell office:value-type="float" office:value="1" calcext:value-type="float">
            <text:p>1</text:p>
          </table:table-cell>
          <table:table-cell table:formula="of:=MAX(IF(MONTH([.$A$1:.$A$10])=MONTH([.D1]);[.$A$1:.$A$10]))" office:value-type="float" office:value="0" calcext:value-type="float">
            <text:p>0</text:p>
          </table:table-cell>
          <table:table-cell table:formula="of:=VLOOKUP([.E1];[.$A$1:.$B$10];2;0)" office:value-type="string" office:string-value="" calcext:value-type="error">
            <text:p>#N/D</text:p>
          </table:table-cell>
          <table:table-cell table:style-name="ce5" table:formula="of:=DMAX([.$A$1:.$A$100];MONTH([.$A$1:.$A$100]);MONTH([.D1]))" office:value-type="string" office:string-value="" calcext:value-type="error">
            <text:p>Err:504</text:p>
          </table:table-cell>
          <table:table-cell/>
          <table:table-cell table:formula="of:=VLOOKUP(2;1/ISNUMBER([.$A$1:.$B$10]);[.$B$1:.$B$10])" office:value-type="string" office:string-value="" calcext:value-type="error">
            <text:p>Err:502</text:p>
          </table:table-cell>
        </table:table-row>
        <table:table-row table:style-name="ro1">
          <table:table-cell table:style-name="ce1" office:value-type="date" office:date-value="2023-02-28" calcext:value-type="date">
            <text:p>28/02/23</text:p>
          </table:table-cell>
          <table:table-cell table:formula="of:=RANDBETWEEN(-300;500)" office:value-type="float" office:value="-75" calcext:value-type="float">
            <text:p>-7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1" office:value-type="date" office:date-value="2023-05-28" calcext:value-type="date">
            <text:p>28/05/23</text:p>
          </table:table-cell>
          <table:table-cell table:formula="of:=RANDBETWEEN(-300;500)" office:value-type="float" office:value="-218" calcext:value-type="float">
            <text:p>-2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1" office:value-type="date" office:date-value="2023-02-28" calcext:value-type="date">
            <text:p>28/02/23</text:p>
          </table:table-cell>
          <table:table-cell table:formula="of:=RANDBETWEEN(-300;500)" office:value-type="float" office:value="274" calcext:value-type="float">
            <text:p>27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1" office:value-type="date" office:date-value="2023-02-28" calcext:value-type="date">
            <text:p>28/02/23</text:p>
          </table:table-cell>
          <table:table-cell table:formula="of:=RANDBETWEEN(-300;500)" office:value-type="float" office:value="252" calcext:value-type="float">
            <text:p>25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1" office:value-type="date" office:date-value="2023-04-13" calcext:value-type="date">
            <text:p>13/04/23</text:p>
          </table:table-cell>
          <table:table-cell table:formula="of:=RANDBETWEEN(-300;500)" office:value-type="float" office:value="69" calcext:value-type="float">
            <text:p>6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1" office:value-type="date" office:date-value="2023-02-28" calcext:value-type="date">
            <text:p>28/02/23</text:p>
          </table:table-cell>
          <table:table-cell table:formula="of:=RANDBETWEEN(-300;500)" office:value-type="float" office:value="169" calcext:value-type="float">
            <text:p>16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1" office:value-type="date" office:date-value="2023-02-28" calcext:value-type="date">
            <text:p>28/02/23</text:p>
          </table:table-cell>
          <table:table-cell table:formula="of:=RANDBETWEEN(-300;500)" office:value-type="float" office:value="139" calcext:value-type="float">
            <text:p>13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1" office:value-type="date" office:date-value="2023-02-07" calcext:value-type="date">
            <text:p>07/02/23</text:p>
          </table:table-cell>
          <table:table-cell table:formula="of:=RANDBETWEEN(-300;500)" office:value-type="float" office:value="484" calcext:value-type="float">
            <text:p>48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date" office:date-value="2023-03-01" calcext:value-type="date">
            <text:p>01/03/23</text:p>
          </table:table-cell>
          <table:table-cell table:formula="of:=RANDBETWEEN(-300;500)" office:value-type="float" office:value="-69" calcext:value-type="float">
            <text:p>-6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date" office:date-value="2023-03-01" calcext:value-type="date">
            <text:p>01/03/23</text:p>
          </table:table-cell>
          <table:table-cell table:formula="of:=RANDBETWEEN(-300;500)" office:value-type="float" office:value="250" calcext:value-type="float">
            <text:p>25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date" office:date-value="2023-03-06" calcext:value-type="date">
            <text:p>06/03/23</text:p>
          </table:table-cell>
          <table:table-cell table:formula="of:=RANDBETWEEN(-300;500)" office:value-type="float" office:value="42" calcext:value-type="float">
            <text:p>4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date" office:date-value="2023-03-10" calcext:value-type="date">
            <text:p>10/03/23</text:p>
          </table:table-cell>
          <table:table-cell table:formula="of:=RANDBETWEEN(-300;500)" office:value-type="float" office:value="33" calcext:value-type="float">
            <text:p>3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 table:number-rows-repeated="8">
          <table:table-cell/>
          <table:table-cell table:style-name="ce4"/>
          <table:table-cell table:number-columns-repeated="7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7"/>
        </table:table-row>
        <calcext:conditional-formats>
          <calcext:conditional-format calcext:target-range-address="Hoja2.A1:Hoja2.A22">
            <calcext:date-is calcext:style="Accent" calcext:date="last-month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 $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+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11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11P0"/>
    </number:number-style>
    <number:number-style style:name="N112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0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13P0"/>
    </number:number-style>
    <number:number-style style:name="N114P0" style:volatile="true">
      <number:text>+</number:text>
      <number:number number:decimal-places="2" number:min-decimal-places="2" number:min-integer-digits="0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0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+</number:text>
      <number:number number:decimal-places="2" number:min-decimal-places="2" number:min-integer-digits="0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km</number:text>
    </number:number-style>
    <number:number-style style:name="N132">
      <number:number number:decimal-places="2" number:min-decimal-places="0" number:min-integer-digits="1" number:decimal-replacement="" number:grouping="true"/>
      <number:text> km</number:text>
    </number:number-style>
    <number:time-style style:name="N133">
      <number:hours number:style="long"/>
      <number:text> h </number:text>
      <number:minutes number:style="long"/>
      <number:text> m</number:text>
    </number:time-style>
    <number:time-style style:name="N134">
      <number:hours/>
      <number:text> h </number:text>
      <number:minutes number:style="long"/>
      <number:text> m</number:text>
    </number:time-style>
    <number:number-style style:name="N135">
      <number:number number:decimal-places="0" number:min-decimal-places="0" number:min-integer-digits="1"/>
      <number:text> min</number:text>
    </number:number-style>
    <number:currency-style style:name="N13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20:51:01.270510185</meta:creation-date>
    <dc:title>Plantilla personalizada 1</dc:title>
    <meta:editing-duration>PT38M19S</meta:editing-duration>
    <meta:editing-cycles>5</meta:editing-cycles>
    <meta:generator>LibreOffice/7.4.7.2$Linux_X86_64 LibreOffice_project/40$Build-2</meta:generator>
    <meta:initial-creator>Alberto M. A.</meta:initial-creator>
    <dc:date>2023-06-21T02:23:18.134279419</dc:date>
    <dc:creator>Alberto M. A.</dc:creator>
    <meta:document-statistic meta:table-count="1" meta:cell-count="42" meta:object-count="0"/>
    <meta:template xlink:type="simple" xlink:actuate="onRequest" xlink:title="Plantilla personalizada 1" xlink:href="../.config/libreoffice/4/user/template/Plantilla%20personalizada%2011.ots" meta:date="2023-06-20T20:51:00.964623054"/>
  </office:meta>
</office:document-meta>
</file>