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Heading" style:master-page-name="First_20_Page">
      <style:paragraph-properties style:page-number="auto"/>
    </style:style>
    <style:style style:name="P3" style:family="paragraph" style:parent-style-name="Footer">
      <style:paragraph-properties fo:text-align="center" style:justify-single-word="false"/>
    </style:style>
    <style:style style:name="P4" style:family="paragraph" style:parent-style-name="Heading_20_1" style:list-style-name=""/>
    <style:style style:name="P5" style:family="paragraph" style:parent-style-name="Heading_20_1">
      <style:paragraph-properties fo:break-before="page"/>
    </style:style>
    <style:style style:name="P6" style:family="paragraph" style:parent-style-name="Text_20_body">
      <style:text-properties officeooo:rsid="000cd470" officeooo:paragraph-rsid="000cd470"/>
    </style:style>
    <style:style style:name="P7" style:family="paragraph" style:parent-style-name="Text_20_body">
      <style:text-properties officeooo:paragraph-rsid="000cd470"/>
    </style:style>
    <style:style style:name="T1" style:family="text">
      <style:text-properties officeooo:rsid="000cd47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1"><text:a xlink:type="simple" xlink:href="#__RefHeading___Toc105_1443544516" text:style-name="Index_20_Link" text:visited-style-name="Index_20_Link">Capitolo Uno<text:tab/>2</text:a></text:p>
          <text:p text:style-name="P1"><text:a xlink:type="simple" xlink:href="#__RefHeading___Toc107_1443544516" text:style-name="Index_20_Link" text:visited-style-name="Index_20_Link">Capitolo due<text:tab/>2</text:a></text:p>
        </text:index-body>
      </text:table-of-content>
      <text:h text:style-name="P4" text:outline-level="1"/>
      <text:h text:style-name="P5" text:outline-level="1"><text:bookmark-start text:name="__RefHeading___Toc105_1443544516"/>Capitolo Uno<text:bookmark-end text:name="__RefHeading___Toc105_1443544516"/></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text:bookmark-start text:name="__RefHeading___Toc107_1443544516"/>Capitolo due<text:bookmark-end text:name="__RefHeading___Toc107_1443544516"/></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officeooo:rsid="000cd47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8-29T20:17:19.174152628</meta:creation-date>
    <dc:date>2019-08-29T20:34:25.966491940</dc:date>
    <meta:editing-duration>PT6M53S</meta:editing-duration>
    <meta:editing-cycles>2</meta:editing-cycles>
    <meta:generator>LibreOffice/6.3.0.4$MacOSX_X86_64 LibreOffice_project/057fc023c990d676a43019934386b85b21a9ee99</meta:generator>
    <meta:document-statistic meta:table-count="0" meta:image-count="0" meta:object-count="0" meta:page-count="2" meta:paragraph-count="12" meta:word-count="479" meta:character-count="3298" meta:non-whitespace-character-count="2831"/>
  </office:meta>
</office:document-meta>
</file>