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font-size-complex="16pt" style:font-weight-complex="bold"/>
    </style:style>
    <style:style style:name="ce4" style:family="table-cell" style:parent-style-name="Default">
      <style:text-properties fo:color="#c9211e" style:font-size-complex="16pt" style:font-weight-complex="bold"/>
    </style:style>
    <style:style style:name="ce7" style:family="table-cell" style:parent-style-name="Heading_20_2">
      <style:text-properties style:font-weight-complex="bold"/>
    </style:style>
    <style:style style:name="ce9" style:family="table-cell" style:parent-style-name="Default">
      <style:text-properties style:font-weight-complex="bold"/>
    </style:style>
    <style:style style:name="gr1" style:family="graphic">
      <style:graphic-properties draw:stroke="dash" draw:stroke-dash="Dash"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dash" draw:stroke-dash="Double_20_Dash_20_Dot_20_Dot" svg:stroke-width="0.1cm" svg:stroke-color="#00b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Double_20_Dash_20_Dot"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ummy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hart" table:style-name="ta1">
        <office:forms form:automatic-focus="false" form:apply-design-mode="false"/>
        <table:shapes>
          <draw:line draw:z-index="2" draw:style-name="gr1" draw:text-style-name="P1" svg:x1="3.325cm" svg:y1="36.477cm" svg:x2="17.099cm" svg:y2="36.498cm">
            <text:p/>
          </draw:line>
          <draw:line draw:z-index="7" draw:style-name="gr2" draw:text-style-name="P1" svg:x1="15.208cm" svg:y1="24.957cm" svg:x2="15.23cm" svg:y2="1.498cm">
            <text:p/>
          </draw:line>
          <draw:line draw:z-index="8" draw:style-name="gr3" draw:text-style-name="P1" svg:x1="9.884cm" svg:y1="33.048cm" svg:x2="9.926cm" svg:y2="40.626cm">
            <text:p/>
          </draw:line>
          <draw:line draw:z-index="9" draw:style-name="gr4" draw:text-style-name="P1" svg:x1="4.601cm" svg:y1="33.523cm" svg:x2="15.911cm" svg:y2="39.766cm">
            <text:p/>
          </draw:line>
          <draw:line draw:z-index="12" draw:style-name="gr2" draw:text-style-name="P1" svg:x1="26.477cm" svg:y1="24.622cm" svg:x2="26.499cm" svg:y2="1.163cm">
            <text:p/>
          </draw:line>
        </table:shapes>
        <table:table-column table:style-name="co1" table:number-columns-repeated="9" table:default-cell-style-name="Default"/>
        <table:table-row table:style-name="ro2">
          <table:table-cell/>
          <table:table-cell table:style-name="ce5"/>
          <table:table-cell table:style-name="ce7" office:value-type="string" calcext:value-type="string">
            <text:p>Ver 7.2.0 ～ 7.4.4.1 で開くとグラフが縮む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近似曲線</text:p>
          </table:table-cell>
          <table:table-cell/>
          <table:table-cell table:style-name="ce7" office:value-type="string" calcext:value-type="string">
            <text:p>線をグラフ・オブジェクト内に引く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>
            <draw:frame draw:z-index="0" draw:style-name="gr5" draw:text-style-name="P2" svg:width="11.089cm" svg:height="6.547cm" svg:x="0.013cm" svg:y="0.045cm">
              <draw:object draw:notify-on-update-of-ranges="Chart.A5:Chart.A9 Chart.B5:Chart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draw:z-index="3" draw:style-name="gr5" draw:text-style-name="P2" svg:width="11.089cm" svg:height="6.547cm" svg:x="0cm" svg:y="0.041cm">
              <draw:object draw:notify-on-update-of-ranges="Chart.A5:Chart.A9 Chart.B5:Chart.B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7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style-name="gr5" draw:text-style-name="P2" svg:width="11.089cm" svg:height="6.547cm" svg:x="0.006cm" svg:y="0.42cm">
              <draw:object draw:notify-on-update-of-ranges="Chart.A5:Chart.A9 Chart.B5:Chart.B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draw:z-index="11" draw:style-name="gr5" draw:text-style-name="P2" svg:width="11.089cm" svg:height="6.547cm" svg:x="2.243cm" svg:y="0.392cm">
              <draw:object draw:notify-on-update-of-ranges="Chart.A5:Chart.A9 Chart.B5:Chart.B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2"/>
          <table:table-cell>
            <draw:frame draw:z-index="5" draw:style-name="gr5" draw:text-style-name="P2" svg:width="11.089cm" svg:height="6.547cm" svg:x="0.006cm" svg:y="0.371cm">
              <draw:object draw:notify-on-update-of-ranges="Chart.A5:Chart.A9 Chart.B5:Chart.B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draw:z-index="6" draw:style-name="gr5" draw:text-style-name="P2" svg:width="11.089cm" svg:height="6.547cm" svg:x="0.024cm" svg:y="0.379cm">
              <draw:object draw:notify-on-update-of-ranges="Chart.A5:Chart.A9 Chart.B5:Chart.B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6"/>
          <table:table-cell>
            <draw:frame draw:z-index="10" draw:style-name="gr5" draw:text-style-name="P2" svg:width="11.089cm" svg:height="6.547cm" svg:x="2.244cm" svg:y="0.451cm">
              <draw:object draw:notify-on-update-of-ranges="Chart.A5:Chart.A9 Chart.B5:Chart.B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7">
          <table:table-cell table:number-columns-repeated="9"/>
        </table:table-row>
        <table:table-row table:style-name="ro3">
          <table:table-cell/>
          <table:table-cell table:style-name="Heading_20_2" office:value-type="string" calcext:value-type="string">
            <text:p>シェイプの線をシートに引いた</text:p>
          </table:table-cell>
          <table:table-cell table:number-columns-repeated="7"/>
        </table:table-row>
        <table:table-row table:style-name="ro1">
          <table:table-cell table:number-columns-repeated="2"/>
          <table:table-cell>
            <draw:frame draw:z-index="1" draw:style-name="gr5" draw:text-style-name="P2" svg:width="11.089cm" svg:height="6.547cm" svg:x="0.03cm" svg:y="0.011cm">
              <draw:object draw:notify-on-update-of-ranges="Chart.A5:Chart.A9 Chart.B5:Chart.B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none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weight-asian="bold"/>
    </style:style>
    <style:style style:name="Heading_20_1" style:display-name="Heading 1" style:family="table-cell" style:parent-style-name="Heading">
      <style:text-properties fo:color="#000000" fo:font-size="18pt" fo:font-style="normal" fo:font-weight="bold" style:font-size-asian="18pt" style:font-weight-asian="bold"/>
    </style:style>
    <style:style style:name="Heading_20_2" style:display-name="Heading 2" style:family="table-cell" style:parent-style-name="Heading">
      <style:text-properties fo:color="#000000" fo:font-size="12pt" fo:font-style="normal" fo:font-weight="bold" style:font-size-asian="12pt" style:font-weight-asian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" draw:style="rect" draw:dots1="1" draw:dots1-length="300%" draw:distance="100%"/>
    <draw:stroke-dash draw:name="Double_20_Dash_20_Dot" draw:display-name="Double Dash Dot" draw:style="rect" draw:dots1="1" draw:dots1-length="800%" draw:dots2="1" draw:dots2-length="100%" draw:distance="300%"/>
    <draw:stroke-dash draw:name="Double_20_Dash_20_Dot_20_Dot" draw:display-name="Double Dash Dot Dot" draw:style="rect" draw:dots1="1" draw:dots1-length="800%" draw:dots2="2" draw:dots2-length="1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5">0000/00/00</text:date>, <text:time style:data-style-name="N2" text:time-value="08:40:27.57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5T08:42:50.230000000</meta:creation-date>
    <meta:editing-duration>PT45S</meta:editing-duration>
    <meta:editing-cycles>2</meta:editing-cycles>
    <meta:generator>LibreOffice/7.1.2.2$Windows_x86 LibreOffice_project/8a45595d069ef5570103caea1b71cc9d82b2aae4</meta:generator>
    <dc:date>2023-01-15T08:43:16.400000000</dc:date>
    <meta:document-statistic meta:table-count="2" meta:cell-count="16" meta:object-count="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Dash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0.956cm" svg:y1="2.812cm" svg:x2="10.538cm" svg:y2="2.812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5.439cm" svg:y1="0.429cm" svg:x2="5.439cm" svg:y2="5.72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Dash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1.02cm" svg:y1="2.812cm" svg:x2="10.54cm" svg:y2="2.812cm">
          <text:p/>
        </draw:line>
        <draw:line draw:style-name="gr2" draw:text-style-name="P1" svg:x1="5.354cm" svg:y1="5.728cm" svg:x2="5.354cm" svg:y2="0.40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Dash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1.06cm" svg:y1="2.8cm" svg:x2="3.06cm" svg:y2="2.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Dash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19cm" svg:y="0.129cm" svg:width="10.647cm" svg:height="6.287cm">
          <chart:coordinate-region svg:x="0.851cm" svg:y="0.331cm" svg:width="9.823cm" svg:height="5.432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8.541cm" svg:y1="2.8cm" svg:x2="10.541cm" svg:y2="2.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Long_20_Dash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dash" draw:stroke-dash="Long_20_Dash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dash" draw:stroke-dash="Double_20_Dash_20_Dot_20_Dot" svg:stroke-width="0.1cm" svg:stroke-color="#1e90ff" draw:marker-start-width="0.35cm" draw:marker-end-width="0.35cm" draw:fill="none" draw:fill-color="#729fcf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fill="solid" draw:fill-color="#fffacd" draw:textarea-horizontal-align="center" draw:textarea-vertical-align="middl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729fcf"/>
      <style:paragraph-properties fo:text-align="center"/>
    </style:style>
    <style:style style:name="P4" style:family="paragraph">
      <loext:graphic-properties draw:fill="solid" draw:fill-color="#fffacd"/>
      <style:paragraph-properties fo:text-align="center" style:writing-mode="lr-tb"/>
      <style:text-properties fo:color="#ff0000" loext:opacity="100%" fo:font-size="12pt" fo:font-weight="bold" style:font-style-asian="normal" style:font-weight-asian="bold"/>
    </style:style>
    <style:style style:name="T1" style:family="text">
      <style:text-properties fo:color="#ff0000" loext:opacity="100%" fo:font-size="12pt" fo:font-weight="bold" style:font-style-asian="normal" style:font-weight-asian="bold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rect draw:style-name="gr1" draw:text-style-name="P1" svg:width="9.824cm" svg:height="1.696cm" svg:x="0.853cm" svg:y="1.782cm">
          <text:p/>
        </draw:rect>
        <draw:rect draw:style-name="gr2" draw:text-style-name="P2" svg:width="9.68cm" svg:height="0.001cm" draw:transform="rotate (-3.14159265358979) translate (10.677cm 4.186cm)">
          <text:p/>
        </draw:rect>
        <draw:rect draw:style-name="gr3" draw:text-style-name="P3" svg:width="9.603cm" svg:height="0.001cm" draw:transform="rotate (-0.567232006898157) translate (2.221cm 0.757cm)">
          <text:p/>
        </draw:rect>
        <draw:rect draw:style-name="gr4" draw:text-style-name="P4" svg:width="5.417cm" svg:height="1.073cm" svg:x="0.914cm" svg:y="0.494cm">
          <text:p text:style-name="P2"><text:span text:style-name="T1">長方形のオブジェクトでは</text:span></text:p>
          <text:p text:style-name="P2"><text:span text:style-name="T1">不具合は見られない</text:span></text:p>
        </draw:rect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  <draw:stroke-dash draw:name="Double_20_Dash" draw:display-name="Double Dash" draw:style="rect" draw:dots1="1" draw:dots1-length="800%" draw:distance="300%"/>
    <draw:stroke-dash draw:name="Double_20_Dash_20_Dot_20_Dot" draw:display-name="Double Dash Dot Dot" draw:style="rect" draw:dots1="1" draw:dots1-length="800%" draw:dots2="2" draw:dots2-length="100%" draw:distance="300%"/>
    <draw:stroke-dash draw:name="Long_20_Dash" draw:display-name="Long Dash" draw:style="rect" draw:dots1="1" draw:dots1-length="400%" draw:distance="3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cm" svg:stroke-color="#ff333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Double_20_Dash_20_Dot"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11.09cm" svg:height="6.548cm" xlink:href=".." xlink:type="simple" chart:class="chart:scatter" chart:style-name="ch1">
        <chart:plot-area chart:style-name="ch2" table:cell-range-address="Chart.A5:Chart.B9" svg:x="0.221cm" svg:y="0.13cm" svg:width="10.648cm" svg:height="6.288cm">
          <chart:coordinate-region svg:x="0.853cm" svg:y="0.332cm" svg:width="9.824cm" svg:height="5.43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/>
            <chart:data-point chart:repeated="5"/>
          </chart:series>
          <chart:wall chart:style-name="ch7"/>
          <chart:floor chart:style-name="ch8"/>
        </chart:plot-area>
        <draw:line draw:style-name="gr1" draw:text-style-name="P1" svg:x1="1.835cm" svg:y1="1.553cm" svg:x2="9.694cm" svg:y2="5.36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marker draw:name="Arrow" svg:viewBox="0 0 20 20" svg:d="M0 20l10-20 10 20z"/>
    <draw:stroke-dash draw:name="Dash" draw:style="rect" draw:dots1="1" draw:dots1-length="300%" draw:distance="100%"/>
    <draw:stroke-dash draw:name="Double_20_Dash_20_Dot" draw:display-name="Double Dash Dot" draw:style="rect" draw:dots1="1" draw:dots1-length="800%" draw:dots2="1" draw:dots2-length="100%" draw:distance="300%"/>
  </office:styles>
</office:document-styles>
</file>