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bf00"/>
    </style:style>
    <style:style style:name="ce7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Foglio1" table:style-name="ta1">
        <officeooo:event-listeners>
          <script:event-listener script:language="ooo:script" script:event-name="office:content-changed" xlink:href="vnd.sun.star.script:Standard.Module1.Ricalcola?language=Basic&amp;location=document" xlink:type="simple"/>
        </officeooo:event-listeners>
        <table:table-column table:style-name="co1" table:default-cell-style-name="ce1"/>
        <table:table-column table:style-name="co2" table:number-columns-repeated="6" table:default-cell-style-name="Default"/>
        <table:table-column table:style-name="co2" table:default-cell-style-name="ce1"/>
        <table:table-row table:style-name="ro1">
          <table:table-cell table:number-columns-repeated="7"/>
          <table:table-cell office:value-type="string">
            <text:p>UDF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4" office:value-type="float" office:value="102">
            <text:p>102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table:style-name="ce6"/>
          <table:table-cell table:formula="of:=SOMMACOLOR(1;&quot;B4:E9&quot;;&quot;G7&quot;)" office:value-type="float" office:value="19">
            <text:p>19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7" office:value-type="float" office:value="105">
            <text:p>10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table:style-name="ce4"/>
          <table:table-cell table:formula="of:=SOMMACOLOR(1;&quot;B4:E9&quot;;&quot;G8&quot;)" office:value-type="float" office:value="106">
            <text:p>106</text:p>
          </table:table-cell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7" office:value-type="float" office:value="101">
            <text:p>101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2" office:value-type="string">
            <text:p>La funzione è inserita nelle celle H7 e H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>
            <text:p>“=SOMMACOLOR(1;"B4:E9";"G7")”</text:p>
          </table:table-cell>
          <table:table-cell table:number-columns-repeated="7"/>
        </table:table-row>
        <table:table-row table:style-name="ro1">
          <table:table-cell table:style-name="ce3" office:value-type="string">
            <text:p>Note: </text:p>
          </table:table-cell>
          <table:table-cell table:number-columns-repeated="7"/>
        </table:table-row>
        <table:table-row table:style-name="ro1">
          <table:table-cell table:style-name="ce3" office:value-type="string">
            <text:p>-</text:p>
          </table:table-cell>
          <table:table-cell office:value-type="string">
            <text:p>Il primo parametro 1 indica il numero del foglio, se viene difficoltoso risalire al numero del foglio bisogna modificare la function</text:p>
          </table:table-cell>
          <table:table-cell table:number-columns-repeated="6"/>
        </table:table-row>
        <table:table-row table:style-name="ro1">
          <table:table-cell office:value-type="string">
            <text:p>-</text:p>
          </table:table-cell>
          <table:table-cell office:value-type="string">
            <text:p>Il secondo parametro “B4:E9”della funzione indica il range di celle della tabella e deve essere indicato tra virgolette</text:p>
          </table:table-cell>
          <table:table-cell table:number-columns-repeated="6"/>
        </table:table-row>
        <table:table-row table:style-name="ro1">
          <table:table-cell office:value-type="string">
            <text:p>-</text:p>
          </table:table-cell>
          <table:table-cell office:value-type="string">
            <text:p>Il terzo parametro “G7” indica l'indirizzo della cella da dove ricavare il codice colore di sfondo delle celle da sommare</text:p>
          </table:table-cell>
          <table:table-cell table:number-columns-repeated="6"/>
        </table:table-row>
        <table:table-row table:style-name="ro1">
          <table:table-cell office:value-type="string">
            <text:p>-</text:p>
          </table:table-cell>
          <table:table-cell office:value-type="string">
            <text:p>La funzione non effettua il ricalcolo in automatico, quindi si necessita di una macro che forza il ricalcolo delle celle </text:p>
          </table:table-cell>
          <table:table-cell table:number-columns-repeated="6"/>
        </table:table-row>
        <table:table-row table:style-name="ro1">
          <table:table-cell office:value-type="string">
            <text:p>-</text:p>
          </table:table-cell>
          <table:table-cell office:value-type="string">
            <text:p>La funzione che forza il ricalcolo è associata all'evento contenuto modificato del foglio </text:p>
          </table:table-cell>
          <table:table-cell table:number-columns-repeated="6"/>
        </table:table-row>
        <table:table-row table:style-name="ro1">
          <table:table-cell office:value-type="string">
            <text:p>-</text:p>
          </table:table-cell>
          <table:table-cell office:value-type="string">
            <text:p>Se si cambia colore ad una cella questa modifica non viene rilevata e la funzione non si aggiorna, in questo caso è sempre necessario variare il contenuto di una cella anche riscriveno lo stesso valore.</text:p>
          </table:table-cell>
          <table:table-cell table:number-columns-repeated="6"/>
        </table:table-row>
        <table:table-row table:style-name="ro1">
          <table:table-cell office:value-type="string">
            <text:p>-</text:p>
          </table:table-cell>
          <table:table-cell office:value-type="string">
            <text:p>ad esempio se si colora la cella E9 di giallo riscrivere il valore 101 per aggiornare la formula</text:p>
          </table:table-cell>
          <table:table-cell table:number-columns-repeated="6"/>
        </table:table-row>
        <table:table-row table:style-name="ro1">
          <table:table-cell office:value-type="string">
            <text:p>-</text:p>
          </table:table-cell>
          <table:table-cell office:value-type="string">
            <text:p>Invece di usare l'evento Contenuto modificato si potrebbe usare l'evento Selezione modificata per ovviare a quanto detto prima ma ci sarebbe uno spreco di risorse inutile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- </text:p>
          </table:table-cell>
          <table:table-cell table:style-name="ce5" office:value-type="string">
            <text:p>Per funzionare bisogna abilitare il programma alle mac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Link quesito</text:p>
          </table:table-cell>
          <table:table-cell office:value-type="string">
            <text:p><text:a xlink:href="https://ask.libreoffice.org/t/calc-somma-da-tabella-per-colre-cella/83344">https://ask.libreoffice.org/t/calc-somma-da-tabella-per-colre-cella/83344</text:a></text:p>
          </table:table-cell>
          <table:table-cell table:number-columns-repeated="5"/>
        </table:table-row>
        <table:table-row table:style-name="ro1" table:number-rows-repeated="1048548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7">27/10/2022</text:date>, <text:time>13.10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6T20:01:13.094004855</meta:creation-date>
    <dc:date>2022-10-27T13:10:16.11</dc:date>
    <meta:editing-duration>PT1H47M21S</meta:editing-duration>
    <meta:editing-cycles>100</meta:editing-cycles>
    <meta:generator>OpenOffice/4.1.13$Win32 OpenOffice.org_project/4113m1$Build-9810</meta:generator>
    <meta:document-statistic meta:table-count="1" meta:cell-count="5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Function SommaColor(Foglio as integer, Rng as String, CellColor as string)
SommaColor = 0
Foglio = Foglio - 1
Sh = ThisComponent.Sheets(Foglio)
Range = Sh.GetCellRangeByName(Rng)
Qry = Range.queryContentCells(1)  ' celle contenenti numeri 
CodColor = Sh.GetCellRangeByName(CellColor).CellBackColor
For each Cell in Qry.Cells
  If Cell.CellBackColor = CodColor Then
     SommaColor = SommaColor + Cell.Value
  End If
Next Cell

End Function


sub Ricalcola
  thiscomponent.calculateall = true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