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8c8b7" officeooo:paragraph-rsid="0008c8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, <text:database-display text:table-name="Sheet1" text:table-type="table" text:column-name="Name" text:database-name="AskMMSample">&lt;Name&gt;</text:database-display><text:s/>from <text:database-display text:table-name="Sheet1" text:table-type="table" text:column-name="City" text:database-name="AskMMSample">&lt;City&gt;</text:database-display>, how do you do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51:48.528000000</meta:creation-date>
    <dc:date>2023-09-25T14:53:38.966000000</dc:date>
    <meta:editing-duration>PT1M50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1" meta:word-count="8" meta:character-count="41" meta:non-whitespace-character-count="34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AskMMSample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