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officeooo:rsid="0015aeef" officeooo:paragraph-rsid="0015aeef"/>
    </style:style>
    <style:style style:name="P3" style:family="paragraph" style:parent-style-name="Text_20_body">
      <style:text-properties officeooo:paragraph-rsid="0015aeef"/>
    </style:style>
    <style:style style:name="P4" style:family="paragraph" style:parent-style-name="Text_20_body">
      <style:text-properties officeooo:rsid="0015aeef" officeooo:paragraph-rsid="0015aeef"/>
    </style:style>
    <style:style style:name="P5" style:family="paragraph" style:parent-style-name="Heading_20_1">
      <style:text-properties officeooo:rsid="0015aeef" officeooo:paragraph-rsid="0015aeef"/>
    </style:style>
    <style:style style:name="T1" style:family="text">
      <style:text-properties officeooo:rsid="0015aee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1"><text:a xlink:type="simple" xlink:href="#__RefHeading___Toc105_556981105" text:style-name="Index_20_Link" text:visited-style-name="Index_20_Link">Título prueba 1<text:tab/>1</text:a></text:p>
          <text:p text:style-name="P1"><text:a xlink:type="simple" xlink:href="#__RefHeading___Toc107_556981105" text:style-name="Index_20_Link" text:visited-style-name="Index_20_Link">Título prueba 2<text:tab/>1</text:a></text:p>
          <text:p text:style-name="P1"><text:a xlink:type="simple" xlink:href="#__RefHeading___Toc109_556981105" text:style-name="Index_20_Link" text:visited-style-name="Index_20_Link">Título prueba 3<text:tab/>1</text:a></text:p>
        </text:index-body>
      </text:table-of-content>
      <text:h text:style-name="P5" text:outline-level="1"/>
      <text:h text:style-name="P5" text:outline-level="1"/>
      <text:h text:style-name="P5" text:outline-level="1"/>
      <text:h text:style-name="P5" text:outline-level="1"><text:bookmark-start text:name="__RefHeading___Toc105_556981105"/>Título prueba 1<text:bookmark-end text:name="__RefHeading___Toc105_556981105"/></text:h>
      <text:p text:style-name="P3"/>
      <text:p text:style-name="P3"/>
      <text:p text:style-name="P3"/>
      <text:h text:style-name="Heading_20_1" text:outline-level="1"><text:bookmark-start text:name="__RefHeading___Toc107_556981105"/>Título <text:span text:style-name="T1">prueba</text:span> 2<text:bookmark-end text:name="__RefHeading___Toc107_556981105"/></text:h>
      <text:p text:style-name="Text_20_body"/>
      <text:p text:style-name="Text_20_body"/>
      <text:p text:style-name="Text_20_body"/>
      <text:p text:style-name="Text_20_body"/>
      <text:h text:style-name="P5" text:outline-level="1"><text:bookmark-start text:name="__RefHeading___Toc109_556981105"/>Título prueba 3<text:bookmark-end text:name="__RefHeading___Toc109_556981105"/></text:h>
      <text:p text:style-name="P2"/>
      <text:p text:style-name="P2"><text:a xlink:type="simple" xlink:href="https://es.libreoffice.org/" text:style-name="Internet_20_link" text:visited-style-name="Visited_20_Internet_20_Link">Libre office</text:a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20:06:22.196000000</meta:creation-date>
    <dc:date>2023-01-23T20:17:27.454000000</dc:date>
    <meta:editing-duration>PT5M5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8" meta:word-count="24" meta:character-count="115" meta:non-whitespace-character-count="99"/>
  </office:meta>
</office:document-meta>
</file>