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ackground-color="#729fc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>
      <style:table-cell-properties fo:border-bottom="0.74pt solid #000000" fo:background-color="#b6d7a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ackground-color="#ffe5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729fc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3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5.6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0.182cm" svg:height="8.999cm" svg:x="6.874cm" svg:y="13.248cm">
            <draw:object draw:notify-on-update-of-ranges="Sheet1.A3:Sheet1.A48 Sheet1.B3:Sheet1.B48 Sheet1.C3:Sheet1.C4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2" table:default-cell-style-name="ce6"/>
        <table:table-row table:style-name="ro1">
          <table:table-cell table:style-name="ce1" office:value-type="string" calcext:value-type="string">
            <office:annotation draw:style-name="gr2" draw:text-style-name="P3" svg:width="8.721cm" svg:height="0.596cm" svg:x="2.654cm" svg:y="0.721cm" draw:caption-point-x="-0.406cm" draw:caption-point-y="-0.711cm">
              <dc:date>2022-11-10T00:00:00</dc:date>
              <text:p text:style-name="P2"><text:span text:style-name="T1">Enter the date of valuation (e.g. today's date)</text:span></text:p>
            </office:annotation>
            <text:p>Date of valuation</text:p>
          </table:table-cell>
          <table:table-cell table:style-name="ce4" office:value-type="string" calcext:value-type="string">
            <text:p>Rolling monthly return</text:p>
          </table:table-cell>
          <table:table-cell table:style-name="ce4" office:value-type="string" calcext:value-type="string">
            <text:p>Return since start</text:p>
          </table:table-cell>
        </table:table-row>
        <table:table-row table:style-name="ro2">
          <table:table-cell table:style-name="ce2" office:value-type="date" office:date-value="2018-01-02" calcext:value-type="date">
            <text:p>02/01/2018</text:p>
          </table:table-cell>
          <table:table-cell table:style-name="ce5" table:number-columns-repeated="2"/>
        </table:table-row>
        <table:table-row table:style-name="ro3">
          <table:table-cell office:value-type="date" office:date-value="2018-03-09" calcext:value-type="date">
            <text:p>09/03/2018</text:p>
          </table:table-cell>
          <table:table-cell table:number-columns-repeated="2" office:value-type="percentage" office:value="0.0787464432058944" calcext:value-type="percentage">
            <text:p>7.87%</text:p>
          </table:table-cell>
        </table:table-row>
        <table:table-row table:style-name="ro3">
          <table:table-cell office:value-type="date" office:date-value="2018-04-04" calcext:value-type="date">
            <text:p>04/04/2018</text:p>
          </table:table-cell>
          <table:table-cell office:value-type="percentage" office:value="-0.0916476912919873" calcext:value-type="percentage">
            <text:p>-9.16%</text:p>
          </table:table-cell>
          <table:table-cell office:value-type="percentage" office:value="-0.0201181778033687" calcext:value-type="percentage">
            <text:p>-2.01%</text:p>
          </table:table-cell>
        </table:table-row>
        <table:table-row table:style-name="ro3">
          <table:table-cell office:value-type="date" office:date-value="2018-07-31" calcext:value-type="date">
            <text:p>31/07/2018</text:p>
          </table:table-cell>
          <table:table-cell office:value-type="percentage" office:value="0.0152803276051122" calcext:value-type="percentage">
            <text:p>1.53%</text:p>
          </table:table-cell>
          <table:table-cell office:value-type="percentage" office:value="-0.0051452625459099" calcext:value-type="percentage">
            <text:p>-0.51%</text:p>
          </table:table-cell>
        </table:table-row>
        <table:table-row table:style-name="ro3">
          <table:table-cell office:value-type="date" office:date-value="2019-01-31" calcext:value-type="date">
            <text:p>31/01/2019</text:p>
          </table:table-cell>
          <table:table-cell office:value-type="percentage" office:value="-0.17707203648407" calcext:value-type="percentage">
            <text:p>-17.71%</text:p>
          </table:table-cell>
          <table:table-cell office:value-type="percentage" office:value="-0.18130621691273" calcext:value-type="percentage">
            <text:p>-18.13%</text:p>
          </table:table-cell>
        </table:table-row>
        <table:table-row table:style-name="ro3">
          <table:table-cell office:value-type="date" office:date-value="2019-03-31" calcext:value-type="date">
            <text:p>31/03/2019</text:p>
          </table:table-cell>
          <table:table-cell office:value-type="percentage" office:value="0.027033043269257" calcext:value-type="percentage">
            <text:p>2.70%</text:p>
          </table:table-cell>
          <table:table-cell office:value-type="percentage" office:value="-0.159174432450261" calcext:value-type="percentage">
            <text:p>-15.92%</text:p>
          </table:table-cell>
        </table:table-row>
        <table:table-row table:style-name="ro3">
          <table:table-cell office:value-type="date" office:date-value="2019-06-30" calcext:value-type="date">
            <text:p>30/06/2019</text:p>
          </table:table-cell>
          <table:table-cell office:value-type="percentage" office:value="0.0522507236914714" calcext:value-type="percentage">
            <text:p>5.23%</text:p>
          </table:table-cell>
          <table:table-cell office:value-type="percentage" office:value="-0.115240688047495" calcext:value-type="percentage">
            <text:p>-11.52%</text:p>
          </table:table-cell>
        </table:table-row>
        <table:table-row table:style-name="ro3">
          <table:table-cell office:value-type="date" office:date-value="2019-08-31" calcext:value-type="date">
            <text:p>31/08/2019</text:p>
          </table:table-cell>
          <table:table-cell office:value-type="percentage" office:value="-0.00894935438786269" calcext:value-type="percentage">
            <text:p>-0.89%</text:p>
          </table:table-cell>
          <table:table-cell office:value-type="percentage" office:value="-0.123158712678119" calcext:value-type="percentage">
            <text:p>-12.32%</text:p>
          </table:table-cell>
        </table:table-row>
        <table:table-row table:style-name="ro3">
          <table:table-cell office:value-type="date" office:date-value="2019-09-30" calcext:value-type="date">
            <text:p>30/09/2019</text:p>
          </table:table-cell>
          <table:table-cell office:value-type="percentage" office:value="0.0248629281105756" calcext:value-type="percentage">
            <text:p>2.49%</text:p>
          </table:table-cell>
          <table:table-cell office:value-type="percentage" office:value="-0.101357870787051" calcext:value-type="percentage">
            <text:p>-10.14%</text:p>
          </table:table-cell>
        </table:table-row>
        <table:table-row table:style-name="ro3">
          <table:table-cell office:value-type="date" office:date-value="2019-11-30" calcext:value-type="date">
            <text:p>30/11/2019</text:p>
          </table:table-cell>
          <table:table-cell office:value-type="percentage" office:value="0.0814696942740299" calcext:value-type="percentage">
            <text:p>8.15%</text:p>
          </table:table-cell>
          <table:table-cell office:value-type="percentage" office:value="-0.0281457712583084" calcext:value-type="percentage">
            <text:p>-2.81%</text:p>
          </table:table-cell>
        </table:table-row>
        <table:table-row table:style-name="ro3">
          <table:table-cell office:value-type="date" office:date-value="2020-02-06" calcext:value-type="date">
            <text:p>06/02/2020</text:p>
          </table:table-cell>
          <table:table-cell office:value-type="percentage" office:value="0.0356149790449369" calcext:value-type="percentage">
            <text:p>3.56%</text:p>
          </table:table-cell>
          <table:table-cell office:value-type="percentage" office:value="0.00646679673306025" calcext:value-type="percentage">
            <text:p>0.65%</text:p>
          </table:table-cell>
        </table:table-row>
        <table:table-row table:style-name="ro3">
          <table:table-cell office:value-type="date" office:date-value="2020-03-30" calcext:value-type="date">
            <text:p>30/03/2020</text:p>
          </table:table-cell>
          <table:table-cell office:value-type="percentage" office:value="-0.293451781217264" calcext:value-type="percentage">
            <text:p>-29.35%</text:p>
          </table:table-cell>
          <table:table-cell office:value-type="percentage" office:value="-0.28888267750429" calcext:value-type="percentage">
            <text:p>-28.89%</text:p>
          </table:table-cell>
        </table:table-row>
        <table:table-row table:style-name="ro3">
          <table:table-cell office:value-type="date" office:date-value="2020-04-30" calcext:value-type="date">
            <text:p>30/04/2020</text:p>
          </table:table-cell>
          <table:table-cell office:value-type="percentage" office:value="-0.00143231336689561" calcext:value-type="percentage">
            <text:p>-0.14%</text:p>
          </table:table-cell>
          <table:table-cell office:value-type="percentage" office:value="-0.289901220350732" calcext:value-type="percentage">
            <text:p>-28.99%</text:p>
          </table:table-cell>
        </table:table-row>
        <table:table-row table:style-name="ro3">
          <table:table-cell office:value-type="date" office:date-value="2020-06-17" calcext:value-type="date">
            <text:p>17/06/2020</text:p>
          </table:table-cell>
          <table:table-cell office:value-type="percentage" office:value="0.00262311394800704" calcext:value-type="percentage">
            <text:p>0.26%</text:p>
          </table:table-cell>
          <table:table-cell office:value-type="percentage" office:value="-0.288038550337371" calcext:value-type="percentage">
            <text:p>-28.80%</text:p>
          </table:table-cell>
        </table:table-row>
        <table:table-row table:style-name="ro3">
          <table:table-cell office:value-type="date" office:date-value="2020-07-31" calcext:value-type="date">
            <text:p>31/07/2020</text:p>
          </table:table-cell>
          <table:table-cell office:value-type="percentage" office:value="-0.0666248945883175" calcext:value-type="percentage">
            <text:p>-6.66%</text:p>
          </table:table-cell>
          <table:table-cell office:value-type="percentage" office:value="-0.33547290687209" calcext:value-type="percentage">
            <text:p>-33.55%</text:p>
          </table:table-cell>
        </table:table-row>
        <table:table-row table:style-name="ro3">
          <table:table-cell office:value-type="date" office:date-value="2020-08-18" calcext:value-type="date">
            <office:annotation draw:style-name="gr3" draw:text-style-name="P3" svg:width="0.001cm" svg:height="25.876cm" svg:x="0cm" svg:y="6.421cm" draw:caption-point-x="2.248cm" draw:caption-point-y="2.093cm">
              <dc:date>2022-11-10T00:00:00</dc:date>
              <text:p text:style-name="P2"><text:span text:style-name="T1">18/08/2020 Change to Crossing Wall Street with momentum portfolio</text:span></text:p>
            </office:annotation>
            <text:p>18/08/2020</text:p>
          </table:table-cell>
          <table:table-cell office:value-type="percentage" office:value="0.0180007840326536" calcext:value-type="percentage">
            <text:p>1.80%</text:p>
          </table:table-cell>
          <table:table-cell office:value-type="percentage" office:value="-0.323510898184847" calcext:value-type="percentage">
            <text:p>-32.35%</text:p>
          </table:table-cell>
        </table:table-row>
        <table:table-row table:style-name="ro3">
          <table:table-cell office:value-type="date" office:date-value="2020-09-02" calcext:value-type="date">
            <text:p>02/09/2020</text:p>
          </table:table-cell>
          <table:table-cell office:value-type="percentage" office:value="-0.0136878534761727" calcext:value-type="percentage">
            <text:p>-1.37%</text:p>
          </table:table-cell>
          <table:table-cell office:value-type="percentage" office:value="-0.33277058188872" calcext:value-type="percentage">
            <text:p>-33.28%</text:p>
          </table:table-cell>
        </table:table-row>
        <table:table-row table:style-name="ro3">
          <table:table-cell office:value-type="date" office:date-value="2020-09-16" calcext:value-type="date">
            <text:p>16/09/2020</text:p>
          </table:table-cell>
          <table:table-cell office:value-type="percentage" office:value="-0.00994503837259975" calcext:value-type="percentage">
            <text:p>-0.99%</text:p>
          </table:table-cell>
          <table:table-cell office:value-type="percentage" office:value="-0.339406204055164" calcext:value-type="percentage">
            <text:p>-33.94%</text:p>
          </table:table-cell>
        </table:table-row>
        <table:table-row table:style-name="ro3">
          <table:table-cell office:value-type="date" office:date-value="2020-10-16" calcext:value-type="date">
            <text:p>16/10/2020</text:p>
          </table:table-cell>
          <table:table-cell office:value-type="percentage" office:value="0.0167015037784869" calcext:value-type="percentage">
            <text:p>1.67%</text:p>
          </table:table-cell>
          <table:table-cell office:value-type="percentage" office:value="-0.328373294276147" calcext:value-type="percentage">
            <text:p>-32.84%</text:p>
          </table:table-cell>
        </table:table-row>
        <table:table-row table:style-name="ro3">
          <table:table-cell office:value-type="date" office:date-value="2020-11-17" calcext:value-type="date">
            <text:p>17/11/2020</text:p>
          </table:table-cell>
          <table:table-cell office:value-type="percentage" office:value="-0.00366397930459312" calcext:value-type="percentage">
            <text:p>-0.37%</text:p>
          </table:table-cell>
          <table:table-cell office:value-type="percentage" office:value="-0.330834120626331" calcext:value-type="percentage">
            <text:p>-33.08%</text:p>
          </table:table-cell>
        </table:table-row>
        <table:table-row table:style-name="ro3">
          <table:table-cell office:value-type="date" office:date-value="2020-12-15" calcext:value-type="date">
            <text:p>15/12/2020</text:p>
          </table:table-cell>
          <table:table-cell office:value-type="percentage" office:value="0.0374762744940786" calcext:value-type="percentage">
            <text:p>3.75%</text:p>
          </table:table-cell>
          <table:table-cell office:value-type="percentage" office:value="-0.305756276448852" calcext:value-type="percentage">
            <text:p>-30.58%</text:p>
          </table:table-cell>
        </table:table-row>
        <table:table-row table:style-name="ro3">
          <table:table-cell office:value-type="date" office:date-value="2021-01-15" calcext:value-type="date">
            <text:p>15/01/2021</text:p>
          </table:table-cell>
          <table:table-cell office:value-type="percentage" office:value="0.0379085325199456" calcext:value-type="percentage">
            <text:p>3.79%</text:p>
          </table:table-cell>
          <table:table-cell office:value-type="percentage" office:value="-0.279438515677845" calcext:value-type="percentage">
            <text:p>-27.94%</text:p>
          </table:table-cell>
        </table:table-row>
        <table:table-row table:style-name="ro3">
          <table:table-cell office:value-type="date" office:date-value="2021-02-01" calcext:value-type="date">
            <text:p>01/02/2021</text:p>
          </table:table-cell>
          <table:table-cell office:value-type="percentage" office:value="0.0344680448298708" calcext:value-type="percentage">
            <text:p>3.45%</text:p>
          </table:table-cell>
          <table:table-cell office:value-type="percentage" office:value="-0.254602170133551" calcext:value-type="percentage">
            <text:p>-25.46%</text:p>
          </table:table-cell>
        </table:table-row>
        <table:table-row table:style-name="ro3">
          <table:table-cell office:value-type="date" office:date-value="2021-02-15" calcext:value-type="date">
            <text:p>15/02/2021</text:p>
          </table:table-cell>
          <table:table-cell office:value-type="percentage" office:value="-0.0205461267896114" calcext:value-type="percentage">
            <text:p>-2.05%</text:p>
          </table:table-cell>
          <table:table-cell office:value-type="percentage" office:value="-0.269917208454688" calcext:value-type="percentage">
            <text:p>-26.99%</text:p>
          </table:table-cell>
        </table:table-row>
        <table:table-row table:style-name="ro3">
          <table:table-cell office:value-type="date" office:date-value="2021-03-01" calcext:value-type="date">
            <text:p>01/03/2021</text:p>
          </table:table-cell>
          <table:table-cell office:value-type="percentage" office:value="-0.102891743759925" calcext:value-type="percentage">
            <text:p>-10.29%</text:p>
          </table:table-cell>
          <table:table-cell office:value-type="percentage" office:value="-0.345036699965899" calcext:value-type="percentage">
            <text:p>-34.50%</text:p>
          </table:table-cell>
        </table:table-row>
        <table:table-row table:style-name="ro3">
          <table:table-cell office:value-type="date" office:date-value="2021-03-16" calcext:value-type="date">
            <text:p>16/03/2021</text:p>
          </table:table-cell>
          <table:table-cell office:value-type="percentage" office:value="0.0771616687350313" calcext:value-type="percentage">
            <text:p>7.72%</text:p>
          </table:table-cell>
          <table:table-cell office:value-type="percentage" office:value="-0.294498638775065" calcext:value-type="percentage">
            <text:p>-29.45%</text:p>
          </table:table-cell>
        </table:table-row>
        <table:table-row table:style-name="ro3">
          <table:table-cell office:value-type="date" office:date-value="2021-04-01" calcext:value-type="date">
            <text:p>01/04/2021</text:p>
          </table:table-cell>
          <table:table-cell office:value-type="percentage" office:value="-0.051655200939445" calcext:value-type="percentage">
            <text:p>-5.17%</text:p>
          </table:table-cell>
          <table:table-cell office:value-type="percentage" office:value="-0.330941453352191" calcext:value-type="percentage">
            <text:p>-33.09%</text:p>
          </table:table-cell>
        </table:table-row>
        <table:table-row table:style-name="ro3">
          <table:table-cell office:value-type="date" office:date-value="2021-04-16" calcext:value-type="date">
            <text:p>16/04/2021</text:p>
          </table:table-cell>
          <table:table-cell office:value-type="percentage" office:value="0.119876473891073" calcext:value-type="percentage">
            <text:p>11.99%</text:p>
          </table:table-cell>
          <table:table-cell office:value-type="percentage" office:value="-0.250737073953366" calcext:value-type="percentage">
            <text:p>-25.07%</text:p>
          </table:table-cell>
        </table:table-row>
        <table:table-row table:style-name="ro3">
          <table:table-cell office:value-type="date" office:date-value="2021-05-27" calcext:value-type="date">
            <text:p>27/05/2021</text:p>
          </table:table-cell>
          <table:table-cell office:value-type="percentage" office:value="-0.0216756795473268" calcext:value-type="percentage">
            <text:p>-2.17%</text:p>
          </table:table-cell>
          <table:table-cell office:value-type="percentage" office:value="-0.266977857035045" calcext:value-type="percentage">
            <text:p>-26.70%</text:p>
          </table:table-cell>
        </table:table-row>
        <table:table-row table:style-name="ro3">
          <table:table-cell office:value-type="date" office:date-value="2021-06-24" calcext:value-type="date">
            <text:p>24/06/2021</text:p>
          </table:table-cell>
          <table:table-cell office:value-type="percentage" office:value="0.008219625213155" calcext:value-type="percentage">
            <text:p>0.82%</text:p>
          </table:table-cell>
          <table:table-cell office:value-type="percentage" office:value="-0.26095268974693" calcext:value-type="percentage">
            <text:p>-26.10%</text:p>
          </table:table-cell>
        </table:table-row>
        <table:table-row table:style-name="ro3">
          <table:table-cell office:value-type="date" office:date-value="2021-07-29" calcext:value-type="date">
            <text:p>29/07/2021</text:p>
          </table:table-cell>
          <table:table-cell office:value-type="percentage" office:value="0.0551681883164528" calcext:value-type="percentage">
            <text:p>5.52%</text:p>
          </table:table-cell>
          <table:table-cell office:value-type="percentage" office:value="-0.22018078856012" calcext:value-type="percentage">
            <text:p>-22.02%</text:p>
          </table:table-cell>
        </table:table-row>
        <table:table-row table:style-name="ro3">
          <table:table-cell office:value-type="date" office:date-value="2021-08-26" calcext:value-type="date">
            <text:p>26/08/2021</text:p>
          </table:table-cell>
          <table:table-cell office:value-type="percentage" office:value="0.0412082318970239" calcext:value-type="percentage">
            <text:p>4.12%</text:p>
          </table:table-cell>
          <table:table-cell office:value-type="percentage" office:value="-0.188045817657351" calcext:value-type="percentage">
            <text:p>-18.80%</text:p>
          </table:table-cell>
        </table:table-row>
        <table:table-row table:style-name="ro3">
          <table:table-cell office:value-type="date" office:date-value="2021-09-30" calcext:value-type="date">
            <text:p>30/09/2021</text:p>
          </table:table-cell>
          <table:table-cell office:value-type="percentage" office:value="-0.0865366608649673" calcext:value-type="percentage">
            <text:p>-8.65%</text:p>
          </table:table-cell>
          <table:table-cell office:value-type="percentage" office:value="-0.258309621372629" calcext:value-type="percentage">
            <text:p>-25.83%</text:p>
          </table:table-cell>
        </table:table-row>
        <table:table-row table:style-name="ro3">
          <table:table-cell office:value-type="date" office:date-value="2021-10-28" calcext:value-type="date">
            <text:p>28/10/2021</text:p>
          </table:table-cell>
          <table:table-cell office:value-type="percentage" office:value="0.0595692658344627" calcext:value-type="percentage">
            <text:p>5.96%</text:p>
          </table:table-cell>
          <table:table-cell office:value-type="percentage" office:value="-0.214127670041312" calcext:value-type="percentage">
            <text:p>-21.41%</text:p>
          </table:table-cell>
        </table:table-row>
        <table:table-row table:style-name="ro3">
          <table:table-cell office:value-type="date" office:date-value="2021-11-02" calcext:value-type="date">
            <text:p>02/11/2021</text:p>
          </table:table-cell>
          <table:table-cell office:value-type="percentage" office:value="0.0464606428262502" calcext:value-type="percentage">
            <text:p>4.65%</text:p>
          </table:table-cell>
          <table:table-cell office:value-type="percentage" office:value="-0.177615536412068" calcext:value-type="percentage">
            <text:p>-17.76%</text:p>
          </table:table-cell>
        </table:table-row>
        <table:table-row table:style-name="ro3">
          <table:table-cell office:value-type="date" office:date-value="2021-11-25" calcext:value-type="date">
            <text:p>25/11/2021</text:p>
          </table:table-cell>
          <table:table-cell office:value-type="percentage" office:value="0.000982933928622446" calcext:value-type="percentage">
            <text:p>0.10%</text:p>
          </table:table-cell>
          <table:table-cell office:value-type="percentage" office:value="-0.176807186820436" calcext:value-type="percentage">
            <text:p>-17.68%</text:p>
          </table:table-cell>
        </table:table-row>
        <table:table-row table:style-name="ro3">
          <table:table-cell office:value-type="date" office:date-value="2021-12-31" calcext:value-type="date">
            <text:p>31/12/2021</text:p>
          </table:table-cell>
          <table:table-cell office:value-type="percentage" office:value="0.0591462983989699" calcext:value-type="percentage">
            <text:p>5.91%</text:p>
          </table:table-cell>
          <table:table-cell office:value-type="percentage" office:value="-0.12811837905223" calcext:value-type="percentage">
            <text:p>-12.81%</text:p>
          </table:table-cell>
        </table:table-row>
        <table:table-row table:style-name="ro3">
          <table:table-cell office:value-type="date" office:date-value="2022-01-27" calcext:value-type="date">
            <text:p>27/01/2022</text:p>
          </table:table-cell>
          <table:table-cell office:value-type="percentage" office:value="-0.207239069328464" calcext:value-type="percentage">
            <text:p>-20.72%</text:p>
          </table:table-cell>
          <table:table-cell office:value-type="percentage" office:value="-0.308806314742038" calcext:value-type="percentage">
            <text:p>-30.88%</text:p>
          </table:table-cell>
        </table:table-row>
        <table:table-row table:style-name="ro3">
          <table:table-cell office:value-type="date" office:date-value="2022-02-24" calcext:value-type="date">
            <text:p>24/02/2022</text:p>
          </table:table-cell>
          <table:table-cell office:value-type="percentage" office:value="-0.146573840126558" calcext:value-type="percentage">
            <text:p>-14.66%</text:p>
          </table:table-cell>
          <table:table-cell office:value-type="percentage" office:value="-0.410117227461525" calcext:value-type="percentage">
            <text:p>-41.01%</text:p>
          </table:table-cell>
        </table:table-row>
        <table:table-row table:style-name="ro3">
          <table:table-cell office:value-type="date" office:date-value="2022-03-31" calcext:value-type="date">
            <text:p>31/03/2022</text:p>
          </table:table-cell>
          <table:table-cell office:value-type="percentage" office:value="0.201205458680819" calcext:value-type="percentage">
            <text:p>20.12%</text:p>
          </table:table-cell>
          <table:table-cell office:value-type="percentage" office:value="-0.291429593645008" calcext:value-type="percentage">
            <text:p>-29.14%</text:p>
          </table:table-cell>
        </table:table-row>
        <table:table-row table:style-name="ro3">
          <table:table-cell office:value-type="date" office:date-value="2022-04-28" calcext:value-type="date">
            <text:p>28/04/2022</text:p>
          </table:table-cell>
          <table:table-cell office:value-type="percentage" office:value="-0.137620787811082" calcext:value-type="percentage">
            <text:p>-13.76%</text:p>
          </table:table-cell>
          <table:table-cell office:value-type="percentage" office:value="-0.3889436111872" calcext:value-type="percentage">
            <text:p>-38.89%</text:p>
          </table:table-cell>
        </table:table-row>
        <table:table-row table:style-name="ro3">
          <table:table-cell office:value-type="date" office:date-value="2022-05-26" calcext:value-type="date">
            <text:p>26/05/2022</text:p>
          </table:table-cell>
          <table:table-cell office:value-type="percentage" office:value="-0.195704598765319" calcext:value-type="percentage">
            <text:p>-19.57%</text:p>
          </table:table-cell>
          <table:table-cell office:value-type="percentage" office:value="-0.508530156582794" calcext:value-type="percentage">
            <text:p>-50.85%</text:p>
          </table:table-cell>
        </table:table-row>
        <table:table-row table:style-name="ro3">
          <table:table-cell office:value-type="date" office:date-value="2022-06-30" calcext:value-type="date">
            <text:p>30/06/2022</text:p>
          </table:table-cell>
          <table:table-cell office:value-type="percentage" office:value="0.005771444430795" calcext:value-type="percentage">
            <text:p>0.58%</text:p>
          </table:table-cell>
          <table:table-cell office:value-type="percentage" office:value="-0.5056936656921" calcext:value-type="percentage">
            <text:p>-50.57%</text:p>
          </table:table-cell>
        </table:table-row>
        <table:table-row table:style-name="ro3">
          <table:table-cell office:value-type="date" office:date-value="2022-07-28" calcext:value-type="date">
            <text:p>28/07/2022</text:p>
          </table:table-cell>
          <table:table-cell office:value-type="percentage" office:value="-0.00441514085701675" calcext:value-type="percentage">
            <text:p>-0.44%</text:p>
          </table:table-cell>
          <table:table-cell office:value-type="percentage" office:value="-0.507876097784585" calcext:value-type="percentage">
            <text:p>-50.79%</text:p>
          </table:table-cell>
        </table:table-row>
        <table:table-row table:style-name="ro3">
          <table:table-cell office:value-type="date" office:date-value="2022-08-25" calcext:value-type="date">
            <text:p>25/08/2022</text:p>
          </table:table-cell>
          <table:table-cell office:value-type="percentage" office:value="0.00738362833768395" calcext:value-type="percentage">
            <text:p>0.74%</text:p>
          </table:table-cell>
          <table:table-cell office:value-type="percentage" office:value="-0.504242437794536" calcext:value-type="percentage">
            <text:p>-50.42%</text:p>
          </table:table-cell>
        </table:table-row>
        <table:table-row table:style-name="ro3">
          <table:table-cell office:value-type="date" office:date-value="2022-09-29" calcext:value-type="date">
            <text:p>29/09/2022</text:p>
          </table:table-cell>
          <table:table-cell office:value-type="percentage" office:value="0.0175908239045766" calcext:value-type="percentage">
            <text:p>1.76%</text:p>
          </table:table-cell>
          <table:table-cell office:value-type="percentage" office:value="-0.495521653818417" calcext:value-type="percentage">
            <text:p>-49.55%</text:p>
          </table:table-cell>
        </table:table-row>
        <table:table-row table:style-name="ro3">
          <table:table-cell office:value-type="date" office:date-value="2022-10-27" calcext:value-type="date">
            <text:p>27/10/2022</text:p>
          </table:table-cell>
          <table:table-cell office:value-type="percentage" office:value="-0.00472947366321454" calcext:value-type="percentage">
            <text:p>-0.47%</text:p>
          </table:table-cell>
          <table:table-cell office:value-type="percentage" office:value="-0.497907570870345" calcext:value-type="percentage">
            <text:p>-49.79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currency-symbol>$</number:currency-symbol>
      <number:number number:decimal-places="2" number:min-decimal-places="2" number:min-integer-digits="1" number:grouping="true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2">
      <number:number number:decimal-places="4" number:min-decimal-places="4" number:min-integer-digits="1"/>
    </number:number-style>
    <number:number-style style:name="N111">
      <number:number number:decimal-places="3" number:min-decimal-places="3" number:min-integer-digits="1"/>
    </number:number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5P0"/>
    </number:currency-style>
    <number:currency-style style:name="N1015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4P0"/>
    </number:currency-style>
    <number:currency-style style:name="N1015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2P0"/>
    </number:currency-style>
    <number:currency-style style:name="N1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1P0"/>
    </number:currency-style>
    <number:date-style style:name="N10149" number:language="en" number:country="US">
      <number:month/>
      <number:text>/</number:text>
      <number:day/>
      <number:text>/</number:text>
      <number:year number:style="long"/>
    </number:date-style>
    <number:date-style style:name="N10148" number:language="en" number:country="US">
      <number:day/>
      <number:text>-</number:text>
      <number:month number:textual="true"/>
      <number:text>-</number:text>
      <number:year/>
    </number:date-style>
    <number:currency-style style:name="N1012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45" number:language="en" number:country="US">
      <number:hours/>
      <number:text>:</number:text>
      <number:minutes number:style="long"/>
      <number:text> </number:text>
      <number:am-pm/>
    </number:time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3" number:language="en" number:country="US">
      <number:hours/>
      <number:text>:</number:text>
      <number:minutes number:style="long"/>
    </number:time-style>
    <number:time-style style:name="N1014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6" number:language="en" number:country="US">
      <number:month number:textual="true"/>
      <number:text>-</number:text>
      <number:year/>
    </number:date-style>
    <number:date-style style:name="N10147" number:language="en" number:country="US">
      <number:day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0T15:31:59.434071964</meta:creation-date>
    <dc:date>2022-11-10T15:54:13.193996426</dc:date>
    <meta:editing-duration>PT18M51S</meta:editing-duration>
    <meta:editing-cycles>3</meta:editing-cycles>
    <meta:generator>LibreOffice/7.4.2.3$Linux_X86_64 LibreOffice_project/22949782292d40bc0751a2b0b2cf40927460a4f8</meta:generator>
    <meta:document-statistic meta:table-count="1" meta:cell-count="14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183cm" svg:height="9cm" xlink:href=".." xlink:type="simple" chart:class="chart:bar" chart:style-name="ch1">
        <chart:legend chart:legend-position="end" svg:x="37.92cm" svg:y="3.952cm" style:legend-expansion="high" chart:style-name="ch2"/>
        <chart:plot-area chart:style-name="ch3" table:cell-range-address="Sheet1.A3:Sheet1.C48" chart:data-source-has-labels="column" svg:x="0.803cm" svg:y="0.18cm" svg:width="36.314cm" svg:height="8.64cm">
          <chart:coordinate-region svg:x="2.324cm" svg:y="0.379cm" svg:width="33.271cm" svg:height="6.712cm"/>
          <chart:axis chart:dimension="x" chart:name="primary-x" chart:style-name="ch4" chartooo:axis-type="auto">
            <chartooo:date-scale/>
            <chart:categories table:cell-range-address="Sheet1.A3:Sheet1.A48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3:Sheet1.B48" chart:class="chart:bar">
            <chart:data-point chart:repeated="46"/>
          </chart:series>
          <chart:series chart:attached-axis="secondary-y" chart:style-name="ch9" chart:values-cell-range-address="Sheet1.C3:Sheet1.C48" chart:class="chart:bar">
            <chart:data-point chart:repeated="4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43168">
                <text:p>43168</text:p>
                <draw:g>
                  <svg:desc>Sheet1.A3:Sheet1.A48</svg:desc>
                </draw:g>
              </table:table-cell>
              <table:table-cell office:value-type="float" office:value="0.0787464432058944">
                <text:p>0.0787464432058944</text:p>
                <draw:g>
                  <svg:desc>Sheet1.B3:Sheet1.B48</svg:desc>
                </draw:g>
              </table:table-cell>
              <table:table-cell office:value-type="float" office:value="0.0787464432058944">
                <text:p>0.0787464432058944</text:p>
                <draw:g>
                  <svg:desc>Sheet1.C3:Sheet1.C48</svg:desc>
                </draw:g>
              </table:table-cell>
            </table:table-row>
            <table:table-row>
              <table:table-cell office:value-type="float" office:value="43194">
                <text:p>43194</text:p>
              </table:table-cell>
              <table:table-cell office:value-type="float" office:value="-0.0916476912919873">
                <text:p>-0.0916476912919873</text:p>
              </table:table-cell>
              <table:table-cell office:value-type="float" office:value="-0.0201181778033687">
                <text:p>-0.0201181778033687</text:p>
              </table:table-cell>
            </table:table-row>
            <table:table-row>
              <table:table-cell office:value-type="float" office:value="43312">
                <text:p>43312</text:p>
              </table:table-cell>
              <table:table-cell office:value-type="float" office:value="0.0152803276051122">
                <text:p>0.0152803276051122</text:p>
              </table:table-cell>
              <table:table-cell office:value-type="float" office:value="-0.0051452625459099">
                <text:p>-0.0051452625459099</text:p>
              </table:table-cell>
            </table:table-row>
            <table:table-row>
              <table:table-cell office:value-type="float" office:value="43496">
                <text:p>43496</text:p>
              </table:table-cell>
              <table:table-cell office:value-type="float" office:value="-0.17707203648407">
                <text:p>-0.17707203648407</text:p>
              </table:table-cell>
              <table:table-cell office:value-type="float" office:value="-0.18130621691273">
                <text:p>-0.18130621691273</text:p>
              </table:table-cell>
            </table:table-row>
            <table:table-row>
              <table:table-cell office:value-type="float" office:value="43555">
                <text:p>43555</text:p>
              </table:table-cell>
              <table:table-cell office:value-type="float" office:value="0.027033043269257">
                <text:p>0.027033043269257</text:p>
              </table:table-cell>
              <table:table-cell office:value-type="float" office:value="-0.159174432450261">
                <text:p>-0.159174432450261</text:p>
              </table:table-cell>
            </table:table-row>
            <table:table-row>
              <table:table-cell office:value-type="float" office:value="43646">
                <text:p>43646</text:p>
              </table:table-cell>
              <table:table-cell office:value-type="float" office:value="0.0522507236914714">
                <text:p>0.0522507236914714</text:p>
              </table:table-cell>
              <table:table-cell office:value-type="float" office:value="-0.115240688047495">
                <text:p>-0.115240688047495</text:p>
              </table:table-cell>
            </table:table-row>
            <table:table-row>
              <table:table-cell office:value-type="float" office:value="43708">
                <text:p>43708</text:p>
              </table:table-cell>
              <table:table-cell office:value-type="float" office:value="-0.00894935438786269">
                <text:p>-0.00894935438786269</text:p>
              </table:table-cell>
              <table:table-cell office:value-type="float" office:value="-0.123158712678119">
                <text:p>-0.123158712678119</text:p>
              </table:table-cell>
            </table:table-row>
            <table:table-row>
              <table:table-cell office:value-type="float" office:value="43738">
                <text:p>43738</text:p>
              </table:table-cell>
              <table:table-cell office:value-type="float" office:value="0.0248629281105756">
                <text:p>0.0248629281105756</text:p>
              </table:table-cell>
              <table:table-cell office:value-type="float" office:value="-0.101357870787051">
                <text:p>-0.101357870787051</text:p>
              </table:table-cell>
            </table:table-row>
            <table:table-row>
              <table:table-cell office:value-type="float" office:value="43799">
                <text:p>43799</text:p>
              </table:table-cell>
              <table:table-cell office:value-type="float" office:value="0.0814696942740299">
                <text:p>0.0814696942740299</text:p>
              </table:table-cell>
              <table:table-cell office:value-type="float" office:value="-0.0281457712583084">
                <text:p>-0.0281457712583084</text:p>
              </table:table-cell>
            </table:table-row>
            <table:table-row>
              <table:table-cell office:value-type="float" office:value="43867">
                <text:p>43867</text:p>
              </table:table-cell>
              <table:table-cell office:value-type="float" office:value="0.0356149790449369">
                <text:p>0.0356149790449369</text:p>
              </table:table-cell>
              <table:table-cell office:value-type="float" office:value="0.00646679673306025">
                <text:p>0.00646679673306025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-0.293451781217264">
                <text:p>-0.293451781217264</text:p>
              </table:table-cell>
              <table:table-cell office:value-type="float" office:value="-0.28888267750429">
                <text:p>-0.2888826775042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-0.00143231336689561">
                <text:p>-0.00143231336689561</text:p>
              </table:table-cell>
              <table:table-cell office:value-type="float" office:value="-0.289901220350732">
                <text:p>-0.289901220350732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0.00262311394800704">
                <text:p>0.00262311394800704</text:p>
              </table:table-cell>
              <table:table-cell office:value-type="float" office:value="-0.288038550337371">
                <text:p>-0.288038550337371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-0.0666248945883175">
                <text:p>-0.0666248945883175</text:p>
              </table:table-cell>
              <table:table-cell office:value-type="float" office:value="-0.33547290687209">
                <text:p>-0.33547290687209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0.0180007840326536">
                <text:p>0.0180007840326536</text:p>
              </table:table-cell>
              <table:table-cell office:value-type="float" office:value="-0.323510898184847">
                <text:p>-0.323510898184847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-0.0136878534761727">
                <text:p>-0.0136878534761727</text:p>
              </table:table-cell>
              <table:table-cell office:value-type="float" office:value="-0.33277058188872">
                <text:p>-0.33277058188872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-0.00994503837259975">
                <text:p>-0.00994503837259975</text:p>
              </table:table-cell>
              <table:table-cell office:value-type="float" office:value="-0.339406204055164">
                <text:p>-0.339406204055164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0.0167015037784869">
                <text:p>0.0167015037784869</text:p>
              </table:table-cell>
              <table:table-cell office:value-type="float" office:value="-0.328373294276147">
                <text:p>-0.328373294276147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-0.00366397930459312">
                <text:p>-0.00366397930459312</text:p>
              </table:table-cell>
              <table:table-cell office:value-type="float" office:value="-0.330834120626331">
                <text:p>-0.330834120626331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0.0374762744940786">
                <text:p>0.0374762744940786</text:p>
              </table:table-cell>
              <table:table-cell office:value-type="float" office:value="-0.305756276448852">
                <text:p>-0.305756276448852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0.0379085325199456">
                <text:p>0.0379085325199456</text:p>
              </table:table-cell>
              <table:table-cell office:value-type="float" office:value="-0.279438515677845">
                <text:p>-0.279438515677845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0.0344680448298708">
                <text:p>0.0344680448298708</text:p>
              </table:table-cell>
              <table:table-cell office:value-type="float" office:value="-0.254602170133551">
                <text:p>-0.254602170133551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-0.0205461267896114">
                <text:p>-0.0205461267896114</text:p>
              </table:table-cell>
              <table:table-cell office:value-type="float" office:value="-0.269917208454688">
                <text:p>-0.269917208454688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-0.102891743759925">
                <text:p>-0.102891743759925</text:p>
              </table:table-cell>
              <table:table-cell office:value-type="float" office:value="-0.345036699965899">
                <text:p>-0.345036699965899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0.0771616687350313">
                <text:p>0.0771616687350313</text:p>
              </table:table-cell>
              <table:table-cell office:value-type="float" office:value="-0.294498638775065">
                <text:p>-0.294498638775065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-0.051655200939445">
                <text:p>-0.051655200939445</text:p>
              </table:table-cell>
              <table:table-cell office:value-type="float" office:value="-0.330941453352191">
                <text:p>-0.330941453352191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0.119876473891073">
                <text:p>0.119876473891073</text:p>
              </table:table-cell>
              <table:table-cell office:value-type="float" office:value="-0.250737073953366">
                <text:p>-0.250737073953366</text:p>
              </table:table-cell>
            </table:table-row>
            <table:table-row>
              <table:table-cell office:value-type="float" office:value="44343">
                <text:p>44343</text:p>
              </table:table-cell>
              <table:table-cell office:value-type="float" office:value="-0.0216756795473268">
                <text:p>-0.0216756795473268</text:p>
              </table:table-cell>
              <table:table-cell office:value-type="float" office:value="-0.266977857035045">
                <text:p>-0.266977857035045</text:p>
              </table:table-cell>
            </table:table-row>
            <table:table-row>
              <table:table-cell office:value-type="float" office:value="44371">
                <text:p>44371</text:p>
              </table:table-cell>
              <table:table-cell office:value-type="float" office:value="0.008219625213155">
                <text:p>0.008219625213155</text:p>
              </table:table-cell>
              <table:table-cell office:value-type="float" office:value="-0.26095268974693">
                <text:p>-0.26095268974693</text:p>
              </table:table-cell>
            </table:table-row>
            <table:table-row>
              <table:table-cell office:value-type="float" office:value="44406">
                <text:p>44406</text:p>
              </table:table-cell>
              <table:table-cell office:value-type="float" office:value="0.0551681883164528">
                <text:p>0.0551681883164528</text:p>
              </table:table-cell>
              <table:table-cell office:value-type="float" office:value="-0.22018078856012">
                <text:p>-0.22018078856012</text:p>
              </table:table-cell>
            </table:table-row>
            <table:table-row>
              <table:table-cell office:value-type="float" office:value="44434">
                <text:p>44434</text:p>
              </table:table-cell>
              <table:table-cell office:value-type="float" office:value="0.0412082318970239">
                <text:p>0.0412082318970239</text:p>
              </table:table-cell>
              <table:table-cell office:value-type="float" office:value="-0.188045817657351">
                <text:p>-0.188045817657351</text:p>
              </table:table-cell>
            </table:table-row>
            <table:table-row>
              <table:table-cell office:value-type="float" office:value="44469">
                <text:p>44469</text:p>
              </table:table-cell>
              <table:table-cell office:value-type="float" office:value="-0.0865366608649673">
                <text:p>-0.0865366608649673</text:p>
              </table:table-cell>
              <table:table-cell office:value-type="float" office:value="-0.258309621372629">
                <text:p>-0.258309621372629</text:p>
              </table:table-cell>
            </table:table-row>
            <table:table-row>
              <table:table-cell office:value-type="float" office:value="44497">
                <text:p>44497</text:p>
              </table:table-cell>
              <table:table-cell office:value-type="float" office:value="0.0595692658344627">
                <text:p>0.0595692658344627</text:p>
              </table:table-cell>
              <table:table-cell office:value-type="float" office:value="-0.214127670041312">
                <text:p>-0.214127670041312</text:p>
              </table:table-cell>
            </table:table-row>
            <table:table-row>
              <table:table-cell office:value-type="float" office:value="44502">
                <text:p>44502</text:p>
              </table:table-cell>
              <table:table-cell office:value-type="float" office:value="0.0464606428262502">
                <text:p>0.0464606428262502</text:p>
              </table:table-cell>
              <table:table-cell office:value-type="float" office:value="-0.177615536412068">
                <text:p>-0.177615536412068</text:p>
              </table:table-cell>
            </table:table-row>
            <table:table-row>
              <table:table-cell office:value-type="float" office:value="44525">
                <text:p>44525</text:p>
              </table:table-cell>
              <table:table-cell office:value-type="float" office:value="0.000982933928622446">
                <text:p>0.000982933928622446</text:p>
              </table:table-cell>
              <table:table-cell office:value-type="float" office:value="-0.176807186820436">
                <text:p>-0.176807186820436</text:p>
              </table:table-cell>
            </table:table-row>
            <table:table-row>
              <table:table-cell office:value-type="float" office:value="44561">
                <text:p>44561</text:p>
              </table:table-cell>
              <table:table-cell office:value-type="float" office:value="0.0591462983989699">
                <text:p>0.0591462983989699</text:p>
              </table:table-cell>
              <table:table-cell office:value-type="float" office:value="-0.12811837905223">
                <text:p>-0.12811837905223</text:p>
              </table:table-cell>
            </table:table-row>
            <table:table-row>
              <table:table-cell office:value-type="float" office:value="44588">
                <text:p>44588</text:p>
              </table:table-cell>
              <table:table-cell office:value-type="float" office:value="-0.207239069328464">
                <text:p>-0.207239069328464</text:p>
              </table:table-cell>
              <table:table-cell office:value-type="float" office:value="-0.308806314742038">
                <text:p>-0.308806314742038</text:p>
              </table:table-cell>
            </table:table-row>
            <table:table-row>
              <table:table-cell office:value-type="float" office:value="44616">
                <text:p>44616</text:p>
              </table:table-cell>
              <table:table-cell office:value-type="float" office:value="-0.146573840126558">
                <text:p>-0.146573840126558</text:p>
              </table:table-cell>
              <table:table-cell office:value-type="float" office:value="-0.410117227461525">
                <text:p>-0.410117227461525</text:p>
              </table:table-cell>
            </table:table-row>
            <table:table-row>
              <table:table-cell office:value-type="float" office:value="44651">
                <text:p>44651</text:p>
              </table:table-cell>
              <table:table-cell office:value-type="float" office:value="0.201205458680819">
                <text:p>0.201205458680819</text:p>
              </table:table-cell>
              <table:table-cell office:value-type="float" office:value="-0.291429593645008">
                <text:p>-0.291429593645008</text:p>
              </table:table-cell>
            </table:table-row>
            <table:table-row>
              <table:table-cell office:value-type="float" office:value="44679">
                <text:p>44679</text:p>
              </table:table-cell>
              <table:table-cell office:value-type="float" office:value="-0.137620787811082">
                <text:p>-0.137620787811082</text:p>
              </table:table-cell>
              <table:table-cell office:value-type="float" office:value="-0.3889436111872">
                <text:p>-0.3889436111872</text:p>
              </table:table-cell>
            </table:table-row>
            <table:table-row>
              <table:table-cell office:value-type="float" office:value="44707">
                <text:p>44707</text:p>
              </table:table-cell>
              <table:table-cell office:value-type="float" office:value="-0.195704598765319">
                <text:p>-0.195704598765319</text:p>
              </table:table-cell>
              <table:table-cell office:value-type="float" office:value="-0.508530156582794">
                <text:p>-0.508530156582794</text:p>
              </table:table-cell>
            </table:table-row>
            <table:table-row>
              <table:table-cell office:value-type="float" office:value="44742">
                <text:p>44742</text:p>
              </table:table-cell>
              <table:table-cell office:value-type="float" office:value="0.005771444430795">
                <text:p>0.005771444430795</text:p>
              </table:table-cell>
              <table:table-cell office:value-type="float" office:value="-0.5056936656921">
                <text:p>-0.5056936656921</text:p>
              </table:table-cell>
            </table:table-row>
            <table:table-row>
              <table:table-cell office:value-type="float" office:value="44770">
                <text:p>44770</text:p>
              </table:table-cell>
              <table:table-cell office:value-type="float" office:value="-0.00441514085701675">
                <text:p>-0.00441514085701675</text:p>
              </table:table-cell>
              <table:table-cell office:value-type="float" office:value="-0.507876097784585">
                <text:p>-0.507876097784585</text:p>
              </table:table-cell>
            </table:table-row>
            <table:table-row>
              <table:table-cell office:value-type="float" office:value="44798">
                <text:p>44798</text:p>
              </table:table-cell>
              <table:table-cell office:value-type="float" office:value="0.00738362833768395">
                <text:p>0.00738362833768395</text:p>
              </table:table-cell>
              <table:table-cell office:value-type="float" office:value="-0.504242437794536">
                <text:p>-0.504242437794536</text:p>
              </table:table-cell>
            </table:table-row>
            <table:table-row>
              <table:table-cell office:value-type="float" office:value="44833">
                <text:p>44833</text:p>
              </table:table-cell>
              <table:table-cell office:value-type="float" office:value="0.0175908239045766">
                <text:p>0.0175908239045766</text:p>
              </table:table-cell>
              <table:table-cell office:value-type="float" office:value="-0.495521653818417">
                <text:p>-0.495521653818417</text:p>
              </table:table-cell>
            </table:table-row>
            <table:table-row>
              <table:table-cell office:value-type="float" office:value="44861">
                <text:p>44861</text:p>
              </table:table-cell>
              <table:table-cell office:value-type="float" office:value="-0.00472947366321454">
                <text:p>-0.00472947366321454</text:p>
              </table:table-cell>
              <table:table-cell office:value-type="float" office:value="-0.497907570870345">
                <text:p>-0.4979075708703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22949782292d40bc0751a2b0b2cf40927460a4f8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