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65in"/>
    </style:style>
    <style:style style:name="co2" style:family="table-column">
      <style:table-column-properties fo:break-before="auto" style:column-width="1.5756in"/>
    </style:style>
    <style:style style:name="co3" style:family="table-column">
      <style:table-column-properties fo:break-before="auto" style:column-width="1.49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4" style:family="table-cell" style:parent-style-name="Default">
      <style:table-cell-properties fo:background-color="#1c1c1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5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ecimal value</text:p>
          </table:table-cell>
        </table:table-row>
        <table:table-row table:style-name="ro2">
          <table:table-cell office:value-type="string" calcext:value-type="string">
            <text:p>20190524_002134</text:p>
          </table:table-cell>
          <table:table-cell table:formula="of:=VALUE(ORG.LIBREOFFICE.REGEX([.A2];&quot;(\d{4})(\d{2})(\d{2})_(\d{2})(\d{2})(\d{2})&quot;;&quot;$1-$2-$3 $4:$5:$6&quot;))" office:value-type="date" office:date-value="2019-05-24T00:21:34" calcext:value-type="date">
            <text:p>05/24/2019 00:21:34</text:p>
          </table:table-cell>
          <table:table-cell table:formula="of:=[.B2]" office:value-type="float" office:value="43609.0149768519" calcext:value-type="float">
            <text:p>43609.0149768519</text:p>
          </table:table-cell>
        </table:table-row>
        <table:table-row table:style-name="ro2">
          <table:table-cell office:value-type="string" calcext:value-type="string">
            <text:p>20190523_235137</text:p>
          </table:table-cell>
          <table:table-cell table:formula="of:=VALUE(ORG.LIBREOFFICE.REGEX([.A3];&quot;(\d{4})(\d{2})(\d{2})_(\d{2})(\d{2})(\d{2})&quot;;&quot;$1-$2-$3 $4:$5:$6&quot;))" office:value-type="date" office:date-value="2019-05-23T23:51:37" calcext:value-type="date">
            <text:p>05/23/2019 23:51:37</text:p>
          </table:table-cell>
          <table:table-cell table:formula="of:=[.B3]" office:value-type="float" office:value="43608.9941782407" calcext:value-type="float">
            <text:p>43608.9941782407</text:p>
          </table:table-cell>
        </table:table-row>
        <table:table-row table:style-name="ro2">
          <table:table-cell office:value-type="string" calcext:value-type="string">
            <text:p>20190524_075049</text:p>
          </table:table-cell>
          <table:table-cell table:formula="of:=VALUE(ORG.LIBREOFFICE.REGEX([.A4];&quot;(\d{4})(\d{2})(\d{2})_(\d{2})(\d{2})(\d{2})&quot;;&quot;$1-$2-$3 $4:$5:$6&quot;))" office:value-type="date" office:date-value="2019-05-24T07:50:49" calcext:value-type="date">
            <text:p>05/24/2019 07:50:49</text:p>
          </table:table-cell>
          <table:table-cell table:formula="of:=[.B4]" office:value-type="float" office:value="43609.3269560185" calcext:value-type="float">
            <text:p>43609.32695601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2:12:23.6817324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08T11:56:23.141046031</meta:creation-date>
    <dc:date>2020-06-08T12:21:05.262633537</dc:date>
    <meta:editing-duration>PT10M39S</meta:editing-duration>
    <meta:editing-cycles>2</meta:editing-cycles>
    <meta:generator>LibreOffice/6.4.4.2$Linux_X86_64 LibreOffice_project/3d775be2011f3886db32dfd395a6a6d1ca2630ff</meta:generator>
    <meta:document-statistic meta:table-count="1" meta:cell-count="12" meta:object-count="0"/>
  </office:meta>
</office:document-meta>
</file>