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Verdana" svg:font-family="Verdana" style:font-family-generic="swiss"/>
    <style:font-face style:name="DejaVu Serif" svg:font-family="'DejaVu Serif'" style:font-family-generic="roman" style:font-pitch="variable"/>
    <style:font-face style:name="Droid Serif1" svg:font-family="'Droid Serif'" style:font-adornments="Corsivo" style:font-family-generic="roman" style:font-pitch="variable"/>
    <style:font-face style:name="Droid Serif" svg:font-family="'Droid Serif'" style:font-adornments="Standard" style:font-family-generic="roman" style:font-pitch="variable"/>
    <style:font-face style:name="Stint Ultra Condensed" svg:font-family="'Stint Ultra Condensed'" style:font-adornments="Standard" style:font-family-generic="roman" style:font-pitch="variable"/>
    <style:font-face style:name="Arial Black" svg:font-family="'Arial Black'" style:font-adornments="Normale" style:font-family-generic="swiss" style:font-pitch="variable"/>
    <style:font-face style:name="Droid Sans" svg:font-family="'Droid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rsid="0025a838" officeooo:paragraph-rsid="002967d2"/>
    </style:style>
    <style:style style:name="P2" style:family="paragraph" style:parent-style-name="Text_20_body">
      <style:text-properties officeooo:rsid="002967d2" officeooo:paragraph-rsid="002967d2"/>
    </style:style>
    <style:style style:name="P3" style:family="paragraph" style:parent-style-name="Text_20_body">
      <style:text-properties officeooo:rsid="0025a838" officeooo:paragraph-rsid="002967d2"/>
    </style:style>
    <style:style style:name="P4" style:family="paragraph" style:parent-style-name="Text_20_body">
      <style:text-properties officeooo:rsid="002aa564" officeooo:paragraph-rsid="002aa564"/>
    </style:style>
    <style:style style:name="P5" style:family="paragraph" style:parent-style-name="Text_20_body">
      <style:text-properties officeooo:rsid="002aa564" officeooo:paragraph-rsid="002c4937"/>
    </style:style>
    <style:style style:name="T1" style:family="text">
      <style:text-properties officeooo:rsid="002967d2"/>
    </style:style>
    <style:style style:name="T2" style:family="text">
      <style:text-properties fo:font-weight="bold" officeooo:rsid="002967d2" style:font-weight-asian="bold" style:font-weight-complex="bold"/>
    </style:style>
    <style:style style:name="T3" style:family="text">
      <style:text-properties fo:font-weight="bold" officeooo:rsid="002c4937" style:font-weight-asian="bold" style:font-weight-complex="bold"/>
    </style:style>
    <style:style style:name="T4" style:family="text">
      <style:text-properties officeooo:rsid="002c4937"/>
    </style:style>
    <number:number-style style:name="N0">
      <number:number number:min-integer-digits="1"/>
    </number:number-style>
    <number:boolean-style style:name="N99">
      <number:boolean/>
    </number:boolean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boolean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variable-set text:name="test" text:formula="ooow:1" office:value-type="boolean" office:boolean-value="true" style:data-style-name="N99">VERO</text:variable-set></text:span><text:span text:style-name="T1">← this is a </text:span><text:span text:style-name="T2">test</text:span><text:span text:style-name="T1"> variable, in the text.</text:span></text:p>
      <text:p text:style-name="P2">in the document properties I set a boolean variable: Onoff</text:p>
      <text:p text:style-name="P1"><text:span text:style-name="T1">here it’s current status: </text:span><text:span text:style-name="T1"><text:user-defined style:data-style-name="N0" text:name="Onoff">false</text:user-defined></text:span></text:p>
      <text:p text:style-name="P1"><text:span text:style-name="T1">here’s mi hidden text controlled by “test”: <text:s/></text:span><text:span text:style-name="T1"><text:conditional-text text:condition="ooow:test==1" text:string-value-if-true="test variable is true" text:string-value-if-false="test variable is false">test variable is true</text:conditional-text></text:span></text:p>
      <text:p text:style-name="P1"><text:span text:style-name="T1">here’s mi hidden text controlled by “Onoff”: <text:s text:c="2"/></text:span><text:span text:style-name="T1"><text:conditional-text text:condition="ooow:Onoff==1" text:string-value-if-true="Onoff variable is true" text:string-value-if-false="Onoff variable is false">Onoff variable is true</text:conditional-text></text:span></text:p>
      <text:p text:style-name="P1"/>
      <text:p text:style-name="P4">here’s another test based on an answer to my question that’s online here: <text:a xlink:type="simple" xlink:href="http://ask.libreoffice.org/en/question/19597/how-do-i-write-into-hidden-paragraph/?sort=latest" text:style-name="Internet_20_link" text:visited-style-name="Visited_20_Internet_20_Link">http://ask.libreoffice.org/en/question/19597/how-do-i-write-into-hidden-paragraph/?sort=latest</text:a> <text:s text:c="2"/><text:hidden-paragraph text:condition="ooow:test==1" text:is-hidden="true"/> &lt;-here’s my field <text:span text:style-name="T4">based on the upper </text:span>“<text:span text:style-name="T4">test” variable</text:span></text:p>
      <text:p text:style-name="P4"/>
      <text:p text:style-name="P5">here’s another test based on an answer to my question that’s online here: <text:a xlink:type="simple" xlink:href="http://ask.libreoffice.org/en/question/19597/how-do-i-write-into-hidden-paragraph/?sort=latest" text:style-name="Internet_20_link" text:visited-style-name="Visited_20_Internet_20_Link">http://ask.libreoffice.org/en/question/19597/how-do-i-write-into-hidden-paragraph/?sort=latest</text:a> <text:s text:c="2"/><text:hidden-paragraph text:condition="ooow:Onoff==0"/> &lt;-here’s my field <text:span text:style-name="T4">based on the document property </text:span>“<text:span text:style-name="T4">Onoff” variable – </text:span><text:span text:style-name="T3">NOT WORK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Verdana" svg:font-family="Verdana" style:font-family-generic="swiss"/>
    <style:font-face style:name="DejaVu Serif" svg:font-family="'DejaVu Serif'" style:font-family-generic="roman" style:font-pitch="variable"/>
    <style:font-face style:name="Droid Serif1" svg:font-family="'Droid Serif'" style:font-adornments="Corsivo" style:font-family-generic="roman" style:font-pitch="variable"/>
    <style:font-face style:name="Droid Serif" svg:font-family="'Droid Serif'" style:font-adornments="Standard" style:font-family-generic="roman" style:font-pitch="variable"/>
    <style:font-face style:name="Stint Ultra Condensed" svg:font-family="'Stint Ultra Condensed'" style:font-adornments="Standard" style:font-family-generic="roman" style:font-pitch="variable"/>
    <style:font-face style:name="Arial Black" svg:font-family="'Arial Black'" style:font-adornments="Normale" style:font-family-generic="swiss" style:font-pitch="variable"/>
    <style:font-face style:name="Droid Sans" svg:font-family="'Droid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letter-kerning="true" style:font-name-asian="Segoe UI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Segoe UI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roid Serif" fo:font-family="'Droid Serif'" style:font-style-name="Standard" style:font-family-generic="roman" style:font-pitch="variable" fo:font-size="12pt" fo:language="it" fo:country="IT" style:font-size-asian="10.5pt"/>
    </style:style>
    <style:style style:name="Footnote" style:family="paragraph" style:class="extra">
      <style:text-properties style:font-name="DejaVu Serif" fo:font-family="'DejaVu Serif'" style:font-family-generic="roman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asian="Segoe UI" style:font-family-asian="'Segoe UI'" style:font-size-asian="12pt" style:font-name-complex="Mangal1" style:font-family-complex="Mangal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00%" fo:orphans="2" fo:widows="2" style:register-true="true" fo:text-indent="1.85cm" style:auto-text-indent="false" style:page-number="auto"/>
      <style:text-properties fo:font-size="11pt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Droid Sans" fo:font-family="'Droid Sans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margin-left="0cm" fo:margin-right="0cm" fo:text-align="center" style:justify-single-word="false" fo:text-indent="0cm" style:auto-text-indent="false" style:page-number="auto" fo:padding="0.049cm" fo:border-left="none" fo:border-right="none" fo:border-top="1.05pt solid #000000" fo:border-bottom="1.05pt solid #000000" style:shadow="none"/>
      <style:text-properties style:font-name="Arial Black" fo:font-family="'Arial Black'" style:font-style-name="Normale" style:font-family-generic="swiss" style:font-pitch="variable" fo:font-size="18pt" fo:font-weight="900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Verdana" fo:font-family="Verdana" style:font-family-generic="swiss" style:font-name-asian="Segoe UI" style:font-family-asian="'Segoe UI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color="#272f30" style:font-name="Droid Serif1" fo:font-family="'Droid Serif'" style:font-style-name="Corsivo" style:font-family-generic="roman" style:font-pitch="variable" fo:font-size="12pt" fo:font-style="italic" style:font-name-asian="Segoe UI" style:font-family-asian="'Segoe UI'" style:font-size-asian="12pt" style:font-style-asian="italic" style:font-name-complex="Mangal1" style:font-family-complex="Mangal" style:font-size-complex="12pt" style:font-style-complex="italic"/>
    </style:style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fo:margin-top="0.3cm" fo:margin-bottom="0.049cm" loext:contextual-spacing="false" style:page-number="auto" fo:background-color="transparent" style:shadow="none" text:number-lines="true" text:line-number="0">
        <style:tab-stops/>
        <style:background-image/>
      </style:paragraph-properties>
      <style:text-properties fo:font-variant="small-caps" fo:font-size="9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text-indent="0cm" style:auto-text-indent="false" fo:padding="0.049cm" fo:border-left="none" fo:border-right="none" fo:border-top="0.54pt solid #000000" fo:border-bottom="0.54pt solid #000000" style:shadow="none"/>
      <style:text-properties fo:text-transform="capitalize" fo:font-size="18pt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er" style:next-style-name="Text_20_body" style:default-outline-level="4" style:class="text" style:master-page-name="">
      <style:paragraph-properties fo:margin-left="1.85cm" fo:margin-right="0cm" fo:margin-top="0.3cm" fo:margin-bottom="0cm" loext:contextual-spacing="false" fo:text-indent="0cm" style:auto-text-indent="false" style:page-number="auto" fo:background-color="transparent" fo:padding="0cm" fo:border="none" style:shadow="none">
        <style:tab-stops/>
        <style:background-image/>
      </style:paragraph-properties>
      <style:text-properties fo:font-variant="small-caps" style:font-name="Stint Ultra Condensed" fo:font-family="'Stint Ultra Condensed'" style:font-style-name="Standard" style:font-family-generic="roman" style:font-pitch="variable" fo:font-size="9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1.85cm" fo:margin-right="0cm" fo:margin-top="0.3cm" fo:margin-bottom="0cm" loext:contextual-spacing="false" fo:text-indent="0cm" style:auto-text-indent="false"/>
      <style:text-properties fo:font-variant="normal" fo:text-transform="none" fo:font-size="85%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1.85cm" fo:margin-right="0cm" fo:margin-top="0.3cm" fo:margin-bottom="0cm" loext:contextual-spacing="false" fo:text-indent="0cm" style:auto-text-indent="false"/>
      <style:text-properties fo:font-size="85%" fo:font-weight="150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0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 style:master-page-name="">
      <style:paragraph-properties fo:text-align="start" style:justify-single-word="false" fo:keep-together="always" style:page-number="auto" style:shadow="none" fo:keep-with-next="always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6pt" fo:font-style="italic" style:font-size-asian="10.5pt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rawing" style:family="paragraph" style:parent-style-name="Caption" style:class="extra"/>
    <style:style style:name="Table_20_index_20_heading" style:display-name="Table 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stazione_20_di_20_pagina" style:display-name="Intestazione di pagina" style:family="paragraph" style:parent-style-name="Header">
      <style:paragraph-properties fo:text-align="end" style:justify-single-word="false"/>
      <style:text-properties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rmula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ge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8cm" fo:margin-bottom="4.949cm" fo:margin-left="2.63cm" fo:margin-right="2.63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.48cm" fo:margin-bottom="4.949cm" fo:margin-left="1.75cm" fo:margin-right="3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4.751cm" fo:margin-bottom="4.45cm" fo:margin-left="3.5cm" fo:margin-right="1.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.48cm" fo:margin-bottom="4.949cm" fo:margin-left="17.5cm" fo:margin-right="3cm" style:shadow="none" fo:background-color="transparent" style:writing-mode="lr-tb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Specchiata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</dc:language>
    <dc:title>test</dc:title>
    <meta:generator>LibreOffice/4.3.5.2$Windows_x86 LibreOffice_project/3a87456aaa6a95c63eea1c1b3201acedf0751bd5</meta:generator>
    <meta:editing-duration>P0D</meta:editing-duration>
    <meta:editing-cycles>1</meta:editing-cycles>
    <meta:creation-date>2013-07-01T11:14:07.380000000</meta:creation-date>
    <meta:document-statistic meta:table-count="0" meta:image-count="0" meta:object-count="0" meta:page-count="1" meta:paragraph-count="6" meta:word-count="72" meta:character-count="519" meta:non-whitespace-character-count="446"/>
    <meta:user-defined meta:name="Onoff" meta:value-type="boolean">false</meta:user-defined>
    <meta:template xlink:type="simple" xlink:actuate="onRequest" xlink:title="AR defaults" xlink:href="file:///D:/Dropbox/TOOLS/ModelliOO/AR%20defaults.ott" meta:date="2013-09-08T11:38:17.319000000"/>
  </office:meta>
</office:document-meta>
</file>