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ffd7d7" fo:border="0.06pt solid #ff0000"/>
    </style:style>
    <style:style style:name="ce4" style:family="table-cell" style:parent-style-name="Default">
      <style:table-cell-properties fo:background-color="#008000" style:text-align-source="fix" style:repeat-content="false"/>
      <style:paragraph-properties fo:text-align="center" fo:margin-left="0cm"/>
      <style:text-properties fo:color="#ffff00" fo:font-weight="bold" style:font-weight-asian="bold" style:font-weight-complex="bold"/>
    </style:style>
    <style:style style:name="ce11" style:family="table-cell" style:parent-style-name="Default">
      <style:text-properties fo:color="#ff00ff" style:font-name="Liberation Sans" fo:font-size="10pt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3" table:formula="of:=SAVEVALUE([.C3]; &quot;E2&quot;)">
            <text:p/>
          </table:table-cell>
          <table:table-cell table:formula="of:=FORMULA([.A1])" office:value-type="string" office:string-value="=SAVEVALUE(C3; &quot;E2&quot;)" calcext:value-type="string">
            <text:p>=SAVEVALUE(C3; "E2")</text:p>
          </table:table-cell>
          <table:table-cell table:number-columns-repeated="5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3"/>
          <table:table-cell table:style-name="ce4" office:value-type="string" calcext:value-type="string">
            <text:p>Target</text:p>
          </table:table-cell>
          <table:table-cell/>
          <table:table-cell table:style-name="ce11" office:value-type="string" calcext:value-type="string">
            <text:p>← Try change data in cells: A2, A3. Column D is left empty.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formula="of:=[.A2]*[.A3]" office:value-type="float" office:value="3330" calcext:value-type="float">
            <text:p>3330</text:p>
          </table:table-cell>
          <table:table-cell/>
          <table:table-cell office:value-type="float" office:value="2220" calcext:value-type="float">
            <text:p>2220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330" calcext:value-type="float">
            <text:p>3330</text:p>
          </table:table-cell>
          <table:table-cell table:number-columns-repeated="2"/>
        </table:table-row>
      </table:table>
      <table:table table:name="Sheet2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3" table:formula="of:=DOSAVEVALUE([.C3]; &quot;E2&quot;)" office:value-type="string" office:string-value=":done:" calcext:value-type="string">
            <text:p>:done:</text:p>
          </table:table-cell>
          <table:table-cell table:formula="of:=FORMULA([.A1])" office:value-type="string" office:string-value="=DOSAVEVALUE(C3; &quot;E2&quot;)" calcext:value-type="string">
            <text:p>=DOSAVEVALUE(C3; "E2")</text:p>
          </table:table-cell>
          <table:table-cell table:number-columns-repeated="5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3"/>
          <table:table-cell table:style-name="ce4" office:value-type="string" calcext:value-type="string">
            <text:p>Target</text:p>
          </table:table-cell>
          <table:table-cell/>
          <table:table-cell table:style-name="ce11" office:value-type="string" calcext:value-type="string">
            <text:p>← Try change data in cells: A2, A3. Column D is left empty.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formula="of:=[.A2]*[.A3]" office:value-type="float" office:value="3330" calcext:value-type="float">
            <text:p>3330</text:p>
          </table:table-cell>
          <table:table-cell/>
          <table:table-cell office:value-type="float" office:value="2220" calcext:value-type="float">
            <text:p>2220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330" calcext:value-type="float">
            <text:p>333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/00/0000</text:date>, <text:time style:data-style-name="N2" text:time-value="06:43:57.625267839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ierre-Yves SAMYN</meta:initial-creator>
    <meta:creation-date>2015-12-04T10:20:46.183000000</meta:creation-date>
    <dc:date>2022-05-25T06:58:55.690231839</dc:date>
    <meta:editing-duration>PT3H36M33S</meta:editing-duration>
    <meta:editing-cycles>67</meta:editing-cycles>
    <meta:generator>LibreOffice/7.3.3.2$Linux_X86_64 LibreOffice_project/4985bca6212b77bf8c7a86bceeb2084ec86f4b6b</meta:generator>
    <meta:document-statistic meta:table-count="2" meta:cell-count="1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
'''	Method 1

Function SaveValue(Watch, Target$)
'''	Args:
'''		Watch: Source cell to copy&amp;save its value to new cell of target range.
'''		Target: Left-top cell of target range.

	Dim ac As Object, callback As Object
	
	ac = CreateUnoService("com.sun.star.awt.AsyncCallback")
	callback = CreateUnoListener( "callback_", "com.sun.star.awt.XCallback")
	ac.addCallback(callback, Array(Watch, Target))
End Function

Sub callback_notify(aData)
	Dim sheet As Object, cursor As Object
	Dim lefttopcell As Object, newcell As Object
	Dim nCol&amp;, nEndRow&amp;
	Dim value: value = aData(0)

	On Local Error Resume Next
	sheet = ThisComponent.CurrentController.ActiveSheet  '.Sheets.getByName("Sheet1")
	lefttopcell = sheet.getCellRangeByName(aData(1))
	nCol = lefttopcell.CellAddress.Column

	cursor = sheet.createCursorByRange(lefttopcell)
	cursor.collapseToCurrentRegion()
	nEndRow = cursor.RangeAddress.EndRow

	newcell = sheet.getCellByPosition(nCol, nEndRow + 1)
	newcell.Value = value
End Sub


'''	Method 2

Function DoSaveValue(Watch, Target$)
	Dim result As Boolean
	result = SetValue(Array(Watch, Target))
	DoSaveValue = IIf(result, ":done:", ":fail:")
End Function

Function SetValue(aData) As Boolean
	On Local Error GoTo Fail
	Dim sheet As Object, cursor As Object
	Dim lefttopcell As Object, newcell As Object
	Dim nCol&amp;, nEndRow&amp;
	Dim value: value = aData(0)

	sheet = ThisComponent.CurrentController.ActiveSheet  '.Sheets.getByName("Sheet2")
	lefttopcell = sheet.getCellRangeByName(aData(1))
	nCol = lefttopcell.CellAddress.Column

	cursor = sheet.createCursorByRange(lefttopcell)
	cursor.collapseToCurrentRegion()
	nEndRow = cursor.RangeAddress.EndRow

	newcell = sheet.getCellByPosition(nCol, nEndRow + 1)
	newcell.Value = value
	SetValue = True

Fail: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