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/>
    <style:font-face style:name="Calibri Light" svg:font-family="'Calibri Light'"/>
    <style:font-face style:name="Calibri1" svg:font-family="Calibri" style:font-family-generic="system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Italic" style:font-family-generic="swiss" style:font-pitch="variable"/>
    <style:font-face style:name="Cambria" svg:font-family="Cambria" style:font-adornments="Bold" style:font-family-generic="roman" style:font-pitch="variable"/>
    <style:font-face style:name="Cambria1" svg:font-family="Cambria" style:font-adornments="Bold Italic" style:font-family-generic="roman" style:font-pitch="variable"/>
    <style:font-face style:name="Cambria2" svg:font-family="Cambria" style:font-adornments="Regular" style:font-family-generic="roman" style:font-pitch="variable"/>
    <style:font-face style:name="Europa" svg:font-family="Europa" style:font-adornments="Regular" style:font-family-generic="modern" style:font-pitch="variable"/>
    <style:font-face style:name="Europa RKKA" svg:font-family="'Europa RKKA'" style:font-adornments="RKKA" style:font-family-generic="modern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/>
    <style:font-face style:name="RKKA novo" svg:font-family="'RKKA novo'" style:font-adornments="Regular" style:font-family-generic="moder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, Arial" style:font-family-generic="swiss" style:font-pitch="variable"/>
  </office:font-face-decls>
  <office:automatic-styles>
    <style:style style:name="ChartOrg" style:family="table">
      <style:table-properties style:width="8in" fo:margin-top="0in" fo:margin-bottom="0.0201in" table:align="margins" style:writing-mode="lr-tb"/>
    </style:style>
    <style:style style:name="ChartOrg.A" style:family="table-column">
      <style:table-column-properties style:column-width="2.5458in" style:rel-column-width="3525*"/>
    </style:style>
    <style:style style:name="ChartOrg.B" style:family="table-column">
      <style:table-column-properties style:column-width="2.7306in" style:rel-column-width="3780*"/>
    </style:style>
    <style:style style:name="ChartOrg.C" style:family="table-column">
      <style:table-column-properties style:column-width="2.7236in" style:rel-column-width="3771*"/>
    </style:style>
    <style:style style:name="ChartOrg.1" style:family="table-row">
      <style:table-row-properties fo:keep-together="auto"/>
    </style:style>
    <style:style style:name="ChartOrg.A1" style:family="table-cell">
      <style:table-cell-properties style:vertical-align="top" fo:padding="0.0201in" fo:border-left="0.5pt solid #000000" fo:border-right="none" fo:border-top="0.5pt solid #000000" fo:border-bottom="0.5pt solid #000000" style:writing-mode="lr-tb"/>
    </style:style>
    <style:style style:name="ChartOrg.C1" style:family="table-cell">
      <style:table-cell-properties style:vertical-align="top" fo:padding="0.0201in" fo:border="0.5pt solid #000000" style:writing-mode="lr-tb"/>
    </style:style>
    <style:style style:name="ChartOrg.A2" style:family="table-cell">
      <style:table-cell-properties style:vertical-align="top" fo:padding="0.0201in" fo:border-left="0.5pt solid #000000" fo:border-right="none" fo:border-top="none" fo:border-bottom="0.5pt solid #000000" style:writing-mode="lr-tb"/>
    </style:style>
    <style:style style:name="ChartOrg.C2" style:family="table-cell">
      <style:table-cell-properties style:vertical-align="top" fo:padding="0.0201in" fo:border-left="0.5pt solid #000000" fo:border-right="0.5pt solid #000000" fo:border-top="none" fo:border-bottom="0.5pt solid #000000" style:writing-mode="lr-tb"/>
    </style:style>
    <style:style style:name="Table1" style:family="table">
      <style:table-properties style:width="8in" fo:margin-top="0in" fo:margin-bottom="0.0201in" table:align="margins" style:writing-mode="lr-tb"/>
    </style:style>
    <style:style style:name="Table1.A" style:family="table-column">
      <style:table-column-properties style:column-width="2.5458in" style:rel-column-width="3525*"/>
    </style:style>
    <style:style style:name="Table1.B" style:family="table-column">
      <style:table-column-properties style:column-width="2.7306in" style:rel-column-width="3780*"/>
    </style:style>
    <style:style style:name="Table1.C" style:family="table-column">
      <style:table-column-properties style:column-width="2.7236in" style:rel-column-width="3771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201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="0.0201in" fo:border="0.5pt solid #000000" style:writing-mode="lr-tb"/>
    </style:style>
    <style:style style:name="Table1.A2" style:family="table-cell">
      <style:table-cell-properties style:vertical-align="top" fo:padding="0.0201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top" fo:padding="0.0201in" fo:border-left="0.5pt solid #000000" fo:border-right="0.5pt solid #000000" fo:border-top="none" fo:border-bottom="0.5pt solid #000000" style:writing-mode="lr-tb"/>
    </style:style>
    <style:style style:name="P1" style:family="paragraph" style:parent-style-name="black_20_bar">
      <style:paragraph-properties fo:text-align="end" style:justify-single-word="false"/>
      <style:text-properties fo:font-style="normal" style:font-style-asian="normal" style:font-style-complex="normal"/>
    </style:style>
    <style:style style:name="P2" style:family="paragraph" style:parent-style-name="Footer">
      <style:paragraph-properties fo:margin-top="0.0835in" fo:margin-bottom="0.0835in" style:contextual-spacing="false" text:number-lines="false" text:line-number="0"/>
    </style:style>
    <style:style style:name="P3" style:family="paragraph" style:parent-style-name="Heading_20_3" style:master-page-name="">
      <style:paragraph-properties style:page-number="auto" fo:break-before="auto" fo:break-aft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User_20_Body">This is a sample table after being split. It was split <text:s/>by placing the cursor in the “Legend” row and using Table → Split Table → No Heading → OK. Note that the table was split in two with a blank paragraph between them, and that the paragraph uses the Text Body style.</text:p>
      <text:h text:style-name="P3" text:outline-level="3">Layout of Charts</text:h>
      <table:table table:name="ChartOrg" table:style-name="ChartOrg">
        <table:table-column table:style-name="ChartOrg.A"/>
        <table:table-column table:style-name="ChartOrg.B"/>
        <table:table-column table:style-name="ChartOrg.C"/>
        <table:table-row table:style-name="ChartOrg.1">
          <table:table-cell table:style-name="ChartOrg.A1" office:value-type="string">
            <text:p text:style-name="Table_20_Head_20_Internal_20_Ctr_20_BI">Front</text:p>
          </table:table-cell>
          <table:table-cell table:style-name="ChartOrg.A1" office:value-type="string">
            <text:p text:style-name="Table_20_Head_20_Internal_20_Ctr_20_BI">Back</text:p>
          </table:table-cell>
          <table:table-cell table:style-name="ChartOrg.C1" office:value-type="string">
            <text:p text:style-name="Table_20_Head_20_Internal_20_Ctr_20_BI">Notes</text:p>
          </table:table-cell>
        </table:table-row>
        <table:table-row table:style-name="ChartOrg.1">
          <table:table-cell table:style-name="ChartOrg.A2" office:value-type="string">
            <text:p text:style-name="Table_20_Text_20_UIC_20_Tabbed">Charts Table of Contents 1</text:p>
          </table:table-cell>
          <table:table-cell table:style-name="ChartOrg.A2" office:value-type="string">
            <text:p text:style-name="Table_20_Text_20_UIC_20_Tabbed">Charts Table of Contents 2</text:p>
          </table:table-cell>
          <table:table-cell table:style-name="ChartOrg.C2" office:value-type="string">
            <text:p text:style-name="Table_20_Text_20_UIC_20_Tabbed"/>
          </table:table-cell>
        </table:table-row>
        <table:table-row table:style-name="ChartOrg.1">
          <table:table-cell table:style-name="ChartOrg.A2" office:value-type="string">
            <text:p text:style-name="Table_20_Text_20_UIC_20_Tabbed">GDC</text:p>
          </table:table-cell>
          <table:table-cell table:style-name="ChartOrg.A2" office:value-type="string">
            <text:p text:style-name="Table_20_Text_20_UIC_20_Tabbed">no back</text:p>
          </table:table-cell>
          <table:table-cell table:style-name="ChartOrg.C2" office:value-type="string">
            <text:p text:style-name="Table_20_Text_20_UIC_20_Tabbed">Display chart, cannot have something on back</text:p>
          </table:table-cell>
        </table:table-row>
        <table:table-row table:style-name="ChartOrg.1">
          <table:table-cell table:style-name="ChartOrg.A2" office:value-type="string">
            <text:p text:style-name="Table_20_Text_20_UIC_20_Tabbed">UIC 1</text:p>
          </table:table-cell>
          <table:table-cell table:style-name="ChartOrg.A2" office:value-type="string">
            <text:p text:style-name="Table_20_Text_20_UIC_20_Tabbed">UIC 2</text:p>
          </table:table-cell>
          <table:table-cell table:style-name="ChartOrg.C2" office:value-type="string">
            <text:p text:style-name="Table_20_Text_20_UIC_20_Tabbed"/>
          </table:table-cell>
        </table:table-row>
      </table:table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Table_20_Text_20_UIC_20_Tabbed">Legend</text:p>
          </table:table-cell>
          <table:table-cell table:style-name="Table1.A1" office:value-type="string">
            <text:p text:style-name="Table_20_Text_20_UIC_20_Tabbed">Zones Diagram</text:p>
          </table:table-cell>
          <table:table-cell table:style-name="Table1.C1" office:value-type="string">
            <text:p text:style-name="Table_20_Text_20_UIC_20_Tabbed"/>
          </table:table-cell>
        </table:table-row>
        <table:table-row table:style-name="Table1.1">
          <table:table-cell table:style-name="Table1.A2" office:value-type="string">
            <text:p text:style-name="Table_20_Text_20_UIC_20_Tabbed">Zones Table</text:p>
          </table:table-cell>
          <table:table-cell table:style-name="Table1.A2" office:value-type="string">
            <text:p text:style-name="Table_20_Text_20_UIC_20_Tabbed">Effects Chart</text:p>
          </table:table-cell>
          <table:table-cell table:style-name="Table1.C2" office:value-type="string">
            <text:p text:style-name="Table_20_Text_20_UIC_20_Tabbed"/>
          </table:table-cell>
        </table:table-row>
        <table:table-row table:style-name="Table1.1">
          <table:table-cell table:style-name="Table1.A2" office:value-type="string">
            <text:p text:style-name="Table_20_Text_20_UIC_20_Tabbed">TEC 1</text:p>
          </table:table-cell>
          <table:table-cell table:style-name="Table1.A2" office:value-type="string">
            <text:p text:style-name="Table_20_Text_20_UIC_20_Tabbed">TEC 2</text:p>
          </table:table-cell>
          <table:table-cell table:style-name="Table1.C2" office:value-type="string">
            <text:p text:style-name="Table_20_Text_20_UIC_20_Tabbed"/>
          </table:table-cell>
        </table:table-row>
        <table:table-row table:style-name="Table1.1">
          <table:table-cell table:style-name="Table1.A2" office:value-type="string">
            <text:p text:style-name="Table_20_Text_20_UIC_20_Tabbed">CC 1</text:p>
          </table:table-cell>
          <table:table-cell table:style-name="Table1.A2" office:value-type="string">
            <text:p text:style-name="Table_20_Text_20_UIC_20_Tabbed">CC 2</text:p>
          </table:table-cell>
          <table:table-cell table:style-name="Table1.C2" office:value-type="string">
            <text:p text:style-name="Table_20_Text_20_UIC_20_Tabbed"/>
          </table:table-cell>
        </table:table-row>
      </table:table>
      <text:p text:style-name="User_20_Body"><text:span text:style-name="ltGrayGnboro"/></text:p>
      <text:p text:style-name="User_20_Body"><text:span text:style-name="ltGrayGnboro"/></text:p>
      <text:p text:style-name="User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/>
    <style:font-face style:name="Calibri Light" svg:font-family="'Calibri Light'"/>
    <style:font-face style:name="Calibri1" svg:font-family="Calibri" style:font-family-generic="system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Italic" style:font-family-generic="swiss" style:font-pitch="variable"/>
    <style:font-face style:name="Cambria" svg:font-family="Cambria" style:font-adornments="Bold" style:font-family-generic="roman" style:font-pitch="variable"/>
    <style:font-face style:name="Cambria1" svg:font-family="Cambria" style:font-adornments="Bold Italic" style:font-family-generic="roman" style:font-pitch="variable"/>
    <style:font-face style:name="Cambria2" svg:font-family="Cambria" style:font-adornments="Regular" style:font-family-generic="roman" style:font-pitch="variable"/>
    <style:font-face style:name="Europa" svg:font-family="Europa" style:font-adornments="Regular" style:font-family-generic="modern" style:font-pitch="variable"/>
    <style:font-face style:name="Europa RKKA" svg:font-family="'Europa RKKA'" style:font-adornments="RKKA" style:font-family-generic="modern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/>
    <style:font-face style:name="RKKA novo" svg:font-family="'RKKA novo'" style:font-adornments="Regular" style:font-family-generic="moder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, 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835in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0835in" style:contextual-spacing="false" fo:line-height="100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Palatino Linotype" fo:font-family="'Palatino Linotype'" style:font-family-generic="roman" fo:font-size="14pt" fo:language="en" fo:country="US" style:letter-kerning="false" style:font-name-asian="Calibri1" style:font-family-asian="Calibri" style:font-family-generic-asian="system" style:font-pitch-asian="variable" style:font-size-asian="14pt" style:language-asian="en" style:country-asian="US" style:font-name-complex="Tahoma1" style:font-family-complex="Tahoma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Calibri Light" fo:font-family="'Calibri Light'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in" style:contextual-spacing="false" fo:line-height="100%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</style:tab-stops>
      </style:paragraph-properties>
      <style:text-properties fo:font-size="12pt"/>
    </style:style>
    <style:style style:name="List" style:family="paragraph" style:parent-style-name="Text_20_body" style:default-outline-level="" style:class="list">
      <style:text-properties style:font-name="Palatino Linotype" fo:font-family="'Palatino Linotype'" style:font-family-generic="roman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style:font-name="Palatino Linotype" fo:font-family="'Palatino Linotype'" style:font-family-generic="roman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alatino Linotype" fo:font-family="'Palatino Linotype'" style:font-family-generic="roman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User_20_Body" style:default-outline-level="1" style:class="text" style:master-page-name="">
      <loext:graphic-properties draw:fill="solid" draw:fill-color="#fff1a6"/>
      <style:paragraph-properties fo:margin-left="0in" fo:margin-right="0in" fo:margin-top="0.0299in" fo:margin-bottom="0.05in" style:contextual-spacing="false" fo:keep-together="always" fo:text-indent="0in" style:auto-text-indent="false" style:page-number="auto" fo:break-before="auto" fo:break-after="auto" fo:background-color="#fff1a6" fo:padding-left="0.0201in" fo:padding-right="0.0201in" fo:padding-top="0.0402in" fo:padding-bottom="0.0201in" fo:border="0.06pt solid #950000" fo:keep-with-next="always" text:number-lines="true" text:line-number="0" style:join-border="false">
        <style:tab-stops/>
      </style:paragraph-properties>
      <style:text-properties fo:color="#950000" loext:opacity="100%" style:font-name="Calibri2" fo:font-family="Calibri" style:font-style-name="Bold" style:font-family-generic="swiss" style:font-pitch="variable" fo:font-size="16pt" fo:language="en" fo:country="US" style:text-underline-style="none" fo:font-weight="bold" fo:background-color="transparent" style:font-name-asian="Calibri1" style:font-family-asian="Calibri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16pt" style:font-relief="none"/>
    </style:style>
    <style:style style:name="Heading_20_2" style:display-name="Heading 2" style:family="paragraph" style:parent-style-name="Standard" style:next-style-name="User_20_Body" style:default-outline-level="2" style:class="text">
      <loext:graphic-properties draw:fill="solid" draw:fill-color="#fff1a5"/>
      <style:paragraph-properties fo:margin-top="0.0299in" fo:margin-bottom="0.05in" style:contextual-spacing="false" fo:line-height="100%" fo:keep-together="always" fo:break-before="auto" fo:break-after="auto" fo:background-color="#fff1a5" fo:padding-left="0.0201in" fo:padding-right="0.0201in" fo:padding-top="0.0402in" fo:padding-bottom="0.0201in" fo:border="0.06pt solid #000000" fo:keep-with-next="always" style:join-border="false"/>
      <style:text-properties style:font-name="Calibri2" fo:font-family="Calibri" style:font-style-name="Bold" style:font-family-generic="swiss" style:font-pitch="variable" fo:font-size="14pt" fo:font-weight="bold" style:font-name-asian="Times New Roman1" style:font-family-asian="'Times New Roman'" style:font-family-generic-asian="system" style:font-pitch-asian="variable" style:font-size-asian="20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User_20_Body" style:default-outline-level="3" style:class="text">
      <loext:graphic-properties draw:fill="solid" draw:fill-color="#dcdcdc"/>
      <style:paragraph-properties fo:margin-top="0.0299in" fo:margin-bottom="0.05in" style:contextual-spacing="false" fo:line-height="100%" fo:keep-together="always" fo:background-color="#dcdcdc" fo:padding="0.0201in" fo:border="0.06pt solid #000000" fo:keep-with-next="always" style:join-border="false"/>
      <style:text-properties style:font-name="Calibri2" fo:font-family="Calibri" style:font-style-name="Bold" style:font-family-generic="swiss" style:font-pitch="variable" fo:font-size="12pt" fo:font-weight="bold" style:font-name-asian="Times New Roman1" style:font-family-asian="'Times New Roman'" style:font-family-generic-asian="system" style:font-pitch-asian="variable" style:font-size-asian="16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User_20_Body" style:default-outline-level="4" style:class="text">
      <loext:graphic-properties draw:fill="none" draw:fill-color="#dcdcdc"/>
      <style:paragraph-properties fo:margin-top="0.0299in" fo:margin-bottom="0.05in" style:contextual-spacing="false" fo:keep-together="always" fo:background-color="transparent" fo:padding-left="0in" fo:padding-right="0in" fo:padding-top="0.0201in" fo:padding-bottom="0in" fo:border="none" fo:keep-with-next="always"/>
      <style:text-properties style:font-name="Cambria" fo:font-family="Cambria" style:font-style-name="Bold" style:font-family-generic="roman" style:font-pitch="variable" fo:font-size="12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User_20_Body" style:default-outline-level="4" style:list-style-name="" style:class="text">
      <loext:graphic-properties draw:fill="none" draw:fill-color="#dcdcdb"/>
      <style:paragraph-properties fo:margin-top="0.0299in" fo:margin-bottom="0.05in" style:contextual-spacing="false" fo:keep-together="always" fo:orphans="0" fo:widows="0" fo:background-color="transparent" fo:padding-left="0in" fo:padding-right="0in" fo:padding-top="0.0201in" fo:padding-bottom="0in" fo:border="none" fo:keep-with-next="always"/>
      <style:text-properties style:use-window-font-color="true" loext:opacity="0%" style:font-name="Cambria1" fo:font-family="Cambria" style:font-style-name="Bold Italic" style:font-family-generic="roman" style:font-pitch="variable" fo:font-size="12pt" fo:font-style="italic" fo:font-weight="bold" officeooo:rsid="0c2cfd7e" fo:background-color="transparent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weight-complex="bold"/>
    </style:style>
    <style:style style:name="Title" style:family="paragraph" style:parent-style-name="Standard" style:next-style-name="Title_20_Sub" style:default-outline-level="" style:class="chapter">
      <loext:graphic-properties draw:fill="solid" draw:fill-color="#fff1a6"/>
      <style:paragraph-properties fo:margin-top="0in" fo:margin-bottom="0in" style:contextual-spacing="true" fo:line-height="100%" fo:text-align="center" style:justify-single-word="false" fo:background-color="#fff1a6"/>
      <style:text-properties fo:color="#950000" loext:opacity="100%" style:font-name="Calibri2" fo:font-family="Calibri" style:font-style-name="Bold" style:font-family-generic="swiss" style:font-pitch="variable" fo:font-size="48pt" fo:letter-spacing="-0.0071in" fo:font-weight="bold" style:letter-kerning="true" style:font-name-asian="Calibri1" style:font-family-asian="Calibri" style:font-family-generic-asian="system" style:font-pitch-asian="variable" style:font-size-asian="48pt" style:font-weight-asian="bold" style:font-name-complex="Tahoma1" style:font-family-complex="Tahoma" style:font-family-generic-complex="system" style:font-pitch-complex="variable" style:font-size-complex="28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528in" fo:margin-right="0in" fo:margin-top="0in" fo:margin-bottom="0in" style:contextual-spacing="true" fo:line-height="100%" fo:text-indent="0in" style:auto-text-indent="false"/>
      <style:text-properties style:font-name="Cambria2" fo:font-family="Cambria" style:font-style-name="Regular" style:font-family-generic="roman" style:font-pitch="variable" fo:font-size="12pt" style:font-size-asian="12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55in" fo:margin-right="0in" fo:margin-top="0in" fo:margin-bottom="0in" style:contextual-spacing="true" fo:line-height="100%" fo:text-indent="0in" style:auto-text-indent="false"/>
      <style:text-properties style:font-name="Cambria2" fo:font-family="Cambria" style:font-style-name="Regular" style:font-family-generic="roman" style:font-pitch="variable" fo:font-size="12pt" style:font-size-asian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in" style:contextual-spacing="false" fo:line-height="100%"/>
      <style:text-properties style:font-name="Cambria2" fo:font-family="Cambria" style:font-style-name="Regular" style:font-family-generic="roman" style:font-pitch="variable" fo:font-size="12pt" style:font-size-asian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4583in" fo:margin-right="0in" fo:margin-top="0in" fo:margin-bottom="0in" style:contextual-spacing="false" fo:text-indent="0in" style:auto-text-indent="false"/>
      <style:text-properties style:font-name="Cambria2" fo:font-family="Cambria" style:font-style-name="Regular" style:font-family-generic="roman" style:font-pitch="variable"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611in" fo:margin-right="0in" fo:margin-top="0in" fo:margin-bottom="0in" style:contextual-spacing="false" fo:text-indent="0in" style:auto-text-indent="false"/>
      <style:text-properties style:font-name="Cambria2" fo:font-family="Cambria" style:font-style-name="Regular" style:font-family-generic="roman" style:font-pitch="variable"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7638in" fo:margin-right="0in" fo:margin-top="0in" fo:margin-bottom="0.0693in" style:contextual-spacing="false" fo:text-indent="0in" style:auto-text-indent="false"/>
      <style:text-properties style:font-name="Cambria2" fo:font-family="Cambria" style:font-style-name="Regular" style:font-family-generic="roman" style:font-pitch="variable"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0.9165in" fo:margin-right="0in" fo:margin-top="0in" fo:margin-bottom="0.0693in" style:contextual-spacing="false" fo:text-indent="0in" style:auto-text-indent="false"/>
      <style:text-properties style:font-name="Cambria2" fo:font-family="Cambria" style:font-style-name="Regular" style:font-family-generic="roman" style:font-pitch="variable"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.0693in" fo:margin-right="0in" fo:margin-top="0in" fo:margin-bottom="0.0693in" style:contextual-spacing="false" fo:text-indent="0in" style:auto-text-indent="false"/>
      <style:text-properties style:font-name="Cambria2" fo:font-family="Cambria" style:font-style-name="Regular" style:font-family-generic="roman" style:font-pitch="variable"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222in" fo:margin-right="0in" fo:margin-top="0in" fo:margin-bottom="0.0693in" style:contextual-spacing="false" fo:text-indent="0in" style:auto-text-indent="false"/>
      <style:text-properties style:font-name="Cambria2" fo:font-family="Cambria" style:font-style-name="Regular" style:font-family-generic="roman" style:font-pitch="variable"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Index_20_Heading" style:display-name="Index Heading" style:family="paragraph" style:parent-style-name="Heading" style:default-outline-level="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default-outline-level="" style:class="html">
      <style:paragraph-properties fo:margin-left="0.3937in" fo:margin-right="0.3937in" fo:margin-top="0.0835in" fo:margin-bottom="0.1965in" style:contextual-spacing="false" fo:text-indent="0in" style:auto-text-indent="false"/>
    </style:style>
    <style:style style:name="Frame_20_contents" style:display-name="Frame contents" style:family="paragraph" style:parent-style-name="Standard" style:default-outline-level="" style:class="extra">
      <style:text-properties style:font-name="Cambria2" fo:font-family="Cambria" style:font-style-name="Regular" style:font-family-generic="roman" style:font-pitch="variable" fo:font-size="12pt" style:font-size-asian="12pt"/>
    </style:style>
    <style:style style:name="Footnote" style:family="paragraph" style:parent-style-name="Standard" style:default-outline-level="" style:class="extra">
      <style:paragraph-properties fo:margin-left="0.2354in" fo:margin-right="0in" fo:margin-top="0in" fo:margin-bottom="0in" style:contextual-spacing="false" fo:line-height="100%" fo:text-indent="-0.2354in" style:auto-text-indent="false" text:number-lines="false" text:line-number="0">
        <style:tab-stops/>
      </style:paragraph-properties>
      <style:text-properties style:font-name="Cambria2" fo:font-family="Cambria" style:font-style-name="Regular" style:font-family-generic="roman" style:font-pitch="variable"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margin-left="0.2354in" fo:margin-right="0in" fo:text-indent="-0.2354in" style:auto-text-indent="false" text:number-lines="false" text:line-number="0"/>
      <style:text-properties style:font-name="Cambria2" fo:font-family="Cambria" style:font-style-name="Regular" style:font-family-generic="roman" style:font-pitch="variable" fo:font-size="10pt" style:font-size-asian="10pt" style:font-size-complex="10pt"/>
    </style:style>
    <style:style style:name="Table_20_Contents" style:display-name="Table Contents" style:family="paragraph" loext:hidden="true" style:hidden="true" style:parent-style-name="User_20_Body" style:default-outline-level="" style:class="extra">
      <style:paragraph-properties fo:margin-top="0in" fo:margin-bottom="0in" style:contextual-spacing="false" fo:line-height="100%" text:number-lines="false" text:line-number="0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</style:tab-stops>
      </style:paragraph-properties>
    </style:style>
    <style:style style:name="Table_20_Heading" style:display-name="Table Heading" style:family="paragraph" loext:hidden="true" style:hidden="true" style:parent-style-name="Table_20_Contents" style:next-style-name="Table_20_Contents" style:default-outline-level="" style:class="extra" style:master-page-name="">
      <style:paragraph-properties fo:margin-top="0in" fo:margin-bottom="0in" style:contextual-spacing="false" fo:text-align="start" style:justify-single-word="false" style:page-number="auto" fo:keep-with-next="always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default-outline-level="" style:class="html">
      <style:paragraph-properties fo:margin-left="0.3937in" fo:margin-right="0in" fo:text-indent="0in" style:auto-text-indent="false"/>
    </style:style>
    <style:style style:name="Text_20_Bullet_20_List_20_1" style:display-name="Text Bullet List 1" style:family="paragraph" style:parent-style-name="User_20_Body" style:default-outline-level="">
      <style:paragraph-properties fo:margin-left="0.3in" fo:margin-right="0in" fo:margin-top="0in" fo:margin-bottom="0.1in" style:contextual-spacing="false" fo:text-align="start" style:justify-single-word="false" fo:orphans="2" fo:widows="2" fo:hyphenation-ladder-count="no-limit" fo:text-indent="-0.2in" style:auto-text-indent="false" style:punctuation-wrap="hanging" style:writing-mode="lr-tb">
        <style:tab-stops/>
      </style:paragraph-properties>
      <style:text-properties style:use-window-font-color="true" loext:opacity="0%" style:font-name="Cambria2" fo:font-family="Cambria" style:font-style-name="Regular" style:font-family-generic="roman" style:font-pitch="variable" fo:font-size="12pt" fo:language="en" fo:country="US" fo:font-weight="normal" style:letter-kerning="false" style:font-name-asian="Calibri1" style:font-family-asian="Calibri" style:font-family-generic-asian="system" style:font-pitch-asian="variable" style:font-size-asian="14pt" style:language-asian="en" style:country-asian="US" style:font-weight-asian="normal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1965in" fo:margin-right="0in" fo:text-indent="0in" style:auto-text-indent="false">
        <style:tab-stops>
          <style:tab-stop style:position="0.5in"/>
        </style:tab-stops>
      </style:paragraph-properties>
    </style:style>
    <style:style style:name="Table_20_Text_20_Right" style:display-name="Table Text Right" style:family="paragraph" style:parent-style-name="Table_20_Text" style:default-outline-level="">
      <style:paragraph-properties fo:margin-top="0in" fo:margin-bottom="0in" style:contextual-spacing="false" fo:text-align="end" style:justify-single-word="false"/>
    </style:style>
    <style:style style:name="Text_20_Pic_2b_Cap_20_Ctr" style:display-name="Text Pic+Cap Ctr" style:family="paragraph" style:parent-style-name="User_20_Body" style:next-style-name="User_20_Body" style:default-outline-level="">
      <loext:graphic-properties draw:fill="none" draw:fill-color="#729fcf"/>
      <style:paragraph-properties fo:text-align="center" style:justify-single-word="false" fo:background-color="transparent">
        <style:tab-stops/>
      </style:paragraph-properties>
      <style:text-properties fo:font-size="12pt" fo:background-color="transparent" style:font-size-asian="12pt"/>
    </style:style>
    <style:style style:name="Hanging_20_indent" style:display-name="Hanging indent" style:family="paragraph" style:parent-style-name="Text_20_body" style:default-outline-level="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.0835in" fo:margin-bottom="0.1965in" style:contextual-spacing="false" style:border-line-width-bottom="0.0035in 0.0035in 0.0035in" fo:padding="0in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in" fo:margin-right="0in" fo:text-indent="0in" style:auto-text-indent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3.6339in" style:type="center"/>
          <style:tab-stop style:position="7.2681in" style:type="right"/>
        </style:tab-stops>
      </style:paragraph-properties>
    </style:style>
    <style:style style:name="Footer" style:family="paragraph" style:parent-style-name="Header_20_and_20_Footer" style:default-outline-level="" style:class="extra" style:master-page-name="">
      <style:paragraph-properties fo:margin-top="0.0835in" fo:margin-bottom="0.0835in" style:contextual-spacing="false" style:page-number="auto" text:number-lines="false" text:line-number="0">
        <style:tab-stops>
          <style:tab-stop style:position="4in" style:type="center"/>
          <style:tab-stop style:position="7.9992in" style:type="right"/>
        </style:tab-stops>
      </style:paragraph-properties>
    </style:style>
    <style:style style:name="Subtitle" style:family="paragraph" loext:hidden="true" style:hidden="true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.0835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Index_20_Heading" style:class="index">
      <loext:graphic-properties draw:fill="solid" draw:fill-color="#fff1a6"/>
      <style:paragraph-properties fo:margin-left="0in" fo:margin-right="0in" fo:margin-top="0.0299in" fo:margin-bottom="0.05in" style:contextual-spacing="false" fo:text-indent="0in" style:auto-text-indent="false" fo:background-color="#fff1a6" fo:padding-left="0.0201in" fo:padding-right="0.0201in" fo:padding-top="0.0402in" fo:padding-bottom="0.0201in" fo:border="0.06pt solid #950000" text:number-lines="false" text:line-number="0" style:join-border="false"/>
      <style:text-properties fo:color="#950000" loext:opacity="100%" style:font-name="Calibri2" fo:font-family="Calibri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0417in" fo:margin-bottom="0.0417in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ext_20_Bullet_20_List_20_1_20_Tight" style:display-name="Text Bullet List 1 Tight" style:family="paragraph" style:parent-style-name="Text_20_Bullet_20_List_20_1">
      <style:paragraph-properties fo:margin-top="0in" fo:margin-bottom="0.1in" style:contextual-spacing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Figure" style:family="paragraph" style:parent-style-name="Caption" style:class="extra"/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16pt" style:font-weight-asian="bold" style:font-size-complex="16pt" style:font-weight-complex="bold"/>
    </style:style>
    <style:style style:name="Table" style:family="paragraph" loext:hidden="true" style:hidden="true" style:parent-style-name="Caption" style:class="extra"/>
    <style:style style:name="black_20_bar" style:display-name="black bar" style:family="paragraph" style:parent-style-name="Standard" style:master-page-name="">
      <loext:graphic-properties draw:fill="solid" draw:fill-color="#000000"/>
      <style:paragraph-properties fo:margin-left="0in" fo:margin-right="0in" fo:margin-top="0in" fo:margin-bottom="0in" style:contextual-spacing="false" fo:line-height="100%" fo:text-indent="0in" style:auto-text-indent="false" style:page-number="auto" fo:background-color="#000000">
        <style:tab-stops>
          <style:tab-stop style:position="4in" style:type="center"/>
          <style:tab-stop style:position="8in" style:type="right"/>
        </style:tab-stops>
      </style:paragraph-properties>
      <style:text-properties fo:font-variant="small-caps" style:font-name="Calibri2" fo:font-family="Calibri" style:font-style-name="Bold" style:font-family-generic="swiss" style:font-pitch="variable" fo:font-size="14pt" fo:font-weight="bold" style:font-weight-asian="bold" style:font-name-complex="Tahoma" style:font-family-complex="Tahoma" style:font-family-generic-complex="swiss" style:font-pitch-complex="variable"/>
    </style:style>
    <style:style style:name="User_20_Body" style:display-name="User Body" style:family="paragraph" style:master-page-name="">
      <style:paragraph-properties fo:margin-top="0in" fo:margin-bottom="0.1in" style:contextual-spacing="false" fo:orphans="2" fo:widows="2" style:page-number="auto"/>
      <style:text-properties style:font-name="Cambria2" fo:font-family="Cambria" style:font-style-name="Regular" style:font-family-generic="roman" style:font-pitch="variable" fo:font-size="12pt"/>
    </style:style>
    <style:style style:name="Table_20_Text" style:display-name="Table Text" style:family="paragraph" style:parent-style-name="User_20_Body">
      <style:paragraph-properties fo:margin-top="0in" fo:margin-bottom="0in" style:contextual-spacing="false"/>
    </style:style>
    <style:style style:name="black_20_bar_20_ctr" style:display-name="black bar ctr" style:family="paragraph" style:parent-style-name="black_20_bar">
      <style:paragraph-properties fo:margin-top="0in" fo:margin-bottom="0.1in" style:contextual-spacing="false" fo:text-align="center" style:justify-single-word="false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text-indent="-0.1665in" style:auto-text-indent="false">
        <style:tab-stops/>
      </style:paragraph-properties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text-indent="-0.1665in" style:auto-text-indent="false">
        <style:tab-stops/>
      </style:paragraph-properties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text-indent="-0.1665in" style:auto-text-indent="false">
        <style:tab-stops/>
      </style:paragraph-properties>
    </style:style>
    <style:style style:name="Table_20_Head_20_Internal_20_Left_20_B" style:display-name="Table Head Internal Left B" style:family="paragraph" style:parent-style-name="User_20_Body" style:master-page-name="">
      <style:paragraph-properties fo:margin-top="0in" fo:margin-bottom="0in" style:contextual-spacing="false" fo:keep-together="always" style:page-number="auto" fo:keep-with-next="always"/>
      <style:text-properties style:font-name="Cambria" fo:font-family="Cambria" style:font-style-name="Bold" style:font-family-generic="roman" style:font-pitch="variable" fo:font-size="12pt" fo:font-weight="bold"/>
    </style:style>
    <style:style style:name="Table_20_Head_20_Internal_20_Ctr_20_BI" style:display-name="Table Head Internal Ctr BI" style:family="paragraph" style:parent-style-name="Table_20_Head_20_Internal_20_Left_20_B" style:master-page-name="">
      <style:paragraph-properties fo:margin-top="0in" fo:margin-bottom="0in" style:contextual-spacing="false" fo:text-align="center" style:justify-single-word="false" fo:keep-together="always" style:page-number="auto" fo:keep-with-next="always"/>
      <style:text-properties fo:font-style="italic"/>
    </style:style>
    <style:style style:name="Table_20_Text_20_Ctr" style:display-name="Table Text Ctr" style:family="paragraph" style:parent-style-name="Table_20_Text">
      <style:paragraph-properties fo:text-align="center" style:justify-single-word="false"/>
    </style:style>
    <style:style style:name="Table_20_Text_20_External" style:display-name="Table Text External" style:family="paragraph" style:master-page-name="">
      <style:paragraph-properties fo:margin-top="0in" fo:margin-bottom="0in" style:contextual-spacing="true" style:page-number="auto" fo:keep-with-next="auto"/>
      <style:text-properties style:font-name="Calibri3" fo:font-family="Calibri" style:font-style-name="Italic" style:font-family-generic="swiss" style:font-pitch="variable" fo:font-size="12pt" fo:font-style="italic" fo:font-weight="normal" style:font-size-asian="11pt" style:font-style-asian="italic" style:font-size-complex="11pt" style:font-style-complex="italic"/>
    </style:style>
    <style:style style:name="black_20_bar_20_Header" style:display-name="black bar Header" style:family="paragraph" style:parent-style-name="black_20_bar"/>
    <style:style style:name="black_20_bar_20_Footer" style:display-name="black bar Footer" style:family="paragraph" style:parent-style-name="black_20_bar"/>
    <style:style style:name="Text_20_Bullet_20_List_20_2" style:display-name="Text Bullet List 2" style:family="paragraph" style:parent-style-name="Text_20_Bullet_20_List_20_1">
      <style:paragraph-properties fo:margin-left="0.5in"/>
    </style:style>
    <style:style style:name="Text_20_Bullet_20_List_20_2_20_Tight" style:display-name="Text Bullet List 2 Tight" style:family="paragraph" style:parent-style-name="Text_20_Bullet_20_List_20_1_20_Tight">
      <style:paragraph-properties fo:margin-left="0.5in"/>
    </style:style>
    <style:style style:name="OB_20_Entry_20_1_20_Tight" style:display-name="OB Entry 1 Tight" style:family="paragraph" style:parent-style-name="User_20_Body" style:master-page-name="">
      <style:paragraph-properties fo:margin-left="0.75in" fo:margin-right="0in" fo:margin-top="0in" fo:margin-bottom="0.1in" style:contextual-spacing="true" fo:text-align="start" style:justify-single-word="false" fo:text-indent="-0.6252in" style:auto-text-indent="false" style:page-number="auto">
        <style:tab-stops>
          <style:tab-stop style:position="1.8055in"/>
          <style:tab-stop style:position="3.8799in" style:type="right"/>
        </style:tab-stops>
      </style:paragraph-properties>
    </style:style>
    <style:style style:name="Table_20_Text_20_External_20_Boxed" style:display-name="Table Text External Boxed" style:family="paragraph" style:parent-style-name="Table_20_Text_20_External" style:master-page-name="">
      <style:paragraph-properties style:page-number="auto" fo:padding="0.0201in" fo:border="0.06pt solid #000000"/>
    </style:style>
    <style:style style:name="Table_20_Head_20_Internal_20_Ctr_20_B" style:display-name="Table Head Internal Ctr B" style:family="paragraph" style:parent-style-name="Table_20_Head_20_Internal_20_Ctr_20_BI">
      <style:text-properties fo:font-style="normal"/>
    </style:style>
    <style:style style:name="Text_20_bbSpacer" style:display-name="Text bbSpacer" style:family="paragraph" style:next-style-name="User_20_Body">
      <style:paragraph-properties fo:line-height="0.0402in"/>
      <style:text-properties style:font-name="Cambria2" fo:font-family="Cambria" style:font-style-name="Regular" style:font-family-generic="roman" style:font-pitch="variable" fo:font-size="6pt"/>
    </style:style>
    <style:style style:name="Spotlight_20_Heading" style:display-name="Spotlight Heading" style:family="paragraph" style:parent-style-name="User_20_Body" style:next-style-name="Spotlight_20_Text_20_Body" style:master-page-name="">
      <loext:graphic-properties draw:fill="solid" draw:fill-color="#dcdcda"/>
      <style:paragraph-properties fo:margin-left="0.25in" fo:margin-right="0in" fo:margin-top="0.05in" fo:margin-bottom="0.05in" style:contextual-spacing="false" fo:text-indent="0in" style:auto-text-indent="false" style:page-number="auto" fo:background-color="#dcdcda" fo:keep-with-next="always">
        <style:tab-stops/>
      </style:paragraph-properties>
      <style:text-properties fo:font-weight="bold" fo:background-color="#dcdcdc"/>
    </style:style>
    <style:style style:name="Spotlight_20_Text_20_Body" style:display-name="Spotlight Text Body" style:family="paragraph" style:parent-style-name="User_20_Body">
      <loext:graphic-properties draw:fill="solid" draw:fill-color="#dcdcda"/>
      <style:paragraph-properties fo:margin-left="0.25in" fo:margin-right="0in" fo:text-indent="0in" style:auto-text-indent="false" fo:background-color="#dcdcda"/>
    </style:style>
    <style:style style:name="Table_20_Text_20_UIC_20_Tabbed" style:display-name="Table Text UIC Tabbed" style:family="paragraph" style:parent-style-name="User_20_Body">
      <style:paragraph-properties fo:margin-top="0in" fo:margin-bottom="0in" style:contextual-spacing="false">
        <style:tab-stops>
          <style:tab-stop style:position="4.1in" style:type="right"/>
        </style:tab-stops>
      </style:paragraph-properties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List_20_5" style:display-name="List 5" style:family="paragraph" style:parent-style-name="Standard" style:class="list">
      <style:paragraph-properties fo:margin-left="1.25in" fo:margin-right="0in" fo:text-indent="-0.25in" style:auto-text-indent="false"/>
    </style:style>
    <style:style style:name="Signature" style:family="paragraph" style:parent-style-name="Standard" style:class="text">
      <style:paragraph-properties fo:margin-left="3in" fo:margin-right="0in" fo:text-indent="0in" style:auto-text-indent="false"/>
    </style:style>
    <style:style style:name="Title_20_Sub" style:display-name="Title Sub" style:family="paragraph" style:parent-style-name="Title" style:default-outline-level="">
      <loext:graphic-properties draw:fill="solid" draw:fill-color="#fff1a6"/>
      <style:paragraph-properties fo:margin-top="0in" fo:margin-bottom="0in" style:contextual-spacing="true" fo:background-color="#fff1a6" fo:padding-left="0in" fo:padding-right="0in" fo:padding-top="0in" fo:padding-bottom="0.0402in" fo:border="none"/>
      <style:text-properties fo:font-size="16pt" style:font-size-asian="16pt"/>
    </style:style>
    <style:style style:name="OB_20_Entry_20_2-Air_20_Tight" style:display-name="OB Entry 2-Air Tight" style:family="paragraph" style:parent-style-name="User_20_Body" style:master-page-name="">
      <style:paragraph-properties fo:margin-left="0.75in" fo:margin-right="0in" fo:margin-top="0in" fo:margin-bottom="0.1in" style:contextual-spacing="true" fo:text-align="start" style:justify-single-word="false" fo:text-indent="-0.6252in" style:auto-text-indent="false" style:page-number="auto">
        <style:tab-stops>
          <style:tab-stop style:position="1.6in"/>
          <style:tab-stop style:position="2.6in"/>
          <style:tab-stop style:position="3.8799in" style:type="right"/>
        </style:tab-stops>
      </style:paragraph-properties>
    </style:style>
    <style:style style:name="Text_20_Abbreviation" style:display-name="Text Abbreviation" style:family="paragraph" style:parent-style-name="User_20_Body">
      <style:paragraph-properties fo:margin-left="0.75in" fo:margin-top="0in" fo:margin-bottom="0.1in" style:contextual-spacing="true" fo:text-indent="-0.6299in" style:auto-text-indent="false">
        <style:tab-stops/>
      </style:paragraph-properties>
    </style:style>
    <style:style style:name="OB_20_Entry_20_Block" style:display-name="OB Entry Block" style:family="paragraph" style:parent-style-name="OB_20_Entry_20_1_20_Tight">
      <style:paragraph-properties fo:margin-left="0.1201in" fo:text-indent="0in" style:auto-text-indent="false"/>
    </style:style>
    <style:style style:name="Heading_20_4_20_Tight" style:display-name="Heading 4 Tight" style:family="paragraph" style:parent-style-name="Heading_20_4" style:default-outline-level="" style:list-style-name="">
      <style:paragraph-properties fo:margin-top="0in" fo:margin-bottom="0in" style:contextual-spacing="false" fo:padding="0in" fo:border="none"/>
    </style:style>
    <style:style style:name="Contents_20_10" style:display-name="Contents 10" style:family="paragraph" style:parent-style-name="Index" style:class="index">
      <style:paragraph-properties fo:margin-left="1.7717in" fo:text-indent="0in" style:auto-text-indent="false">
        <style:tab-stops>
          <style:tab-stop style:position="6.2283in" style:type="right" style:leader-style="dotted" style:leader-text="."/>
        </style:tab-stops>
      </style:paragraph-properties>
    </style:style>
    <style:style style:name="chart_20_body" style:display-name="chart body" style:family="paragraph" style:parent-style-name="Standard">
      <style:paragraph-properties fo:text-align="start" style:justify-single-word="false"/>
      <style:text-properties fo:color="#000000" loext:opacity="100%"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/>
    </style:style>
    <style:style style:name="chart-uic_20_body" style:display-name="chart-uic body" style:family="paragraph" style:parent-style-name="chart_20_body">
      <style:paragraph-properties style:line-height-at-least="0.1528in">
        <style:tab-stops>
          <style:tab-stop style:position="0.5in"/>
          <style:tab-stop style:position="1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size="9pt" style:font-size-asian="9pt"/>
    </style:style>
    <style:style style:name="Table_20_Contents_20_Ctr" style:display-name="Table Contents Ctr" style:family="paragraph" style:parent-style-name="Table_20_Contents">
      <style:paragraph-properties fo:text-align="center" style:justify-single-word="false"/>
    </style:style>
    <style:style style:name="Table_20_Contents_20_Glyph" style:display-name="Table Contents Glyph" style:family="paragraph" style:parent-style-name="Table_20_Contents">
      <style:text-properties style:font-name="Europa RKKA" fo:font-family="'Europa RKKA'" style:font-style-name="RKKA" style:font-family-generic="modern" style:font-pitch="variable" fo:font-size="2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old-Red" style:family="text">
      <style:text-properties fo:color="#950000" loext:opacity="100%" fo:font-weight="bold" fo:background-color="#ffff00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aBold" style:family="text">
      <style:text-properties fo:font-weight="bold"/>
    </style:style>
    <style:style style:name="aItalic" style:family="text">
      <style:text-properties fo:font-style="italic"/>
    </style:style>
    <style:style style:name="aBoldItalic" style:family="text">
      <style:text-properties fo:font-style="italic" fo:font-weight="bold"/>
    </style:style>
    <style:style style:name="ltGrayGnboro" style:family="text">
      <style:text-properties fo:background-color="#dcdcdc"/>
    </style:style>
    <style:style style:name="ltRedPink" style:family="text">
      <style:text-properties fo:background-color="#ffc0cb"/>
    </style:style>
    <style:style style:name="ltYelFFFFCC" style:family="text">
      <style:text-properties fo:background-color="#ffffcc"/>
    </style:style>
    <style:style style:name="BoxIt" style:family="text">
      <style:text-properties loext:padding-left="0.0201in" loext:padding-right="0.0201in" loext:padding-top="0in" loext:padding-bottom="0in" loext:border="0.06pt solid #000000"/>
    </style:style>
    <style:style style:name="paleGreen" style:family="text">
      <style:text-properties fo:background-color="#98fb98"/>
    </style:style>
    <style:style style:name="WW8Num1z7" style:family="text" loext:hidden="true" style:hidden="true"/>
    <style:style style:name="Header_20_Char" style:display-name="Header Char" style:family="text">
      <style:text-properties style:font-name="Univers" fo:font-family="Univers, 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Univers" style:font-family-complex="Univers, Arial" style:font-family-generic-complex="swiss" style:font-pitch-complex="variable"/>
    </style:style>
    <style:style style:name="_31_4pt" style:display-name="14pt" style:family="text">
      <style:text-properties fo:font-size="14pt"/>
    </style:style>
    <style:style style:name="_31_0pt" style:display-name="10pt" style:family="text" style:parent-style-name="_31_4pt">
      <style:text-properties fo:font-size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haracter_5f_20_5f_style" style:display-name="Character_20_style" style:family="text"/>
    <style:style style:name="Strikethrough" style:family="text">
      <style:text-properties style:text-line-through-style="solid" style:text-line-through-type="single"/>
    </style:style>
    <style:style style:name="RkkaNovo" style:family="text">
      <style:text-properties style:font-name="RKKA novo" fo:font-family="'RKKA novo'" style:font-style-name="Regular" style:font-family-generic="modern" style:font-pitch="variable"/>
    </style:style>
    <style:style style:name="Untitled1" style:family="text">
      <style:text-properties style:font-name="Europa" fo:font-family="Europa" style:font-style-name="Regular" style:font-family-generic="modern" style:font-pitch="variable"/>
    </style:style>
    <style:style style:name="ltBlue" style:family="text">
      <style:text-properties fo:background-color="#add8e6"/>
    </style:style>
    <style:style style:name="RkkaNovo-20" style:family="text">
      <style:text-properties style:font-name="RKKA novo" fo:font-family="'RKKA novo'" style:font-style-name="Regular" style:font-family-generic="modern" style:font-pitch="variable" fo:font-size="20pt"/>
    </style:style>
    <style:style style:name="RkkaNovo-12" style:family="text" style:parent-style-name="RkkaNovo-20">
      <style:text-properties fo:font-size="12pt"/>
    </style:style>
    <style:style style:name="RkkaNovo-16" style:family="text" style:parent-style-name="RkkaNovo-20">
      <style:text-properties fo:font-size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.0791in" fo:margin-right="0.0791in" style:vertical-pos="middle" style:vertical-rel="text" fo:background-color="transparent" draw:fill="none" draw:fill-color="#729fc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2" loext:num-list-format="%1%.%2%" style:num-format="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3" loext:num-list-format="%1%.%2%.%3%" style:num-format="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4" loext:num-list-format="%1%.%2%.%3%.%4%" style:num-format="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black_20_bar">
      <style:paragraph-properties fo:text-align="end" style:justify-single-word="false"/>
      <style:text-properties fo:font-style="normal" style:font-style-asian="normal" style:font-style-complex="normal"/>
    </style:style>
    <style:style style:name="MP2" style:family="paragraph" style:parent-style-name="Footer">
      <style:paragraph-properties fo:margin-top="0.0835in" fo:margin-bottom="0.0835in" style:contextual-spacing="false" text:number-lines="false" text:line-number="0"/>
    </style:style>
    <style:page-layout style:name="Mpm1">
      <style:page-layout-properties fo:page-width="8.5in" fo:page-height="11in" style:num-format="1" style:print-orientation="portrait" fo:margin-top="0.5in" fo:margin-bottom="0.5in" fo:margin-left="0.25in" fo:margin-right="0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729fcf"/>
      </style:header-style>
      <style:footer-style>
        <style:header-footer-properties fo:min-height="0.0402in" fo:margin-left="0in" fo:margin-right="0in" fo:margin-top="0in" fo:background-color="transparent" style:dynamic-spacing="tru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465in" fo:margin-left="0in" fo:margin-right="0in" fo:margin-top="0.6071in" style:dynamic-spacing="true"/>
      </style:footer-style>
    </style:page-layout>
    <style:page-layout style:name="Mpm3" style:page-usage="left">
      <style:page-layout-properties fo:page-width="9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9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9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9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1in" fo:page-height="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black_20_bar_20_Header"><text:span text:style-name="aItalic"><text:user-defined style:data-style-name="N0" text:name="Reference"/></text:span><text:tab/><text:chapter text:display="name" text:outline-level="1">Layout of Charts</text:chapter><text:tab/><text:user-defined style:data-style-name="N0" text:name="Publisher"/></text:p>
      </style:header>
      <style:footer>
        <text:p text:style-name="black_20_bar_20_Footer"><text:user-defined style:data-style-name="N0" text:name="Document number"/><text:tab/><text:user-defined style:data-style-name="N0" text:name="Owner"/><text:tab/>Page <text:bookmark-start text:name="PageNumWizard_FOOTER_Default Page Style1"/><text:page-number text:select-page="current">1</text:page-number><text:bookmark-end text:name="PageNumWizard_FOOTER_Default Page Style1"/></text:p>
      </style:footer>
      <style:footer-left>
        <text:p text:style-name="MP1"><text:user-defined style:data-style-name="N0" text:name="Document number"/><text:tab/><text:user-defined style:data-style-name="N0" text:name="Owner"/><text:tab/>Page <text:bookmark-start text:name="PageNumWizard_FOOTER_Default Page Style2"/><text:page-number text:select-page="current">2</text:page-number><text:bookmark-end text:name="PageNumWizard_FOOTER_Default Page Style2"/></text:p>
      </style:footer-left>
    </style:master-page>
    <style:master-page style:name="First_20_Page" style:display-name="First Page" style:page-layout-name="Mpm2" draw:style-name="Mdp1" style:next-style-name="Standard">
      <style:footer>
        <text:p text:style-name="MP2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9T14:58:08.932000000</meta:creation-date>
    <dc:date>2024-06-29T15:12:04.281000000</dc:date>
    <meta:editing-duration>PT13M54S</meta:editing-duration>
    <meta:editing-cycles>4</meta:editing-cycles>
    <meta:generator>LibreOffice/7.6.7.2$Windows_X86_64 LibreOffice_project/dd47e4b30cb7dab30588d6c79c651f218165e3c5</meta:generator>
    <meta:document-statistic meta:table-count="2" meta:image-count="0" meta:object-count="0" meta:page-count="1" meta:paragraph-count="23" meta:word-count="102" meta:character-count="494" meta:non-whitespace-character-count="407"/>
    <meta:template xlink:type="simple" xlink:actuate="onRequest" xlink:title="CE_Chart_NamesinHeaders_Letter" xlink:href="../../AppData/Roaming/LibreOffice/4/user/template/CE_Chart_NamesinHeaders_Letter.ott" meta:date="2024-06-22T12:14:23.437000000"/>
  </office:meta>
</office:document-meta>
</file>