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in_the_court_sort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fo:break-before="page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fo:margin-top="0.011cm" fo:margin-bottom="0.011cm" fo:break-before="page" table:align="margins" style:may-break-between-rows="false"/>
    </style:style>
    <style:style style:name="Table1_5f_22.A" style:display-name="Table1_22.A" style:family="table-column">
      <style:table-column-properties style:column-width="3.341cm" style:rel-column-width="12164*"/>
    </style:style>
    <style:style style:name="Table1_5f_22.B" style:display-name="Table1_22.B" style:family="table-column">
      <style:table-column-properties style:column-width="10.642cm" style:rel-column-width="38746*"/>
    </style:style>
    <style:style style:name="Table1_5f_22.C" style:display-name="Table1_22.C" style:family="table-column">
      <style:table-column-properties style:column-width="4.016cm" style:rel-column-width="14625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able_20_Contents">
      <style:paragraph-properties fo:margin-top="0.011cm" fo:margin-bottom="0.011cm" style:contextual-spacing="false" fo:text-align="center" style:justify-single-word="false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0b1e2b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b1e2b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</style:style>
    <style:style style:name="P7" style:family="paragraph" style:parent-style-name="Text_20_body">
      <style:paragraph-properties fo:margin-top="0.011cm" fo:margin-bottom="0.011cm" style:contextual-spacing="false"/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margin-top="0.011cm" fo:margin-bottom="0.011cm" style:contextual-spacing="false" fo:text-align="center" style:justify-single-word="false"/>
      <style:text-properties officeooo:paragraph-rsid="000b1e2b"/>
    </style:style>
    <style:style style:name="P9" style:family="paragraph" style:parent-style-name="Table_20_Contents">
      <style:paragraph-properties fo:margin-top="0.011cm" fo:margin-bottom="0.011cm" style:contextual-spacing="false" fo:text-align="center" style:justify-single-word="false"/>
      <style:text-properties style:font-name="Bitstream Charter" fo:font-size="12pt" fo:font-weight="bold" officeooo:paragraph-rsid="000b1e2b"/>
    </style:style>
    <style:style style:name="P10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0b1e2b" style:font-size-asian="12pt" style:font-size-complex="12pt"/>
    </style:style>
    <style:style style:name="P11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0b1e2b" style:font-size-asian="12pt" style:font-size-complex="12pt"/>
    </style:style>
    <style:style style:name="P12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fo:font-weight="bold" style:font-size-asian="12pt" style:font-size-complex="12pt"/>
    </style:style>
    <style:style style:name="P13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 fo:font-size="12pt" fo:font-weight="bold" style:font-size-asian="11pt" style:font-family-complex="'Lohit Devanagari'" style:font-family-generic-complex="system" style:font-pitch-complex="variable" style:font-size-complex="12pt" style:font-weight-complex="bold"/>
    </style:style>
    <style:style style:name="T3" style:family="text">
      <style:text-properties style:font-name="Bitstream Charter" fo:font-size="12pt" fo:font-weight="bold" style:font-size-asian="11pt" style:font-size-complex="11pt"/>
    </style:style>
    <style:style style:name="T4" style:family="text">
      <style:text-properties style:font-family-complex="'Lohit Devanagari'" style:font-family-generic-complex="system" style:font-pitch-complex="variable" style:font-size-complex="12pt" style:font-weight-complex="bold"/>
    </style:style>
    <style:style style:name="T5" style:family="text">
      <style:text-properties fo:font-weight="normal"/>
    </style:style>
    <style:style style:name="T6" style:family="text">
      <style:text-properties style:font-name="Bitstream Charter" fo:font-size="12pt" fo:font-weight="bold"/>
    </style:style>
    <style:style style:name="T7" style:family="text">
      <style:text-properties style:font-name="Bitstream Charter" fo:font-size="12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Case No.</text:span><text:span text:style-name="T2">: R.C.S. / 77 / </text:span><text:span text:style-name="T3">2021</text:span><text:span text:style-name="T1"> CNR Number: MHAM180032112021 </text:span><text:span text:style-name="T3"><text:line-break/>Usha Anilrao Nashirkar Vs Ramkrushna Shravanji Gadbail </text:span><text:span text:style-name="T1"><text:line-break/>P.K. Sawarkar Advocate / Umekar S.B. Advocat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Todays Date</text:p>
          </table:table-cell>
          <table:table-cell table:style-name="Table1.A1" office:value-type="string">
            <text:p text:style-name="P2">Roznama</text:p>
          </table:table-cell>
          <table:table-cell table:style-name="Table1.C1" office:value-type="string">
            <text:p text:style-name="P2">Next/Disposal Date</text:p>
          </table:table-cell>
        </table:table-row>
        <table:table-row>
          <table:table-cell table:style-name="Table1.A2" office:value-type="string">
            <text:p text:style-name="P3"><text:span text:style-name="T4">10-03</text:span>-2025</text:p>
          </table:table-cell>
          <table:table-cell table:style-name="Table1.A2" office:value-type="string">
            <text:p text:style-name="P4">P.K. Sawarkar-Present<text:line-break/>Umekar S.B.-Present</text:p>
            <text:p text:style-name="P5"><text:span text:style-name="T5">Case Adjourn for: </text:span>Evidence</text:p>
            <text:p text:style-name="P6">Jt. CJJD</text:p>
          </table:table-cell>
          <table:table-cell table:style-name="Table1.C2" office:value-type="string">
            <text:p text:style-name="P3"><text:span text:style-name="T4">1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95 / </text:span><text:span text:style-name="T3">2021</text:span><text:span text:style-name="T1"> CNR Number: MHAM180037002021 </text:span><text:span text:style-name="T3"><text:line-break/>Bhavana Shankarrao Tarar Vs Rahul Vitthalrao Belsare-8 </text:span><text:span text:style-name="T1"><text:line-break/>Bhose V.B. Advocate / </text:span>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2">Todays Date</text:p>
          </table:table-cell>
          <table:table-cell table:style-name="Table1_5f_1.A1" office:value-type="string">
            <text:p text:style-name="P2">Roznama</text:p>
          </table:table-cell>
          <table:table-cell table:style-name="Table1_5f_1.C1" office:value-type="string">
            <text:p text:style-name="P2">Next/Disposal Date</text:p>
          </table:table-cell>
        </table:table-row>
        <table:table-row>
          <table:table-cell table:style-name="Table1_5f_1.A2" office:value-type="string">
            <text:p text:style-name="P3"><text:span text:style-name="T4">10-03</text:span>-2025</text:p>
          </table:table-cell>
          <table:table-cell table:style-name="Table1_5f_1.A2" office:value-type="string">
            <text:p text:style-name="P4">Bhose V.B.-Present</text:p>
            <text:p text:style-name="P5"><text:span text:style-name="T5">Case Adjourn for: </text:span>Evidence</text:p>
            <text:p text:style-name="P6">Jt. CJJD</text:p>
          </table:table-cell>
          <table:table-cell table:style-name="Table1_5f_1.C2" office:value-type="string">
            <text:p text:style-name="P3"><text:span text:style-name="T4">16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61 / </text:span><text:span text:style-name="T3">2024</text:span><text:span text:style-name="T1"> CNR Number: MHAM180033562024 </text:span><text:span text:style-name="T3"><text:line-break/>Smt. Vanita Vasantrao Adhav Vs Nil </text:span><text:span text:style-name="T1"><text:line-break/>Y.B.Chaudhari Advocate / </text:span>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2">Todays Date</text:p>
          </table:table-cell>
          <table:table-cell table:style-name="Table1_5f_2.A1" office:value-type="string">
            <text:p text:style-name="P2">Roznama</text:p>
          </table:table-cell>
          <table:table-cell table:style-name="Table1_5f_2.C1" office:value-type="string">
            <text:p text:style-name="P2">Next/Disposal Date</text:p>
          </table:table-cell>
        </table:table-row>
        <table:table-row>
          <table:table-cell table:style-name="Table1_5f_2.A2" office:value-type="string">
            <text:p text:style-name="P3"><text:span text:style-name="T4">10-03</text:span>-2025</text:p>
          </table:table-cell>
          <table:table-cell table:style-name="Table1_5f_2.A2" office:value-type="string">
            <text:p text:style-name="P4">Applicant present, counsel present. <text:span text:style-name="T6"><text:line-break/>D- Exh. 7</text:span> - Citation <text:span text:style-name="T6"><text:line-break/>D- Exh. 8</text:span> - Application for grant of permission to file documents - Allowed. <text:span text:style-name="T6"><text:line-break/>C- Exh. 9</text:span> - List of documents with two original documents - Filed. <text:span text:style-name="T6"><text:line-break/>C- Exh. 10</text:span> - Evidence affidavit of applicant. - Read and recorded. <text:span text:style-name="T6"><text:line-break/>C- Exh. 11 to 14</text:span> - Death Certificate <text:span text:style-name="T6"><text:line-break/>C- Exh. 15</text:span> - Legal heir certificate <text:span text:style-name="T6"><text:line-break/>C- Exh. 16 and 17</text:span> - Paper publication and receipt <text:span text:style-name="T6"><text:line-break/>C- Exh. 18</text:span> - Evidence closed pursis - Read and Recorded <text:line-break/><text:span text:style-name="T6">Matter adjourned for final order. </text:span></text:p>
            <text:p text:style-name="P5"><text:span text:style-name="T5">Case Adjourn for: </text:span>Order</text:p>
            <text:p text:style-name="P6">Jt. CJJD</text:p>
          </table:table-cell>
          <table:table-cell table:style-name="Table1_5f_2.C2" office:value-type="string">
            <text:p text:style-name="P3"><text:span text:style-name="T4">25-03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63 / </text:span><text:span text:style-name="T3">2024</text:span><text:span text:style-name="T1"> CNR Number: MHAM180033582024 </text:span><text:span text:style-name="T3"><text:line-break/>Smt. Shantabai Janrao Pakhale Vs Nil </text:span><text:span text:style-name="T1"><text:line-break/>B.K.Vidhale Advocate / </text:span>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2">Todays Date</text:p>
          </table:table-cell>
          <table:table-cell table:style-name="Table1_5f_3.A1" office:value-type="string">
            <text:p text:style-name="P2">Roznama</text:p>
          </table:table-cell>
          <table:table-cell table:style-name="Table1_5f_3.C1" office:value-type="string">
            <text:p text:style-name="P2">Next/Disposal Date</text:p>
          </table:table-cell>
        </table:table-row>
        <table:table-row>
          <table:table-cell table:style-name="Table1_5f_3.A2" office:value-type="string">
            <text:p text:style-name="P3"><text:span text:style-name="T4">10-03</text:span>-2025</text:p>
          </table:table-cell>
          <table:table-cell table:style-name="Table1_5f_3.A2" office:value-type="string">
            <text:p text:style-name="P4">B.K.Vidhale-Present</text:p>
            <text:p text:style-name="P4">Applicant present, counsel present. <text:span text:style-name="T6"><text:line-break/>D- Exh. 7</text:span> - Citation <text:span text:style-name="T6"><text:line-break/>D- Exh. 8</text:span> - Application for grant of permission to file documents - Allowed. <text:span text:style-name="T6"><text:line-break/>C- Exh. 9</text:span> - List of documents with three original documents - Filed. <text:span text:style-name="T6"><text:line-break/>C- Exh. 10</text:span> - Evidence affidavit of applicant. - Read and recorded. <text:span text:style-name="T6"><text:line-break/>C- Exh. 11 and 12</text:span> - Death Certificate <text:span text:style-name="T6"><text:line-break/>C- Exh. 13</text:span> - Legal heir certificate <text:span text:style-name="T6"><text:line-break/>C- Exh. 14 and 15</text:span> - Paper publication and receipt <text:span text:style-name="T6"><text:line-break/>C- Exh. 16</text:span> - Evidence closed pursis - Read and Recorded <text:line-break/><text:span text:style-name="T6">Matter adjourned for final order. </text:span></text:p>
            <text:p text:style-name="P5"><text:span text:style-name="T5">Case Adjourn for: </text:span>Order</text:p>
            <text:p text:style-name="P6">Jt. CJJD</text:p>
          </table:table-cell>
          <table:table-cell table:style-name="Table1_5f_3.C2" office:value-type="string">
            <text:p text:style-name="P3"><text:span text:style-name="T4">25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90 / </text:span><text:span text:style-name="T3">2021</text:span><text:span text:style-name="T1"> CNR Number: MHAM180035872021 </text:span><text:span text:style-name="T3"><text:line-break/>Manik Jagan Maraskolhe Vs Hariram Mahadu Hingve (Bhoyar) 3 </text:span><text:span text:style-name="T1"><text:line-break/>Shivankar S.V. Advocate / Sau A A Saratkar Advocate </text:span>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2">Todays Date</text:p>
          </table:table-cell>
          <table:table-cell table:style-name="Table1_5f_4.A1" office:value-type="string">
            <text:p text:style-name="P2">Roznama</text:p>
          </table:table-cell>
          <table:table-cell table:style-name="Table1_5f_4.C1" office:value-type="string">
            <text:p text:style-name="P2">Next/Disposal Date</text:p>
          </table:table-cell>
        </table:table-row>
        <table:table-row>
          <table:table-cell table:style-name="Table1_5f_4.A2" office:value-type="string">
            <text:p text:style-name="P3"><text:span text:style-name="T4">10-03</text:span>-2025</text:p>
          </table:table-cell>
          <table:table-cell table:style-name="Table1_5f_4.A2" office:value-type="string">
            <text:p text:style-name="P4">Shivankar S.V.-Present</text:p>
            <text:p text:style-name="P5"><text:span text:style-name="T5">Case Adjourn for: </text:span>Order on Exh</text:p>
            <text:p text:style-name="P6">Jt. CJJD</text:p>
          </table:table-cell>
          <table:table-cell table:style-name="Table1_5f_4.C2" office:value-type="string">
            <text:p text:style-name="P3"><text:span text:style-name="T4">03-05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59 / </text:span><text:span text:style-name="T3">2021</text:span><text:span text:style-name="T1"> CNR Number: MHAM180024302021 </text:span><text:span text:style-name="T3"><text:line-break/>Sanjay Shamraoji Revatkar Vs Pramod Gulabrao Kolhe 2 </text:span><text:span text:style-name="T1"><text:line-break/>P.K. Sawarkar Advocate / </text:span>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2">Todays Date</text:p>
          </table:table-cell>
          <table:table-cell table:style-name="Table1_5f_5.A1" office:value-type="string">
            <text:p text:style-name="P2">Roznama</text:p>
          </table:table-cell>
          <table:table-cell table:style-name="Table1_5f_5.C1" office:value-type="string">
            <text:p text:style-name="P2">Next/Disposal Date</text:p>
          </table:table-cell>
        </table:table-row>
        <table:table-row>
          <table:table-cell table:style-name="Table1_5f_5.A2" office:value-type="string">
            <text:p text:style-name="P3"><text:span text:style-name="T4">10-03</text:span>-2025</text:p>
          </table:table-cell>
          <table:table-cell table:style-name="Table1_5f_5.A2" office:value-type="string">
            <text:p text:style-name="P4">P.K. Sawarkar-Present</text:p>
            <text:p text:style-name="P4"><text:span text:style-name="T6">B- Exh. 18</text:span> - Issues framed <text:line-break/><text:span text:style-name="T6">Matter adjourned for List of Witness </text:span></text:p>
            <text:p text:style-name="P5"><text:span text:style-name="T5">Case Adjourn for: </text:span>List of Witness</text:p>
            <text:p text:style-name="P6">Jt. CJJD</text:p>
          </table:table-cell>
          <table:table-cell table:style-name="Table1_5f_5.C2" office:value-type="string">
            <text:p text:style-name="P3"><text:span text:style-name="T4">19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119 / </text:span><text:span text:style-name="T3">2022</text:span><text:span text:style-name="T1"> CNR Number: MHAM180019532022 </text:span><text:span text:style-name="T3"><text:line-break/>Indutai Shivhari Konde-3 Vs Alka Onkar Nimburkar-1 </text:span><text:span text:style-name="T1"><text:line-break/>N.M.Shrikhande Advocate / V.G.MALPE Adv. Advocate </text:span>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2">Todays Date</text:p>
          </table:table-cell>
          <table:table-cell table:style-name="Table1_5f_6.A1" office:value-type="string">
            <text:p text:style-name="P2">Roznama</text:p>
          </table:table-cell>
          <table:table-cell table:style-name="Table1_5f_6.C1" office:value-type="string">
            <text:p text:style-name="P2">Next/Disposal Date</text:p>
          </table:table-cell>
        </table:table-row>
        <table:table-row>
          <table:table-cell table:style-name="Table1_5f_6.A2" office:value-type="string">
            <text:p text:style-name="P3"><text:span text:style-name="T4">10-03</text:span>-2025</text:p>
          </table:table-cell>
          <table:table-cell table:style-name="Table1_5f_6.A2" office:value-type="string">
            <text:p text:style-name="P8">N.M.Shrikhande-Present<text:line-break/>V.G.MALPE Adv.-Present</text:p>
            <text:p text:style-name="P9"><text:span text:style-name="T5">Case Adjourn for: </text:span>List of Witness</text:p>
            <text:p text:style-name="P2">Jt. CJJD</text:p>
          </table:table-cell>
          <table:table-cell table:style-name="Table1_5f_6.C2" office:value-type="string">
            <text:p text:style-name="P3"><text:span text:style-name="T4">30-04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123 / </text:span><text:span text:style-name="T3">2022</text:span><text:span text:style-name="T1"> CNR Number: MHAM180020902022 </text:span><text:span text:style-name="T3"><text:line-break/>Gajanan Lahanuji Bandare Vs Sahebrao Madhukarrao Valurkar-8 </text:span><text:span text:style-name="T1"><text:line-break/>Nagale Y.N. Advocate / Ghatole A.R. Advocate </text:span>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2">Todays Date</text:p>
          </table:table-cell>
          <table:table-cell table:style-name="Table1_5f_7.A1" office:value-type="string">
            <text:p text:style-name="P2">Roznama</text:p>
          </table:table-cell>
          <table:table-cell table:style-name="Table1_5f_7.C1" office:value-type="string">
            <text:p text:style-name="P2">Next/Disposal Date</text:p>
          </table:table-cell>
        </table:table-row>
        <table:table-row>
          <table:table-cell table:style-name="Table1_5f_7.A2" office:value-type="string">
            <text:p text:style-name="P3"><text:span text:style-name="T4">10-03</text:span>-2025</text:p>
          </table:table-cell>
          <table:table-cell table:style-name="Table1_5f_7.A2" office:value-type="string">
            <text:p text:style-name="P4"><text:span text:style-name="T6">B- Exh. 41</text:span> - Issues Framed <text:line-break/><text:span text:style-name="T6">Matter adjourned for List of Witness </text:span></text:p>
            <text:p text:style-name="P5"><text:span text:style-name="T5">Case Adjourn for: </text:span>List of Witness</text:p>
            <text:p text:style-name="P6">Jt. CJJD</text:p>
          </table:table-cell>
          <table:table-cell table:style-name="Table1_5f_7.C2" office:value-type="string">
            <text:p text:style-name="P3"><text:span text:style-name="T4">19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81 / </text:span><text:span text:style-name="T3">2023</text:span><text:span text:style-name="T1"> CNR Number: MHAM180027172023 </text:span><text:span text:style-name="T3"><text:line-break/>Sushilabai Bapurao Kavadeti Vs Bhagirathi Shalikram Uike </text:span><text:span text:style-name="T1"><text:line-break/>B.V.Behare Advocate / </text:span>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2">Todays Date</text:p>
          </table:table-cell>
          <table:table-cell table:style-name="Table1_5f_8.A1" office:value-type="string">
            <text:p text:style-name="P2">Roznama</text:p>
          </table:table-cell>
          <table:table-cell table:style-name="Table1_5f_8.C1" office:value-type="string">
            <text:p text:style-name="P2">Next/Disposal Date</text:p>
          </table:table-cell>
        </table:table-row>
        <table:table-row>
          <table:table-cell table:style-name="Table1_5f_8.A2" office:value-type="string">
            <text:p text:style-name="P3"><text:span text:style-name="T4">10-03</text:span>-2025</text:p>
          </table:table-cell>
          <table:table-cell table:style-name="Table1_5f_8.A2" office:value-type="string">
            <text:p text:style-name="P4">B.V.Behare-Present</text:p>
            <text:p text:style-name="P4"><text:span text:style-name="T6">B- Exh. 12</text:span> - Issue framed <text:line-break/><text:span text:style-name="T6">Matter adjourned for filing List of Witness </text:span></text:p>
            <text:p text:style-name="P5"><text:span text:style-name="T5">Case Adjourn for: </text:span>List of Witness</text:p>
            <text:p text:style-name="P6">Jt. CJJD</text:p>
          </table:table-cell>
          <table:table-cell table:style-name="Table1_5f_8.C2" office:value-type="string">
            <text:p text:style-name="P3"><text:span text:style-name="T4">19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59 / </text:span><text:span text:style-name="T3">2024</text:span><text:span text:style-name="T1"> CNR Number: MHAM180019382024 </text:span><text:span text:style-name="T3"><text:line-break/>Shila Raju Bargat - 6 Vs Shashikala Bapurao Bargat - 2 </text:span><text:span text:style-name="T1"><text:line-break/>M.R.Vitalkar Advocate / </text:span>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2">Todays Date</text:p>
          </table:table-cell>
          <table:table-cell table:style-name="Table1_5f_9.A1" office:value-type="string">
            <text:p text:style-name="P2">Roznama</text:p>
          </table:table-cell>
          <table:table-cell table:style-name="Table1_5f_9.C1" office:value-type="string">
            <text:p text:style-name="P2">Next/Disposal Date</text:p>
          </table:table-cell>
        </table:table-row>
        <table:table-row>
          <table:table-cell table:style-name="Table1_5f_9.A2" office:value-type="string">
            <text:p text:style-name="P3"><text:span text:style-name="T4">10-03</text:span>-2025</text:p>
          </table:table-cell>
          <table:table-cell table:style-name="Table1_5f_9.A2" office:value-type="string">
            <text:p text:style-name="P4">Nikam A. N.-Present</text:p>
            <text:p text:style-name="P4">Issues not framed <text:line-break/><text:span text:style-name="T7">Case Adjourn for: </text:span><text:span text:style-name="T6">Issues</text:span></text:p>
            <text:p text:style-name="P6">Jt. CJJD</text:p>
          </table:table-cell>
          <table:table-cell table:style-name="Table1_5f_9.C2" office:value-type="string">
            <text:p text:style-name="P3"><text:span text:style-name="T4">19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Succession / 437 / </text:span><text:span text:style-name="T3">2022</text:span><text:span text:style-name="T1"> CNR Number: MHAM180016372022 </text:span><text:span text:style-name="T3"><text:line-break/>Sarita Vijay Dhumatkar 2 Vs Bhagirathi Gajanan Dhumatkar </text:span><text:span text:style-name="T1"><text:line-break/>A R Ghatole Advocate / More G. M. Advocate </text:span>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2">Todays Date</text:p>
          </table:table-cell>
          <table:table-cell table:style-name="Table1_5f_10.A1" office:value-type="string">
            <text:p text:style-name="P2">Roznama</text:p>
          </table:table-cell>
          <table:table-cell table:style-name="Table1_5f_10.C1" office:value-type="string">
            <text:p text:style-name="P2">Next/Disposal Date</text:p>
          </table:table-cell>
        </table:table-row>
        <table:table-row>
          <table:table-cell table:style-name="Table1_5f_10.A2" office:value-type="string">
            <text:p text:style-name="P3"><text:span text:style-name="T4">10-03</text:span>-2025</text:p>
          </table:table-cell>
          <table:table-cell table:style-name="Table1_5f_10.A2" office:value-type="string">
            <text:p text:style-name="P5"><text:span text:style-name="T5">Case Adjourn for: </text:span>Written Statement</text:p>
            <text:p text:style-name="P6">Jt. CJJD</text:p>
          </table:table-cell>
          <table:table-cell table:style-name="Table1_5f_10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23 / </text:span><text:span text:style-name="T3">2023</text:span><text:span text:style-name="T1"> CNR Number: MHAM180005802023 </text:span><text:span text:style-name="T3"><text:line-break/>Lalita Gurudayal Parihar-4 Vs Gurudayal Shriram Parihar </text:span><text:span text:style-name="T1"><text:line-break/>S.S.Dawande Advocate / </text:span>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2">Todays Date</text:p>
          </table:table-cell>
          <table:table-cell table:style-name="Table1_5f_11.A1" office:value-type="string">
            <text:p text:style-name="P2">Roznama</text:p>
          </table:table-cell>
          <table:table-cell table:style-name="Table1_5f_11.C1" office:value-type="string">
            <text:p text:style-name="P2">Next/Disposal Date</text:p>
          </table:table-cell>
        </table:table-row>
        <table:table-row>
          <table:table-cell table:style-name="Table1_5f_11.A2" office:value-type="string">
            <text:p text:style-name="P3"><text:span text:style-name="T4">10-03</text:span>-2025</text:p>
          </table:table-cell>
          <table:table-cell table:style-name="Table1_5f_11.A2" office:value-type="string">
            <text:p text:style-name="P5"><text:span text:style-name="T5">Case Adjourn for: </text:span>Written Statement</text:p>
            <text:p text:style-name="P6">Jt. CJJD</text:p>
          </table:table-cell>
          <table:table-cell table:style-name="Table1_5f_11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89 / </text:span><text:span text:style-name="T3">2023</text:span><text:span text:style-name="T1"> CNR Number: MHAM180031032023 </text:span><text:span text:style-name="T3"><text:line-break/>Prakash Manikrao Ratnaparkhi-1 Vs Sachiv, Grampanchayat Loni-1 </text:span><text:span text:style-name="T1"><text:line-break/>Shivankar S.V. Advocate / </text:span>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2">Todays Date</text:p>
          </table:table-cell>
          <table:table-cell table:style-name="Table1_5f_12.A1" office:value-type="string">
            <text:p text:style-name="P2">Roznama</text:p>
          </table:table-cell>
          <table:table-cell table:style-name="Table1_5f_12.C1" office:value-type="string">
            <text:p text:style-name="P2">Next/Disposal Date</text:p>
          </table:table-cell>
        </table:table-row>
        <table:table-row>
          <table:table-cell table:style-name="Table1_5f_12.A2" office:value-type="string">
            <text:p text:style-name="P3"><text:span text:style-name="T4">10-03</text:span>-2025</text:p>
          </table:table-cell>
          <table:table-cell table:style-name="Table1_5f_12.A2" office:value-type="string">
            <text:p text:style-name="P4">Shivankar S.V.-Present</text:p>
            <text:p text:style-name="P5"><text:span text:style-name="T5">Case Adjourn for: </text:span>Awaiting Report of Commissioner</text:p>
            <text:p text:style-name="P6">Jt. CJJD</text:p>
          </table:table-cell>
          <table:table-cell table:style-name="Table1_5f_12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105 / </text:span><text:span text:style-name="T3">2024</text:span><text:span text:style-name="T1"> CNR Number: MHAM180029862024 </text:span><text:span text:style-name="T3"><text:line-break/>Sumitra Ramdas Harle Vs Gulab Sampatrao Harle </text:span><text:span text:style-name="T1"><text:line-break/>N.P. Thakre Advocate / N.S.Kukde Advocate </text:span>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2">Todays Date</text:p>
          </table:table-cell>
          <table:table-cell table:style-name="Table1_5f_13.A1" office:value-type="string">
            <text:p text:style-name="P2">Roznama</text:p>
          </table:table-cell>
          <table:table-cell table:style-name="Table1_5f_13.C1" office:value-type="string">
            <text:p text:style-name="P2">Next/Disposal Date</text:p>
          </table:table-cell>
        </table:table-row>
        <table:table-row>
          <table:table-cell table:style-name="Table1_5f_13.A2" office:value-type="string">
            <text:p text:style-name="P3"><text:span text:style-name="T4">10-03</text:span>-2025</text:p>
          </table:table-cell>
          <table:table-cell table:style-name="Table1_5f_13.A2" office:value-type="string">
            <text:p text:style-name="P4">N.P. Thakre-Present<text:line-break/>Gulab Sampatrao Harle-Present<text:line-break/>N.S.Kukde-Present<text:line-break/>Subhrao Sampatrao Harle-Present<text:line-break/>Vinayak Sampatrao Harle-Present<text:line-break/>Wasant Sampatrao Harle-Present</text:p>
            <text:p text:style-name="P4"><text:span text:style-name="T6">D- Exh. 7 to 10</text:span> - Summons served to N. A. <text:span text:style-name="T6"><text:line-break/>D- Exh. 11</text:span> - Vakalatnama by Adv. N. S. Kukade - Filed. <text:span text:style-name="T6"><text:line-break/>C- Exh. 12</text:span> - No objection pursis by N. A. - Read and Recorded </text:p>
            <text:p text:style-name="P5"><text:span text:style-name="T5">Case Adjourn for: </text:span>Public Notice/Proclamation</text:p>
            <text:p text:style-name="P6">Jt. CJJD</text:p>
          </table:table-cell>
          <table:table-cell table:style-name="Table1_5f_13.C2" office:value-type="string">
            <text:p text:style-name="P3"><text:span text:style-name="T4">25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65 / </text:span><text:span text:style-name="T3">2024</text:span><text:span text:style-name="T1"> CNR Number: MHAM180033602024 </text:span><text:span text:style-name="T3"><text:line-break/>Sau. Vimal Motiramji Rewatkar Vs Nil </text:span><text:span text:style-name="T1"><text:line-break/>Sau A A Saratkar Advocate / </text:span>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2">Todays Date</text:p>
          </table:table-cell>
          <table:table-cell table:style-name="Table1_5f_14.A1" office:value-type="string">
            <text:p text:style-name="P2">Roznama</text:p>
          </table:table-cell>
          <table:table-cell table:style-name="Table1_5f_14.C1" office:value-type="string">
            <text:p text:style-name="P2">Next/Disposal Date</text:p>
          </table:table-cell>
        </table:table-row>
        <table:table-row>
          <table:table-cell table:style-name="Table1_5f_14.A2" office:value-type="string">
            <text:p text:style-name="P3"><text:span text:style-name="T4">10-03</text:span>-2025</text:p>
          </table:table-cell>
          <table:table-cell table:style-name="Table1_5f_14.A2" office:value-type="string">
            <text:p text:style-name="P5"><text:span text:style-name="T5">Case Adjourn for: </text:span>Public Notice/Proclamation</text:p>
            <text:p text:style-name="P6">Jt. CJJD</text:p>
          </table:table-cell>
          <table:table-cell table:style-name="Table1_5f_14.C2" office:value-type="string">
            <text:p text:style-name="P3"><text:span text:style-name="T4">04-04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67 / </text:span><text:span text:style-name="T3">2024</text:span><text:span text:style-name="T1"> CNR Number: MHAM180033622024 </text:span><text:span text:style-name="T3"><text:line-break/>Laxman Wasudeo Kumbhare Vs Nil </text:span><text:span text:style-name="T1"><text:line-break/>D.P.Sdapure Advocate / </text:span>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2">Todays Date</text:p>
          </table:table-cell>
          <table:table-cell table:style-name="Table1_5f_15.A1" office:value-type="string">
            <text:p text:style-name="P2">Roznama</text:p>
          </table:table-cell>
          <table:table-cell table:style-name="Table1_5f_15.C1" office:value-type="string">
            <text:p text:style-name="P2">Next/Disposal Date</text:p>
          </table:table-cell>
        </table:table-row>
        <table:table-row>
          <table:table-cell table:style-name="Table1_5f_15.A2" office:value-type="string">
            <text:p text:style-name="P3"><text:span text:style-name="T4">10-03</text:span>-2025</text:p>
          </table:table-cell>
          <table:table-cell table:style-name="Table1_5f_15.A2" office:value-type="string">
            <text:p text:style-name="P5"><text:span text:style-name="T5">Case Adjourn for: </text:span>Public Notice/Proclamation</text:p>
            <text:p text:style-name="P6">Jt. CJJD</text:p>
          </table:table-cell>
          <table:table-cell table:style-name="Table1_5f_15.C2" office:value-type="string">
            <text:p text:style-name="P3"><text:span text:style-name="T4">05-04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69 / </text:span><text:span text:style-name="T3">2024</text:span><text:span text:style-name="T1"> CNR Number: MHAM180033642024 </text:span><text:span text:style-name="T3"><text:line-break/>Savita Gunwant Darokar Vs Nil </text:span><text:span text:style-name="T1"><text:line-break/>D.P.Sdapure Advocate / </text:span>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2">Todays Date</text:p>
          </table:table-cell>
          <table:table-cell table:style-name="Table1_5f_16.A1" office:value-type="string">
            <text:p text:style-name="P2">Roznama</text:p>
          </table:table-cell>
          <table:table-cell table:style-name="Table1_5f_16.C1" office:value-type="string">
            <text:p text:style-name="P2">Next/Disposal Date</text:p>
          </table:table-cell>
        </table:table-row>
        <table:table-row>
          <table:table-cell table:style-name="Table1_5f_16.A2" office:value-type="string">
            <text:p text:style-name="P3"><text:span text:style-name="T4">10-03</text:span>-2025</text:p>
          </table:table-cell>
          <table:table-cell table:style-name="Table1_5f_16.A2" office:value-type="string">
            <text:p text:style-name="P5"><text:span text:style-name="T5">Case Adjourn for: </text:span>Public Notice/Proclamation</text:p>
            <text:p text:style-name="P6">Jt. CJJD</text:p>
          </table:table-cell>
          <table:table-cell table:style-name="Table1_5f_16.C2" office:value-type="string">
            <text:p text:style-name="P3"><text:span text:style-name="T4">05-04</text:span>-2025</text:p>
            <text:p text:style-name="P7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eg Dkst / 26 / </text:span><text:span text:style-name="T3">2023</text:span><text:span text:style-name="T1"> CNR Number: MHAM180018312023 </text:span><text:span text:style-name="T3"><text:line-break/>Sonai Agro Agency Through Manish Babarao Lokhande Vs Ravindra Marotrao Shevatkar </text:span><text:span text:style-name="T1"><text:line-break/>Shaikh A.M. Advocate / Amol Nikam Advocate </text:span>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2">Todays Date</text:p>
          </table:table-cell>
          <table:table-cell table:style-name="Table1_5f_17.A1" office:value-type="string">
            <text:p text:style-name="P2">Roznama</text:p>
          </table:table-cell>
          <table:table-cell table:style-name="Table1_5f_17.C1" office:value-type="string">
            <text:p text:style-name="P2">Next/Disposal Date</text:p>
          </table:table-cell>
        </table:table-row>
        <table:table-row>
          <table:table-cell table:style-name="Table1_5f_17.A2" office:value-type="string">
            <text:p text:style-name="P3"><text:span text:style-name="T4">10-03</text:span>-2025</text:p>
          </table:table-cell>
          <table:table-cell table:style-name="Table1_5f_17.A2" office:value-type="string">
            <text:p text:style-name="P4">Shaikh A.M.-Present<text:line-break/>Amol Nikam-Present</text:p>
            <text:p text:style-name="P4">Adjournment by consent <text:line-break/><text:span text:style-name="T7">Case Adjourn for: </text:span><text:span text:style-name="T6">Reply/Say</text:span></text:p>
            <text:p text:style-name="P6">Jt. CJJD</text:p>
          </table:table-cell>
          <table:table-cell table:style-name="Table1_5f_17.C2" office:value-type="string">
            <text:p text:style-name="P3"><text:span text:style-name="T4">27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259 / </text:span><text:span text:style-name="T3">2024</text:span><text:span text:style-name="T1"> CNR Number: MHAM180033542024 </text:span><text:span text:style-name="T3"><text:line-break/>Sau. Kalpana Someshwar Chokhat Vs Smt. Shila Ramesh Boharupi </text:span><text:span text:style-name="T1"><text:line-break/>S.S.Raut Advocate / Shivankar S.V. Advocate </text:span>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2">Todays Date</text:p>
          </table:table-cell>
          <table:table-cell table:style-name="Table1_5f_18.A1" office:value-type="string">
            <text:p text:style-name="P2">Roznama</text:p>
          </table:table-cell>
          <table:table-cell table:style-name="Table1_5f_18.C1" office:value-type="string">
            <text:p text:style-name="P2">Next/Disposal Date</text:p>
          </table:table-cell>
        </table:table-row>
        <table:table-row>
          <table:table-cell table:style-name="Table1_5f_18.A2" office:value-type="string">
            <text:p text:style-name="P3"><text:span text:style-name="T4">10-03</text:span>-2025</text:p>
          </table:table-cell>
          <table:table-cell table:style-name="Table1_5f_18.A2" office:value-type="string">
            <text:p text:style-name="P4">S.S.Raut-Present<text:line-break/>Smt. Shila Ramesh Boharupi-Present<text:line-break/>Shivankar S.V.-Present<text:line-break/>Mithun Ramesh Boharupi-Present<text:line-break/>Sau. Sapana Ranjit Saraf-Present</text:p>
            <text:p text:style-name="P4"><text:span text:style-name="T6">D- Exh. 7</text:span> - Notice served to N. A. no. 3 <text:span text:style-name="T6"><text:line-break/>D- Exh. 8</text:span> - Vakalatnama by Adv. S. V. Shivankar for Non-applicant no. 1 to 3 <text:span text:style-name="T6"><text:line-break/>C- Exh. 9</text:span> - Registered Address of N. A. no. 1 to 3 - Filed. <text:span text:style-name="T6"><text:line-break/>D- Exh. 10</text:span> - Application for grant of time to file written statement - Time is granted till next date. </text:p>
            <text:p text:style-name="P5"><text:span text:style-name="T5">Case Adjourn for: </text:span>Reply/Say</text:p>
            <text:p text:style-name="P6">Jt. CJJD</text:p>
          </table:table-cell>
          <table:table-cell table:style-name="Table1_5f_18.C2" office:value-type="string">
            <text:p text:style-name="P3"><text:span text:style-name="T4">25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39 / </text:span><text:span text:style-name="T3">2025</text:span><text:span text:style-name="T1"> CNR Number: MHAM180007752025 </text:span><text:span text:style-name="T3"><text:line-break/>IDBI Bank Ltd. Through Manager Abhishek Singh Vs Sumanbai Madhukarrao Gulhane </text:span><text:span text:style-name="T1"><text:line-break/>Ghormade T.T.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2">Todays Date</text:p>
          </table:table-cell>
          <table:table-cell table:style-name="Table1_5f_19.A1" office:value-type="string">
            <text:p text:style-name="P2">Roznama</text:p>
          </table:table-cell>
          <table:table-cell table:style-name="Table1_5f_19.C1" office:value-type="string">
            <text:p text:style-name="P2">Next/Disposal Date</text:p>
          </table:table-cell>
        </table:table-row>
        <table:table-row>
          <table:table-cell table:style-name="Table1_5f_19.A2" office:value-type="string">
            <text:p text:style-name="P3"><text:span text:style-name="T4">10-03</text:span>-2025</text:p>
          </table:table-cell>
          <table:table-cell table:style-name="Table1_5f_19.A2" office:value-type="string">
            <text:p text:style-name="P4">Plaintiff absent, counsel present. <text:span text:style-name="T6"><text:line-break/>B- Exh. 1</text:span> - Suit for recovery <text:span text:style-name="T6"><text:line-break/>D- Exh. 2</text:span> - Vakalatnama by Adv. T. T. Ghormade for plaintiff. - Filed. <text:span text:style-name="T6"><text:line-break/>C- Exh. 3</text:span> - Registered Address - Seen and Filed. <text:span text:style-name="T6"><text:line-break/>C- Exh. 4</text:span> - List of document with one xerox and three original documents. - Seen <text:span text:style-name="T6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6"><text:line-break/>D- Exh. 6</text:span> - Application for filing of plaint without E-filing - Allowed </text:p>
            <text:p text:style-name="P5"><text:span text:style-name="T5">Case Adjourn for: </text:span>Awaiting Summons</text:p>
            <text:p text:style-name="P6">Jt. CJJD</text:p>
          </table:table-cell>
          <table:table-cell table:style-name="Table1_5f_19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R.C.S. / 42 / </text:span><text:span text:style-name="T3">2025</text:span><text:span text:style-name="T1"> CNR Number: MHAM180007782025 </text:span><text:span text:style-name="T3"><text:line-break/>IDBI Bank Ltd. Through Manager Abhishek Sing Vs Gopal Atmaram Ganorkar </text:span><text:span text:style-name="T1"><text:line-break/>Ghormade T.T. Advocate / </text:span>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2">Todays Date</text:p>
          </table:table-cell>
          <table:table-cell table:style-name="Table1_5f_20.A1" office:value-type="string">
            <text:p text:style-name="P2">Roznama</text:p>
          </table:table-cell>
          <table:table-cell table:style-name="Table1_5f_20.C1" office:value-type="string">
            <text:p text:style-name="P2">Next/Disposal Date</text:p>
          </table:table-cell>
        </table:table-row>
        <table:table-row>
          <table:table-cell table:style-name="Table1_5f_20.A2" office:value-type="string">
            <text:p text:style-name="P3"><text:span text:style-name="T4">10-03</text:span>-2025</text:p>
          </table:table-cell>
          <table:table-cell table:style-name="Table1_5f_20.A2" office:value-type="string">
            <text:p text:style-name="P4">Plaintiff absent, counsel present. <text:span text:style-name="T6"><text:line-break/>B- Exh. 1</text:span> - Suit for recovery <text:span text:style-name="T6"><text:line-break/>D- Exh. 2</text:span> - Vakalatnama by Adv. T. T. Ghormade for plaintiff. - Filed. <text:span text:style-name="T6"><text:line-break/>C- Exh. 3</text:span> - Registered Address - Seen and Filed. <text:span text:style-name="T6"><text:line-break/>C- Exh. 4</text:span> - List of document with one xerox and two original documents. - Seen <text:span text:style-name="T6"><text:line-break/>D- Exh. 5</text:span> - Process form - Seen <text:line-break/>Order passed on Exh. 1 - Issue suit summons to defendant for settlement of issues and for filing of written statement within 30 days from the date of service of summons. <text:span text:style-name="T6"><text:line-break/>D- Exh. 6</text:span> - Application for filing of plaint without E-filing - Allowed </text:p>
            <text:p text:style-name="P5"><text:span text:style-name="T5">Case Adjourn for: </text:span>Awaiting Summons</text:p>
            <text:p text:style-name="P6">Jt. CJJD</text:p>
          </table:table-cell>
          <table:table-cell table:style-name="Table1_5f_20.C2" office:value-type="string">
            <text:p text:style-name="P3"><text:span text:style-name="T4">20-06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798 / </text:span><text:span text:style-name="T3">2023</text:span><text:span text:style-name="T1"> CNR Number: MHAM180027312023 </text:span><text:span text:style-name="T3"><text:line-break/>Kiran Mahendrasingh Rathod Vs Ranjitsingh Hirasingh Pawar-3 </text:span><text:span text:style-name="T1"><text:line-break/>R.K.Mishra Advocate / </text:span>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2">Todays Date</text:p>
          </table:table-cell>
          <table:table-cell table:style-name="Table1_5f_21.A1" office:value-type="string">
            <text:p text:style-name="P2">Roznama</text:p>
          </table:table-cell>
          <table:table-cell table:style-name="Table1_5f_21.C1" office:value-type="string">
            <text:p text:style-name="P2">Next/Disposal Date</text:p>
          </table:table-cell>
        </table:table-row>
        <table:table-row>
          <table:table-cell table:style-name="Table1_5f_21.A2" office:value-type="string">
            <text:p text:style-name="P3"><text:span text:style-name="T4">10-03</text:span>-2025</text:p>
          </table:table-cell>
          <table:table-cell table:style-name="Table1_5f_21.A2" office:value-type="string">
            <text:p text:style-name="P5"><text:span text:style-name="T5">Case Adjourn for: </text:span>Argument on Exh.____Ready</text:p>
            <text:p text:style-name="P6">Jt. CJJD</text:p>
          </table:table-cell>
          <table:table-cell table:style-name="Table1_5f_21.C2" office:value-type="string">
            <text:p text:style-name="P3"><text:span text:style-name="T4">13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2">: M.J.Cases / 1057 / </text:span><text:span text:style-name="T3">2024</text:span><text:span text:style-name="T1"> CNR Number: MHAM180028782024 </text:span><text:span text:style-name="T3"><text:line-break/>Sushila Sahebrao Kumre Vs NIl </text:span><text:span text:style-name="T1"><text:line-break/>Bhajikhaye B.P. Advocate / </text:span>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2">Todays Date</text:p>
          </table:table-cell>
          <table:table-cell table:style-name="Table1_5f_22.A1" office:value-type="string">
            <text:p text:style-name="P2">Roznama</text:p>
          </table:table-cell>
          <table:table-cell table:style-name="Table1_5f_22.C1" office:value-type="string">
            <text:p text:style-name="P2">Next/Disposal Date</text:p>
          </table:table-cell>
        </table:table-row>
        <table:table-row>
          <table:table-cell table:style-name="Table1_5f_22.A2" office:value-type="string">
            <text:p text:style-name="P3"><text:span text:style-name="T4">10-03</text:span>-2025</text:p>
          </table:table-cell>
          <table:table-cell table:style-name="Table1_5f_22.A2" office:value-type="string">
            <text:p text:style-name="P10">Applicant absent, counsel present. <text:line-break/>Heard ld. counsel for applicant. <text:line-break/>Order passed on Exh. 1 - Application is allowed. </text:p>
            <text:p text:style-name="P11">ALLOWED / GRANTED AFTER FULL HEARING<text:span text:style-name="T5">: Proceeding is closed</text:span></text:p>
            <text:p text:style-name="P12">(Shri S P Lankeshwar)</text:p>
            <text:p text:style-name="P13">Jt. CJJD</text:p>
          </table:table-cell>
          <table:table-cell table:style-name="Table1_5f_22.C2" office:value-type="string">
            <text:p text:style-name="P3"><text:span text:style-name="T4">10-03</text:span>-2025</text:p>
            <text:p text:style-name="P7"/>
          </table:table-cell>
        </table:table-row>
      </table:table>
      <text:p text:style-name="P1">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05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AARCH64 LibreOffice_project/d3abf4aee5fd705e4a92bba33a32f40bc4e56f49</meta:generator>
    <meta:creation-date>2025-03-10T17:20:18.065613523</meta:creation-date>
    <meta:editing-cycles>6</meta:editing-cycles>
    <meta:editing-duration>PT4H22M20S</meta:editing-duration>
    <dc:date>2025-03-15T14:40:15.395454898</dc:date>
    <meta:document-statistic meta:table-count="23" meta:image-count="0" meta:object-count="0" meta:page-count="7" meta:paragraph-count="230" meta:word-count="1789" meta:character-count="13421" meta:non-whitespace-character-count="11716"/>
    <meta:user-defined meta:name="Info 1"/>
    <meta:user-defined meta:name="Info 2"/>
    <meta:user-defined meta:name="Info 3"/>
    <meta:user-defined meta:name="Info 4"/>
  </office:meta>
</office:document-meta>
</file>