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text_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94mm"/>
    </style:style>
    <style:style style:name="co3" style:family="table-column">
      <style:table-column-properties fo:break-before="auto" style:column-width="11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/>
    </style:style>
    <style:style style:name="ce2" style:family="table-cell" style:parent-style-name="Default">
      <style:table-cell-properties fo:background-color="#e8f2a1"/>
    </style:style>
    <style:style style:name="ce3" style:family="table-cell" style:parent-style-name="Default">
      <style:table-cell-properties fo:background-color="#dee6ef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10.10.10.10.5.10.8.10.2.10</text:p>
          </table:table-cell>
          <table:table-cell table:style-name="Default" table:formula="of:=SUMPRODUCT(VALUE(IFNA(ORG.LIBREOFFICE.REGEX([.A1];&quot;[0-9]+(?=.|$)&quot;;;ROW([.A1:.A23]));0)))" office:value-type="float" office:value="85" calcext:value-type="float">
            <text:p>85</text:p>
          </table:table-cell>
          <table:table-cell table:formula="of:=FORMULA([.B1])" office:value-type="string" office:string-value="=SUMPRODUCT(VALUE(IFNA(REGEX(A1;&quot;[0-9]+(?=.|$)&quot;;;ROW(A1:A23));0)))" calcext:value-type="string">
            <text:p>=SUMPRODUCT(VALUE(IFNA(REGEX(A1;"[0-9]+(?=.|$)";;ROW(A1:A23));0)))</text:p>
          </table:table-cell>
          <table:table-cell table:number-columns-repeated="13"/>
        </table:table-row>
        <table:table-row table:style-name="ro1">
          <table:table-cell/>
          <table:table-cell table:style-name="Default" table:number-matrix-columns-spanned="1" table:number-matrix-rows-spanned="1" table:formula="of:=SUM(VALUE(SIMPLETEXTSPLIT(&quot;.&quot;;1;[.A1])))" office:value-type="float" office:value="85" calcext:value-type="float">
            <text:p>85</text:p>
          </table:table-cell>
          <table:table-cell table:formula="of:=FORMULA([.B2])" office:value-type="string" office:string-value="{=SUM(VALUE(SIMPLETEXTSPLIT(&quot;.&quot;;1;A1)))}" calcext:value-type="string">
            <text:p>{=SUM(VALUE(SIMPLETEXTSPLIT(".";1;A1)))}</text:p>
          </table:table-cell>
          <table:table-cell table:number-columns-repeated="13"/>
        </table:table-row>
        <table:table-row table:style-name="ro1">
          <table:table-cell/>
          <table:table-cell table:number-matrix-columns-spanned="15" table:number-matrix-rows-spanned="1" table:formula="of:=SIMPLETEXTSPLIT(&quot;.&quot;;1;[.A1];15)" office:value-type="string" office:string-value="10" calcext:value-type="string">
            <text:p>10</text:p>
          </table:table-cell>
          <table:table-cell table:style-name="ce1" office:value-type="string" office:string-value="10" calcext:value-type="string">
            <text:p>10</text:p>
          </table:table-cell>
          <table:table-cell table:style-name="ce1" office:value-type="string" office:string-value="10" calcext:value-type="string">
            <text:p>10</text:p>
          </table:table-cell>
          <table:table-cell table:style-name="ce1" office:value-type="string" office:string-value="10" calcext:value-type="string">
            <text:p>10</text:p>
          </table:table-cell>
          <table:table-cell table:style-name="ce1" office:value-type="string" office:string-value="5" calcext:value-type="string">
            <text:p>5</text:p>
          </table:table-cell>
          <table:table-cell table:style-name="ce1" office:value-type="string" office:string-value="10" calcext:value-type="string">
            <text:p>10</text:p>
          </table:table-cell>
          <table:table-cell table:style-name="ce1" office:value-type="string" office:string-value="8" calcext:value-type="string">
            <text:p>8</text:p>
          </table:table-cell>
          <table:table-cell table:style-name="ce1" office:value-type="string" office:string-value="10" calcext:value-type="string">
            <text:p>10</text:p>
          </table:table-cell>
          <table:table-cell table:style-name="ce1" office:value-type="string" office:string-value="2" calcext:value-type="string">
            <text:p>2</text:p>
          </table:table-cell>
          <table:table-cell table:style-name="ce1" office:value-type="string" office:string-value="10" calcext:value-type="string">
            <text:p>10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number-matrix-columns-spanned="1" table:number-matrix-rows-spanned="15" table:formula="of:=TRANSPOSE(SIMPLETEXTSPLIT(&quot;.&quot;;1;[.A1];15))" office:value-type="string" office:string-value="10" calcext:value-type="string">
            <text:p>10</text:p>
          </table:table-cell>
          <table:table-cell table:number-columns-repeated="14"/>
        </table:table-row>
        <table:table-row table:style-name="ro1">
          <table:table-cell/>
          <table:table-cell office:value-type="string" office:string-value="10" calcext:value-type="string">
            <text:p>10</text:p>
          </table:table-cell>
          <table:table-cell table:number-columns-repeated="14"/>
        </table:table-row>
        <table:table-row table:style-name="ro1">
          <table:table-cell/>
          <table:table-cell office:value-type="string" office:string-value="10" calcext:value-type="string">
            <text:p>10</text:p>
          </table:table-cell>
          <table:table-cell table:number-columns-repeated="14"/>
        </table:table-row>
        <table:table-row table:style-name="ro1">
          <table:table-cell/>
          <table:table-cell office:value-type="string" office:string-value="10" calcext:value-type="string">
            <text:p>10</text:p>
          </table:table-cell>
          <table:table-cell table:number-columns-repeated="14"/>
        </table:table-row>
        <table:table-row table:style-name="ro1">
          <table:table-cell/>
          <table:table-cell office:value-type="string" office:string-value="5" calcext:value-type="string">
            <text:p>5</text:p>
          </table:table-cell>
          <table:table-cell table:number-columns-repeated="14"/>
        </table:table-row>
        <table:table-row table:style-name="ro1">
          <table:table-cell/>
          <table:table-cell office:value-type="string" office:string-value="10" calcext:value-type="string">
            <text:p>10</text:p>
          </table:table-cell>
          <table:table-cell table:number-columns-repeated="14"/>
        </table:table-row>
        <table:table-row table:style-name="ro1">
          <table:table-cell/>
          <table:table-cell office:value-type="string" office:string-value="8" calcext:value-type="string">
            <text:p>8</text:p>
          </table:table-cell>
          <table:table-cell table:number-columns-repeated="9"/>
          <table:table-cell office:value-type="string" calcext:value-type="string">
            <text:p>2/4/6/5</text:p>
          </table:table-cell>
          <table:table-cell office:value-type="string" calcext:value-type="string">
            <text:p>u/v</text:p>
          </table:table-cell>
          <table:table-cell table:number-columns-repeated="3"/>
        </table:table-row>
        <table:table-row table:style-name="ro1">
          <table:table-cell/>
          <table:table-cell office:value-type="string" office:string-value="10" calcext:value-type="string">
            <text:p>10</text:p>
          </table:table-cell>
          <table:table-cell table:number-columns-repeated="9"/>
          <table:table-cell office:value-type="string" calcext:value-type="string">
            <text:p>a/b/c</text:p>
          </table:table-cell>
          <table:table-cell office:value-type="string" calcext:value-type="string">
            <text:p>ZZ</text:p>
          </table:table-cell>
          <table:table-cell table:number-columns-repeated="3"/>
        </table:table-row>
        <table:table-row table:style-name="ro1">
          <table:table-cell/>
          <table:table-cell office:value-type="string" office:string-value="2" calcext:value-type="string">
            <text:p>2</text:p>
          </table:table-cell>
          <table:table-cell table:number-columns-repeated="14"/>
        </table:table-row>
        <table:table-row table:style-name="ro1">
          <table:table-cell/>
          <table:table-cell office:value-type="string" office:string-value="10" calcext:value-type="string">
            <text:p>10</text:p>
          </table:table-cell>
          <table:table-cell table:number-columns-repeated="9"/>
          <table:table-cell table:number-matrix-columns-spanned="1" table:number-matrix-rows-spanned="1" table:formula="of:=ENHANCEDTEXTSPLIT(&quot;/&quot;;0;[.L11:.M12])" office:value-type="string" office:string-value="True 2D not allowed!" calcext:value-type="string">
            <text:p>True 2D not allowed!</text:p>
          </table:table-cell>
          <table:table-cell table:number-columns-repeated="4"/>
        </table:table-row>
        <table:table-row table:style-name="ro1">
          <table:table-cell/>
          <table:table-cell>
            <text:p/>
          </table:table-cell>
          <table:table-cell table:number-columns-repeated="9"/>
          <table:table-cell table:formula="of:=FORMULA([.L14])" office:value-type="string" office:string-value="{=ENHANCEDTEXTSPLIT(&quot;/&quot;;0;L11:M12)}" calcext:value-type="string">
            <text:p>{=ENHANCEDTEXTSPLIT("/";0;L11:M12)}</text:p>
          </table:table-cell>
          <table:table-cell table:number-columns-repeated="4"/>
        </table:table-row>
        <table:table-row table:style-name="ro1">
          <table:table-cell/>
          <table:table-cell>
            <text:p/>
          </table:table-cell>
          <table:table-cell table:number-columns-repeated="14"/>
        </table:table-row>
        <table:table-row table:style-name="ro1">
          <table:table-cell/>
          <table:table-cell>
            <text:p/>
          </table:table-cell>
          <table:table-cell table:number-columns-repeated="14"/>
        </table:table-row>
        <table:table-row table:style-name="ro1">
          <table:table-cell/>
          <table:table-cell>
            <text:p/>
          </table:table-cell>
          <table:table-cell table:number-columns-repeated="14"/>
        </table:table-row>
        <table:table-row table:style-name="ro1">
          <table:table-cell/>
          <table:table-cell>
            <text:p/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 office:value-type="string" calcext:value-type="string">
            <text:p>;a;;;b;ZZZ;</text:p>
          </table:table-cell>
          <table:table-cell table:style-name="ce2" table:number-matrix-columns-spanned="7" table:number-matrix-rows-spanned="1" table:formula="of:=SIMPLETEXTSPLIT(&quot;;&quot;;0;[.A21])">
            <text:p/>
          </table:table-cell>
          <table:table-cell table:style-name="ce2" office:value-type="string" office:string-value="a" calcext:value-type="string">
            <text:p>a</text:p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ZZZ" calcext:value-type="string">
            <text:p>ZZZ</text:p>
          </table:table-cell>
          <table:table-cell table:style-name="ce2">
            <text:p/>
          </table:table-cell>
          <table:table-cell table:number-columns-repeated="8"/>
        </table:table-row>
        <table:table-row table:style-name="ro1">
          <table:table-cell office:value-type="string" calcext:value-type="string">
            <text:p>;a;;;b;ZZZ;</text:p>
          </table:table-cell>
          <table:table-cell table:style-name="ce2" table:number-matrix-columns-spanned="10" table:number-matrix-rows-spanned="1" table:formula="of:=SIMPLETEXTSPLIT(&quot;;&quot;;1;[.A22];10)" office:value-type="string" office:string-value="a" calcext:value-type="string">
            <text:p>a</text:p>
          </table:table-cell>
          <table:table-cell table:style-name="ce2" office:value-type="string" office:string-value="b" calcext:value-type="string">
            <text:p>b</text:p>
          </table:table-cell>
          <table:table-cell table:style-name="ce2" office:value-type="string" office:string-value="ZZZ" calcext:value-type="string">
            <text:p>ZZZ</text:p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 office:value-type="string" calcext:value-type="string">
            <text:p>a;b</text:p>
          </table:table-cell>
          <table:table-cell table:style-name="ce3" table:number-matrix-columns-spanned="5" table:number-matrix-rows-spanned="2" table:formula="of:=ENHANCEDTEXTSPLIT(&quot;;&quot;;1;[.A24:.A25];4)" office:value-type="string" office:string-value="a" calcext:value-type="string">
            <text:p>a</text:p>
          </table:table-cell>
          <table:table-cell table:style-name="ce3" office:value-type="string" office:string-value="b" calcext:value-type="string">
            <text:p>b</text:p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formula="of:=FORMULA([.B24])" office:value-type="string" office:string-value="{=ENHANCEDTEXTSPLIT(&quot;;&quot;;1;A24:A25;4)}" calcext:value-type="string">
            <text:p>{=ENHANCEDTEXTSPLIT(";";1;A24:A25;4)}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;d;;6;ß;M</text:p>
          </table:table-cell>
          <table:table-cell table:style-name="ce3" office:value-type="string" office:string-value="a" calcext:value-type="string">
            <text:p>a</text:p>
          </table:table-cell>
          <table:table-cell table:style-name="ce3" office:value-type="string" office:string-value="d" calcext:value-type="string">
            <text:p>d</text:p>
          </table:table-cell>
          <table:table-cell table:style-name="ce3" office:value-type="string" office:string-value="6" calcext:value-type="string">
            <text:p>6</text:p>
          </table:table-cell>
          <table:table-cell table:style-name="ce3" office:value-type="string" office:string-value="ß" calcext:value-type="string">
            <text:p>ß</text:p>
          </table:table-cell>
          <table:table-cell table:style-name="ce3" office:value-type="string" office:string-value="M" calcext:value-type="string">
            <text:p>M</text:p>
          </table:table-cell>
          <table:table-cell table:number-columns-repeated="10"/>
        </table:table-row>
        <table:table-row table:style-name="ro1">
          <table:table-cell/>
          <table:table-cell table:style-name="Default" office:value-type="string" calcext:value-type="string">
            <text:p>ENHANCEDTEXTSPLIT is capable of processing single-column-arrays and single-row-arrays as well.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6"/>
          <table:table-cell table:number-matrix-columns-spanned="2" table:number-matrix-rows-spanned="1" table:formula="of:=TRANSPOSE([.A24:.A25])" office:value-type="string" office:string-value="a;b" calcext:value-type="string">
            <text:p>a;b</text:p>
          </table:table-cell>
          <table:table-cell office:value-type="string" office:string-value="a;d;;6;ß;M" calcext:value-type="string">
            <text:p>a;d;;6;ß;M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6"/>
          <table:table-cell table:style-name="ce3" table:number-matrix-columns-spanned="2" table:number-matrix-rows-spanned="4" table:formula="of:=ENHANCEDTEXTSPLIT(&quot;;&quot;;0;[.I27:.J27])" office:value-type="string" office:string-value="a" calcext:value-type="string">
            <text:p>a</text:p>
          </table:table-cell>
          <table:table-cell table:style-name="ce3" office:value-type="string" office:string-value="a" calcext:value-type="string">
            <text:p>a</text:p>
          </table:table-cell>
          <table:table-cell table:formula="of:=FORMULA([.I29])" office:value-type="string" office:string-value="{=ENHANCEDTEXTSPLIT(&quot;;&quot;;0;I27:J27)}" calcext:value-type="string">
            <text:p>{=ENHANCEDTEXTSPLIT(";";0;I27:J27)}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3" office:value-type="string" office:string-value="b" calcext:value-type="string">
            <text:p>b</text:p>
          </table:table-cell>
          <table:table-cell table:style-name="ce3"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  <table:table-cell table:style-name="ce3">
            <text:p/>
          </table:table-cell>
          <table:table-cell table:style-name="ce3">
            <text:p/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  <table:table-cell table:style-name="ce3">
            <text:p/>
          </table:table-cell>
          <table:table-cell table:style-name="ce3" office:value-type="string" office:string-value="6" calcext:value-type="string">
            <text:p>6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7T23:19:24.872000000</meta:creation-date>
    <dc:date>2019-10-28T01:51:39.690000000</dc:date>
    <meta:editing-duration>PT5M19S</meta:editing-duration>
    <meta:editing-cycles>2</meta:editing-cycles>
    <meta:generator>LibreOffice/6.3.3.1$Windows_X86_64 LibreOffice_project/f41f4c7f9507aeca13cb9df51f34d80e8ba30a99</meta:generator>
    <meta:document-statistic meta:table-count="1" meta:cell-count="85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xt_"/>
</library:library>
</file>

<file path=Basic/Standard/text_.xml><?xml version="1.0" encoding="utf-8"?>
<!DOCTYPE module  PUBLIC '-//OpenOffice.org//DTD OfficeDocument 1.0//EN'  'module.dtd'>
<script:module xmlns:script="http://openoffice.org/2000/script" script:name="text_" script:language="StarBasic" script:moduleType="normal">REM  *****  BASIC  *****

Function simpleTextSplit(pSeparator As String, pMode As Boolean, pList As String, Optional pMinTally As Long)
Dim h() As String
simpleTextSplit = h
lS = Len(pSeparator)
If lS=0 Then Exit Function
If pMode Then
 sep2 = pSeparator &amp; pSeparator
 While InStr(pList, sep2)&gt;0
  pList = Join(Split(pList, pSeparator &amp; pSeparator), pSeparator)
 Wend 
 If InStr(pList, pSeparator)=1 Then pList = Mid(pList, lS + 1)
 lL = Len(pList)
 If Mid(pList, lL - lS + 1) = pSeparator Then pList = Left(pList, lL - lS)
End If
splitList = Split(pList, pSeparator)
u = Ubound(splitList)
If IsMissing(pMinTally) Then pMinTally = 0
If pMinTally&gt;u + 1 Then
 Redim Preserve splitList(pMinTally - 1)
 For j = u+1 To pMinTally - 1
  splitList(j) = ""
 Next j
End If
simpleTextSplit = splitList
End Function

Function enhancedTextSplit(pSeparator As String, pMode As Boolean, pList, Optional pMinTally As Long)
Dim h() As String
enhancedTextSplit = h
If NOT IsArray(pList) Then
 Dim aoList(1 To 1, 1 To 1)
 aoList(1, 1) = pList
Else
 aoList = pList
End If
u1 = Ubound(aoList, 1)  : u2 = Ubound(aoList, 2)
isCol = IIf(u1&gt;1, "c", "") : isRow = IIf(u2&gt;1, "r", "")
caseStr = isCol &amp; isRow
If caseStr="cr" Then
 Redim h(0, 0)
 h(0, 0) = "True 2D not allowed!"
 enhancedTextSplit = h
 Exit Function
End If
max = 0
If IsMissing(pMinTally) Then pMinTally = 0
Select Case caseStr
 Case "c", ""
  Redim sequs(1 To u1) 
  For i = 1 To u1
   sequs(i) = simpleTextSplit(pSeparator, pMode, aoList(i, 1))
   us = Ubound(sequs(i)) + 1
   If us&gt;max Then max = us
  Next i
  If pMinTally&gt;max Then max = pMinTally
  Redim elements(1 To u1, 1 To max)
  For i = 1 To u1
   ur = Ubound(sequs(i)) + 1
   For k = 1 To ur
    elements(i, k) = sequs(i)(k - 1)
   Next k
   For k = ur + 1 To max
    elements(i, k) =""
   Next k
  Next i
 Case "r"
  Redim sequs(1 To u2) 
  For j = 1 To u2
   sequs(j) = simpleTextSplit(pSeparator, pMode, aoList(1, j))
   us = Ubound(sequs(j)) + 1
   If us&gt;max Then max = us
  Next j
  If pMinTally&gt;max Then max = pMinTally
  Redim elements(1 To max, 1 To u2)
  For j = 1 To u2
   uc = Ubound(sequs(j)) + 1
   For k = 1 To uc
    elements(k, j) = sequs(j)(k - 1)
   Next k
   For k = uc + 1 To max
    elements(k, j) =""
   Next k
  Next j
End Select
enhancedTextSplit = elements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