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Regular" style:font-pitch="variable"/>
  </office:font-face-decls>
  <office:automatic-styles>
    <style:style style:name="P1" style:family="paragraph" style:parent-style-name="Heading_20_1">
      <style:paragraph-properties fo:break-before="page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Heading">
      <style:paragraph-properties fo:break-before="page"/>
    </style:style>
    <style:style style:name="P4" style:family="paragraph" style:parent-style-name="Standard">
      <style:paragraph-properties fo:text-align="end" style:justify-single-word="false" style:writing-mode="rl-tb"/>
      <style:text-properties style:font-name="adwa-assalaf" fo:font-size="16pt" officeooo:rsid="001f7652" officeooo:paragraph-rsid="001f7652" style:font-size-asian="14pt" style:font-size-complex="16pt"/>
    </style:style>
    <style:style style:name="P5" style:family="paragraph" style:parent-style-name="Standard">
      <style:paragraph-properties fo:text-align="end" style:justify-single-word="false" fo:break-before="page" style:writing-mode="rl-tb"/>
      <style:text-properties style:font-name="adwa-assalaf" fo:font-size="16pt" officeooo:rsid="001f7652" officeooo:paragraph-rsid="001f7652" style:font-size-asian="14pt" style:font-size-complex="16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316_3521508679"/>Test 1<text:bookmark-end text:name="__RefHeading___Toc11316_3521508679"/></text:h>
      <text:h text:style-name="P1" text:outline-level="1"><text:bookmark-start text:name="__RefHeading___Toc11318_3521508679"/>test2<text:bookmark-end text:name="__RefHeading___Toc11318_3521508679"/></text:h>
      <text:h text:style-name="P1" text:outline-level="1"><text:bookmark-start text:name="__RefHeading___Toc11320_3521508679"/>test3<text:bookmark-end text:name="__RefHeading___Toc11320_3521508679"/></text:h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 text:protected="true">
            <text:h text:style-name="P3" text:outline-level="1"><text:bookmark-start text:name="__RefHeading___Toc11322_3521508679"/>Table of Contents<text:bookmark-end text:name="__RefHeading___Toc11322_3521508679"/></text:h>
          </text:index-title>
          <text:p text:style-name="P2"><text:a xlink:type="simple" xlink:href="#__RefHeading___Toc11316_3521508679" text:style-name="Index_20_Link" text:visited-style-name="Index_20_Link">Test 1<text:tab/>1</text:a></text:p>
          <text:p text:style-name="P2"><text:a xlink:type="simple" xlink:href="#__RefHeading___Toc11318_3521508679" text:style-name="Index_20_Link" text:visited-style-name="Index_20_Link">test2<text:tab/>2</text:a></text:p>
          <text:p text:style-name="P2"><text:a xlink:type="simple" xlink:href="#__RefHeading___Toc11320_3521508679" text:style-name="Index_20_Link" text:visited-style-name="Index_20_Link">test3<text:tab/>3</text:a></text:p>
        </text:index-body>
      </text:table-of-content>
      <text:p text:style-name="P4"/>
      <text:p text:style-name="P5"/>
      <text:table-of-content text:style-name="Sect1" text:protected="true" text:name="Table of Contents2">
        <text:table-of-content-source text:outline-level="10">
          <text:index-title-template text:style-name="Contents_20_Heading">Table of Contents2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2_Head" text:protected="true">
            <text:h text:style-name="Contents_20_Heading" text:outline-level="1">Table of Contents2</text:h>
          </text:index-title>
          <text:p text:style-name="P2"><text:a xlink:type="simple" xlink:href="#__RefHeading___Toc11316_3521508679" text:style-name="Index_20_Link" text:visited-style-name="Index_20_Link">Test 1<text:tab/>1</text:a></text:p>
          <text:p text:style-name="P2"><text:a xlink:type="simple" xlink:href="#__RefHeading___Toc11318_3521508679" text:style-name="Index_20_Link" text:visited-style-name="Index_20_Link">test2<text:tab/>2</text:a></text:p>
          <text:p text:style-name="P2"><text:a xlink:type="simple" xlink:href="#__RefHeading___Toc11320_3521508679" text:style-name="Index_20_Link" text:visited-style-name="Index_20_Link">test3<text:tab/>3</text:a></text:p>
          <text:p text:style-name="P2"><text:a xlink:type="simple" xlink:href="#__RefHeading___Toc11322_3521508679" text:style-name="Index_20_Link" text:visited-style-name="Index_20_Link">Table of Contents<text:tab/>4</text:a></text:p>
        </text:index-body>
      </text:table-of-content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Source Han Sans CN" svg:font-family="'Source Han Sans CN'" style:font-family-generic="system" style:font-pitch="variable"/>
    <style:font-face style:name="adwa-assalaf" svg:font-family="adwa-assalaf" style:font-pitch="variable"/>
    <style:font-face style:name="adwa-assalaf1" svg:font-family="adwa-assalaf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1" style:font-size-complex="12pt" style:language-complex="ar" style:country-complex="DZ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rl-tb"/>
      <style:text-properties style:font-name-complex="adwa-assalaf1" style:font-family-complex="adwa-assalaf" style:font-style-name-complex="Regular" style:font-pitch-complex="variable" style:font-size-complex="16pt" style:font-weight-complex="25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default-outline-level="1" style:list-style-name="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Index_20_Link" style:display-name="Index Link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23T08:25:01.194541828</meta:creation-date>
    <meta:editing-duration>PT1M43S</meta:editing-duration>
    <meta:editing-cycles>2</meta:editing-cycles>
    <meta:generator>LibreOffice/24.2.2.2$Linux_X86_64 LibreOffice_project/420$Build-2</meta:generator>
    <dc:title>zak</dc:title>
    <dc:date>2024-04-23T08:26:44.372607391</dc:date>
    <meta:document-statistic meta:table-count="0" meta:image-count="0" meta:object-count="0" meta:page-count="5" meta:paragraph-count="12" meta:word-count="28" meta:character-count="114" meta:non-whitespace-character-count="98"/>
    <meta:template xlink:type="simple" xlink:actuate="onRequest" xlink:title="zak" xlink:href="../../.config/libreoffice/4/user/template/zak.ott" meta:date="2024-04-23T08:25:00.596575186"/>
  </office:meta>
</office:document-meta>
</file>