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16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800000"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800000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800000"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ext-properties fo:font-size="15pt" style:font-size-asian="15pt" style:font-size-complex="15pt"/>
    </style:style>
    <style:style style:name="ce7" style:family="table-cell" style:parent-style-name="Default">
      <style:table-cell-properties fo:border="0.06pt solid #000000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ados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Filtrar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FiltroAvancado?language=Basic&amp;location=document" xlink:type="simple"/>
              </office:event-listeners>
            </form:button>
          </form:form>
        </office:forms>
        <table:shapes>
          <draw:control draw:z-index="0" draw:text-style-name="P1" svg:width="3.827cm" svg:height="1.754cm" svg:x="8.447cm" svg:y="4.322cm" draw:control="control1"/>
        </table:shapes>
        <table:table-column table:style-name="co1" table:number-columns-repeated="3" table:default-cell-style-name="ce2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Dados</text:p>
          </table:table-cell>
          <table:covered-table-cell table:number-columns-repeated="2" table:style-name="ce9"/>
          <table:table-cell table:style-name="ce10"/>
          <table:table-cell table:style-name="ce1" office:value-type="string" calcext:value-type="string" table:number-columns-spanned="3" table:number-rows-spanned="1">
            <text:p>filtro</text:p>
          </table:table-cell>
          <table:covered-table-cell table:number-columns-repeated="2" table:style-name="ce9"/>
          <table:table-cell table:style-name="ce10"/>
          <table:table-cell table:style-name="ce1" office:value-type="string" calcext:value-type="string" table:number-columns-spanned="3" table:number-rows-spanned="1">
            <text:p>resposta</text:p>
          </table:table-cell>
          <table:covered-table-cell table:number-columns-repeated="2" table:style-name="ce9"/>
          <table:table-cell table:style-name="ce10" table:number-columns-repeated="1013"/>
        </table:table-row>
        <table:table-row table:style-name="ro2">
          <table:table-cell table:style-name="ce4" office:value-type="string" calcext:value-type="string">
            <text:p>Setor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Código</text:p>
          </table:table-cell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Setor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Código</text:p>
          </table:table-cell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Setor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Código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Setor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00" calcext:value-type="float">
            <text:p>5000</text:p>
          </table:table-cell>
          <table:table-cell/>
          <table:table-cell table:style-name="ce5" office:value-type="string" calcext:value-type="string">
            <text:p>Setor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&gt;5000</text:p>
          </table:table-cell>
          <table:table-cell/>
          <table:table-cell table:style-name="ce5" office:value-type="string" calcext:value-type="string">
            <text:p>Setor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852" calcext:value-type="float">
            <text:p>9852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Setor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852" calcext:value-type="float">
            <text:p>9852</text:p>
          </table:table-cell>
          <table:table-cell/>
          <table:table-cell table:style-name="ce5" office:value-type="string" calcext:value-type="string">
            <text:p>Setor2</text:p>
          </table:table-cell>
          <table:table-cell table:style-name="ce7" table:number-columns-repeated="2"/>
          <table:table-cell/>
          <table:table-cell table:style-name="ce5" office:value-type="string" calcext:value-type="string">
            <text:p>Setor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506" calcext:value-type="float">
            <text:p>11506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Setor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765" calcext:value-type="float">
            <text:p>11765</text:p>
          </table:table-cell>
          <table:table-cell/>
          <table:table-cell table:style-name="ce5" table:number-columns-repeated="3"/>
          <table:table-cell/>
          <table:table-cell table:style-name="ce5" office:value-type="string" calcext:value-type="string">
            <text:p>Setor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001" calcext:value-type="float">
            <text:p>8001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Setor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508" calcext:value-type="float">
            <text:p>11508</text:p>
          </table:table-cell>
          <table:table-cell/>
          <table:table-cell table:style-name="ce5" table:number-columns-repeated="3"/>
          <table:table-cell/>
          <table:table-cell table:style-name="ce5" office:value-type="string" calcext:value-type="string">
            <text:p>Setor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512" calcext:value-type="float">
            <text:p>14512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Setor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994" calcext:value-type="float">
            <text:p>14994</text:p>
          </table:table-cell>
          <table:table-cell/>
          <table:table-cell table:style-name="ce5" table:number-columns-repeated="2"/>
          <table:table-cell table:style-name="ce7"/>
          <table:table-cell/>
          <table:table-cell table:style-name="ce5" office:value-type="string" calcext:value-type="string">
            <text:p>Setor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512" calcext:value-type="float">
            <text:p>14512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Setor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366" calcext:value-type="float">
            <text:p>14366</text:p>
          </table:table-cell>
          <table:table-cell/>
          <table:table-cell table:style-name="ce5" table:number-columns-repeated="3"/>
          <table:table-cell/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5" office:value-type="string" calcext:value-type="string">
            <text:p>Setor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303" calcext:value-type="float">
            <text:p>13303</text:p>
          </table:table-cell>
          <table:table-cell/>
          <table:table-cell table:style-name="ce2" table:number-columns-repeated="3"/>
          <table:table-cell/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5" office:value-type="string" calcext:value-type="string">
            <text:p>Setor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506" calcext:value-type="float">
            <text:p>11506</text:p>
          </table:table-cell>
          <table:table-cell/>
          <table:table-cell table:style-name="ce2" table:number-columns-repeated="3"/>
          <table:table-cell/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5" office:value-type="string" calcext:value-type="string">
            <text:p>Setor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948" calcext:value-type="float">
            <text:p>10948</text:p>
          </table:table-cell>
          <table:table-cell/>
          <table:table-cell table:style-name="ce2" table:number-columns-repeated="3"/>
          <table:table-cell/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5" office:value-type="string" calcext:value-type="string">
            <text:p>Setor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775" calcext:value-type="float">
            <text:p>13775</text:p>
          </table:table-cell>
          <table:table-cell/>
          <table:table-cell table:style-name="ce2" table:number-columns-repeated="3"/>
          <table:table-cell/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5" office:value-type="string" calcext:value-type="string">
            <text:p>Setor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790" calcext:value-type="float">
            <text:p>7790</text:p>
          </table:table-cell>
          <table:table-cell/>
          <table:table-cell table:style-name="ce2" table:number-columns-repeated="3"/>
          <table:table-cell/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5" office:value-type="string" calcext:value-type="string">
            <text:p>Setor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001" calcext:value-type="float">
            <text:p>8001</text:p>
          </table:table-cell>
          <table:table-cell/>
          <table:table-cell table:style-name="ce2" table:number-columns-repeated="3"/>
          <table:table-cell/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5" office:value-type="string" calcext:value-type="string">
            <text:p>Setor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840" calcext:value-type="float">
            <text:p>8840</text:p>
          </table:table-cell>
          <table:table-cell/>
          <table:table-cell table:style-name="ce2" table:number-columns-repeated="3"/>
          <table:table-cell/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5" office:value-type="string" calcext:value-type="string">
            <text:p>Setor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446" calcext:value-type="float">
            <text:p>9446</text:p>
          </table:table-cell>
          <table:table-cell/>
          <table:table-cell table:style-name="ce2" table:number-columns-repeated="3"/>
          <table:table-cell/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5" office:value-type="string" calcext:value-type="string">
            <text:p>Setor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512" calcext:value-type="float">
            <text:p>14512</text:p>
          </table:table-cell>
          <table:table-cell/>
          <table:table-cell table:style-name="ce2" table:number-columns-repeated="3"/>
          <table:table-cell/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5" office:value-type="string" calcext:value-type="string">
            <text:p>Setor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925" calcext:value-type="float">
            <text:p>7925</text:p>
          </table:table-cell>
          <table:table-cell/>
          <table:table-cell table:style-name="ce2" table:number-columns-repeated="3"/>
          <table:table-cell/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5" office:value-type="string" calcext:value-type="string">
            <text:p>Setor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766" calcext:value-type="float">
            <text:p>10766</text:p>
          </table:table-cell>
          <table:table-cell/>
          <table:table-cell table:style-name="ce2" table:number-columns-repeated="3"/>
          <table:table-cell/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5" office:value-type="string" calcext:value-type="string">
            <text:p>Setor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081" calcext:value-type="float">
            <text:p>12081</text:p>
          </table:table-cell>
          <table:table-cell/>
          <table:table-cell table:style-name="ce2" table:number-columns-repeated="3"/>
          <table:table-cell/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5" table:number-columns-repeated="3"/>
          <table:table-cell/>
          <table:table-cell table:style-name="ce2" table:number-columns-repeated="3"/>
          <table:table-cell table:number-columns-repeated="1017"/>
        </table:table-row>
        <table:table-row table:style-name="ro2" table:number-rows-repeated="5">
          <table:table-cell table:style-name="ce5" table:number-columns-repeated="3"/>
          <table:table-cell table:number-columns-repeated="1021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dadoss" table:base-cell-address="$Dados.$C$26" table:cell-range-address="$Dados.$A$2:.$C$26"/>
        <table:named-range table:name="filtro" table:base-cell-address="$Dados.$I$2" table:cell-range-address="$Dados.$E$2:.$G$8"/>
        <table:named-range table:name="resposta" table:base-cell-address="$Dados.$I$2" table:cell-range-address="$Dados.$I$2"/>
      </table:named-expressions>
      <table:database-ranges>
        <table:database-range table:name="__Anonymous_Sheet_DB__0" table:target-range-address="Dados.A2:Dados.C20" table:display-filter-buttons="true" table:orientation="column">
          <table:filter table:target-range-address="Dados.I2">
            <table:filter-or>
              <table:filter-and>
                <table:filter-condition table:field-number="-1" table:value="Setor1" table:operator="="/>
                <table:filter-condition table:field-number="0" table:data-type="number" table:value="1" table:operator="="/>
                <table:filter-condition table:field-number="1" table:data-type="number" table:value="5000" table:operator="&gt;"/>
              </table:filter-and>
              <table:filter-condition table:field-number="-1" table:value="Setor2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/00/0000</text:date>, <text:time style:data-style-name="N2" text:time-value="12:00:31.0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lberto Schiavinatto</meta:initial-creator>
    <meta:creation-date>2017-02-23T20:42:03.542000000</meta:creation-date>
    <dc:date>2020-06-15T12:06:15.613000000</dc:date>
    <dc:creator>Gilberto Schiavinatto</dc:creator>
    <meta:editing-duration>PT38M50S</meta:editing-duration>
    <meta:editing-cycles>12</meta:editing-cycles>
    <meta:generator>LibreOffice/6.4.4.2$Windows_X86_64 LibreOffice_project/3d775be2011f3886db32dfd395a6a6d1ca2630ff</meta:generator>
    <meta:document-statistic meta:table-count="1" meta:cell-count="87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'  *****  BASIC  *****

Sub FiltroAvancado
Dim oDoc As Object, oPlanAtiva As Object, oPlan2 As Object
Dim oIntervalo As Object, oCriterios As Object
Dim oDestino As Object, oFiltro As Object
   oDoc = ThisComponent
   oPlanAtiva = oDoc.CurrentController.ActiveSheet
   oPlan2 = oDoc.Sheets.getByName( "Dados" )
   oIntervalo = oPlan2.getCellRangeByName( "A2:c20" )
   oCriterios = oPlanAtiva.getCellRangeByName( "E2:G4" )
   oDestino = oPlanAtiva.getCellRangeByName( "I2" )
   oFiltro = oCriterios.createFilterDescriptorByObject( oIntervalo )
   oFiltro.CopyOutputData = True
   oFiltro.OutputPosition = oDestino.CellAddress
   oFiltro.ContainsHeader = True
   'Filtrar'
   oIntervalo.Filter( oFiltro 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