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5.45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2.556cm"/>
    </style:style>
    <style:style style:name="co5" style:family="table-column">
      <style:table-column-properties fo:break-before="auto" style:column-width="0.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3.371cm"/>
    </style:style>
    <style:style style:name="co9" style:family="table-column">
      <style:table-column-properties fo:break-before="auto" style:column-width="3.632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5.085cm"/>
    </style:style>
    <style:style style:name="co12" style:family="table-column">
      <style:table-column-properties fo:break-before="auto" style:column-width="3.77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3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number:boolean-style style:name="N99">
      <number:boolean/>
    </number:boolean-style>
    <number:date-style style:name="N1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number:date-style style:name="N10053" number:language="en" number:country="GB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number:date-style style:name="N10084" number:language="en" number:country="GB">
      <number:year number:style="long"/>
      <number:text>-</number:text>
      <number:month number:style="long"/>
      <number:text>-</number:text>
      <number:day number:style="long"/>
    </number:date-style>
    <number:boolean-style style:name="N10099" number:language="en" number:country="GB">
      <number:boolean/>
    </number:boolean-style>
    <number:text-style style:name="N10100" number:language="en" number:country="GB">
      <number:text-content/>
    </number:text-style>
    <style:style style:name="ce2" style:family="table-cell" style:parent-style-name="A_20_4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iNPUTs" style:data-style-name="N10000"/>
    <style:style style:name="ce11" style:family="table-cell" style:parent-style-name="Default" style:data-style-name="N99"/>
    <style:style style:name="ce15" style:family="table-cell" style:parent-style-name="Default" style:data-style-name="N37"/>
    <style:style style:name="ce16" style:family="table-cell" style:parent-style-name="Default" style:data-style-name="N177"/>
    <style:style style:name="ce17" style:family="table-cell" style:parent-style-name="Default" style:data-style-name="N84"/>
    <style:style style:name="ce18" style:family="table-cell" style:parent-style-name="Default" style:data-style-name="N53"/>
    <style:style style:name="ce19" style:family="table-cell" style:parent-style-name="Bad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Ü_20_1" style:data-style-name="N10100"/>
    <style:style style:name="ce21" style:family="table-cell" style:parent-style-name="Ü_20_2" style:data-style-name="N10100"/>
    <style:style style:name="ce22" style:family="table-cell" style:parent-style-name="Default" style:data-style-name="N10000"/>
    <style:style style:name="ce25" style:family="table-cell" style:parent-style-name="A_20_3" style:data-style-name="N10000"/>
    <style:style style:name="ce26" style:family="table-cell" style:parent-style-name="BENENNUNG_5f_re" style:data-style-name="N108"/>
    <style:style style:name="ce28" style:family="table-cell" style:parent-style-name="A_20_4" style:data-style-name="N1000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10099"/>
    <style:style style:name="ce30" style:family="table-cell" style:parent-style-name="Default" style:data-style-name="N10037"/>
    <style:style style:name="ce31" style:family="table-cell" style:parent-style-name="Default" style:data-style-name="N10084"/>
    <style:style style:name="ce32" style:family="table-cell" style:parent-style-name="Default" style:data-style-name="N10053"/>
    <style:style style:name="ce33" style:family="table-cell" style:parent-style-name="A_20_1" style:data-style-name="N10000"/>
    <style:style style:name="ce34" style:family="table-cell" style:parent-style-name="A_20_2" style:data-style-name="N10000"/>
    <style:style style:name="ce35" style:family="table-cell" style:parent-style-name="Bad" style:data-style-name="N1000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-deu" table:style-name="ta1">
        <table:table-column table:style-name="co1" table:default-cell-style-name="BENENNUNG_5f_re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Ü_20_1" office:value-type="string" calcext:value-type="string" table:number-columns-spanned="4" table:number-rows-spanned="1">
            <text:p>LibreOffice-CALC ∷ v.7.2.7.2 ∷ Studie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2">
          <table:table-cell table:style-name="Ü_20_2" office:value-type="string" calcext:value-type="string" table:number-columns-spanned="4" table:number-rows-spanned="1">
            <text:p>Formazion: Sprache: deutsch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A_20_1" office:value-type="string" calcext:value-type="string" table:number-columns-spanned="2" table:number-rows-spanned="1">
            <text:p>TEXT</text:p>
          </table:table-cell>
          <table:covered-table-cell/>
          <table:table-cell table:style-name="A_20_1" office:value-type="string" calcext:value-type="string" table:number-columns-spanned="2" table:number-rows-spanned="1">
            <text:p>ZAHL</text:p>
          </table:table-cell>
          <table:covered-table-cell/>
          <table:table-cell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A_20_2" office:value-type="string" calcext:value-type="string">
            <text:p>deutsche Notazion</text:p>
          </table:table-cell>
          <table:table-cell table:style-name="A_20_2" office:value-type="string" calcext:value-type="string">
            <text:p>englische Notazion</text:p>
          </table:table-cell>
          <table:table-cell table:style-name="A_20_2" table:formula="of:=[.G4]" office:value-type="string" office:string-value="deutsche Notazion" calcext:value-type="string">
            <text:p>deutsche Notazion</text:p>
          </table:table-cell>
          <table:table-cell table:style-name="A_20_2" table:formula="of:=[.H4]" office:value-type="string" office:string-value="englische Notazion" calcext:value-type="string">
            <text:p>englische Notazion</text:p>
          </table:table-cell>
          <table:table-cell/>
        </table:table-row>
        <table:table-row table:style-name="ro4">
          <table:table-cell table:style-name="A_20_3" office:value-type="string" calcext:value-type="string">
            <text:p>FORMATiERUNG</text:p>
          </table:table-cell>
          <table:table-cell table:style-name="ce2" office:value-type="string" calcext:value-type="string">
            <text:p>FUNKZiONen:</text:p>
          </table:table-cell>
          <table:table-cell table:style-name="A_20_3" table:formula="of:=FORMULA([.C6])" office:value-type="string" office:string-value="=ISTTEXT(B6)" calcext:value-type="string">
            <text:p>=ISTTEXT(B6)</text:p>
          </table:table-cell>
          <table:table-cell table:style-name="A_20_3" table:formula="of:=FORMULA([.D6])" office:value-type="string" office:string-value="=ISTZAHL(B6)" calcext:value-type="string">
            <text:p>=ISTZAHL(B6)</text:p>
          </table:table-cell>
          <table:table-cell table:style-name="A_20_3"/>
          <table:table-cell table:style-name="A_20_3" table:formula="of:=FORMULA([.F6])" office:value-type="string" office:string-value="=WERT(B6)" calcext:value-type="string">
            <text:p>=WERT(B6)</text:p>
          </table:table-cell>
          <table:table-cell table:style-name="A_20_3" table:formula="of:=FORMULA([.G6])" office:value-type="string" office:string-value="=TEXT(B6;&quot;0,000000&quot;)" calcext:value-type="string">
            <text:p>=TEXT(B6;"0,000000")</text:p>
          </table:table-cell>
          <table:table-cell table:style-name="A_20_3" table:formula="of:=FORMULA([.H6])" office:value-type="string" office:string-value="=TEXT(B6;&quot;0.000000&quot;)" calcext:value-type="string">
            <text:p>=TEXT(B6;"0.000000")</text:p>
          </table:table-cell>
          <table:table-cell table:style-name="A_20_3" table:formula="of:=FORMULA([.I6])" office:value-type="string" office:string-value="=ZAHLWERT(B6;&quot;,&quot;;&quot; &quot;)" calcext:value-type="string">
            <text:p>=ZAHLWERT(B6;",";" ")</text:p>
          </table:table-cell>
          <table:table-cell table:style-name="A_20_3" table:formula="of:=FORMULA([.J6])" office:value-type="string" office:string-value="=ZAHLWERT(B6;&quot;.&quot;;&quot; &quot;)" calcext:value-type="string">
            <text:p>=ZAHLWERT(B6;".";" ")</text:p>
          </table:table-cell>
          <table:table-cell/>
        </table:table-row>
        <table:table-row table:style-name="ro3">
          <table:table-cell office:value-type="string" office:string-value="Standard, deutsch" calcext:value-type="string">
            <text:p>Standard, deutsch:</text:p>
          </table:table-cell>
          <table:table-cell table:style-name="iNPUTs" office:value-type="string" calcext:value-type="string">
            <text:p>abc</text:p>
          </table:table-cell>
          <table:table-cell table:formula="of:=ISTEXT([.B6])" office:value-type="boolean" office:boolean-value="true" calcext:value-type="boolean">
            <text:p>WAHR</text:p>
          </table:table-cell>
          <table:table-cell table:formula="of:=ISNUMBER([.B6])" office:value-type="boolean" office:boolean-value="false" calcext:value-type="boolean">
            <text:p>FALSCH</text:p>
          </table:table-cell>
          <table:table-cell/>
          <table:table-cell table:formula="of:=VALUE([.B6])" office:value-type="string" office:string-value="" calcext:value-type="error">
            <text:p>Fehler:502</text:p>
          </table:table-cell>
          <table:table-cell table:formula="of:=TEXT([.B6];&quot;0,000000&quot;)" office:value-type="string" office:string-value="abc" calcext:value-type="string">
            <text:p>abc</text:p>
          </table:table-cell>
          <table:table-cell table:formula="of:=TEXT([.B6];&quot;0.000000&quot;)" office:value-type="string" office:string-value="abc" calcext:value-type="string">
            <text:p>abc</text:p>
          </table:table-cell>
          <table:table-cell table:formula="of:=NUMBERVALUE([.B6];&quot;,&quot;;&quot; &quot;)" office:value-type="string" office:string-value="" calcext:value-type="error">
            <text:p>#WERT!</text:p>
          </table:table-cell>
          <table:table-cell table:formula="of:=NUMBERVALUE([.B6];&quot;.&quot;;&quot; &quot;)" office:value-type="string" office:string-value="" calcext:value-type="error">
            <text:p>#WERT!</text:p>
          </table:table-cell>
          <table:table-cell/>
        </table:table-row>
        <table:table-row table:style-name="ro3">
          <table:table-cell office:value-type="string" office:string-value="Standard, deutsch" calcext:value-type="string">
            <text:p>Standard, deutsch:</text:p>
          </table:table-cell>
          <table:table-cell table:style-name="iNPUTs" office:value-type="string" calcext:value-type="string">
            <text:p>12398.76</text:p>
          </table:table-cell>
          <table:table-cell table:formula="of:=ISTEXT([.B7])" office:value-type="boolean" office:boolean-value="true" calcext:value-type="boolean">
            <text:p>WAHR</text:p>
          </table:table-cell>
          <table:table-cell table:formula="of:=ISNUMBER([.B7])" office:value-type="boolean" office:boolean-value="false" calcext:value-type="boolean">
            <text:p>FALSCH</text:p>
          </table:table-cell>
          <table:table-cell/>
          <table:table-cell table:formula="of:=VALUE([.B7])" office:value-type="string" office:string-value="" calcext:value-type="error">
            <text:p>Fehler:502</text:p>
          </table:table-cell>
          <table:table-cell table:formula="of:=TEXT([.B7];&quot;0,000000&quot;)" office:value-type="string" office:string-value="12398.76" calcext:value-type="string">
            <text:p>12398.76</text:p>
          </table:table-cell>
          <table:table-cell table:formula="of:=TEXT([.B7];&quot;0.000000&quot;)" office:value-type="string" office:string-value="12398.76" calcext:value-type="string">
            <text:p>12398.76</text:p>
          </table:table-cell>
          <table:table-cell table:formula="of:=NUMBERVALUE([.B7];&quot;,&quot;;&quot; &quot;)" office:value-type="string" office:string-value="" calcext:value-type="error">
            <text:p>#WERT!</text:p>
          </table:table-cell>
          <table:table-cell table:formula="of:=NUMBERVALUE([.B7];&quot;.&quot;;&quot; &quot;)" office:value-type="float" office:value="12398.76" calcext:value-type="float">
            <text:p>12398,76</text:p>
          </table:table-cell>
          <table:table-cell/>
        </table:table-row>
        <table:table-row table:style-name="ro3">
          <table:table-cell office:value-type="string" office:string-value="Standard, deutsch" calcext:value-type="string">
            <text:p>Standard, deutsch:</text:p>
          </table:table-cell>
          <table:table-cell table:style-name="iNPUTs" office:value-type="float" office:value="123.4567" calcext:value-type="float">
            <text:p>123,4567</text:p>
          </table:table-cell>
          <table:table-cell table:formula="of:=ISTEXT([.B8])" office:value-type="boolean" office:boolean-value="false" calcext:value-type="boolean">
            <text:p>FALSCH</text:p>
          </table:table-cell>
          <table:table-cell table:formula="of:=ISNUMBER([.B8])" office:value-type="boolean" office:boolean-value="true" calcext:value-type="boolean">
            <text:p>WAHR</text:p>
          </table:table-cell>
          <table:table-cell/>
          <table:table-cell table:formula="of:=VALUE([.B8])" office:value-type="float" office:value="123.4567" calcext:value-type="float">
            <text:p>123,4567</text:p>
          </table:table-cell>
          <table:table-cell table:formula="of:=TEXT([.B8];&quot;0,000000&quot;)" office:value-type="string" office:string-value="123,456700" calcext:value-type="string">
            <text:p>123,456700</text:p>
          </table:table-cell>
          <table:table-cell table:formula="of:=TEXT([.B8];&quot;0.000000&quot;)" office:value-type="string" office:string-value="0.000.123" calcext:value-type="string">
            <text:p>0.000.123</text:p>
          </table:table-cell>
          <table:table-cell table:formula="of:=NUMBERVALUE([.B8];&quot;,&quot;;&quot; &quot;)" office:value-type="float" office:value="123.4567" calcext:value-type="float">
            <text:p>123,4567</text:p>
          </table:table-cell>
          <table:table-cell table:formula="of:=NUMBERVALUE([.B8];&quot;.&quot;;&quot; &quot;)" office:value-type="string" office:string-value="" calcext:value-type="error">
            <text:p>#WERT!</text:p>
          </table:table-cell>
          <table:table-cell/>
        </table:table-row>
        <table:table-row table:style-name="ro3">
          <table:table-cell/>
          <table:table-cell table:style-name="iNPUTs"/>
          <table:table-cell table:formula="of:=ISTEXT([.B9])" office:value-type="boolean" office:boolean-value="false" calcext:value-type="boolean">
            <text:p>FALSCH</text:p>
          </table:table-cell>
          <table:table-cell table:formula="of:=ISNUMBER([.B9])" office:value-type="boolean" office:boolean-value="false" calcext:value-type="boolean">
            <text:p>FALSCH</text:p>
          </table:table-cell>
          <table:table-cell/>
          <table:table-cell table:formula="of:=VALUE([.B9])" office:value-type="float" office:value="0" calcext:value-type="float">
            <text:p>0</text:p>
          </table:table-cell>
          <table:table-cell table:formula="of:=TEXT([.B9];&quot;0,000000&quot;)" office:value-type="string" office:string-value="0,000000" calcext:value-type="string">
            <text:p>0,000000</text:p>
          </table:table-cell>
          <table:table-cell table:formula="of:=TEXT([.B9];&quot;0.000000&quot;)" office:value-type="string" office:string-value="0.000.000" calcext:value-type="string">
            <text:p>0.000.000</text:p>
          </table:table-cell>
          <table:table-cell table:formula="of:=NUMBERVALUE([.B9];&quot;,&quot;;&quot; &quot;)" office:value-type="string" office:string-value="" calcext:value-type="error">
            <text:p>#WERT!</text:p>
          </table:table-cell>
          <table:table-cell table:formula="of:=NUMBERVALUE([.B9];&quot;.&quot;;&quot; &quot;)" office:value-type="string" office:string-value="" calcext:value-type="error">
            <text:p>#WERT!</text:p>
          </table:table-cell>
          <table:table-cell/>
        </table:table-row>
        <table:table-row table:style-name="ro3">
          <table:table-cell office:value-type="string" office:string-value="TEXT, General, englisch mit „ ‘ “" calcext:value-type="string">
            <text:p>TEXT, General, englisch mit „ ‘ “:</text:p>
          </table:table-cell>
          <table:table-cell table:style-name="ce5" office:value-type="string" calcext:value-type="string">
            <text:p>1357.65</text:p>
          </table:table-cell>
          <table:table-cell table:formula="of:=ISTEXT([.B10])" office:value-type="boolean" office:boolean-value="true" calcext:value-type="boolean">
            <text:p>WAHR</text:p>
          </table:table-cell>
          <table:table-cell table:formula="of:=ISNUMBER([.B10])" office:value-type="boolean" office:boolean-value="false" calcext:value-type="boolean">
            <text:p>FALSCH</text:p>
          </table:table-cell>
          <table:table-cell/>
          <table:table-cell table:formula="of:=VALUE([.B10])" office:value-type="string" office:string-value="" calcext:value-type="error">
            <text:p>Fehler:502</text:p>
          </table:table-cell>
          <table:table-cell table:formula="of:=TEXT([.B10];&quot;0,000000&quot;)" office:value-type="string" office:string-value="1357.65" calcext:value-type="string">
            <text:p>1357.65</text:p>
          </table:table-cell>
          <table:table-cell table:formula="of:=TEXT([.B10];&quot;0.000000&quot;)" office:value-type="string" office:string-value="1357.65" calcext:value-type="string">
            <text:p>1357.65</text:p>
          </table:table-cell>
          <table:table-cell table:formula="of:=NUMBERVALUE([.B10];&quot;,&quot;;&quot; &quot;)" office:value-type="string" office:string-value="" calcext:value-type="error">
            <text:p>#WERT!</text:p>
          </table:table-cell>
          <table:table-cell table:formula="of:=NUMBERVALUE([.B10];&quot;.&quot;;&quot; &quot;)" office:value-type="float" office:value="1357.65" calcext:value-type="float">
            <text:p>1357,65</text:p>
          </table:table-cell>
          <table:table-cell/>
        </table:table-row>
        <table:table-row table:style-name="ro3">
          <table:table-cell office:value-type="string" office:string-value="General, englisch" calcext:value-type="string">
            <text:p>General, englisch:</text:p>
          </table:table-cell>
          <table:table-cell table:style-name="ce5" office:value-type="float" office:value="1357.54" calcext:value-type="float">
            <text:p>1357.54</text:p>
          </table:table-cell>
          <table:table-cell table:formula="of:=ISTEXT([.B11])" office:value-type="boolean" office:boolean-value="false" calcext:value-type="boolean">
            <text:p>FALSCH</text:p>
          </table:table-cell>
          <table:table-cell table:formula="of:=ISNUMBER([.B11])" office:value-type="boolean" office:boolean-value="true" calcext:value-type="boolean">
            <text:p>WAHR</text:p>
          </table:table-cell>
          <table:table-cell/>
          <table:table-cell table:formula="of:=VALUE([.B11])" office:value-type="float" office:value="1357.54" calcext:value-type="float">
            <text:p>1357,54</text:p>
          </table:table-cell>
          <table:table-cell table:formula="of:=TEXT([.B11];&quot;0,000000&quot;)" office:value-type="string" office:string-value="1357,540000" calcext:value-type="string">
            <text:p>1357,540000</text:p>
          </table:table-cell>
          <table:table-cell table:formula="of:=TEXT([.B11];&quot;0.000000&quot;)" office:value-type="string" office:string-value="0.001.358" calcext:value-type="string">
            <text:p>0.001.358</text:p>
          </table:table-cell>
          <table:table-cell table:formula="of:=NUMBERVALUE([.B11];&quot;,&quot;;&quot; &quot;)" office:value-type="float" office:value="1357.54" calcext:value-type="float">
            <text:p>1357,54</text:p>
          </table:table-cell>
          <table:table-cell table:formula="of:=NUMBERVALUE([.B11];&quot;.&quot;;&quot; &quot;)" office:value-type="string" office:string-value="" calcext:value-type="error">
            <text:p>#WERT!</text:p>
          </table:table-cell>
          <table:table-cell/>
        </table:table-row>
        <table:table-row table:style-name="ro3">
          <table:table-cell office:value-type="string" office:string-value="FORMEL, General, englisch" calcext:value-type="string">
            <text:p>FORMEL, General, englisch:</text:p>
          </table:table-cell>
          <table:table-cell table:style-name="ce5" table:formula="of:=1357.32+1" office:value-type="float" office:value="1358.32" calcext:value-type="float">
            <text:p>1358.32</text:p>
          </table:table-cell>
          <table:table-cell table:formula="of:=ISTEXT([.B12])" office:value-type="boolean" office:boolean-value="false" calcext:value-type="boolean">
            <text:p>FALSCH</text:p>
          </table:table-cell>
          <table:table-cell table:formula="of:=ISNUMBER([.B12])" office:value-type="boolean" office:boolean-value="true" calcext:value-type="boolean">
            <text:p>WAHR</text:p>
          </table:table-cell>
          <table:table-cell/>
          <table:table-cell table:formula="of:=VALUE([.B12])" office:value-type="float" office:value="1358.32" calcext:value-type="float">
            <text:p>1358,32</text:p>
          </table:table-cell>
          <table:table-cell table:formula="of:=TEXT([.B12];&quot;0,000000&quot;)" office:value-type="string" office:string-value="1358,320000" calcext:value-type="string">
            <text:p>1358,320000</text:p>
          </table:table-cell>
          <table:table-cell table:formula="of:=TEXT([.B12];&quot;0.000000&quot;)" office:value-type="string" office:string-value="0.001.358" calcext:value-type="string">
            <text:p>0.001.358</text:p>
          </table:table-cell>
          <table:table-cell table:formula="of:=NUMBERVALUE([.B12];&quot;,&quot;;&quot; &quot;)" office:value-type="float" office:value="1358.32" calcext:value-type="float">
            <text:p>1358,32</text:p>
          </table:table-cell>
          <table:table-cell table:formula="of:=NUMBERVALUE([.B12];&quot;.&quot;;&quot; &quot;)" office:value-type="string" office:string-value="" calcext:value-type="error">
            <text:p>#WERT!</text:p>
          </table:table-cell>
          <table:table-cell/>
        </table:table-row>
        <table:table-row table:style-name="ro3">
          <table:table-cell/>
          <table:table-cell table:style-name="iNPUTs"/>
          <table:table-cell table:formula="of:=ISTEXT([.B13])" office:value-type="boolean" office:boolean-value="false" calcext:value-type="boolean">
            <text:p>FALSCH</text:p>
          </table:table-cell>
          <table:table-cell table:formula="of:=ISNUMBER([.B13])" office:value-type="boolean" office:boolean-value="false" calcext:value-type="boolean">
            <text:p>FALSCH</text:p>
          </table:table-cell>
          <table:table-cell/>
          <table:table-cell table:formula="of:=VALUE([.B13])" office:value-type="float" office:value="0" calcext:value-type="float">
            <text:p>0</text:p>
          </table:table-cell>
          <table:table-cell table:formula="of:=TEXT([.B13];&quot;0,000000&quot;)" office:value-type="string" office:string-value="0,000000" calcext:value-type="string">
            <text:p>0,000000</text:p>
          </table:table-cell>
          <table:table-cell table:formula="of:=TEXT([.B13];&quot;0.000000&quot;)" office:value-type="string" office:string-value="0.000.000" calcext:value-type="string">
            <text:p>0.000.000</text:p>
          </table:table-cell>
          <table:table-cell table:formula="of:=NUMBERVALUE([.B13];&quot;,&quot;;&quot; &quot;)" office:value-type="string" office:string-value="" calcext:value-type="error">
            <text:p>#WERT!</text:p>
          </table:table-cell>
          <table:table-cell table:formula="of:=NUMBERVALUE([.B13];&quot;.&quot;;&quot; &quot;)" office:value-type="string" office:string-value="" calcext:value-type="error">
            <text:p>#WERT!</text:p>
          </table:table-cell>
          <table:table-cell/>
        </table:table-row>
        <table:table-row table:style-name="ro3">
          <table:table-cell/>
          <table:table-cell table:style-name="iNPUTs"/>
          <table:table-cell table:formula="of:=ISTEXT([.B14])" office:value-type="boolean" office:boolean-value="false" calcext:value-type="boolean">
            <text:p>FALSCH</text:p>
          </table:table-cell>
          <table:table-cell table:formula="of:=ISNUMBER([.B14])" office:value-type="boolean" office:boolean-value="false" calcext:value-type="boolean">
            <text:p>FALSCH</text:p>
          </table:table-cell>
          <table:table-cell/>
          <table:table-cell table:formula="of:=VALUE([.B14])" office:value-type="float" office:value="0" calcext:value-type="float">
            <text:p>0</text:p>
          </table:table-cell>
          <table:table-cell table:formula="of:=TEXT([.B14];&quot;0,000000&quot;)" office:value-type="string" office:string-value="0,000000" calcext:value-type="string">
            <text:p>0,000000</text:p>
          </table:table-cell>
          <table:table-cell table:formula="of:=TEXT([.B14];&quot;0.000000&quot;)" office:value-type="string" office:string-value="0.000.000" calcext:value-type="string">
            <text:p>0.000.000</text:p>
          </table:table-cell>
          <table:table-cell table:formula="of:=NUMBERVALUE([.B14];&quot;,&quot;;&quot; &quot;)" office:value-type="string" office:string-value="" calcext:value-type="error">
            <text:p>#WERT!</text:p>
          </table:table-cell>
          <table:table-cell table:formula="of:=NUMBERVALUE([.B14];&quot;.&quot;;&quot; &quot;)" office:value-type="string" office:string-value="" calcext:value-type="error">
            <text:p>#WERT!</text:p>
          </table:table-cell>
          <table:table-cell/>
        </table:table-row>
        <table:table-row table:style-name="ro3">
          <table:table-cell/>
          <table:table-cell table:style-name="iNPUTs"/>
          <table:table-cell table:formula="of:=ISTEXT([.B15])" office:value-type="boolean" office:boolean-value="false" calcext:value-type="boolean">
            <text:p>FALSCH</text:p>
          </table:table-cell>
          <table:table-cell table:formula="of:=ISNUMBER([.B15])" office:value-type="boolean" office:boolean-value="false" calcext:value-type="boolean">
            <text:p>FALSCH</text:p>
          </table:table-cell>
          <table:table-cell/>
          <table:table-cell table:formula="of:=VALUE([.B15])" office:value-type="float" office:value="0" calcext:value-type="float">
            <text:p>0</text:p>
          </table:table-cell>
          <table:table-cell table:formula="of:=TEXT([.B15];&quot;0,000000&quot;)" office:value-type="string" office:string-value="0,000000" calcext:value-type="string">
            <text:p>0,000000</text:p>
          </table:table-cell>
          <table:table-cell table:formula="of:=TEXT([.B15];&quot;0.000000&quot;)" office:value-type="string" office:string-value="0.000.000" calcext:value-type="string">
            <text:p>0.000.000</text:p>
          </table:table-cell>
          <table:table-cell table:formula="of:=NUMBERVALUE([.B15];&quot;,&quot;;&quot; &quot;)" office:value-type="string" office:string-value="" calcext:value-type="error">
            <text:p>#WERT!</text:p>
          </table:table-cell>
          <table:table-cell table:formula="of:=NUMBERVALUE([.B15];&quot;.&quot;;&quot; &quot;)" office:value-type="string" office:string-value="" calcext:value-type="error">
            <text:p>#WERT!</text:p>
          </table:table-cell>
          <table:table-cell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 table:style-name="Default"/>
          <table:table-cell/>
          <table:table-cell table:style-name="A_20_3" table:formula="of:=FORMULA([.C18])" office:value-type="string" office:string-value="=DATUMWERT(B18)" calcext:value-type="string">
            <text:p>=DATUMWERT(B18)</text:p>
          </table:table-cell>
          <table:table-cell table:style-name="Default"/>
          <table:table-cell table:number-columns-repeated="2"/>
          <table:table-cell table:style-name="ce19" office:value-type="string" calcext:value-type="string" table:number-columns-spanned="4" table:number-rows-spanned="1">
            <text:p>iNFO (Format wird nicht wie gewünscht dargestellt!):</text:p>
          </table:table-cell>
          <table:covered-table-cell table:number-columns-repeated="3"/>
          <table:table-cell/>
        </table:table-row>
        <table:table-row table:style-name="ro3">
          <table:table-cell table:style-name="Default" office:value-type="string" calcext:value-type="string">
            <text:p>TEXT, Standard, deutsch mit „ ‘ “</text:p>
          </table:table-cell>
          <table:table-cell table:style-name="iNPUTs" office:value-type="string" calcext:value-type="string">
            <text:p>28.MäR.2025</text:p>
          </table:table-cell>
          <table:table-cell table:style-name="Default" table:formula="of:=DATEVALUE([.B18])" office:value-type="float" office:value="45744" calcext:value-type="float">
            <text:p>45744</text:p>
          </table:table-cell>
          <table:table-cell table:style-name="ce15" table:formula="of:=[.C18]" office:value-type="date" office:date-value="2025-03-28" calcext:value-type="date" table:number-columns-spanned="3" table:number-rows-spanned="1">
            <text:p>28.03.25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deutsch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decimal sign „Komma“</text:p>
          </table:table-cell>
        </table:table-row>
        <table:table-row table:style-name="ro3">
          <table:table-cell table:style-name="Default"/>
          <table:table-cell/>
          <table:table-cell table:style-name="Default"/>
          <table:table-cell table:style-name="ce15" table:formula="of:=YEAR([.C18])&amp;&quot;-&quot;&amp;MONTH([.C18])&amp;&quot;-&quot;&amp;(DAY([.C18]))" office:value-type="string" office:string-value="2025-3-28" calcext:value-type="string" table:number-columns-spanned="3" table:number-rows-spanned="1">
            <text:p>2025-3-28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englisch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decimal sign „point“</text:p>
          </table:table-cell>
        </table:table-row>
        <table:table-row table:style-name="ro3">
          <table:table-cell table:style-name="Default" office:value-type="string" calcext:value-type="string">
            <text:p>DATUM {NN, TT. MMM. JJJJ}</text:p>
          </table:table-cell>
          <table:table-cell/>
          <table:table-cell table:style-name="Default"/>
          <table:table-cell table:style-name="ce16" table:formula="of:=[.C18]" office:value-type="date" office:date-value="2025-03-28" calcext:value-type="date" table:number-columns-spanned="3" table:number-rows-spanned="1">
            <text:p>Fr, 28. Mär. 2025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UNiCODE</text:p>
          </table:table-cell>
          <table:table-cell office:value-type="string" calcext:value-type="string">
            <text:p>U+205F</text:p>
          </table:table-cell>
          <table:table-cell office:value-type="string" calcext:value-type="string">
            <text:p>medium mathematical space</text:p>
          </table:table-cell>
        </table:table-row>
        <table:table-row table:style-name="ro3">
          <table:table-cell table:style-name="Default" office:value-type="string" calcext:value-type="string">
            <text:p>DATUM iSO-8601</text:p>
          </table:table-cell>
          <table:table-cell/>
          <table:table-cell table:style-name="Default"/>
          <table:table-cell table:style-name="ce17" table:formula="of:=[.C18]" office:value-type="date" office:date-value="2025-03-28" calcext:value-type="date" table:number-columns-spanned="3" table:number-rows-spanned="1">
            <text:p>2025-03-28</text:p>
          </table:table-cell>
          <table:covered-table-cell table:number-columns-repeated="2"/>
          <table:table-cell table:number-columns-repeated="5"/>
        </table:table-row>
        <table:table-row table:style-name="ro3">
          <table:table-cell table:style-name="Default" office:value-type="string" calcext:value-type="string">
            <text:p>DATUM iSO-8601</text:p>
          </table:table-cell>
          <table:table-cell/>
          <table:table-cell table:style-name="Default"/>
          <table:table-cell table:style-name="ce18" table:formula="of:=[.C18]" office:value-type="date" office:date-value="2025-03-28" calcext:value-type="date" table:number-columns-spanned="3" table:number-rows-spanned="1">
            <text:p>2025-03-28T00:00:00</text:p>
          </table:table-cell>
          <table:covered-table-cell table:number-columns-repeated="2"/>
          <table:table-cell table:number-columns-repeated="5"/>
        </table:table-row>
      </table:table>
      <table:table table:name="TAB-eng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2" table:number-columns-repeated="2" table:default-cell-style-name="ce22"/>
        <table:table-column table:style-name="co11" table:default-cell-style-name="ce22"/>
        <table:table-column table:style-name="co6" table:number-columns-repeated="1013" table:default-cell-style-name="ce22"/>
        <table:table-row table:style-name="ro1">
          <table:table-cell table:style-name="ce20" office:value-type="string" calcext:value-type="string" table:number-columns-spanned="4" table:number-rows-spanned="1">
            <text:p>LibreOffice-CALC ∷ v.7.2.7.2 ∷ Studi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1" office:value-type="string" calcext:value-type="string" table:number-columns-spanned="4" table:number-rows-spanned="1">
            <text:p>Formazion: Sprache: englisch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6"/>
          <table:table-cell table:style-name="ce33" office:value-type="string" calcext:value-type="string" table:number-columns-spanned="2" table:number-rows-spanned="1">
            <text:p>TEXT</text:p>
          </table:table-cell>
          <table:covered-table-cell/>
          <table:table-cell table:style-name="ce33" office:value-type="string" calcext:value-type="string" table:number-columns-spanned="2" table:number-rows-spanned="1">
            <text:p>ZAHL</text:p>
          </table:table-cell>
          <table:covered-table-cell/>
          <table:table-cell table:number-columns-repeated="1014"/>
        </table:table-row>
        <table:table-row table:style-name="ro4">
          <table:table-cell table:number-columns-repeated="6"/>
          <table:table-cell table:style-name="ce34" office:value-type="string" calcext:value-type="string">
            <text:p>deutsche Notazion</text:p>
          </table:table-cell>
          <table:table-cell table:style-name="ce34" office:value-type="string" calcext:value-type="string">
            <text:p>englische Notazion</text:p>
          </table:table-cell>
          <table:table-cell table:style-name="ce34" table:formula="of:=[.G4]" office:value-type="string" office:string-value="deutsche Notazion" calcext:value-type="string">
            <text:p>deutsche Notazion</text:p>
          </table:table-cell>
          <table:table-cell table:style-name="ce34" table:formula="of:=[.H4]" office:value-type="string" office:string-value="englische Notazion" calcext:value-type="string">
            <text:p>englische Notazion</text:p>
          </table:table-cell>
          <table:table-cell table:number-columns-repeated="1014"/>
        </table:table-row>
        <table:table-row table:style-name="ro4">
          <table:table-cell table:style-name="ce25" office:value-type="string" calcext:value-type="string">
            <text:p>FORMATiERUNG</text:p>
          </table:table-cell>
          <table:table-cell table:style-name="ce28" office:value-type="string" calcext:value-type="string">
            <text:p>FUNKZiONen:</text:p>
          </table:table-cell>
          <table:table-cell table:style-name="ce25" table:formula="of:=FORMULA([.C6])" office:value-type="string" office:string-value="=ISTTEXT(B6)" calcext:value-type="string">
            <text:p>=ISTTEXT(B6)</text:p>
          </table:table-cell>
          <table:table-cell table:style-name="ce25" table:formula="of:=FORMULA([.D6])" office:value-type="string" office:string-value="=ISTZAHL(B6)" calcext:value-type="string">
            <text:p>=ISTZAHL(B6)</text:p>
          </table:table-cell>
          <table:table-cell table:style-name="ce25"/>
          <table:table-cell table:style-name="ce25" table:formula="of:=FORMULA([.F6])" office:value-type="string" office:string-value="=WERT(B6)" calcext:value-type="string">
            <text:p>=WERT(B6)</text:p>
          </table:table-cell>
          <table:table-cell table:style-name="ce25" table:formula="of:=FORMULA([.G6])" office:value-type="string" office:string-value="=TEXT(B6;&quot;0,000000&quot;)" calcext:value-type="string">
            <text:p>=TEXT(B6;"0,000000")</text:p>
          </table:table-cell>
          <table:table-cell table:style-name="ce25" table:formula="of:=FORMULA([.H6])" office:value-type="string" office:string-value="=TEXT(B6;&quot;0.000000&quot;)" calcext:value-type="string">
            <text:p>=TEXT(B6;"0.000000")</text:p>
          </table:table-cell>
          <table:table-cell table:style-name="ce25" table:formula="of:=FORMULA([.I6])" office:value-type="string" office:string-value="=ZAHLWERT(B6;&quot;,&quot;;&quot; &quot;)" calcext:value-type="string">
            <text:p>=ZAHLWERT(B6;",";" ")</text:p>
          </table:table-cell>
          <table:table-cell table:style-name="ce25" table:formula="of:=FORMULA([.J6])" office:value-type="string" office:string-value="=ZAHLWERT(B6;&quot;.&quot;;&quot; &quot;)" calcext:value-type="string">
            <text:p>=ZAHLWERT(B6;".";" ")</text:p>
          </table:table-cell>
          <table:table-cell table:number-columns-repeated="1014"/>
        </table:table-row>
        <table:table-row table:style-name="ro3">
          <table:table-cell table:style-name="ce26" office:value-type="string" office:string-value="Standard, deutsch" calcext:value-type="string">
            <text:p>Standard, deutsch:</text:p>
          </table:table-cell>
          <table:table-cell table:style-name="ce5" office:value-type="string" calcext:value-type="string">
            <text:p>abc</text:p>
          </table:table-cell>
          <table:table-cell table:style-name="ce29" table:formula="of:=ISTEXT([.B6])" office:value-type="boolean" office:boolean-value="true" calcext:value-type="boolean">
            <text:p>TRUE</text:p>
          </table:table-cell>
          <table:table-cell table:style-name="ce29" table:formula="of:=ISNUMBER([.B6])" office:value-type="boolean" office:boolean-value="false" calcext:value-type="boolean">
            <text:p>FALSE</text:p>
          </table:table-cell>
          <table:table-cell/>
          <table:table-cell table:formula="of:=VALUE([.B6])" office:value-type="string" office:string-value="" calcext:value-type="error">
            <text:p>Fehler:502</text:p>
          </table:table-cell>
          <table:table-cell table:formula="of:=TEXT([.B6];&quot;0,000000&quot;)" office:value-type="string" office:string-value="abc" calcext:value-type="string">
            <text:p>abc</text:p>
          </table:table-cell>
          <table:table-cell table:formula="of:=TEXT([.B6];&quot;0.000000&quot;)" office:value-type="string" office:string-value="abc" calcext:value-type="string">
            <text:p>abc</text:p>
          </table:table-cell>
          <table:table-cell table:formula="of:=NUMBERVALUE([.B6];&quot;,&quot;;&quot; &quot;)" office:value-type="string" office:string-value="" calcext:value-type="error">
            <text:p>#WERT!</text:p>
          </table:table-cell>
          <table:table-cell table:formula="of:=NUMBERVALUE([.B6];&quot;.&quot;;&quot; &quot;)" office:value-type="string" office:string-value="" calcext:value-type="error">
            <text:p>#WERT!</text:p>
          </table:table-cell>
          <table:table-cell table:number-columns-repeated="1014"/>
        </table:table-row>
        <table:table-row table:style-name="ro3">
          <table:table-cell table:style-name="ce26" office:value-type="string" office:string-value="Standard, deutsch" calcext:value-type="string">
            <text:p>Standard, deutsch:</text:p>
          </table:table-cell>
          <table:table-cell table:style-name="ce5" office:value-type="string" calcext:value-type="string">
            <text:p>12398.76</text:p>
          </table:table-cell>
          <table:table-cell table:style-name="ce29" table:formula="of:=ISTEXT([.B7])" office:value-type="boolean" office:boolean-value="true" calcext:value-type="boolean">
            <text:p>TRUE</text:p>
          </table:table-cell>
          <table:table-cell table:style-name="ce29" table:formula="of:=ISNUMBER([.B7])" office:value-type="boolean" office:boolean-value="false" calcext:value-type="boolean">
            <text:p>FALSE</text:p>
          </table:table-cell>
          <table:table-cell/>
          <table:table-cell table:formula="of:=VALUE([.B7])" office:value-type="string" office:string-value="" calcext:value-type="error">
            <text:p>Fehler:502</text:p>
          </table:table-cell>
          <table:table-cell table:formula="of:=TEXT([.B7];&quot;0,000000&quot;)" office:value-type="string" office:string-value="12398.76" calcext:value-type="string">
            <text:p>12398.76</text:p>
          </table:table-cell>
          <table:table-cell table:formula="of:=TEXT([.B7];&quot;0.000000&quot;)" office:value-type="string" office:string-value="12398.76" calcext:value-type="string">
            <text:p>12398.76</text:p>
          </table:table-cell>
          <table:table-cell table:formula="of:=NUMBERVALUE([.B7];&quot;,&quot;;&quot; &quot;)" office:value-type="string" office:string-value="" calcext:value-type="error">
            <text:p>#WERT!</text:p>
          </table:table-cell>
          <table:table-cell table:formula="of:=NUMBERVALUE([.B7];&quot;.&quot;;&quot; &quot;)" office:value-type="float" office:value="12398.76" calcext:value-type="float">
            <text:p>12398.76</text:p>
          </table:table-cell>
          <table:table-cell table:number-columns-repeated="1014"/>
        </table:table-row>
        <table:table-row table:style-name="ro3">
          <table:table-cell table:style-name="ce26" office:value-type="string" office:string-value="Standard, deutsch" calcext:value-type="string">
            <text:p>Standard, deutsch:</text:p>
          </table:table-cell>
          <table:table-cell table:style-name="ce5" office:value-type="float" office:value="123.4567" calcext:value-type="float">
            <text:p>123.4567</text:p>
          </table:table-cell>
          <table:table-cell table:style-name="ce29" table:formula="of:=ISTEXT([.B8])" office:value-type="boolean" office:boolean-value="false" calcext:value-type="boolean">
            <text:p>FALSE</text:p>
          </table:table-cell>
          <table:table-cell table:style-name="ce29" table:formula="of:=ISNUMBER([.B8])" office:value-type="boolean" office:boolean-value="true" calcext:value-type="boolean">
            <text:p>TRUE</text:p>
          </table:table-cell>
          <table:table-cell/>
          <table:table-cell table:formula="of:=VALUE([.B8])" office:value-type="float" office:value="123.4567" calcext:value-type="float">
            <text:p>123.4567</text:p>
          </table:table-cell>
          <table:table-cell table:formula="of:=TEXT([.B8];&quot;0,000000&quot;)" office:value-type="string" office:string-value="0,000,123" calcext:value-type="string">
            <text:p>0,000,123</text:p>
          </table:table-cell>
          <table:table-cell table:formula="of:=TEXT([.B8];&quot;0.000000&quot;)" office:value-type="string" office:string-value="123.456700" calcext:value-type="string">
            <text:p>123.456700</text:p>
          </table:table-cell>
          <table:table-cell table:formula="of:=NUMBERVALUE([.B8];&quot;,&quot;;&quot; &quot;)" office:value-type="float" office:value="123.4567" calcext:value-type="float">
            <text:p>123.4567</text:p>
          </table:table-cell>
          <table:table-cell table:formula="of:=NUMBERVALUE([.B8];&quot;.&quot;;&quot; &quot;)" office:value-type="string" office:string-value="" calcext:value-type="error">
            <text:p>#WERT!</text:p>
          </table:table-cell>
          <table:table-cell table:number-columns-repeated="1014"/>
        </table:table-row>
        <table:table-row table:style-name="ro3">
          <table:table-cell table:style-name="ce26"/>
          <table:table-cell table:style-name="ce5"/>
          <table:table-cell table:style-name="ce29" table:formula="of:=ISTEXT([.B9])" office:value-type="boolean" office:boolean-value="false" calcext:value-type="boolean">
            <text:p>FALSE</text:p>
          </table:table-cell>
          <table:table-cell table:style-name="ce29" table:formula="of:=ISNUMBER([.B9])" office:value-type="boolean" office:boolean-value="false" calcext:value-type="boolean">
            <text:p>FALSE</text:p>
          </table:table-cell>
          <table:table-cell/>
          <table:table-cell table:formula="of:=VALUE([.B9])" office:value-type="float" office:value="0" calcext:value-type="float">
            <text:p>0</text:p>
          </table:table-cell>
          <table:table-cell table:formula="of:=TEXT([.B9];&quot;0,000000&quot;)" office:value-type="string" office:string-value="0,000,000" calcext:value-type="string">
            <text:p>0,000,000</text:p>
          </table:table-cell>
          <table:table-cell table:formula="of:=TEXT([.B9];&quot;0.000000&quot;)" office:value-type="string" office:string-value="0.000000" calcext:value-type="string">
            <text:p>0.000000</text:p>
          </table:table-cell>
          <table:table-cell table:formula="of:=NUMBERVALUE([.B9];&quot;,&quot;;&quot; &quot;)" office:value-type="string" office:string-value="" calcext:value-type="error">
            <text:p>#WERT!</text:p>
          </table:table-cell>
          <table:table-cell table:formula="of:=NUMBERVALUE([.B9];&quot;.&quot;;&quot; &quot;)" office:value-type="string" office:string-value="" calcext:value-type="error">
            <text:p>#WERT!</text:p>
          </table:table-cell>
          <table:table-cell table:number-columns-repeated="1014"/>
        </table:table-row>
        <table:table-row table:style-name="ro3">
          <table:table-cell table:style-name="ce26" office:value-type="string" office:string-value="TEXT, General, englisch mit „ ‘ “" calcext:value-type="string">
            <text:p>TEXT, General, englisch mit „ ‘ “:</text:p>
          </table:table-cell>
          <table:table-cell table:style-name="ce5" office:value-type="string" calcext:value-type="string">
            <text:p>1357.65</text:p>
          </table:table-cell>
          <table:table-cell table:style-name="ce29" table:formula="of:=ISTEXT([.B10])" office:value-type="boolean" office:boolean-value="true" calcext:value-type="boolean">
            <text:p>TRUE</text:p>
          </table:table-cell>
          <table:table-cell table:style-name="ce29" table:formula="of:=ISNUMBER([.B10])" office:value-type="boolean" office:boolean-value="false" calcext:value-type="boolean">
            <text:p>FALSE</text:p>
          </table:table-cell>
          <table:table-cell/>
          <table:table-cell table:formula="of:=VALUE([.B10])" office:value-type="string" office:string-value="" calcext:value-type="error">
            <text:p>Fehler:502</text:p>
          </table:table-cell>
          <table:table-cell table:formula="of:=TEXT([.B10];&quot;0,000000&quot;)" office:value-type="string" office:string-value="1357.65" calcext:value-type="string">
            <text:p>1357.65</text:p>
          </table:table-cell>
          <table:table-cell table:formula="of:=TEXT([.B10];&quot;0.000000&quot;)" office:value-type="string" office:string-value="1357.65" calcext:value-type="string">
            <text:p>1357.65</text:p>
          </table:table-cell>
          <table:table-cell table:formula="of:=NUMBERVALUE([.B10];&quot;,&quot;;&quot; &quot;)" office:value-type="string" office:string-value="" calcext:value-type="error">
            <text:p>#WERT!</text:p>
          </table:table-cell>
          <table:table-cell table:formula="of:=NUMBERVALUE([.B10];&quot;.&quot;;&quot; &quot;)" office:value-type="float" office:value="1357.65" calcext:value-type="float">
            <text:p>1357.65</text:p>
          </table:table-cell>
          <table:table-cell table:number-columns-repeated="1014"/>
        </table:table-row>
        <table:table-row table:style-name="ro3">
          <table:table-cell table:style-name="ce26" office:value-type="string" office:string-value="General, englisch" calcext:value-type="string">
            <text:p>General, englisch:</text:p>
          </table:table-cell>
          <table:table-cell table:style-name="ce5" office:value-type="float" office:value="1357.54" calcext:value-type="float">
            <text:p>1357.54</text:p>
          </table:table-cell>
          <table:table-cell table:style-name="ce29" table:formula="of:=ISTEXT([.B11])" office:value-type="boolean" office:boolean-value="false" calcext:value-type="boolean">
            <text:p>FALSE</text:p>
          </table:table-cell>
          <table:table-cell table:style-name="ce29" table:formula="of:=ISNUMBER([.B11])" office:value-type="boolean" office:boolean-value="true" calcext:value-type="boolean">
            <text:p>TRUE</text:p>
          </table:table-cell>
          <table:table-cell/>
          <table:table-cell table:formula="of:=VALUE([.B11])" office:value-type="float" office:value="1357.54" calcext:value-type="float">
            <text:p>1357.54</text:p>
          </table:table-cell>
          <table:table-cell table:formula="of:=TEXT([.B11];&quot;0,000000&quot;)" office:value-type="string" office:string-value="0,001,358" calcext:value-type="string">
            <text:p>0,001,358</text:p>
          </table:table-cell>
          <table:table-cell table:formula="of:=TEXT([.B11];&quot;0.000000&quot;)" office:value-type="string" office:string-value="1357.540000" calcext:value-type="string">
            <text:p>1357.540000</text:p>
          </table:table-cell>
          <table:table-cell table:formula="of:=NUMBERVALUE([.B11];&quot;,&quot;;&quot; &quot;)" office:value-type="float" office:value="1357.54" calcext:value-type="float">
            <text:p>1357.54</text:p>
          </table:table-cell>
          <table:table-cell table:formula="of:=NUMBERVALUE([.B11];&quot;.&quot;;&quot; &quot;)" office:value-type="string" office:string-value="" calcext:value-type="error">
            <text:p>#WERT!</text:p>
          </table:table-cell>
          <table:table-cell table:number-columns-repeated="1014"/>
        </table:table-row>
        <table:table-row table:style-name="ro3">
          <table:table-cell table:style-name="ce26" office:value-type="string" office:string-value="FORMEL, General, englisch" calcext:value-type="string">
            <text:p>FORMEL, General, englisch:</text:p>
          </table:table-cell>
          <table:table-cell table:style-name="ce5" table:formula="of:=1357.32+1" office:value-type="float" office:value="1358.32" calcext:value-type="float">
            <text:p>1358.32</text:p>
          </table:table-cell>
          <table:table-cell table:style-name="ce29" table:formula="of:=ISTEXT([.B12])" office:value-type="boolean" office:boolean-value="false" calcext:value-type="boolean">
            <text:p>FALSE</text:p>
          </table:table-cell>
          <table:table-cell table:style-name="ce29" table:formula="of:=ISNUMBER([.B12])" office:value-type="boolean" office:boolean-value="true" calcext:value-type="boolean">
            <text:p>TRUE</text:p>
          </table:table-cell>
          <table:table-cell/>
          <table:table-cell table:formula="of:=VALUE([.B12])" office:value-type="float" office:value="1358.32" calcext:value-type="float">
            <text:p>1358.32</text:p>
          </table:table-cell>
          <table:table-cell table:formula="of:=TEXT([.B12];&quot;0,000000&quot;)" office:value-type="string" office:string-value="0,001,358" calcext:value-type="string">
            <text:p>0,001,358</text:p>
          </table:table-cell>
          <table:table-cell table:formula="of:=TEXT([.B12];&quot;0.000000&quot;)" office:value-type="string" office:string-value="1358.320000" calcext:value-type="string">
            <text:p>1358.320000</text:p>
          </table:table-cell>
          <table:table-cell table:formula="of:=NUMBERVALUE([.B12];&quot;,&quot;;&quot; &quot;)" office:value-type="float" office:value="1358.32" calcext:value-type="float">
            <text:p>1358.32</text:p>
          </table:table-cell>
          <table:table-cell table:formula="of:=NUMBERVALUE([.B12];&quot;.&quot;;&quot; &quot;)" office:value-type="string" office:string-value="" calcext:value-type="error">
            <text:p>#WERT!</text:p>
          </table:table-cell>
          <table:table-cell table:number-columns-repeated="1014"/>
        </table:table-row>
        <table:table-row table:style-name="ro3">
          <table:table-cell table:style-name="ce26"/>
          <table:table-cell table:style-name="ce5"/>
          <table:table-cell table:style-name="ce29" table:formula="of:=ISTEXT([.B13])" office:value-type="boolean" office:boolean-value="false" calcext:value-type="boolean">
            <text:p>FALSE</text:p>
          </table:table-cell>
          <table:table-cell table:style-name="ce29" table:formula="of:=ISNUMBER([.B13])" office:value-type="boolean" office:boolean-value="false" calcext:value-type="boolean">
            <text:p>FALSE</text:p>
          </table:table-cell>
          <table:table-cell/>
          <table:table-cell table:formula="of:=VALUE([.B13])" office:value-type="float" office:value="0" calcext:value-type="float">
            <text:p>0</text:p>
          </table:table-cell>
          <table:table-cell table:formula="of:=TEXT([.B13];&quot;0,000000&quot;)" office:value-type="string" office:string-value="0,000,000" calcext:value-type="string">
            <text:p>0,000,000</text:p>
          </table:table-cell>
          <table:table-cell table:formula="of:=TEXT([.B13];&quot;0.000000&quot;)" office:value-type="string" office:string-value="0.000000" calcext:value-type="string">
            <text:p>0.000000</text:p>
          </table:table-cell>
          <table:table-cell table:formula="of:=NUMBERVALUE([.B13];&quot;,&quot;;&quot; &quot;)" office:value-type="string" office:string-value="" calcext:value-type="error">
            <text:p>#WERT!</text:p>
          </table:table-cell>
          <table:table-cell table:formula="of:=NUMBERVALUE([.B13];&quot;.&quot;;&quot; &quot;)" office:value-type="string" office:string-value="" calcext:value-type="error">
            <text:p>#WERT!</text:p>
          </table:table-cell>
          <table:table-cell table:number-columns-repeated="1014"/>
        </table:table-row>
        <table:table-row table:style-name="ro3">
          <table:table-cell table:style-name="ce26"/>
          <table:table-cell table:style-name="ce5"/>
          <table:table-cell table:style-name="ce29" table:formula="of:=ISTEXT([.B14])" office:value-type="boolean" office:boolean-value="false" calcext:value-type="boolean">
            <text:p>FALSE</text:p>
          </table:table-cell>
          <table:table-cell table:style-name="ce29" table:formula="of:=ISNUMBER([.B14])" office:value-type="boolean" office:boolean-value="false" calcext:value-type="boolean">
            <text:p>FALSE</text:p>
          </table:table-cell>
          <table:table-cell/>
          <table:table-cell table:formula="of:=VALUE([.B14])" office:value-type="float" office:value="0" calcext:value-type="float">
            <text:p>0</text:p>
          </table:table-cell>
          <table:table-cell table:formula="of:=TEXT([.B14];&quot;0,000000&quot;)" office:value-type="string" office:string-value="0,000,000" calcext:value-type="string">
            <text:p>0,000,000</text:p>
          </table:table-cell>
          <table:table-cell table:formula="of:=TEXT([.B14];&quot;0.000000&quot;)" office:value-type="string" office:string-value="0.000000" calcext:value-type="string">
            <text:p>0.000000</text:p>
          </table:table-cell>
          <table:table-cell table:formula="of:=NUMBERVALUE([.B14];&quot;,&quot;;&quot; &quot;)" office:value-type="string" office:string-value="" calcext:value-type="error">
            <text:p>#WERT!</text:p>
          </table:table-cell>
          <table:table-cell table:formula="of:=NUMBERVALUE([.B14];&quot;.&quot;;&quot; &quot;)" office:value-type="string" office:string-value="" calcext:value-type="error">
            <text:p>#WERT!</text:p>
          </table:table-cell>
          <table:table-cell table:number-columns-repeated="1014"/>
        </table:table-row>
        <table:table-row table:style-name="ro3">
          <table:table-cell table:style-name="ce26"/>
          <table:table-cell table:style-name="ce5"/>
          <table:table-cell table:style-name="ce29" table:formula="of:=ISTEXT([.B15])" office:value-type="boolean" office:boolean-value="false" calcext:value-type="boolean">
            <text:p>FALSE</text:p>
          </table:table-cell>
          <table:table-cell table:style-name="ce29" table:formula="of:=ISNUMBER([.B15])" office:value-type="boolean" office:boolean-value="false" calcext:value-type="boolean">
            <text:p>FALSE</text:p>
          </table:table-cell>
          <table:table-cell/>
          <table:table-cell table:formula="of:=VALUE([.B15])" office:value-type="float" office:value="0" calcext:value-type="float">
            <text:p>0</text:p>
          </table:table-cell>
          <table:table-cell table:formula="of:=TEXT([.B15];&quot;0,000000&quot;)" office:value-type="string" office:string-value="0,000,000" calcext:value-type="string">
            <text:p>0,000,000</text:p>
          </table:table-cell>
          <table:table-cell table:formula="of:=TEXT([.B15];&quot;0.000000&quot;)" office:value-type="string" office:string-value="0.000000" calcext:value-type="string">
            <text:p>0.000000</text:p>
          </table:table-cell>
          <table:table-cell table:formula="of:=NUMBERVALUE([.B15];&quot;,&quot;;&quot; &quot;)" office:value-type="string" office:string-value="" calcext:value-type="error">
            <text:p>#WERT!</text:p>
          </table:table-cell>
          <table:table-cell table:formula="of:=NUMBERVALUE([.B15];&quot;.&quot;;&quot; &quot;)" office:value-type="string" office:string-value="" calcext:value-type="error">
            <text:p>#WERT!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25" table:formula="of:=FORMULA([.C18])" office:value-type="string" office:string-value="=DATUMWERT(B18)" calcext:value-type="string">
            <text:p>=DATUMWERT(B18)</text:p>
          </table:table-cell>
          <table:table-cell table:number-columns-repeated="3"/>
          <table:table-cell table:style-name="ce35" office:value-type="string" calcext:value-type="string" table:number-columns-spanned="4" table:number-rows-spanned="1">
            <text:p>iNFO (Format wird nicht wie gewünscht dargestellt!):</text:p>
          </table:table-cell>
          <table:covered-table-cell table:number-columns-repeated="2"/>
          <table:covered-table-cell table:style-name="Default"/>
          <table:table-cell table:style-name="Default"/>
          <table:table-cell table:number-columns-repeated="1013"/>
        </table:table-row>
        <table:table-row table:style-name="ro3">
          <table:table-cell office:value-type="string" calcext:value-type="string">
            <text:p>TEXT, Standard, deutsch mit „ ‘ “</text:p>
          </table:table-cell>
          <table:table-cell table:style-name="ce5" office:value-type="string" calcext:value-type="string">
            <text:p>28.MäR.2025</text:p>
          </table:table-cell>
          <table:table-cell table:formula="of:=DATEVALUE([.B18])" office:value-type="float" office:value="45744" calcext:value-type="float">
            <text:p>45744</text:p>
          </table:table-cell>
          <table:table-cell table:style-name="ce30" table:formula="of:=[.C18]" office:value-type="date" office:date-value="2025-03-28" calcext:value-type="date" table:number-columns-spanned="3" table:number-rows-spanned="1">
            <text:p>28/03/25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deutsch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decimal sign „Komma“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30" table:formula="of:=YEAR([.C18])&amp;&quot;-&quot;&amp;MONTH([.C18])&amp;&quot;-&quot;&amp;(DAY([.C18]))" office:value-type="string" office:string-value="2025-3-28" calcext:value-type="string" table:number-columns-spanned="3" table:number-rows-spanned="1">
            <text:p>2025-3-28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englisch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decimal sign „point“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DATUM {NN, TT. MMM. JJJJ}</text:p>
          </table:table-cell>
          <table:table-cell table:number-columns-repeated="2"/>
          <table:table-cell table:style-name="ce16" table:formula="of:=[.C18]" office:value-type="date" office:date-value="2025-03-28" calcext:value-type="date" table:number-columns-spanned="3" table:number-rows-spanned="1">
            <text:p>Fr, 28. Mär. 2025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UNiCODE</text:p>
          </table:table-cell>
          <table:table-cell office:value-type="string" calcext:value-type="string">
            <text:p>U+205F</text:p>
          </table:table-cell>
          <table:table-cell office:value-type="string" calcext:value-type="string">
            <text:p>medium mathematical spac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DATUM iSO-8601</text:p>
          </table:table-cell>
          <table:table-cell table:number-columns-repeated="2"/>
          <table:table-cell table:style-name="ce31" table:formula="of:=[.C18]" office:value-type="date" office:date-value="2025-03-28" calcext:value-type="date" table:number-columns-spanned="3" table:number-rows-spanned="1">
            <text:p>2025-03-28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office:value-type="string" calcext:value-type="string">
            <text:p>DATUM iSO-8601</text:p>
          </table:table-cell>
          <table:table-cell table:number-columns-repeated="2"/>
          <table:table-cell table:style-name="ce32" table:formula="of:=[.C18]" office:value-type="date" office:date-value="2025-03-28" calcext:value-type="date" table:number-columns-spanned="3" table:number-rows-spanned="1">
            <text:p>2025-03-28T00:00:00</text:p>
          </table:table-cell>
          <table:covered-table-cell table:number-columns-repeated="2"/>
          <table:table-cell table:number-columns-repeated="101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order-bottom="none" fo:background-color="#666666" style:diagonal-bl-tr="none" style:diagonal-tl-br="none" fo:border-left="0.26pt solid #cccccc" fo:padding-bottom="0.035cm" fo:padding-left="0.101cm" fo:padding-right="0.101cm" fo:padding-top="0.035cm" fo:border-right="0.26pt solid #cccccc" fo:border-top="none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-bottom="0.035cm" fo:padding-left="0.101cm" fo:padding-right="0.101cm" fo:padding-top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-bottom="0.035cm" fo:padding-left="0.101cm" fo:padding-right="0.101cm" fo:padding-top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-bottom="0.035cm" fo:padding-left="0.101cm" fo:padding-right="0.101cm" fo:padding-top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-bottom="0.035cm" fo:padding-left="0.101cm" fo:padding-right="0.101cm" fo:padding-top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_5f_re" style:data-style-name="N108">
      <style:table-cell-properties style:diagonal-bl-tr="none" style:diagonal-tl-br="none" style:text-align-source="fix" style:repeat-content="false"/>
      <style:paragraph-properties fo:text-align="end" fo:margin-left="0cm"/>
      <style:text-properties fo:font-weight="bold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  <style:style style:name="BENENNUNG_5f_re" style:display-name="BENENNUNG_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/>
      <style:text-properties fo:font-weight="normal" style:font-weight-asian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09:10:29.320985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4-24T09:10:40.079543000</meta:creation-date>
    <meta:editing-duration>PT53M48S</meta:editing-duration>
    <meta:editing-cycles>8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4-04-24T10:04:21.316182000</dc:date>
    <dc:creator>KºJºT</dc:creator>
    <meta:document-statistic meta:table-count="2" meta:cell-count="242" meta:object-count="0"/>
  </office:meta>
</office:document-meta>
</file>