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8.932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1.2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b4c7dc" style:text-align-source="value-type" style:repeat-content="false"/>
      <style:paragraph-properties fo:margin-left="0cm"/>
    </style:style>
    <style:style style:name="ce3" style:family="table-cell" style:parent-style-name="Default">
      <style:table-cell-properties fo:background-color="#dee6ef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ffa6"/>
    </style:style>
    <style:style style:name="ce7" style:family="table-cell" style:parent-style-name="Default">
      <style:table-cell-properties fo:background-color="#afd095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dde8cb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lbany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OLUMN(OFFSET(INDIRECT(&quot;A1&quot;);0;0;1;[.$D2])))" table:allow-empty-cell="true" table:display-list="unsorted" table:base-cell-address="Sheet2.F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number-columns-repeated="40" table:default-cell-style-name="Default"/>
        <table:table-row table:style-name="ro1">
          <table:table-cell office:value-type="string" calcext:value-type="string">
            <text:p>IDENTIFIER</text:p>
            <text:p><text:span text:style-name="T1">(to look for)</text:span></text:p>
          </table:table-cell>
          <table:table-cell office:value-type="string" calcext:value-type="string">
            <text:p>HELP</text:p>
          </table:table-cell>
          <table:table-cell table:style-name="ce1" office:value-type="string" calcext:value-type="string">
            <text:p>HELP</text:p>
            <text:p>COUNT</text:p>
          </table:table-cell>
          <table:table-cell table:style-name="ce1" office:value-type="string" calcext:value-type="string">
            <text:p>HELP</text:p>
          </table:table-cell>
          <table:table-cell table:style-name="ce1"/>
          <table:table-cell table:style-name="ce2" office:value-type="string" calcext:value-type="string">
            <text:p>FOUND_01</text:p>
          </table:table-cell>
          <table:table-cell table:style-name="ce2" office:value-type="string" calcext:value-type="string">
            <text:p>FOUND_02</text:p>
          </table:table-cell>
          <table:table-cell table:style-name="ce2" office:value-type="string" calcext:value-type="string">
            <text:p>FOUND_03</text:p>
          </table:table-cell>
          <table:table-cell table:style-name="ce2" office:value-type="string" calcext:value-type="string">
            <text:p>FOUND_04</text:p>
          </table:table-cell>
          <table:table-cell table:style-name="ce2" office:value-type="string" calcext:value-type="string">
            <text:p>FOUND_05</text:p>
          </table:table-cell>
          <table:table-cell table:style-name="ce2" office:value-type="string" calcext:value-type="string">
            <text:p>FOUND_06</text:p>
          </table:table-cell>
          <table:table-cell table:style-name="ce2" office:value-type="string" calcext:value-type="string">
            <text:p>FOUND_07</text:p>
          </table:table-cell>
          <table:table-cell table:style-name="ce2" office:value-type="string" calcext:value-type="string">
            <text:p>FOUND_08</text:p>
          </table:table-cell>
          <table:table-cell table:style-name="ce2" office:value-type="string" calcext:value-type="string">
            <text:p>FOUND_09</text:p>
          </table:table-cell>
          <table:table-cell table:style-name="ce2" office:value-type="string" calcext:value-type="string">
            <text:p>FOUND_10</text:p>
          </table:table-cell>
          <table:table-cell/>
          <table:table-cell office:value-type="string" calcext:value-type="string">
            <text:p>IDENTIFIER</text:p>
            <text:p><text:span text:style-name="T1">(assigned to item</text:span></text:p>
            <text:p><text:span text:style-name="T1">in place of numbers)</text:span></text:p>
          </table:table-cell>
          <table:table-cell office:value-type="string" calcext:value-type="string">
            <text:p>ITEM</text:p>
            <text:p>(“Species”)</text:p>
          </table:table-cell>
          <table:table-cell/>
          <table:table-cell table:style-name="ce4" office:value-type="string" calcext:value-type="string">
            <text:p>If you want to list the findings in adjacent columns per row, you need to assure a maximum number for them. In the given example this niumber is 10.</text:p>
          </table:table-cell>
          <table:table-cell table:number-columns-repeated="39"/>
          <table:table-cell table:formula="of:=CHAR(ORG.LIBREOFFICE.RANDBETWEEN.NV(65;90))" office:value-type="string" office:string-value="U" calcext:value-type="string">
            <text:p>U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table:number-matrix-columns-spanned="1" table:number-matrix-rows-spanned="1" table:formula="of:=COM.MICROSOFT.TEXTJOIN(&quot;;&quot;;1;IF([.$A2]=[.$Q$2:.$Q$1001];[.$R$2:.$R$1001]&amp;&quot;:&quot;&amp;ROW([.$R$2:.$R$1001]);&quot;&quot;))" office:value-type="string" office:string-value="wsyg:27;inetxyyy:43;wwjnd:78;odwsol:80;ucmxeydm:100;qimn:101" calcext:value-type="string">
            <text:p>wsyg:27;inetxyyy:43;wwjnd:78;odwsol:80;ucmxeydm:100;qimn:101</text:p>
          </table:table-cell>
          <table:table-cell table:formula="of:=IF([.$B2]=&quot;&quot;;0;LEN([.$B2])-LEN(SUBSTITUTE([.$B2];&quot;;&quot;;&quot;&quot;))+1)" office:value-type="float" office:value="6" calcext:value-type="float">
            <text:p>6</text:p>
          </table:table-cell>
          <table:table-cell table:formula="of:=[.$B2]&amp;REPT(&quot;;&quot;;10-[.$C2])" office:value-type="string" office:string-value="wsyg:27;inetxyyy:43;wwjnd:78;odwsol:80;ucmxeydm:100;qimn:101;;;;" calcext:value-type="string">
            <text:p>wsyg:27;inetxyyy:43;wwjnd:78;odwsol:80;ucmxeydm:100;qimn:101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];&quot;[^;]+&quot;;;COLUMN(OFFSET(INDIRECT(&quot;A1&quot;);0;0;1;10)));&quot;&quot;)" office:value-type="string" office:string-value="wsyg:27" calcext:value-type="string">
            <text:p>wsyg:27</text:p>
          </table:table-cell>
          <table:table-cell office:value-type="string" office:string-value="inetxyyy:43" calcext:value-type="string">
            <text:p>inetxyyy:43</text:p>
          </table:table-cell>
          <table:table-cell office:value-type="string" office:string-value="wwjnd:78" calcext:value-type="string">
            <text:p>wwjnd:78</text:p>
          </table:table-cell>
          <table:table-cell office:value-type="string" office:string-value="odwsol:80" calcext:value-type="string">
            <text:p>odwsol:80</text:p>
          </table:table-cell>
          <table:table-cell office:value-type="string" office:string-value="ucmxeydm:100" calcext:value-type="string">
            <text:p>ucmxeydm:100</text:p>
          </table:table-cell>
          <table:table-cell office:value-type="string" office:string-value="qimn:101" calcext:value-type="string">
            <text:p>qimn:10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sn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I</text:p>
          </table:table-cell>
          <table:table-cell table:number-matrix-columns-spanned="1" table:number-matrix-rows-spanned="1" table:formula="of:=COM.MICROSOFT.TEXTJOIN(&quot;;&quot;;1;IF([.$A3]=[.$Q$2:.$Q$1001];[.$R$2:.$R$1001];&quot;&quot;))">
            <text:p/>
          </table:table-cell>
          <table:table-cell table:formula="of:=IF([.$B3]=&quot;&quot;;0;LEN([.$B3])-LEN(SUBSTITUTE([.$B3];&quot;;&quot;;&quot;&quot;))+1)" office:value-type="float" office:value="0" calcext:value-type="float">
            <text:p>0</text:p>
          </table:table-cell>
          <table:table-cell table:formula="of:=[.$B3]&amp;REPT(&quot;;&quot;;10-[.$C3])" office:value-type="string" office:string-value=";;;;;;;;;;" calcext:value-type="string">
            <text:p>;;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];&quot;[^;]+&quot;;;COLUMN(OFFSET(INDIRECT(&quot;A1&quot;);0;0;1;10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qqlwqlwzi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A</text:p>
          </table:table-cell>
          <table:table-cell table:number-matrix-columns-spanned="1" table:number-matrix-rows-spanned="1" table:formula="of:=COM.MICROSOFT.TEXTJOIN(&quot;;&quot;;1;IF([.$A4]=[.$Q$2:.$Q$1001];[.$R$2:.$R$1001];&quot;&quot;))" office:value-type="string" office:string-value="bwruckhnz" calcext:value-type="string">
            <text:p>bwruckhnz</text:p>
          </table:table-cell>
          <table:table-cell table:formula="of:=IF([.$B4]=&quot;&quot;;0;LEN([.$B4])-LEN(SUBSTITUTE([.$B4];&quot;;&quot;;&quot;&quot;))+1)" office:value-type="float" office:value="1" calcext:value-type="float">
            <text:p>1</text:p>
          </table:table-cell>
          <table:table-cell table:formula="of:=[.$B4]&amp;REPT(&quot;;&quot;;10-[.$C4])" office:value-type="string" office:string-value="bwruckhnz;;;;;;;;;" calcext:value-type="string">
            <text:p>bwruckhnz;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];&quot;[^;]+&quot;;;COLUMN(OFFSET(INDIRECT(&quot;A1&quot;);0;0;1;10)));&quot;&quot;)" office:value-type="string" office:string-value="bwruckhnz" calcext:value-type="string">
            <text:p>bwruckhnz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pzinmqgy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H</text:p>
          </table:table-cell>
          <table:table-cell table:number-matrix-columns-spanned="1" table:number-matrix-rows-spanned="1" table:formula="of:=COM.MICROSOFT.TEXTJOIN(&quot;;&quot;;1;IF([.$A5]=[.$Q$2:.$Q$1001];[.$R$2:.$R$1001];&quot;&quot;))" office:value-type="string" office:string-value="pzinmqgyq;evabjl;hcuhqema" calcext:value-type="string">
            <text:p>pzinmqgyq;evabjl;hcuhqema</text:p>
          </table:table-cell>
          <table:table-cell table:formula="of:=IF([.$B5]=&quot;&quot;;0;LEN([.$B5])-LEN(SUBSTITUTE([.$B5];&quot;;&quot;;&quot;&quot;))+1)" office:value-type="float" office:value="3" calcext:value-type="float">
            <text:p>3</text:p>
          </table:table-cell>
          <table:table-cell table:formula="of:=[.$B5]&amp;REPT(&quot;;&quot;;10-[.$C5])" office:value-type="string" office:string-value="pzinmqgyq;evabjl;hcuhqema;;;;;;;" calcext:value-type="string">
            <text:p>pzinmqgyq;evabjl;hcuhqema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5];&quot;[^;]+&quot;;;COLUMN(OFFSET(INDIRECT(&quot;A1&quot;);0;0;1;10)));&quot;&quot;)" office:value-type="string" office:string-value="pzinmqgyq" calcext:value-type="string">
            <text:p>pzinmqgyq</text:p>
          </table:table-cell>
          <table:table-cell office:value-type="string" office:string-value="evabjl" calcext:value-type="string">
            <text:p>evabjl</text:p>
          </table:table-cell>
          <table:table-cell office:value-type="string" office:string-value="hcuhqema" calcext:value-type="string">
            <text:p>hcuhqema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xruwswpqqt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6]=[.$Q$2:.$Q$1001];[.$R$2:.$R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IF([.$B6]=&quot;&quot;;0;LEN([.$B6])-LEN(SUBSTITUTE([.$B6];&quot;;&quot;;&quot;&quot;))+1)" office:value-type="float" office:value="7" calcext:value-type="float">
            <text:p>7</text:p>
          </table:table-cell>
          <table:table-cell table:formula="of:=[.$B6]&amp;REPT(&quot;;&quot;;10-[.$C6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6];&quot;[^;]+&quot;;;COLUMN(OFFSET(INDIRECT(&quot;A1&quot;);0;0;1;10)));&quot;&quot;)" office:value-type="string" office:string-value="ervkzyji" calcext:value-type="string">
            <text:p>ervkzyji</text:p>
          </table:table-cell>
          <table:table-cell office:value-type="string" office:string-value="wotihig" calcext:value-type="string">
            <text:p>wotihig</text:p>
          </table:table-cell>
          <table:table-cell office:value-type="string" office:string-value="xpcdhpglt" calcext:value-type="string">
            <text:p>xpcdhpglt</text:p>
          </table:table-cell>
          <table:table-cell office:value-type="string" office:string-value="rkykgix" calcext:value-type="string">
            <text:p>rkykgix</text:p>
          </table:table-cell>
          <table:table-cell office:value-type="string" office:string-value="lyzzrscogl" calcext:value-type="string">
            <text:p>lyzzrscogl</text:p>
          </table:table-cell>
          <table:table-cell office:value-type="string" office:string-value="keqlghgkh" calcext:value-type="string">
            <text:p>keqlghgkh</text:p>
          </table:table-cell>
          <table:table-cell office:value-type="string" office:string-value="vvnahor" calcext:value-type="string">
            <text:p>vvnaho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yvhbx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H</text:p>
          </table:table-cell>
          <table:table-cell table:number-matrix-columns-spanned="1" table:number-matrix-rows-spanned="1" table:formula="of:=COM.MICROSOFT.TEXTJOIN(&quot;;&quot;;1;IF([.$A7]=[.$Q$2:.$Q$1001];[.$R$2:.$R$1001];&quot;&quot;))" office:value-type="string" office:string-value="pzinmqgyq;evabjl;hcuhqema" calcext:value-type="string">
            <text:p>pzinmqgyq;evabjl;hcuhqema</text:p>
          </table:table-cell>
          <table:table-cell table:formula="of:=IF([.$B7]=&quot;&quot;;0;LEN([.$B7])-LEN(SUBSTITUTE([.$B7];&quot;;&quot;;&quot;&quot;))+1)" office:value-type="float" office:value="3" calcext:value-type="float">
            <text:p>3</text:p>
          </table:table-cell>
          <table:table-cell table:formula="of:=[.$B7]&amp;REPT(&quot;;&quot;;10-[.$C7])" office:value-type="string" office:string-value="pzinmqgyq;evabjl;hcuhqema;;;;;;;" calcext:value-type="string">
            <text:p>pzinmqgyq;evabjl;hcuhqema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7];&quot;[^;]+&quot;;;COLUMN(OFFSET(INDIRECT(&quot;A1&quot;);0;0;1;10)));&quot;&quot;)" office:value-type="string" office:string-value="pzinmqgyq" calcext:value-type="string">
            <text:p>pzinmqgyq</text:p>
          </table:table-cell>
          <table:table-cell office:value-type="string" office:string-value="evabjl" calcext:value-type="string">
            <text:p>evabjl</text:p>
          </table:table-cell>
          <table:table-cell office:value-type="string" office:string-value="hcuhqema" calcext:value-type="string">
            <text:p>hcuhqema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vrawqbtt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P</text:p>
          </table:table-cell>
          <table:table-cell table:number-matrix-columns-spanned="1" table:number-matrix-rows-spanned="1" table:formula="of:=COM.MICROSOFT.TEXTJOIN(&quot;;&quot;;1;IF([.$A8]=[.$Q$2:.$Q$1001];[.$R$2:.$R$1001];&quot;&quot;))" office:value-type="string" office:string-value="baww;ljvowaypnb" calcext:value-type="string">
            <text:p>baww;ljvowaypnb</text:p>
          </table:table-cell>
          <table:table-cell table:formula="of:=IF([.$B8]=&quot;&quot;;0;LEN([.$B8])-LEN(SUBSTITUTE([.$B8];&quot;;&quot;;&quot;&quot;))+1)" office:value-type="float" office:value="2" calcext:value-type="float">
            <text:p>2</text:p>
          </table:table-cell>
          <table:table-cell table:formula="of:=[.$B8]&amp;REPT(&quot;;&quot;;10-[.$C8])" office:value-type="string" office:string-value="baww;ljvowaypnb;;;;;;;;" calcext:value-type="string">
            <text:p>baww;ljvowaypnb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8];&quot;[^;]+&quot;;;COLUMN(OFFSET(INDIRECT(&quot;A1&quot;);0;0;1;10)));&quot;&quot;)" office:value-type="string" office:string-value="baww" calcext:value-type="string">
            <text:p>baww</text:p>
          </table:table-cell>
          <table:table-cell office:value-type="string" office:string-value="ljvowaypnb" calcext:value-type="string">
            <text:p>ljvowaypnb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jizxzwz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P</text:p>
          </table:table-cell>
          <table:table-cell table:number-matrix-columns-spanned="1" table:number-matrix-rows-spanned="1" table:formula="of:=COM.MICROSOFT.TEXTJOIN(&quot;;&quot;;1;IF([.$A9]=[.$Q$2:.$Q$1001];[.$R$2:.$R$1001];&quot;&quot;))" office:value-type="string" office:string-value="baww;ljvowaypnb" calcext:value-type="string">
            <text:p>baww;ljvowaypnb</text:p>
          </table:table-cell>
          <table:table-cell table:formula="of:=IF([.$B9]=&quot;&quot;;0;LEN([.$B9])-LEN(SUBSTITUTE([.$B9];&quot;;&quot;;&quot;&quot;))+1)" office:value-type="float" office:value="2" calcext:value-type="float">
            <text:p>2</text:p>
          </table:table-cell>
          <table:table-cell table:formula="of:=[.$B9]&amp;REPT(&quot;;&quot;;10-[.$C9])" office:value-type="string" office:string-value="baww;ljvowaypnb;;;;;;;;" calcext:value-type="string">
            <text:p>baww;ljvowaypnb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9];&quot;[^;]+&quot;;;COLUMN(OFFSET(INDIRECT(&quot;A1&quot;);0;0;1;10)));&quot;&quot;)" office:value-type="string" office:string-value="baww" calcext:value-type="string">
            <text:p>baww</text:p>
          </table:table-cell>
          <table:table-cell office:value-type="string" office:string-value="ljvowaypnb" calcext:value-type="string">
            <text:p>ljvowaypnb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ervkzyji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Y</text:p>
          </table:table-cell>
          <table:table-cell table:number-matrix-columns-spanned="1" table:number-matrix-rows-spanned="1" table:formula="of:=COM.MICROSOFT.TEXTJOIN(&quot;;&quot;;1;IF([.$A10]=[.$Q$2:.$Q$1001];[.$R$2:.$R$1001];&quot;&quot;))" office:value-type="string" office:string-value="hxgwalmu;lxynqv;jkstrc;azkdxydb" calcext:value-type="string">
            <text:p>hxgwalmu;lxynqv;jkstrc;azkdxydb</text:p>
          </table:table-cell>
          <table:table-cell table:formula="of:=IF([.$B10]=&quot;&quot;;0;LEN([.$B10])-LEN(SUBSTITUTE([.$B10];&quot;;&quot;;&quot;&quot;))+1)" office:value-type="float" office:value="4" calcext:value-type="float">
            <text:p>4</text:p>
          </table:table-cell>
          <table:table-cell table:formula="of:=[.$B10]&amp;REPT(&quot;;&quot;;10-[.$C10])" office:value-type="string" office:string-value="hxgwalmu;lxynqv;jkstrc;azkdxydb;;;;;;" calcext:value-type="string">
            <text:p>hxgwalmu;lxynqv;jkstrc;azkdxydb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0];&quot;[^;]+&quot;;;COLUMN(OFFSET(INDIRECT(&quot;A1&quot;);0;0;1;10)));&quot;&quot;)" office:value-type="string" office:string-value="hxgwalmu" calcext:value-type="string">
            <text:p>hxgwalmu</text:p>
          </table:table-cell>
          <table:table-cell office:value-type="string" office:string-value="lxynqv" calcext:value-type="string">
            <text:p>lxynqv</text:p>
          </table:table-cell>
          <table:table-cell office:value-type="string" office:string-value="jkstrc" calcext:value-type="string">
            <text:p>jkstrc</text:p>
          </table:table-cell>
          <table:table-cell office:value-type="string" office:string-value="azkdxydb" calcext:value-type="string">
            <text:p>azkdxydb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xajratxhj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D</text:p>
          </table:table-cell>
          <table:table-cell table:number-matrix-columns-spanned="1" table:number-matrix-rows-spanned="1" table:formula="of:=COM.MICROSOFT.TEXTJOIN(&quot;;&quot;;1;IF([.$A11]=[.$Q$2:.$Q$1001];[.$R$2:.$R$1001];&quot;&quot;))" office:value-type="string" office:string-value="ewwxij;lvzwkxpde;tjvhjsairi" calcext:value-type="string">
            <text:p>ewwxij;lvzwkxpde;tjvhjsairi</text:p>
          </table:table-cell>
          <table:table-cell table:formula="of:=IF([.$B11]=&quot;&quot;;0;LEN([.$B11])-LEN(SUBSTITUTE([.$B11];&quot;;&quot;;&quot;&quot;))+1)" office:value-type="float" office:value="3" calcext:value-type="float">
            <text:p>3</text:p>
          </table:table-cell>
          <table:table-cell table:formula="of:=[.$B11]&amp;REPT(&quot;;&quot;;10-[.$C11])" office:value-type="string" office:string-value="ewwxij;lvzwkxpde;tjvhjsairi;;;;;;;" calcext:value-type="string">
            <text:p>ewwxij;lvzwkxpde;tjvhjsairi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1];&quot;[^;]+&quot;;;COLUMN(OFFSET(INDIRECT(&quot;A1&quot;);0;0;1;10)));&quot;&quot;)" office:value-type="string" office:string-value="ewwxij" calcext:value-type="string">
            <text:p>ewwxij</text:p>
          </table:table-cell>
          <table:table-cell office:value-type="string" office:string-value="lvzwkxpde" calcext:value-type="string">
            <text:p>lvzwkxpde</text:p>
          </table:table-cell>
          <table:table-cell office:value-type="string" office:string-value="tjvhjsairi" calcext:value-type="string">
            <text:p>tjvhjsairi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rizzjs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W</text:p>
          </table:table-cell>
          <table:table-cell table:number-matrix-columns-spanned="1" table:number-matrix-rows-spanned="1" table:formula="of:=COM.MICROSOFT.TEXTJOIN(&quot;;&quot;;1;IF([.$A12]=[.$Q$2:.$Q$1001];[.$R$2:.$R$1001];&quot;&quot;))" office:value-type="string" office:string-value="yvhbx;lprhxlzn;ssfurywod;aeyjfhkbzp;ezgrbkrn;vopvjwh;grmjieptw" calcext:value-type="string">
            <text:p>yvhbx;lprhxlzn;ssfurywod;aeyjfhkbzp;ezgrbkrn;vopvjwh;grmjieptw</text:p>
          </table:table-cell>
          <table:table-cell table:formula="of:=IF([.$B12]=&quot;&quot;;0;LEN([.$B12])-LEN(SUBSTITUTE([.$B12];&quot;;&quot;;&quot;&quot;))+1)" office:value-type="float" office:value="7" calcext:value-type="float">
            <text:p>7</text:p>
          </table:table-cell>
          <table:table-cell table:formula="of:=[.$B12]&amp;REPT(&quot;;&quot;;10-[.$C12])" office:value-type="string" office:string-value="yvhbx;lprhxlzn;ssfurywod;aeyjfhkbzp;ezgrbkrn;vopvjwh;grmjieptw;;;" calcext:value-type="string">
            <text:p>yvhbx;lprhxlzn;ssfurywod;aeyjfhkbzp;ezgrbkrn;vopvjwh;grmjieptw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2];&quot;[^;]+&quot;;;COLUMN(OFFSET(INDIRECT(&quot;A1&quot;);0;0;1;10)));&quot;&quot;)" office:value-type="string" office:string-value="yvhbx" calcext:value-type="string">
            <text:p>yvhbx</text:p>
          </table:table-cell>
          <table:table-cell office:value-type="string" office:string-value="lprhxlzn" calcext:value-type="string">
            <text:p>lprhxlzn</text:p>
          </table:table-cell>
          <table:table-cell office:value-type="string" office:string-value="ssfurywod" calcext:value-type="string">
            <text:p>ssfurywod</text:p>
          </table:table-cell>
          <table:table-cell office:value-type="string" office:string-value="aeyjfhkbzp" calcext:value-type="string">
            <text:p>aeyjfhkbzp</text:p>
          </table:table-cell>
          <table:table-cell office:value-type="string" office:string-value="ezgrbkrn" calcext:value-type="string">
            <text:p>ezgrbkrn</text:p>
          </table:table-cell>
          <table:table-cell office:value-type="string" office:string-value="vopvjwh" calcext:value-type="string">
            <text:p>vopvjwh</text:p>
          </table:table-cell>
          <table:table-cell office:value-type="string" office:string-value="grmjieptw" calcext:value-type="string">
            <text:p>grmjieptw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phfrpnvsl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W</text:p>
          </table:table-cell>
          <table:table-cell table:number-matrix-columns-spanned="1" table:number-matrix-rows-spanned="1" table:formula="of:=COM.MICROSOFT.TEXTJOIN(&quot;;&quot;;1;IF([.$A13]=[.$Q$2:.$Q$1001];[.$R$2:.$R$1001];&quot;&quot;))" office:value-type="string" office:string-value="yvhbx;lprhxlzn;ssfurywod;aeyjfhkbzp;ezgrbkrn;vopvjwh;grmjieptw" calcext:value-type="string">
            <text:p>yvhbx;lprhxlzn;ssfurywod;aeyjfhkbzp;ezgrbkrn;vopvjwh;grmjieptw</text:p>
          </table:table-cell>
          <table:table-cell table:formula="of:=IF([.$B13]=&quot;&quot;;0;LEN([.$B13])-LEN(SUBSTITUTE([.$B13];&quot;;&quot;;&quot;&quot;))+1)" office:value-type="float" office:value="7" calcext:value-type="float">
            <text:p>7</text:p>
          </table:table-cell>
          <table:table-cell table:formula="of:=[.$B13]&amp;REPT(&quot;;&quot;;10-[.$C13])" office:value-type="string" office:string-value="yvhbx;lprhxlzn;ssfurywod;aeyjfhkbzp;ezgrbkrn;vopvjwh;grmjieptw;;;" calcext:value-type="string">
            <text:p>yvhbx;lprhxlzn;ssfurywod;aeyjfhkbzp;ezgrbkrn;vopvjwh;grmjieptw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3];&quot;[^;]+&quot;;;COLUMN(OFFSET(INDIRECT(&quot;A1&quot;);0;0;1;10)));&quot;&quot;)" office:value-type="string" office:string-value="yvhbx" calcext:value-type="string">
            <text:p>yvhbx</text:p>
          </table:table-cell>
          <table:table-cell office:value-type="string" office:string-value="lprhxlzn" calcext:value-type="string">
            <text:p>lprhxlzn</text:p>
          </table:table-cell>
          <table:table-cell office:value-type="string" office:string-value="ssfurywod" calcext:value-type="string">
            <text:p>ssfurywod</text:p>
          </table:table-cell>
          <table:table-cell office:value-type="string" office:string-value="aeyjfhkbzp" calcext:value-type="string">
            <text:p>aeyjfhkbzp</text:p>
          </table:table-cell>
          <table:table-cell office:value-type="string" office:string-value="ezgrbkrn" calcext:value-type="string">
            <text:p>ezgrbkrn</text:p>
          </table:table-cell>
          <table:table-cell office:value-type="string" office:string-value="vopvjwh" calcext:value-type="string">
            <text:p>vopvjwh</text:p>
          </table:table-cell>
          <table:table-cell office:value-type="string" office:string-value="grmjieptw" calcext:value-type="string">
            <text:p>grmjieptw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wotihig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14]=[.$Q$2:.$Q$1001];[.$R$2:.$R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IF([.$B14]=&quot;&quot;;0;LEN([.$B14])-LEN(SUBSTITUTE([.$B14];&quot;;&quot;;&quot;&quot;))+1)" office:value-type="float" office:value="7" calcext:value-type="float">
            <text:p>7</text:p>
          </table:table-cell>
          <table:table-cell table:formula="of:=[.$B14]&amp;REPT(&quot;;&quot;;10-[.$C14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4];&quot;[^;]+&quot;;;COLUMN(OFFSET(INDIRECT(&quot;A1&quot;);0;0;1;10)));&quot;&quot;)" office:value-type="string" office:string-value="ervkzyji" calcext:value-type="string">
            <text:p>ervkzyji</text:p>
          </table:table-cell>
          <table:table-cell office:value-type="string" office:string-value="wotihig" calcext:value-type="string">
            <text:p>wotihig</text:p>
          </table:table-cell>
          <table:table-cell office:value-type="string" office:string-value="xpcdhpglt" calcext:value-type="string">
            <text:p>xpcdhpglt</text:p>
          </table:table-cell>
          <table:table-cell office:value-type="string" office:string-value="rkykgix" calcext:value-type="string">
            <text:p>rkykgix</text:p>
          </table:table-cell>
          <table:table-cell office:value-type="string" office:string-value="lyzzrscogl" calcext:value-type="string">
            <text:p>lyzzrscogl</text:p>
          </table:table-cell>
          <table:table-cell office:value-type="string" office:string-value="keqlghgkh" calcext:value-type="string">
            <text:p>keqlghgkh</text:p>
          </table:table-cell>
          <table:table-cell office:value-type="string" office:string-value="vvnahor" calcext:value-type="string">
            <text:p>vvnaho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hwyyywq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E</text:p>
          </table:table-cell>
          <table:table-cell table:number-matrix-columns-spanned="1" table:number-matrix-rows-spanned="1" table:formula="of:=COM.MICROSOFT.TEXTJOIN(&quot;;&quot;;1;IF([.$A15]=[.$Q$2:.$Q$1001];[.$R$2:.$R$1001];&quot;&quot;))" office:value-type="string" office:string-value="vrawqbtt;omwylfihgu;htzjjqh;xnjnusybv;drxmgwd" calcext:value-type="string">
            <text:p>vrawqbtt;omwylfihgu;htzjjqh;xnjnusybv;drxmgwd</text:p>
          </table:table-cell>
          <table:table-cell table:formula="of:=IF([.$B15]=&quot;&quot;;0;LEN([.$B15])-LEN(SUBSTITUTE([.$B15];&quot;;&quot;;&quot;&quot;))+1)" office:value-type="float" office:value="5" calcext:value-type="float">
            <text:p>5</text:p>
          </table:table-cell>
          <table:table-cell table:formula="of:=[.$B15]&amp;REPT(&quot;;&quot;;10-[.$C15])" office:value-type="string" office:string-value="vrawqbtt;omwylfihgu;htzjjqh;xnjnusybv;drxmgwd;;;;;" calcext:value-type="string">
            <text:p>vrawqbtt;omwylfihgu;htzjjqh;xnjnusybv;drxmgwd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5];&quot;[^;]+&quot;;;COLUMN(OFFSET(INDIRECT(&quot;A1&quot;);0;0;1;10)));&quot;&quot;)" office:value-type="string" office:string-value="vrawqbtt" calcext:value-type="string">
            <text:p>vrawqbtt</text:p>
          </table:table-cell>
          <table:table-cell office:value-type="string" office:string-value="omwylfihgu" calcext:value-type="string">
            <text:p>omwylfihgu</text:p>
          </table:table-cell>
          <table:table-cell office:value-type="string" office:string-value="htzjjqh" calcext:value-type="string">
            <text:p>htzjjqh</text:p>
          </table:table-cell>
          <table:table-cell office:value-type="string" office:string-value="xnjnusybv" calcext:value-type="string">
            <text:p>xnjnusybv</text:p>
          </table:table-cell>
          <table:table-cell office:value-type="string" office:string-value="drxmgwd" calcext:value-type="string">
            <text:p>drxmgw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omwylfihg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O</text:p>
          </table:table-cell>
          <table:table-cell table:number-matrix-columns-spanned="1" table:number-matrix-rows-spanned="1" table:formula="of:=COM.MICROSOFT.TEXTJOIN(&quot;;&quot;;1;IF([.$A16]=[.$Q$2:.$Q$1001];[.$R$2:.$R$1001];&quot;&quot;))" office:value-type="string" office:string-value="hwyyywqq;iwhxnsmlli;ymquwshqdh;svrc" calcext:value-type="string">
            <text:p>hwyyywqq;iwhxnsmlli;ymquwshqdh;svrc</text:p>
          </table:table-cell>
          <table:table-cell table:formula="of:=IF([.$B16]=&quot;&quot;;0;LEN([.$B16])-LEN(SUBSTITUTE([.$B16];&quot;;&quot;;&quot;&quot;))+1)" office:value-type="float" office:value="4" calcext:value-type="float">
            <text:p>4</text:p>
          </table:table-cell>
          <table:table-cell table:formula="of:=[.$B16]&amp;REPT(&quot;;&quot;;10-[.$C16])" office:value-type="string" office:string-value="hwyyywqq;iwhxnsmlli;ymquwshqdh;svrc;;;;;;" calcext:value-type="string">
            <text:p>hwyyywqq;iwhxnsmlli;ymquwshqdh;svrc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6];&quot;[^;]+&quot;;;COLUMN(OFFSET(INDIRECT(&quot;A1&quot;);0;0;1;10)));&quot;&quot;)" office:value-type="string" office:string-value="hwyyywqq" calcext:value-type="string">
            <text:p>hwyyywqq</text:p>
          </table:table-cell>
          <table:table-cell office:value-type="string" office:string-value="iwhxnsmlli" calcext:value-type="string">
            <text:p>iwhxnsmlli</text:p>
          </table:table-cell>
          <table:table-cell office:value-type="string" office:string-value="ymquwshqdh" calcext:value-type="string">
            <text:p>ymquwshqdh</text:p>
          </table:table-cell>
          <table:table-cell office:value-type="string" office:string-value="svrc" calcext:value-type="string">
            <text:p>svrc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emergdqz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B</text:p>
          </table:table-cell>
          <table:table-cell table:number-matrix-columns-spanned="1" table:number-matrix-rows-spanned="1" table:formula="of:=COM.MICROSOFT.TEXTJOIN(&quot;;&quot;;1;IF([.$A17]=[.$Q$2:.$Q$1001];[.$R$2:.$R$1001];&quot;&quot;))" office:value-type="string" office:string-value="cekkwzyzp;klxvfu;pbggqyfe" calcext:value-type="string">
            <text:p>cekkwzyzp;klxvfu;pbggqyfe</text:p>
          </table:table-cell>
          <table:table-cell table:formula="of:=IF([.$B17]=&quot;&quot;;0;LEN([.$B17])-LEN(SUBSTITUTE([.$B17];&quot;;&quot;;&quot;&quot;))+1)" office:value-type="float" office:value="3" calcext:value-type="float">
            <text:p>3</text:p>
          </table:table-cell>
          <table:table-cell table:formula="of:=[.$B17]&amp;REPT(&quot;;&quot;;10-[.$C17])" office:value-type="string" office:string-value="cekkwzyzp;klxvfu;pbggqyfe;;;;;;;" calcext:value-type="string">
            <text:p>cekkwzyzp;klxvfu;pbggqyfe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7];&quot;[^;]+&quot;;;COLUMN(OFFSET(INDIRECT(&quot;A1&quot;);0;0;1;10)));&quot;&quot;)" office:value-type="string" office:string-value="cekkwzyzp" calcext:value-type="string">
            <text:p>cekkwzyzp</text:p>
          </table:table-cell>
          <table:table-cell office:value-type="string" office:string-value="klxvfu" calcext:value-type="string">
            <text:p>klxvfu</text:p>
          </table:table-cell>
          <table:table-cell office:value-type="string" office:string-value="pbggqyfe" calcext:value-type="string">
            <text:p>pbggqyf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lprhxlzn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Y</text:p>
          </table:table-cell>
          <table:table-cell table:number-matrix-columns-spanned="1" table:number-matrix-rows-spanned="1" table:formula="of:=COM.MICROSOFT.TEXTJOIN(&quot;;&quot;;1;IF([.$A18]=[.$Q$2:.$Q$1001];[.$R$2:.$R$1001];&quot;&quot;))" office:value-type="string" office:string-value="hxgwalmu;lxynqv;jkstrc;azkdxydb" calcext:value-type="string">
            <text:p>hxgwalmu;lxynqv;jkstrc;azkdxydb</text:p>
          </table:table-cell>
          <table:table-cell table:formula="of:=IF([.$B18]=&quot;&quot;;0;LEN([.$B18])-LEN(SUBSTITUTE([.$B18];&quot;;&quot;;&quot;&quot;))+1)" office:value-type="float" office:value="4" calcext:value-type="float">
            <text:p>4</text:p>
          </table:table-cell>
          <table:table-cell table:formula="of:=[.$B18]&amp;REPT(&quot;;&quot;;10-[.$C18])" office:value-type="string" office:string-value="hxgwalmu;lxynqv;jkstrc;azkdxydb;;;;;;" calcext:value-type="string">
            <text:p>hxgwalmu;lxynqv;jkstrc;azkdxydb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8];&quot;[^;]+&quot;;;COLUMN(OFFSET(INDIRECT(&quot;A1&quot;);0;0;1;10)));&quot;&quot;)" office:value-type="string" office:string-value="hxgwalmu" calcext:value-type="string">
            <text:p>hxgwalmu</text:p>
          </table:table-cell>
          <table:table-cell office:value-type="string" office:string-value="lxynqv" calcext:value-type="string">
            <text:p>lxynqv</text:p>
          </table:table-cell>
          <table:table-cell office:value-type="string" office:string-value="jkstrc" calcext:value-type="string">
            <text:p>jkstrc</text:p>
          </table:table-cell>
          <table:table-cell office:value-type="string" office:string-value="azkdxydb" calcext:value-type="string">
            <text:p>azkdxydb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vcvyujczbn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H</text:p>
          </table:table-cell>
          <table:table-cell table:number-matrix-columns-spanned="1" table:number-matrix-rows-spanned="1" table:formula="of:=COM.MICROSOFT.TEXTJOIN(&quot;;&quot;;1;IF([.$A19]=[.$Q$2:.$Q$1001];[.$R$2:.$R$1001];&quot;&quot;))" office:value-type="string" office:string-value="pzinmqgyq;evabjl;hcuhqema" calcext:value-type="string">
            <text:p>pzinmqgyq;evabjl;hcuhqema</text:p>
          </table:table-cell>
          <table:table-cell table:formula="of:=IF([.$B19]=&quot;&quot;;0;LEN([.$B19])-LEN(SUBSTITUTE([.$B19];&quot;;&quot;;&quot;&quot;))+1)" office:value-type="float" office:value="3" calcext:value-type="float">
            <text:p>3</text:p>
          </table:table-cell>
          <table:table-cell table:formula="of:=[.$B19]&amp;REPT(&quot;;&quot;;10-[.$C19])" office:value-type="string" office:string-value="pzinmqgyq;evabjl;hcuhqema;;;;;;;" calcext:value-type="string">
            <text:p>pzinmqgyq;evabjl;hcuhqema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19];&quot;[^;]+&quot;;;COLUMN(OFFSET(INDIRECT(&quot;A1&quot;);0;0;1;10)));&quot;&quot;)" office:value-type="string" office:string-value="pzinmqgyq" calcext:value-type="string">
            <text:p>pzinmqgyq</text:p>
          </table:table-cell>
          <table:table-cell office:value-type="string" office:string-value="evabjl" calcext:value-type="string">
            <text:p>evabjl</text:p>
          </table:table-cell>
          <table:table-cell office:value-type="string" office:string-value="hcuhqema" calcext:value-type="string">
            <text:p>hcuhqema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gvyb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I</text:p>
          </table:table-cell>
          <table:table-cell table:number-matrix-columns-spanned="1" table:number-matrix-rows-spanned="1" table:formula="of:=COM.MICROSOFT.TEXTJOIN(&quot;;&quot;;1;IF([.$A20]=[.$Q$2:.$Q$1001];[.$R$2:.$R$1001];&quot;&quot;))">
            <text:p/>
          </table:table-cell>
          <table:table-cell table:formula="of:=IF([.$B20]=&quot;&quot;;0;LEN([.$B20])-LEN(SUBSTITUTE([.$B20];&quot;;&quot;;&quot;&quot;))+1)" office:value-type="float" office:value="0" calcext:value-type="float">
            <text:p>0</text:p>
          </table:table-cell>
          <table:table-cell table:formula="of:=[.$B20]&amp;REPT(&quot;;&quot;;10-[.$C20])" office:value-type="string" office:string-value=";;;;;;;;;;" calcext:value-type="string">
            <text:p>;;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0];&quot;[^;]+&quot;;;COLUMN(OFFSET(INDIRECT(&quot;A1&quot;);0;0;1;10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iwzmtjnr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W</text:p>
          </table:table-cell>
          <table:table-cell table:number-matrix-columns-spanned="1" table:number-matrix-rows-spanned="1" table:formula="of:=COM.MICROSOFT.TEXTJOIN(&quot;;&quot;;1;IF([.$A21]=[.$Q$2:.$Q$1001];[.$R$2:.$R$1001];&quot;&quot;))" office:value-type="string" office:string-value="yvhbx;lprhxlzn;ssfurywod;aeyjfhkbzp;ezgrbkrn;vopvjwh;grmjieptw" calcext:value-type="string">
            <text:p>yvhbx;lprhxlzn;ssfurywod;aeyjfhkbzp;ezgrbkrn;vopvjwh;grmjieptw</text:p>
          </table:table-cell>
          <table:table-cell table:formula="of:=IF([.$B21]=&quot;&quot;;0;LEN([.$B21])-LEN(SUBSTITUTE([.$B21];&quot;;&quot;;&quot;&quot;))+1)" office:value-type="float" office:value="7" calcext:value-type="float">
            <text:p>7</text:p>
          </table:table-cell>
          <table:table-cell table:formula="of:=[.$B21]&amp;REPT(&quot;;&quot;;10-[.$C21])" office:value-type="string" office:string-value="yvhbx;lprhxlzn;ssfurywod;aeyjfhkbzp;ezgrbkrn;vopvjwh;grmjieptw;;;" calcext:value-type="string">
            <text:p>yvhbx;lprhxlzn;ssfurywod;aeyjfhkbzp;ezgrbkrn;vopvjwh;grmjieptw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1];&quot;[^;]+&quot;;;COLUMN(OFFSET(INDIRECT(&quot;A1&quot;);0;0;1;10)));&quot;&quot;)" office:value-type="string" office:string-value="yvhbx" calcext:value-type="string">
            <text:p>yvhbx</text:p>
          </table:table-cell>
          <table:table-cell office:value-type="string" office:string-value="lprhxlzn" calcext:value-type="string">
            <text:p>lprhxlzn</text:p>
          </table:table-cell>
          <table:table-cell office:value-type="string" office:string-value="ssfurywod" calcext:value-type="string">
            <text:p>ssfurywod</text:p>
          </table:table-cell>
          <table:table-cell office:value-type="string" office:string-value="aeyjfhkbzp" calcext:value-type="string">
            <text:p>aeyjfhkbzp</text:p>
          </table:table-cell>
          <table:table-cell office:value-type="string" office:string-value="ezgrbkrn" calcext:value-type="string">
            <text:p>ezgrbkrn</text:p>
          </table:table-cell>
          <table:table-cell office:value-type="string" office:string-value="vopvjwh" calcext:value-type="string">
            <text:p>vopvjwh</text:p>
          </table:table-cell>
          <table:table-cell office:value-type="string" office:string-value="grmjieptw" calcext:value-type="string">
            <text:p>grmjieptw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cekkwzyzp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D</text:p>
          </table:table-cell>
          <table:table-cell table:number-matrix-columns-spanned="1" table:number-matrix-rows-spanned="1" table:formula="of:=COM.MICROSOFT.TEXTJOIN(&quot;;&quot;;1;IF([.$A22]=[.$Q$2:.$Q$1001];[.$R$2:.$R$1001];&quot;&quot;))" office:value-type="string" office:string-value="ewwxij;lvzwkxpde;tjvhjsairi" calcext:value-type="string">
            <text:p>ewwxij;lvzwkxpde;tjvhjsairi</text:p>
          </table:table-cell>
          <table:table-cell table:formula="of:=IF([.$B22]=&quot;&quot;;0;LEN([.$B22])-LEN(SUBSTITUTE([.$B22];&quot;;&quot;;&quot;&quot;))+1)" office:value-type="float" office:value="3" calcext:value-type="float">
            <text:p>3</text:p>
          </table:table-cell>
          <table:table-cell table:formula="of:=[.$B22]&amp;REPT(&quot;;&quot;;10-[.$C22])" office:value-type="string" office:string-value="ewwxij;lvzwkxpde;tjvhjsairi;;;;;;;" calcext:value-type="string">
            <text:p>ewwxij;lvzwkxpde;tjvhjsairi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2];&quot;[^;]+&quot;;;COLUMN(OFFSET(INDIRECT(&quot;A1&quot;);0;0;1;10)));&quot;&quot;)" office:value-type="string" office:string-value="ewwxij" calcext:value-type="string">
            <text:p>ewwxij</text:p>
          </table:table-cell>
          <table:table-cell office:value-type="string" office:string-value="lvzwkxpde" calcext:value-type="string">
            <text:p>lvzwkxpde</text:p>
          </table:table-cell>
          <table:table-cell office:value-type="string" office:string-value="tjvhjsairi" calcext:value-type="string">
            <text:p>tjvhjsairi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zycpnsre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V</text:p>
          </table:table-cell>
          <table:table-cell table:number-matrix-columns-spanned="1" table:number-matrix-rows-spanned="1" table:formula="of:=COM.MICROSOFT.TEXTJOIN(&quot;;&quot;;1;IF([.$A23]=[.$Q$2:.$Q$1001];[.$R$2:.$R$1001];&quot;&quot;))" office:value-type="string" office:string-value="cbmmtwijp;ooochuqiv" calcext:value-type="string">
            <text:p>cbmmtwijp;ooochuqiv</text:p>
          </table:table-cell>
          <table:table-cell table:formula="of:=IF([.$B23]=&quot;&quot;;0;LEN([.$B23])-LEN(SUBSTITUTE([.$B23];&quot;;&quot;;&quot;&quot;))+1)" office:value-type="float" office:value="2" calcext:value-type="float">
            <text:p>2</text:p>
          </table:table-cell>
          <table:table-cell table:formula="of:=[.$B23]&amp;REPT(&quot;;&quot;;10-[.$C23])" office:value-type="string" office:string-value="cbmmtwijp;ooochuqiv;;;;;;;;" calcext:value-type="string">
            <text:p>cbmmtwijp;ooochuqiv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3];&quot;[^;]+&quot;;;COLUMN(OFFSET(INDIRECT(&quot;A1&quot;);0;0;1;10)));&quot;&quot;)" office:value-type="string" office:string-value="cbmmtwijp" calcext:value-type="string">
            <text:p>cbmmtwijp</text:p>
          </table:table-cell>
          <table:table-cell office:value-type="string" office:string-value="ooochuqiv" calcext:value-type="string">
            <text:p>ooochuqiv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pcdhpglt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24]=[.$Q$2:.$Q$1001];[.$R$2:.$R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IF([.$B24]=&quot;&quot;;0;LEN([.$B24])-LEN(SUBSTITUTE([.$B24];&quot;;&quot;;&quot;&quot;))+1)" office:value-type="float" office:value="7" calcext:value-type="float">
            <text:p>7</text:p>
          </table:table-cell>
          <table:table-cell table:formula="of:=[.$B24]&amp;REPT(&quot;;&quot;;10-[.$C24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4];&quot;[^;]+&quot;;;COLUMN(OFFSET(INDIRECT(&quot;A1&quot;);0;0;1;10)));&quot;&quot;)" office:value-type="string" office:string-value="ervkzyji" calcext:value-type="string">
            <text:p>ervkzyji</text:p>
          </table:table-cell>
          <table:table-cell office:value-type="string" office:string-value="wotihig" calcext:value-type="string">
            <text:p>wotihig</text:p>
          </table:table-cell>
          <table:table-cell office:value-type="string" office:string-value="xpcdhpglt" calcext:value-type="string">
            <text:p>xpcdhpglt</text:p>
          </table:table-cell>
          <table:table-cell office:value-type="string" office:string-value="rkykgix" calcext:value-type="string">
            <text:p>rkykgix</text:p>
          </table:table-cell>
          <table:table-cell office:value-type="string" office:string-value="lyzzrscogl" calcext:value-type="string">
            <text:p>lyzzrscogl</text:p>
          </table:table-cell>
          <table:table-cell office:value-type="string" office:string-value="keqlghgkh" calcext:value-type="string">
            <text:p>keqlghgkh</text:p>
          </table:table-cell>
          <table:table-cell office:value-type="string" office:string-value="vvnahor" calcext:value-type="string">
            <text:p>vvnaho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cbmmtwijp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F</text:p>
          </table:table-cell>
          <table:table-cell table:number-matrix-columns-spanned="1" table:number-matrix-rows-spanned="1" table:formula="of:=COM.MICROSOFT.TEXTJOIN(&quot;;&quot;;1;IF([.$A25]=[.$Q$2:.$Q$1001];[.$R$2:.$R$1001];&quot;&quot;))" office:value-type="string" office:string-value="wsyg;inetxyyy;wwjnd;odwsol;ucmxeydm;qimn" calcext:value-type="string">
            <text:p>wsyg;inetxyyy;wwjnd;odwsol;ucmxeydm;qimn</text:p>
          </table:table-cell>
          <table:table-cell table:formula="of:=IF([.$B25]=&quot;&quot;;0;LEN([.$B25])-LEN(SUBSTITUTE([.$B25];&quot;;&quot;;&quot;&quot;))+1)" office:value-type="float" office:value="6" calcext:value-type="float">
            <text:p>6</text:p>
          </table:table-cell>
          <table:table-cell table:formula="of:=[.$B25]&amp;REPT(&quot;;&quot;;10-[.$C25])" office:value-type="string" office:string-value="wsyg;inetxyyy;wwjnd;odwsol;ucmxeydm;qimn;;;;" calcext:value-type="string">
            <text:p>wsyg;inetxyyy;wwjnd;odwsol;ucmxeydm;qimn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5];&quot;[^;]+&quot;;;COLUMN(OFFSET(INDIRECT(&quot;A1&quot;);0;0;1;10)));&quot;&quot;)" office:value-type="string" office:string-value="wsyg" calcext:value-type="string">
            <text:p>wsyg</text:p>
          </table:table-cell>
          <table:table-cell office:value-type="string" office:string-value="inetxyyy" calcext:value-type="string">
            <text:p>inetxyyy</text:p>
          </table:table-cell>
          <table:table-cell office:value-type="string" office:string-value="wwjnd" calcext:value-type="string">
            <text:p>wwjnd</text:p>
          </table:table-cell>
          <table:table-cell office:value-type="string" office:string-value="odwsol" calcext:value-type="string">
            <text:p>odwsol</text:p>
          </table:table-cell>
          <table:table-cell office:value-type="string" office:string-value="ucmxeydm" calcext:value-type="string">
            <text:p>ucmxeydm</text:p>
          </table:table-cell>
          <table:table-cell office:value-type="string" office:string-value="qimn" calcext:value-type="string">
            <text:p>qimn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wruckhnz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E</text:p>
          </table:table-cell>
          <table:table-cell table:number-matrix-columns-spanned="1" table:number-matrix-rows-spanned="1" table:formula="of:=COM.MICROSOFT.TEXTJOIN(&quot;;&quot;;1;IF([.$A26]=[.$Q$2:.$Q$1001];[.$R$2:.$R$1001];&quot;&quot;))" office:value-type="string" office:string-value="vrawqbtt;omwylfihgu;htzjjqh;xnjnusybv;drxmgwd" calcext:value-type="string">
            <text:p>vrawqbtt;omwylfihgu;htzjjqh;xnjnusybv;drxmgwd</text:p>
          </table:table-cell>
          <table:table-cell table:formula="of:=IF([.$B26]=&quot;&quot;;0;LEN([.$B26])-LEN(SUBSTITUTE([.$B26];&quot;;&quot;;&quot;&quot;))+1)" office:value-type="float" office:value="5" calcext:value-type="float">
            <text:p>5</text:p>
          </table:table-cell>
          <table:table-cell table:formula="of:=[.$B26]&amp;REPT(&quot;;&quot;;10-[.$C26])" office:value-type="string" office:string-value="vrawqbtt;omwylfihgu;htzjjqh;xnjnusybv;drxmgwd;;;;;" calcext:value-type="string">
            <text:p>vrawqbtt;omwylfihgu;htzjjqh;xnjnusybv;drxmgwd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6];&quot;[^;]+&quot;;;COLUMN(OFFSET(INDIRECT(&quot;A1&quot;);0;0;1;10)));&quot;&quot;)" office:value-type="string" office:string-value="vrawqbtt" calcext:value-type="string">
            <text:p>vrawqbtt</text:p>
          </table:table-cell>
          <table:table-cell office:value-type="string" office:string-value="omwylfihgu" calcext:value-type="string">
            <text:p>omwylfihgu</text:p>
          </table:table-cell>
          <table:table-cell office:value-type="string" office:string-value="htzjjqh" calcext:value-type="string">
            <text:p>htzjjqh</text:p>
          </table:table-cell>
          <table:table-cell office:value-type="string" office:string-value="xnjnusybv" calcext:value-type="string">
            <text:p>xnjnusybv</text:p>
          </table:table-cell>
          <table:table-cell office:value-type="string" office:string-value="drxmgwd" calcext:value-type="string">
            <text:p>drxmgw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ehxhdimvx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G</text:p>
          </table:table-cell>
          <table:table-cell table:number-matrix-columns-spanned="1" table:number-matrix-rows-spanned="1" table:formula="of:=COM.MICROSOFT.TEXTJOIN(&quot;;&quot;;1;IF([.$A27]=[.$Q$2:.$Q$1001];[.$R$2:.$R$1001];&quot;&quot;))" office:value-type="string" office:string-value="emergdqz;lyfngcr;jmmps;jbmsrhr;hpqk;jvdw" calcext:value-type="string">
            <text:p>emergdqz;lyfngcr;jmmps;jbmsrhr;hpqk;jvdw</text:p>
          </table:table-cell>
          <table:table-cell table:formula="of:=IF([.$B27]=&quot;&quot;;0;LEN([.$B27])-LEN(SUBSTITUTE([.$B27];&quot;;&quot;;&quot;&quot;))+1)" office:value-type="float" office:value="6" calcext:value-type="float">
            <text:p>6</text:p>
          </table:table-cell>
          <table:table-cell table:formula="of:=[.$B27]&amp;REPT(&quot;;&quot;;10-[.$C27])" office:value-type="string" office:string-value="emergdqz;lyfngcr;jmmps;jbmsrhr;hpqk;jvdw;;;;" calcext:value-type="string">
            <text:p>emergdqz;lyfngcr;jmmps;jbmsrhr;hpqk;jvdw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7];&quot;[^;]+&quot;;;COLUMN(OFFSET(INDIRECT(&quot;A1&quot;);0;0;1;10)));&quot;&quot;)" office:value-type="string" office:string-value="emergdqz" calcext:value-type="string">
            <text:p>emergdqz</text:p>
          </table:table-cell>
          <table:table-cell office:value-type="string" office:string-value="lyfngcr" calcext:value-type="string">
            <text:p>lyfngcr</text:p>
          </table:table-cell>
          <table:table-cell office:value-type="string" office:string-value="jmmps" calcext:value-type="string">
            <text:p>jmmps</text:p>
          </table:table-cell>
          <table:table-cell office:value-type="string" office:string-value="jbmsrhr" calcext:value-type="string">
            <text:p>jbmsrhr</text:p>
          </table:table-cell>
          <table:table-cell office:value-type="string" office:string-value="hpqk" calcext:value-type="string">
            <text:p>hpqk</text:p>
          </table:table-cell>
          <table:table-cell office:value-type="string" office:string-value="jvdw" calcext:value-type="string">
            <text:p>jvdw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wsyg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E</text:p>
          </table:table-cell>
          <table:table-cell table:number-matrix-columns-spanned="1" table:number-matrix-rows-spanned="1" table:formula="of:=COM.MICROSOFT.TEXTJOIN(&quot;;&quot;;1;IF([.$A28]=[.$Q$2:.$Q$1001];[.$R$2:.$R$1001];&quot;&quot;))" office:value-type="string" office:string-value="vrawqbtt;omwylfihgu;htzjjqh;xnjnusybv;drxmgwd" calcext:value-type="string">
            <text:p>vrawqbtt;omwylfihgu;htzjjqh;xnjnusybv;drxmgwd</text:p>
          </table:table-cell>
          <table:table-cell table:formula="of:=IF([.$B28]=&quot;&quot;;0;LEN([.$B28])-LEN(SUBSTITUTE([.$B28];&quot;;&quot;;&quot;&quot;))+1)" office:value-type="float" office:value="5" calcext:value-type="float">
            <text:p>5</text:p>
          </table:table-cell>
          <table:table-cell table:formula="of:=[.$B28]&amp;REPT(&quot;;&quot;;10-[.$C28])" office:value-type="string" office:string-value="vrawqbtt;omwylfihgu;htzjjqh;xnjnusybv;drxmgwd;;;;;" calcext:value-type="string">
            <text:p>vrawqbtt;omwylfihgu;htzjjqh;xnjnusybv;drxmgwd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8];&quot;[^;]+&quot;;;COLUMN(OFFSET(INDIRECT(&quot;A1&quot;);0;0;1;10)));&quot;&quot;)" office:value-type="string" office:string-value="vrawqbtt" calcext:value-type="string">
            <text:p>vrawqbtt</text:p>
          </table:table-cell>
          <table:table-cell office:value-type="string" office:string-value="omwylfihgu" calcext:value-type="string">
            <text:p>omwylfihgu</text:p>
          </table:table-cell>
          <table:table-cell office:value-type="string" office:string-value="htzjjqh" calcext:value-type="string">
            <text:p>htzjjqh</text:p>
          </table:table-cell>
          <table:table-cell office:value-type="string" office:string-value="xnjnusybv" calcext:value-type="string">
            <text:p>xnjnusybv</text:p>
          </table:table-cell>
          <table:table-cell office:value-type="string" office:string-value="drxmgwd" calcext:value-type="string">
            <text:p>drxmgw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vueyn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Z</text:p>
          </table:table-cell>
          <table:table-cell table:number-matrix-columns-spanned="1" table:number-matrix-rows-spanned="1" table:formula="of:=COM.MICROSOFT.TEXTJOIN(&quot;;&quot;;1;IF([.$A29]=[.$Q$2:.$Q$1001];[.$R$2:.$R$1001];&quot;&quot;))" office:value-type="string" office:string-value="awxpyy;sukxohp;tvzslgbqhy" calcext:value-type="string">
            <text:p>awxpyy;sukxohp;tvzslgbqhy</text:p>
          </table:table-cell>
          <table:table-cell table:formula="of:=IF([.$B29]=&quot;&quot;;0;LEN([.$B29])-LEN(SUBSTITUTE([.$B29];&quot;;&quot;;&quot;&quot;))+1)" office:value-type="float" office:value="3" calcext:value-type="float">
            <text:p>3</text:p>
          </table:table-cell>
          <table:table-cell table:formula="of:=[.$B29]&amp;REPT(&quot;;&quot;;10-[.$C29])" office:value-type="string" office:string-value="awxpyy;sukxohp;tvzslgbqhy;;;;;;;" calcext:value-type="string">
            <text:p>awxpyy;sukxohp;tvzslgbqhy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29];&quot;[^;]+&quot;;;COLUMN(OFFSET(INDIRECT(&quot;A1&quot;);0;0;1;10)));&quot;&quot;)" office:value-type="string" office:string-value="awxpyy" calcext:value-type="string">
            <text:p>awxpyy</text:p>
          </table:table-cell>
          <table:table-cell office:value-type="string" office:string-value="sukxohp" calcext:value-type="string">
            <text:p>sukxohp</text:p>
          </table:table-cell>
          <table:table-cell office:value-type="string" office:string-value="tvzslgbqhy" calcext:value-type="string">
            <text:p>tvzslgbqhy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tkqvls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V</text:p>
          </table:table-cell>
          <table:table-cell table:number-matrix-columns-spanned="1" table:number-matrix-rows-spanned="1" table:formula="of:=COM.MICROSOFT.TEXTJOIN(&quot;;&quot;;1;IF([.$A30]=[.$Q$2:.$Q$1001];[.$R$2:.$R$1001];&quot;&quot;))" office:value-type="string" office:string-value="cbmmtwijp;ooochuqiv" calcext:value-type="string">
            <text:p>cbmmtwijp;ooochuqiv</text:p>
          </table:table-cell>
          <table:table-cell table:formula="of:=IF([.$B30]=&quot;&quot;;0;LEN([.$B30])-LEN(SUBSTITUTE([.$B30];&quot;;&quot;;&quot;&quot;))+1)" office:value-type="float" office:value="2" calcext:value-type="float">
            <text:p>2</text:p>
          </table:table-cell>
          <table:table-cell table:formula="of:=[.$B30]&amp;REPT(&quot;;&quot;;10-[.$C30])" office:value-type="string" office:string-value="cbmmtwijp;ooochuqiv;;;;;;;;" calcext:value-type="string">
            <text:p>cbmmtwijp;ooochuqiv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0];&quot;[^;]+&quot;;;COLUMN(OFFSET(INDIRECT(&quot;A1&quot;);0;0;1;10)));&quot;&quot;)" office:value-type="string" office:string-value="cbmmtwijp" calcext:value-type="string">
            <text:p>cbmmtwijp</text:p>
          </table:table-cell>
          <table:table-cell office:value-type="string" office:string-value="ooochuqiv" calcext:value-type="string">
            <text:p>ooochuqiv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hxgwalm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D</text:p>
          </table:table-cell>
          <table:table-cell table:number-matrix-columns-spanned="1" table:number-matrix-rows-spanned="1" table:formula="of:=COM.MICROSOFT.TEXTJOIN(&quot;;&quot;;1;IF([.$A31]=[.$Q$2:.$Q$1001];[.$R$2:.$R$1001];&quot;&quot;))" office:value-type="string" office:string-value="ewwxij;lvzwkxpde;tjvhjsairi" calcext:value-type="string">
            <text:p>ewwxij;lvzwkxpde;tjvhjsairi</text:p>
          </table:table-cell>
          <table:table-cell table:formula="of:=IF([.$B31]=&quot;&quot;;0;LEN([.$B31])-LEN(SUBSTITUTE([.$B31];&quot;;&quot;;&quot;&quot;))+1)" office:value-type="float" office:value="3" calcext:value-type="float">
            <text:p>3</text:p>
          </table:table-cell>
          <table:table-cell table:formula="of:=[.$B31]&amp;REPT(&quot;;&quot;;10-[.$C31])" office:value-type="string" office:string-value="ewwxij;lvzwkxpde;tjvhjsairi;;;;;;;" calcext:value-type="string">
            <text:p>ewwxij;lvzwkxpde;tjvhjsairi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1];&quot;[^;]+&quot;;;COLUMN(OFFSET(INDIRECT(&quot;A1&quot;);0;0;1;10)));&quot;&quot;)" office:value-type="string" office:string-value="ewwxij" calcext:value-type="string">
            <text:p>ewwxij</text:p>
          </table:table-cell>
          <table:table-cell office:value-type="string" office:string-value="lvzwkxpde" calcext:value-type="string">
            <text:p>lvzwkxpde</text:p>
          </table:table-cell>
          <table:table-cell office:value-type="string" office:string-value="tjvhjsairi" calcext:value-type="string">
            <text:p>tjvhjsairi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ylrhm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Q</text:p>
          </table:table-cell>
          <table:table-cell table:number-matrix-columns-spanned="1" table:number-matrix-rows-spanned="1" table:formula="of:=COM.MICROSOFT.TEXTJOIN(&quot;;&quot;;1;IF([.$A32]=[.$Q$2:.$Q$1001];[.$R$2:.$R$1001];&quot;&quot;))" office:value-type="string" office:string-value="xajratxhj;rkxgdykmeb;mend" calcext:value-type="string">
            <text:p>xajratxhj;rkxgdykmeb;mend</text:p>
          </table:table-cell>
          <table:table-cell table:formula="of:=IF([.$B32]=&quot;&quot;;0;LEN([.$B32])-LEN(SUBSTITUTE([.$B32];&quot;;&quot;;&quot;&quot;))+1)" office:value-type="float" office:value="3" calcext:value-type="float">
            <text:p>3</text:p>
          </table:table-cell>
          <table:table-cell table:formula="of:=[.$B32]&amp;REPT(&quot;;&quot;;10-[.$C32])" office:value-type="string" office:string-value="xajratxhj;rkxgdykmeb;mend;;;;;;;" calcext:value-type="string">
            <text:p>xajratxhj;rkxgdykmeb;mend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2];&quot;[^;]+&quot;;;COLUMN(OFFSET(INDIRECT(&quot;A1&quot;);0;0;1;10)));&quot;&quot;)" office:value-type="string" office:string-value="xajratxhj" calcext:value-type="string">
            <text:p>xajratxhj</text:p>
          </table:table-cell>
          <table:table-cell office:value-type="string" office:string-value="rkxgdykmeb" calcext:value-type="string">
            <text:p>rkxgdykmeb</text:p>
          </table:table-cell>
          <table:table-cell office:value-type="string" office:string-value="mend" calcext:value-type="string">
            <text:p>men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iwhxnsmlli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Q</text:p>
          </table:table-cell>
          <table:table-cell table:number-matrix-columns-spanned="1" table:number-matrix-rows-spanned="1" table:formula="of:=COM.MICROSOFT.TEXTJOIN(&quot;;&quot;;1;IF([.$A33]=[.$Q$2:.$Q$1001];[.$R$2:.$R$1001];&quot;&quot;))" office:value-type="string" office:string-value="xajratxhj;rkxgdykmeb;mend" calcext:value-type="string">
            <text:p>xajratxhj;rkxgdykmeb;mend</text:p>
          </table:table-cell>
          <table:table-cell table:formula="of:=IF([.$B33]=&quot;&quot;;0;LEN([.$B33])-LEN(SUBSTITUTE([.$B33];&quot;;&quot;;&quot;&quot;))+1)" office:value-type="float" office:value="3" calcext:value-type="float">
            <text:p>3</text:p>
          </table:table-cell>
          <table:table-cell table:formula="of:=[.$B33]&amp;REPT(&quot;;&quot;;10-[.$C33])" office:value-type="string" office:string-value="xajratxhj;rkxgdykmeb;mend;;;;;;;" calcext:value-type="string">
            <text:p>xajratxhj;rkxgdykmeb;mend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3];&quot;[^;]+&quot;;;COLUMN(OFFSET(INDIRECT(&quot;A1&quot;);0;0;1;10)));&quot;&quot;)" office:value-type="string" office:string-value="xajratxhj" calcext:value-type="string">
            <text:p>xajratxhj</text:p>
          </table:table-cell>
          <table:table-cell office:value-type="string" office:string-value="rkxgdykmeb" calcext:value-type="string">
            <text:p>rkxgdykmeb</text:p>
          </table:table-cell>
          <table:table-cell office:value-type="string" office:string-value="mend" calcext:value-type="string">
            <text:p>men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htzjjqh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B</text:p>
          </table:table-cell>
          <table:table-cell table:number-matrix-columns-spanned="1" table:number-matrix-rows-spanned="1" table:formula="of:=COM.MICROSOFT.TEXTJOIN(&quot;;&quot;;1;IF([.$A34]=[.$Q$2:.$Q$1001];[.$R$2:.$R$1001];&quot;&quot;))" office:value-type="string" office:string-value="cekkwzyzp;klxvfu;pbggqyfe" calcext:value-type="string">
            <text:p>cekkwzyzp;klxvfu;pbggqyfe</text:p>
          </table:table-cell>
          <table:table-cell table:formula="of:=IF([.$B34]=&quot;&quot;;0;LEN([.$B34])-LEN(SUBSTITUTE([.$B34];&quot;;&quot;;&quot;&quot;))+1)" office:value-type="float" office:value="3" calcext:value-type="float">
            <text:p>3</text:p>
          </table:table-cell>
          <table:table-cell table:formula="of:=[.$B34]&amp;REPT(&quot;;&quot;;10-[.$C34])" office:value-type="string" office:string-value="cekkwzyzp;klxvfu;pbggqyfe;;;;;;;" calcext:value-type="string">
            <text:p>cekkwzyzp;klxvfu;pbggqyfe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4];&quot;[^;]+&quot;;;COLUMN(OFFSET(INDIRECT(&quot;A1&quot;);0;0;1;10)));&quot;&quot;)" office:value-type="string" office:string-value="cekkwzyzp" calcext:value-type="string">
            <text:p>cekkwzyzp</text:p>
          </table:table-cell>
          <table:table-cell office:value-type="string" office:string-value="klxvfu" calcext:value-type="string">
            <text:p>klxvfu</text:p>
          </table:table-cell>
          <table:table-cell office:value-type="string" office:string-value="pbggqyfe" calcext:value-type="string">
            <text:p>pbggqyf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evzujvdwj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I</text:p>
          </table:table-cell>
          <table:table-cell table:number-matrix-columns-spanned="1" table:number-matrix-rows-spanned="1" table:formula="of:=COM.MICROSOFT.TEXTJOIN(&quot;;&quot;;1;IF([.$A35]=[.$Q$2:.$Q$1001];[.$R$2:.$R$1001];&quot;&quot;))">
            <text:p/>
          </table:table-cell>
          <table:table-cell table:formula="of:=IF([.$B35]=&quot;&quot;;0;LEN([.$B35])-LEN(SUBSTITUTE([.$B35];&quot;;&quot;;&quot;&quot;))+1)" office:value-type="float" office:value="0" calcext:value-type="float">
            <text:p>0</text:p>
          </table:table-cell>
          <table:table-cell table:formula="of:=[.$B35]&amp;REPT(&quot;;&quot;;10-[.$C35])" office:value-type="string" office:string-value=";;;;;;;;;;" calcext:value-type="string">
            <text:p>;;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5];&quot;[^;]+&quot;;;COLUMN(OFFSET(INDIRECT(&quot;A1&quot;);0;0;1;10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awxpyy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O</text:p>
          </table:table-cell>
          <table:table-cell table:number-matrix-columns-spanned="1" table:number-matrix-rows-spanned="1" table:formula="of:=COM.MICROSOFT.TEXTJOIN(&quot;;&quot;;1;IF([.$A36]=[.$Q$2:.$Q$1001];[.$R$2:.$R$1001];&quot;&quot;))" office:value-type="string" office:string-value="hwyyywqq;iwhxnsmlli;ymquwshqdh;svrc" calcext:value-type="string">
            <text:p>hwyyywqq;iwhxnsmlli;ymquwshqdh;svrc</text:p>
          </table:table-cell>
          <table:table-cell table:formula="of:=IF([.$B36]=&quot;&quot;;0;LEN([.$B36])-LEN(SUBSTITUTE([.$B36];&quot;;&quot;;&quot;&quot;))+1)" office:value-type="float" office:value="4" calcext:value-type="float">
            <text:p>4</text:p>
          </table:table-cell>
          <table:table-cell table:formula="of:=[.$B36]&amp;REPT(&quot;;&quot;;10-[.$C36])" office:value-type="string" office:string-value="hwyyywqq;iwhxnsmlli;ymquwshqdh;svrc;;;;;;" calcext:value-type="string">
            <text:p>hwyyywqq;iwhxnsmlli;ymquwshqdh;svrc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6];&quot;[^;]+&quot;;;COLUMN(OFFSET(INDIRECT(&quot;A1&quot;);0;0;1;10)));&quot;&quot;)" office:value-type="string" office:string-value="hwyyywqq" calcext:value-type="string">
            <text:p>hwyyywqq</text:p>
          </table:table-cell>
          <table:table-cell office:value-type="string" office:string-value="iwhxnsmlli" calcext:value-type="string">
            <text:p>iwhxnsmlli</text:p>
          </table:table-cell>
          <table:table-cell office:value-type="string" office:string-value="ymquwshqdh" calcext:value-type="string">
            <text:p>ymquwshqdh</text:p>
          </table:table-cell>
          <table:table-cell office:value-type="string" office:string-value="svrc" calcext:value-type="string">
            <text:p>svrc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mgc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J</text:p>
          </table:table-cell>
          <table:table-cell table:number-matrix-columns-spanned="1" table:number-matrix-rows-spanned="1" table:formula="of:=COM.MICROSOFT.TEXTJOIN(&quot;;&quot;;1;IF([.$A37]=[.$Q$2:.$Q$1001];[.$R$2:.$R$1001];&quot;&quot;))" office:value-type="string" office:string-value="sols" calcext:value-type="string">
            <text:p>sols</text:p>
          </table:table-cell>
          <table:table-cell table:formula="of:=IF([.$B37]=&quot;&quot;;0;LEN([.$B37])-LEN(SUBSTITUTE([.$B37];&quot;;&quot;;&quot;&quot;))+1)" office:value-type="float" office:value="1" calcext:value-type="float">
            <text:p>1</text:p>
          </table:table-cell>
          <table:table-cell table:formula="of:=[.$B37]&amp;REPT(&quot;;&quot;;10-[.$C37])" office:value-type="string" office:string-value="sols;;;;;;;;;" calcext:value-type="string">
            <text:p>sols;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7];&quot;[^;]+&quot;;;COLUMN(OFFSET(INDIRECT(&quot;A1&quot;);0;0;1;10)));&quot;&quot;)" office:value-type="string" office:string-value="sols" calcext:value-type="string">
            <text:p>sols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boilzsnxrx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I</text:p>
          </table:table-cell>
          <table:table-cell table:number-matrix-columns-spanned="1" table:number-matrix-rows-spanned="1" table:formula="of:=COM.MICROSOFT.TEXTJOIN(&quot;;&quot;;1;IF([.$A38]=[.$Q$2:.$Q$1001];[.$R$2:.$R$1001];&quot;&quot;))">
            <text:p/>
          </table:table-cell>
          <table:table-cell table:formula="of:=IF([.$B38]=&quot;&quot;;0;LEN([.$B38])-LEN(SUBSTITUTE([.$B38];&quot;;&quot;;&quot;&quot;))+1)" office:value-type="float" office:value="0" calcext:value-type="float">
            <text:p>0</text:p>
          </table:table-cell>
          <table:table-cell table:formula="of:=[.$B38]&amp;REPT(&quot;;&quot;;10-[.$C38])" office:value-type="string" office:string-value=";;;;;;;;;;" calcext:value-type="string">
            <text:p>;;;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8];&quot;[^;]+&quot;;;COLUMN(OFFSET(INDIRECT(&quot;A1&quot;);0;0;1;10))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sukxohp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Z</text:p>
          </table:table-cell>
          <table:table-cell table:number-matrix-columns-spanned="1" table:number-matrix-rows-spanned="1" table:formula="of:=COM.MICROSOFT.TEXTJOIN(&quot;;&quot;;1;IF([.$A39]=[.$Q$2:.$Q$1001];[.$R$2:.$R$1001];&quot;&quot;))" office:value-type="string" office:string-value="awxpyy;sukxohp;tvzslgbqhy" calcext:value-type="string">
            <text:p>awxpyy;sukxohp;tvzslgbqhy</text:p>
          </table:table-cell>
          <table:table-cell table:formula="of:=IF([.$B39]=&quot;&quot;;0;LEN([.$B39])-LEN(SUBSTITUTE([.$B39];&quot;;&quot;;&quot;&quot;))+1)" office:value-type="float" office:value="3" calcext:value-type="float">
            <text:p>3</text:p>
          </table:table-cell>
          <table:table-cell table:formula="of:=[.$B39]&amp;REPT(&quot;;&quot;;10-[.$C39])" office:value-type="string" office:string-value="awxpyy;sukxohp;tvzslgbqhy;;;;;;;" calcext:value-type="string">
            <text:p>awxpyy;sukxohp;tvzslgbqhy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39];&quot;[^;]+&quot;;;COLUMN(OFFSET(INDIRECT(&quot;A1&quot;);0;0;1;10)));&quot;&quot;)" office:value-type="string" office:string-value="awxpyy" calcext:value-type="string">
            <text:p>awxpyy</text:p>
          </table:table-cell>
          <table:table-cell office:value-type="string" office:string-value="sukxohp" calcext:value-type="string">
            <text:p>sukxohp</text:p>
          </table:table-cell>
          <table:table-cell office:value-type="string" office:string-value="tvzslgbqhy" calcext:value-type="string">
            <text:p>tvzslgbqhy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klxvf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D</text:p>
          </table:table-cell>
          <table:table-cell table:number-matrix-columns-spanned="1" table:number-matrix-rows-spanned="1" table:formula="of:=COM.MICROSOFT.TEXTJOIN(&quot;;&quot;;1;IF([.$A40]=[.$Q$2:.$Q$1001];[.$R$2:.$R$1001];&quot;&quot;))" office:value-type="string" office:string-value="ewwxij;lvzwkxpde;tjvhjsairi" calcext:value-type="string">
            <text:p>ewwxij;lvzwkxpde;tjvhjsairi</text:p>
          </table:table-cell>
          <table:table-cell table:formula="of:=IF([.$B40]=&quot;&quot;;0;LEN([.$B40])-LEN(SUBSTITUTE([.$B40];&quot;;&quot;;&quot;&quot;))+1)" office:value-type="float" office:value="3" calcext:value-type="float">
            <text:p>3</text:p>
          </table:table-cell>
          <table:table-cell table:formula="of:=[.$B40]&amp;REPT(&quot;;&quot;;10-[.$C40])" office:value-type="string" office:string-value="ewwxij;lvzwkxpde;tjvhjsairi;;;;;;;" calcext:value-type="string">
            <text:p>ewwxij;lvzwkxpde;tjvhjsairi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0];&quot;[^;]+&quot;;;COLUMN(OFFSET(INDIRECT(&quot;A1&quot;);0;0;1;10)));&quot;&quot;)" office:value-type="string" office:string-value="ewwxij" calcext:value-type="string">
            <text:p>ewwxij</text:p>
          </table:table-cell>
          <table:table-cell office:value-type="string" office:string-value="lvzwkxpde" calcext:value-type="string">
            <text:p>lvzwkxpde</text:p>
          </table:table-cell>
          <table:table-cell office:value-type="string" office:string-value="tjvhjsairi" calcext:value-type="string">
            <text:p>tjvhjsairi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fngwnnhci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41]=[.$Q$2:.$Q$1001];[.$R$2:.$R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IF([.$B41]=&quot;&quot;;0;LEN([.$B41])-LEN(SUBSTITUTE([.$B41];&quot;;&quot;;&quot;&quot;))+1)" office:value-type="float" office:value="7" calcext:value-type="float">
            <text:p>7</text:p>
          </table:table-cell>
          <table:table-cell table:formula="of:=[.$B41]&amp;REPT(&quot;;&quot;;10-[.$C41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1];&quot;[^;]+&quot;;;COLUMN(OFFSET(INDIRECT(&quot;A1&quot;);0;0;1;10)));&quot;&quot;)" office:value-type="string" office:string-value="ervkzyji" calcext:value-type="string">
            <text:p>ervkzyji</text:p>
          </table:table-cell>
          <table:table-cell office:value-type="string" office:string-value="wotihig" calcext:value-type="string">
            <text:p>wotihig</text:p>
          </table:table-cell>
          <table:table-cell office:value-type="string" office:string-value="xpcdhpglt" calcext:value-type="string">
            <text:p>xpcdhpglt</text:p>
          </table:table-cell>
          <table:table-cell office:value-type="string" office:string-value="rkykgix" calcext:value-type="string">
            <text:p>rkykgix</text:p>
          </table:table-cell>
          <table:table-cell office:value-type="string" office:string-value="lyzzrscogl" calcext:value-type="string">
            <text:p>lyzzrscogl</text:p>
          </table:table-cell>
          <table:table-cell office:value-type="string" office:string-value="keqlghgkh" calcext:value-type="string">
            <text:p>keqlghgkh</text:p>
          </table:table-cell>
          <table:table-cell office:value-type="string" office:string-value="vvnahor" calcext:value-type="string">
            <text:p>vvnaho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fyagaj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42]=[.$Q$2:.$Q$1001];[.$R$2:.$R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IF([.$B42]=&quot;&quot;;0;LEN([.$B42])-LEN(SUBSTITUTE([.$B42];&quot;;&quot;;&quot;&quot;))+1)" office:value-type="float" office:value="7" calcext:value-type="float">
            <text:p>7</text:p>
          </table:table-cell>
          <table:table-cell table:formula="of:=[.$B42]&amp;REPT(&quot;;&quot;;10-[.$C42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2];&quot;[^;]+&quot;;;COLUMN(OFFSET(INDIRECT(&quot;A1&quot;);0;0;1;10)));&quot;&quot;)" office:value-type="string" office:string-value="ervkzyji" calcext:value-type="string">
            <text:p>ervkzyji</text:p>
          </table:table-cell>
          <table:table-cell office:value-type="string" office:string-value="wotihig" calcext:value-type="string">
            <text:p>wotihig</text:p>
          </table:table-cell>
          <table:table-cell office:value-type="string" office:string-value="xpcdhpglt" calcext:value-type="string">
            <text:p>xpcdhpglt</text:p>
          </table:table-cell>
          <table:table-cell office:value-type="string" office:string-value="rkykgix" calcext:value-type="string">
            <text:p>rkykgix</text:p>
          </table:table-cell>
          <table:table-cell office:value-type="string" office:string-value="lyzzrscogl" calcext:value-type="string">
            <text:p>lyzzrscogl</text:p>
          </table:table-cell>
          <table:table-cell office:value-type="string" office:string-value="keqlghgkh" calcext:value-type="string">
            <text:p>keqlghgkh</text:p>
          </table:table-cell>
          <table:table-cell office:value-type="string" office:string-value="vvnahor" calcext:value-type="string">
            <text:p>vvnaho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lyfngcr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O</text:p>
          </table:table-cell>
          <table:table-cell table:number-matrix-columns-spanned="1" table:number-matrix-rows-spanned="1" table:formula="of:=COM.MICROSOFT.TEXTJOIN(&quot;;&quot;;1;IF([.$A43]=[.$Q$2:.$Q$1001];[.$R$2:.$R$1001];&quot;&quot;))" office:value-type="string" office:string-value="hwyyywqq;iwhxnsmlli;ymquwshqdh;svrc" calcext:value-type="string">
            <text:p>hwyyywqq;iwhxnsmlli;ymquwshqdh;svrc</text:p>
          </table:table-cell>
          <table:table-cell table:formula="of:=IF([.$B43]=&quot;&quot;;0;LEN([.$B43])-LEN(SUBSTITUTE([.$B43];&quot;;&quot;;&quot;&quot;))+1)" office:value-type="float" office:value="4" calcext:value-type="float">
            <text:p>4</text:p>
          </table:table-cell>
          <table:table-cell table:formula="of:=[.$B43]&amp;REPT(&quot;;&quot;;10-[.$C43])" office:value-type="string" office:string-value="hwyyywqq;iwhxnsmlli;ymquwshqdh;svrc;;;;;;" calcext:value-type="string">
            <text:p>hwyyywqq;iwhxnsmlli;ymquwshqdh;svrc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3];&quot;[^;]+&quot;;;COLUMN(OFFSET(INDIRECT(&quot;A1&quot;);0;0;1;10)));&quot;&quot;)" office:value-type="string" office:string-value="hwyyywqq" calcext:value-type="string">
            <text:p>hwyyywqq</text:p>
          </table:table-cell>
          <table:table-cell office:value-type="string" office:string-value="iwhxnsmlli" calcext:value-type="string">
            <text:p>iwhxnsmlli</text:p>
          </table:table-cell>
          <table:table-cell office:value-type="string" office:string-value="ymquwshqdh" calcext:value-type="string">
            <text:p>ymquwshqdh</text:p>
          </table:table-cell>
          <table:table-cell office:value-type="string" office:string-value="svrc" calcext:value-type="string">
            <text:p>svrc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inetxyyy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C</text:p>
          </table:table-cell>
          <table:table-cell table:number-matrix-columns-spanned="1" table:number-matrix-rows-spanned="1" table:formula="of:=COM.MICROSOFT.TEXTJOIN(&quot;;&quot;;1;IF([.$A44]=[.$Q$2:.$Q$1001];[.$R$2:.$R$1001];&quot;&quot;))" office:value-type="string" office:string-value="qqlwqlwzi;vueyn;mgcu;oggod" calcext:value-type="string">
            <text:p>qqlwqlwzi;vueyn;mgcu;oggod</text:p>
          </table:table-cell>
          <table:table-cell table:formula="of:=IF([.$B44]=&quot;&quot;;0;LEN([.$B44])-LEN(SUBSTITUTE([.$B44];&quot;;&quot;;&quot;&quot;))+1)" office:value-type="float" office:value="4" calcext:value-type="float">
            <text:p>4</text:p>
          </table:table-cell>
          <table:table-cell table:formula="of:=[.$B44]&amp;REPT(&quot;;&quot;;10-[.$C44])" office:value-type="string" office:string-value="qqlwqlwzi;vueyn;mgcu;oggod;;;;;;" calcext:value-type="string">
            <text:p>qqlwqlwzi;vueyn;mgcu;oggod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4];&quot;[^;]+&quot;;;COLUMN(OFFSET(INDIRECT(&quot;A1&quot;);0;0;1;10)));&quot;&quot;)" office:value-type="string" office:string-value="qqlwqlwzi" calcext:value-type="string">
            <text:p>qqlwqlwzi</text:p>
          </table:table-cell>
          <table:table-cell office:value-type="string" office:string-value="vueyn" calcext:value-type="string">
            <text:p>vueyn</text:p>
          </table:table-cell>
          <table:table-cell office:value-type="string" office:string-value="mgcu" calcext:value-type="string">
            <text:p>mgcu</text:p>
          </table:table-cell>
          <table:table-cell office:value-type="string" office:string-value="oggod" calcext:value-type="string">
            <text:p>oggo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ewwxij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E</text:p>
          </table:table-cell>
          <table:table-cell table:number-matrix-columns-spanned="1" table:number-matrix-rows-spanned="1" table:formula="of:=COM.MICROSOFT.TEXTJOIN(&quot;;&quot;;1;IF([.$A45]=[.$Q$2:.$Q$1001];[.$R$2:.$R$1001];&quot;&quot;))" office:value-type="string" office:string-value="vrawqbtt;omwylfihgu;htzjjqh;xnjnusybv;drxmgwd" calcext:value-type="string">
            <text:p>vrawqbtt;omwylfihgu;htzjjqh;xnjnusybv;drxmgwd</text:p>
          </table:table-cell>
          <table:table-cell table:formula="of:=IF([.$B45]=&quot;&quot;;0;LEN([.$B45])-LEN(SUBSTITUTE([.$B45];&quot;;&quot;;&quot;&quot;))+1)" office:value-type="float" office:value="5" calcext:value-type="float">
            <text:p>5</text:p>
          </table:table-cell>
          <table:table-cell table:formula="of:=[.$B45]&amp;REPT(&quot;;&quot;;10-[.$C45])" office:value-type="string" office:string-value="vrawqbtt;omwylfihgu;htzjjqh;xnjnusybv;drxmgwd;;;;;" calcext:value-type="string">
            <text:p>vrawqbtt;omwylfihgu;htzjjqh;xnjnusybv;drxmgwd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5];&quot;[^;]+&quot;;;COLUMN(OFFSET(INDIRECT(&quot;A1&quot;);0;0;1;10)));&quot;&quot;)" office:value-type="string" office:string-value="vrawqbtt" calcext:value-type="string">
            <text:p>vrawqbtt</text:p>
          </table:table-cell>
          <table:table-cell office:value-type="string" office:string-value="omwylfihgu" calcext:value-type="string">
            <text:p>omwylfihgu</text:p>
          </table:table-cell>
          <table:table-cell office:value-type="string" office:string-value="htzjjqh" calcext:value-type="string">
            <text:p>htzjjqh</text:p>
          </table:table-cell>
          <table:table-cell office:value-type="string" office:string-value="xnjnusybv" calcext:value-type="string">
            <text:p>xnjnusybv</text:p>
          </table:table-cell>
          <table:table-cell office:value-type="string" office:string-value="drxmgwd" calcext:value-type="string">
            <text:p>drxmgw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tzcvgmw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Q</text:p>
          </table:table-cell>
          <table:table-cell table:number-matrix-columns-spanned="1" table:number-matrix-rows-spanned="1" table:formula="of:=COM.MICROSOFT.TEXTJOIN(&quot;;&quot;;1;IF([.$A46]=[.$Q$2:.$Q$1001];[.$R$2:.$R$1001];&quot;&quot;))" office:value-type="string" office:string-value="xajratxhj;rkxgdykmeb;mend" calcext:value-type="string">
            <text:p>xajratxhj;rkxgdykmeb;mend</text:p>
          </table:table-cell>
          <table:table-cell table:formula="of:=IF([.$B46]=&quot;&quot;;0;LEN([.$B46])-LEN(SUBSTITUTE([.$B46];&quot;;&quot;;&quot;&quot;))+1)" office:value-type="float" office:value="3" calcext:value-type="float">
            <text:p>3</text:p>
          </table:table-cell>
          <table:table-cell table:formula="of:=[.$B46]&amp;REPT(&quot;;&quot;;10-[.$C46])" office:value-type="string" office:string-value="xajratxhj;rkxgdykmeb;mend;;;;;;;" calcext:value-type="string">
            <text:p>xajratxhj;rkxgdykmeb;mend;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6];&quot;[^;]+&quot;;;COLUMN(OFFSET(INDIRECT(&quot;A1&quot;);0;0;1;10)));&quot;&quot;)" office:value-type="string" office:string-value="xajratxhj" calcext:value-type="string">
            <text:p>xajratxhj</text:p>
          </table:table-cell>
          <table:table-cell office:value-type="string" office:string-value="rkxgdykmeb" calcext:value-type="string">
            <text:p>rkxgdykmeb</text:p>
          </table:table-cell>
          <table:table-cell office:value-type="string" office:string-value="mend" calcext:value-type="string">
            <text:p>mend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ogks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S</text:p>
          </table:table-cell>
          <table:table-cell table:number-matrix-columns-spanned="1" table:number-matrix-rows-spanned="1" table:formula="of:=COM.MICROSOFT.TEXTJOIN(&quot;;&quot;;1;IF([.$A47]=[.$Q$2:.$Q$1001];[.$R$2:.$R$1001];&quot;&quot;))" office:value-type="string" office:string-value="sylrhm;boilzsnxrx;krymfd;kvkracv" calcext:value-type="string">
            <text:p>sylrhm;boilzsnxrx;krymfd;kvkracv</text:p>
          </table:table-cell>
          <table:table-cell table:formula="of:=IF([.$B47]=&quot;&quot;;0;LEN([.$B47])-LEN(SUBSTITUTE([.$B47];&quot;;&quot;;&quot;&quot;))+1)" office:value-type="float" office:value="4" calcext:value-type="float">
            <text:p>4</text:p>
          </table:table-cell>
          <table:table-cell table:formula="of:=[.$B47]&amp;REPT(&quot;;&quot;;10-[.$C47])" office:value-type="string" office:string-value="sylrhm;boilzsnxrx;krymfd;kvkracv;;;;;;" calcext:value-type="string">
            <text:p>sylrhm;boilzsnxrx;krymfd;kvkracv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7];&quot;[^;]+&quot;;;COLUMN(OFFSET(INDIRECT(&quot;A1&quot;);0;0;1;10)));&quot;&quot;)" office:value-type="string" office:string-value="sylrhm" calcext:value-type="string">
            <text:p>sylrhm</text:p>
          </table:table-cell>
          <table:table-cell office:value-type="string" office:string-value="boilzsnxrx" calcext:value-type="string">
            <text:p>boilzsnxrx</text:p>
          </table:table-cell>
          <table:table-cell office:value-type="string" office:string-value="krymfd" calcext:value-type="string">
            <text:p>krymfd</text:p>
          </table:table-cell>
          <table:table-cell office:value-type="string" office:string-value="kvkracv" calcext:value-type="string">
            <text:p>kvkracv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rkxgdykmeb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W</text:p>
          </table:table-cell>
          <table:table-cell table:number-matrix-columns-spanned="1" table:number-matrix-rows-spanned="1" table:formula="of:=COM.MICROSOFT.TEXTJOIN(&quot;;&quot;;1;IF([.$A48]=[.$Q$2:.$Q$1001];[.$R$2:.$R$1001];&quot;&quot;))" office:value-type="string" office:string-value="yvhbx;lprhxlzn;ssfurywod;aeyjfhkbzp;ezgrbkrn;vopvjwh;grmjieptw" calcext:value-type="string">
            <text:p>yvhbx;lprhxlzn;ssfurywod;aeyjfhkbzp;ezgrbkrn;vopvjwh;grmjieptw</text:p>
          </table:table-cell>
          <table:table-cell table:formula="of:=IF([.$B48]=&quot;&quot;;0;LEN([.$B48])-LEN(SUBSTITUTE([.$B48];&quot;;&quot;;&quot;&quot;))+1)" office:value-type="float" office:value="7" calcext:value-type="float">
            <text:p>7</text:p>
          </table:table-cell>
          <table:table-cell table:formula="of:=[.$B48]&amp;REPT(&quot;;&quot;;10-[.$C48])" office:value-type="string" office:string-value="yvhbx;lprhxlzn;ssfurywod;aeyjfhkbzp;ezgrbkrn;vopvjwh;grmjieptw;;;" calcext:value-type="string">
            <text:p>yvhbx;lprhxlzn;ssfurywod;aeyjfhkbzp;ezgrbkrn;vopvjwh;grmjieptw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8];&quot;[^;]+&quot;;;COLUMN(OFFSET(INDIRECT(&quot;A1&quot;);0;0;1;10)));&quot;&quot;)" office:value-type="string" office:string-value="yvhbx" calcext:value-type="string">
            <text:p>yvhbx</text:p>
          </table:table-cell>
          <table:table-cell office:value-type="string" office:string-value="lprhxlzn" calcext:value-type="string">
            <text:p>lprhxlzn</text:p>
          </table:table-cell>
          <table:table-cell office:value-type="string" office:string-value="ssfurywod" calcext:value-type="string">
            <text:p>ssfurywod</text:p>
          </table:table-cell>
          <table:table-cell office:value-type="string" office:string-value="aeyjfhkbzp" calcext:value-type="string">
            <text:p>aeyjfhkbzp</text:p>
          </table:table-cell>
          <table:table-cell office:value-type="string" office:string-value="ezgrbkrn" calcext:value-type="string">
            <text:p>ezgrbkrn</text:p>
          </table:table-cell>
          <table:table-cell office:value-type="string" office:string-value="vopvjwh" calcext:value-type="string">
            <text:p>vopvjwh</text:p>
          </table:table-cell>
          <table:table-cell office:value-type="string" office:string-value="grmjieptw" calcext:value-type="string">
            <text:p>grmjieptw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tqcbwxxe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K</text:p>
          </table:table-cell>
          <table:table-cell table:number-matrix-columns-spanned="1" table:number-matrix-rows-spanned="1" table:formula="of:=COM.MICROSOFT.TEXTJOIN(&quot;;&quot;;1;IF([.$A49]=[.$Q$2:.$Q$1001];[.$R$2:.$R$1001];&quot;&quot;))" office:value-type="string" office:string-value="rizzjs;vcvyujczbn;evzujvdwj;lkjzjwywe" calcext:value-type="string">
            <text:p>rizzjs;vcvyujczbn;evzujvdwj;lkjzjwywe</text:p>
          </table:table-cell>
          <table:table-cell table:formula="of:=IF([.$B49]=&quot;&quot;;0;LEN([.$B49])-LEN(SUBSTITUTE([.$B49];&quot;;&quot;;&quot;&quot;))+1)" office:value-type="float" office:value="4" calcext:value-type="float">
            <text:p>4</text:p>
          </table:table-cell>
          <table:table-cell table:formula="of:=[.$B49]&amp;REPT(&quot;;&quot;;10-[.$C49])" office:value-type="string" office:string-value="rizzjs;vcvyujczbn;evzujvdwj;lkjzjwywe;;;;;;" calcext:value-type="string">
            <text:p>rizzjs;vcvyujczbn;evzujvdwj;lkjzjwywe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49];&quot;[^;]+&quot;;;COLUMN(OFFSET(INDIRECT(&quot;A1&quot;);0;0;1;10)));&quot;&quot;)" office:value-type="string" office:string-value="rizzjs" calcext:value-type="string">
            <text:p>rizzjs</text:p>
          </table:table-cell>
          <table:table-cell office:value-type="string" office:string-value="vcvyujczbn" calcext:value-type="string">
            <text:p>vcvyujczbn</text:p>
          </table:table-cell>
          <table:table-cell office:value-type="string" office:string-value="evzujvdwj" calcext:value-type="string">
            <text:p>evzujvdwj</text:p>
          </table:table-cell>
          <table:table-cell office:value-type="string" office:string-value="lkjzjwywe" calcext:value-type="string">
            <text:p>lkjzjwyw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rkykgix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S</text:p>
          </table:table-cell>
          <table:table-cell table:number-matrix-columns-spanned="1" table:number-matrix-rows-spanned="1" table:formula="of:=COM.MICROSOFT.TEXTJOIN(&quot;;&quot;;1;IF([.$A50]=[.$Q$2:.$Q$1001];[.$R$2:.$R$1001];&quot;&quot;))" office:value-type="string" office:string-value="sylrhm;boilzsnxrx;krymfd;kvkracv" calcext:value-type="string">
            <text:p>sylrhm;boilzsnxrx;krymfd;kvkracv</text:p>
          </table:table-cell>
          <table:table-cell table:formula="of:=IF([.$B50]=&quot;&quot;;0;LEN([.$B50])-LEN(SUBSTITUTE([.$B50];&quot;;&quot;;&quot;&quot;))+1)" office:value-type="float" office:value="4" calcext:value-type="float">
            <text:p>4</text:p>
          </table:table-cell>
          <table:table-cell table:formula="of:=[.$B50]&amp;REPT(&quot;;&quot;;10-[.$C50])" office:value-type="string" office:string-value="sylrhm;boilzsnxrx;krymfd;kvkracv;;;;;;" calcext:value-type="string">
            <text:p>sylrhm;boilzsnxrx;krymfd;kvkracv;;;;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50];&quot;[^;]+&quot;;;COLUMN(OFFSET(INDIRECT(&quot;A1&quot;);0;0;1;10)));&quot;&quot;)" office:value-type="string" office:string-value="sylrhm" calcext:value-type="string">
            <text:p>sylrhm</text:p>
          </table:table-cell>
          <table:table-cell office:value-type="string" office:string-value="boilzsnxrx" calcext:value-type="string">
            <text:p>boilzsnxrx</text:p>
          </table:table-cell>
          <table:table-cell office:value-type="string" office:string-value="krymfd" calcext:value-type="string">
            <text:p>krymfd</text:p>
          </table:table-cell>
          <table:table-cell office:value-type="string" office:string-value="kvkracv" calcext:value-type="string">
            <text:p>kvkracv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sols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R</text:p>
          </table:table-cell>
          <table:table-cell table:number-matrix-columns-spanned="1" table:number-matrix-rows-spanned="1" table:formula="of:=COM.MICROSOFT.TEXTJOIN(&quot;;&quot;;1;IF([.$A51]=[.$Q$2:.$Q$1001];[.$R$2:.$R$1001];&quot;&quot;))" office:value-type="string" office:string-value="esnq;tkqvlsu;ogks;tqcbwxxe;zoztheyfn;efrim;okyoalpew;oichzng" calcext:value-type="string">
            <text:p>esnq;tkqvlsu;ogks;tqcbwxxe;zoztheyfn;efrim;okyoalpew;oichzng</text:p>
          </table:table-cell>
          <table:table-cell table:formula="of:=IF([.$B51]=&quot;&quot;;0;LEN([.$B51])-LEN(SUBSTITUTE([.$B51];&quot;;&quot;;&quot;&quot;))+1)" office:value-type="float" office:value="8" calcext:value-type="float">
            <text:p>8</text:p>
          </table:table-cell>
          <table:table-cell table:formula="of:=[.$B51]&amp;REPT(&quot;;&quot;;10-[.$C51])" office:value-type="string" office:string-value="esnq;tkqvlsu;ogks;tqcbwxxe;zoztheyfn;efrim;okyoalpew;oichzng;;" calcext:value-type="string">
            <text:p>esnq;tkqvlsu;ogks;tqcbwxxe;zoztheyfn;efrim;okyoalpew;oichzng;;</text:p>
          </table:table-cell>
          <table:table-cell office:value-type="string" calcext:value-type="string">
            <text:p><text:s/></text:p>
          </table:table-cell>
          <table:table-cell table:number-matrix-columns-spanned="10" table:number-matrix-rows-spanned="1" table:formula="of:=IFNA(ORG.LIBREOFFICE.REGEX([.$D51];&quot;[^;]+&quot;;;COLUMN(OFFSET(INDIRECT(&quot;A1&quot;);0;0;1;10)));&quot;&quot;)" office:value-type="string" office:string-value="esnq" calcext:value-type="string">
            <text:p>esnq</text:p>
          </table:table-cell>
          <table:table-cell office:value-type="string" office:string-value="tkqvlsu" calcext:value-type="string">
            <text:p>tkqvlsu</text:p>
          </table:table-cell>
          <table:table-cell office:value-type="string" office:string-value="ogks" calcext:value-type="string">
            <text:p>ogks</text:p>
          </table:table-cell>
          <table:table-cell office:value-type="string" office:string-value="tqcbwxxe" calcext:value-type="string">
            <text:p>tqcbwxxe</text:p>
          </table:table-cell>
          <table:table-cell office:value-type="string" office:string-value="zoztheyfn" calcext:value-type="string">
            <text:p>zoztheyfn</text:p>
          </table:table-cell>
          <table:table-cell office:value-type="string" office:string-value="efrim" calcext:value-type="string">
            <text:p>efrim</text:p>
          </table:table-cell>
          <table:table-cell office:value-type="string" office:string-value="okyoalpew" calcext:value-type="string">
            <text:p>okyoalpew</text:p>
          </table:table-cell>
          <table:table-cell office:value-type="string" office:string-value="oichzng" calcext:value-type="string">
            <text:p>oichzng</text:p>
          </table:table-cell>
          <table:table-cell>
            <text:p/>
          </table:table-cell>
          <table:table-cell>
            <text:p/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ssfurywod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wgnaeduyi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zoztheyfn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cbddasw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aalpecvmo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krymfd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lyzzrscogl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xnjnusybv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aeyjfhkbzp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ezgrbkrn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cldbosvnv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pbggqyfe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pvlqnk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efrim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ooochuqiv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lxynqv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keqlghgkh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jkstrc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lvzwkxpde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jmmps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aaioqcckpk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evabjl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jbmsrhr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tvzslgbqhy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hpqk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kvkracv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okyoalpew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wwjnd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vysm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odwsol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baww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hcuhqema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tjvhjsairi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Q</text:p>
          </table:table-cell>
          <table:table-cell office:value-type="string" calcext:value-type="string">
            <text:p>mend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jvdw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oggod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Y</text:p>
          </table:table-cell>
          <table:table-cell office:value-type="string" calcext:value-type="string">
            <text:p>azkdxydb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ymquwshqdh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lkjzjwywe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drxmgwd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vopvjwh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vvnahor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grmjieptw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svrc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yog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xikvqi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oichzng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ljvowaypnb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guajq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ucmxeydm</text:p>
          </table:table-cell>
          <table:table-cell table:number-columns-repeated="42"/>
        </table:table-row>
        <table:table-row table:style-name="ro2">
          <table:table-cell table:number-columns-repeated="5"/>
          <table:table-cell table:style-name="Default" table:number-columns-repeated="10"/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qimn</text:p>
          </table:table-cell>
          <table:table-cell table:number-columns-repeated="42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1" table:default-cell-style-name="ce8"/>
        <table:table-column table:style-name="co3" table:default-cell-style-name="Default"/>
        <table:table-column table:style-name="co1" table:default-cell-style-name="ce3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40" table:default-cell-style-name="Default"/>
        <table:table-row table:style-name="ro1">
          <table:table-cell office:value-type="string" calcext:value-type="string">
            <text:p>IDENTIFIER</text:p>
            <text:p><text:span text:style-name="T1">(to look for)</text:span></text:p>
          </table:table-cell>
          <table:table-cell office:value-type="string" calcext:value-type="string">
            <text:p>HELP</text:p>
          </table:table-cell>
          <table:table-cell table:style-name="ce1" office:value-type="string" calcext:value-type="string">
            <text:p>HELP</text:p>
          </table:table-cell>
          <table:table-cell table:style-name="ce5" office:value-type="string" calcext:value-type="string">
            <text:p>HELP</text:p>
            <text:p>COUNT</text:p>
          </table:table-cell>
          <table:table-cell table:style-name="ce1"/>
          <table:table-cell table:style-name="ce7" office:value-type="string" calcext:value-type="string">
            <text:p>SELECT</text:p>
            <text:p>FINDING</text:p>
            <text:p>NR</text:p>
          </table:table-cell>
          <table:table-cell table:style-name="ce1"/>
          <table:table-cell table:style-name="ce2" office:value-type="string" calcext:value-type="string">
            <text:p>SELECTED</text:p>
            <text:p>FINDING</text:p>
          </table:table-cell>
          <table:table-cell table:number-columns-repeated="5"/>
          <table:table-cell office:value-type="string" calcext:value-type="string">
            <text:p>IDENTIFIER</text:p>
            <text:p><text:span text:style-name="T1">(assigned to item</text:span></text:p>
            <text:p><text:span text:style-name="T1">in place of numbers)</text:span></text:p>
          </table:table-cell>
          <table:table-cell office:value-type="string" calcext:value-type="string">
            <text:p>ITEM</text:p>
            <text:p>(“Species”)</text:p>
          </table:table-cell>
          <table:table-cell/>
          <table:table-cell table:style-name="ce4"/>
          <table:table-cell table:number-columns-repeated="39"/>
          <table:table-cell table:formula="of:=CHAR(ORG.LIBREOFFICE.RANDBETWEEN.NV(65;90))" office:value-type="string" office:string-value="O" calcext:value-type="string">
            <text:p>O</text:p>
          </table:table-cell>
        </table:table-row>
        <table:table-row table:style-name="ro2">
          <table:table-cell office:value-type="string" calcext:value-type="string">
            <text:p>F</text:p>
          </table:table-cell>
          <table:table-cell table:number-matrix-columns-spanned="1" table:number-matrix-rows-spanned="1" table:formula="of:=COM.MICROSOFT.TEXTJOIN(&quot;;&quot;;1;IF([.$A2]=[.$N$2:.$N$1001];[.$O$2:.$O$1001]&amp;&quot;:&quot;&amp;ROW([.$O$2:.$O$1001]);&quot;&quot;))" office:value-type="string" office:string-value="wsyg:27;inetxyyy:43;wwjnd:78;odwsol:80;ucmxeydm:100;qimn:101" calcext:value-type="string">
            <text:p>wsyg:27;inetxyyy:43;wwjnd:78;odwsol:80;ucmxeydm:100;qimn:101</text:p>
          </table:table-cell>
          <table:table-cell table:formula="of:=[.$B2]&amp;REPT(&quot;;&quot;;10-[.$D2])" office:value-type="string" office:string-value="wsyg:27;inetxyyy:43;wwjnd:78;odwsol:80;ucmxeydm:100;qimn:101;;;;" calcext:value-type="string">
            <text:p>wsyg:27;inetxyyy:43;wwjnd:78;odwsol:80;ucmxeydm:100;qimn:101;;;;</text:p>
          </table:table-cell>
          <table:table-cell table:formula="of:=IF([.$B2]=&quot;&quot;;0;LEN([.$B2])-LEN(SUBSTITUTE([.$B2];&quot;;&quot;;&quot;&quot;))+1)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content-validation-name="val1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formula="of:=IF([.F2]=&quot;&quot;;&quot;&quot;;IFNA(ORG.LIBREOFFICE.REGEX([.$C2];&quot;[^;]+&quot;;;[.$F2]);&quot;&quot;))" office:value-type="string" office:string-value="wsyg:27" calcext:value-type="string">
            <text:p>wsyg:27</text:p>
          </table:table-cell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esn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I</text:p>
          </table:table-cell>
          <table:table-cell table:number-matrix-columns-spanned="1" table:number-matrix-rows-spanned="1" table:formula="of:=COM.MICROSOFT.TEXTJOIN(&quot;;&quot;;1;IF([.$A3]=[.$N$2:.$N$1001];[.$O$2:.$O$1001];&quot;&quot;))">
            <text:p/>
          </table:table-cell>
          <table:table-cell table:formula="of:=[.$B3]&amp;REPT(&quot;;&quot;;10-[.$D3])" office:value-type="string" office:string-value=";;;;;;;;;;" calcext:value-type="string">
            <text:p>;;;;;;;;;;</text:p>
          </table:table-cell>
          <table:table-cell table:formula="of:=IF([.$B3]=&quot;&quot;;0;LEN([.$B3])-LEN(SUBSTITUTE([.$B3];&quot;;&quot;;&quot;&quot;))+1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]=&quot;&quot;;&quot;&quot;;IFNA(ORG.LIBREOFFICE.REGEX([.$C3];&quot;[^;]+&quot;;;[.$F3]);&quot;&quot;))">
            <text:p/>
          </table:table-cell>
          <table:table-cell table:number-columns-repeated="5"/>
          <table:table-cell office:value-type="string" calcext:value-type="string">
            <text:p>C</text:p>
          </table:table-cell>
          <table:table-cell office:value-type="string" calcext:value-type="string">
            <text:p>qqlwqlwzi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A</text:p>
          </table:table-cell>
          <table:table-cell table:number-matrix-columns-spanned="1" table:number-matrix-rows-spanned="1" table:formula="of:=COM.MICROSOFT.TEXTJOIN(&quot;;&quot;;1;IF([.$A4]=[.$N$2:.$N$1001];[.$O$2:.$O$1001];&quot;&quot;))" office:value-type="string" office:string-value="bwruckhnz" calcext:value-type="string">
            <text:p>bwruckhnz</text:p>
          </table:table-cell>
          <table:table-cell table:formula="of:=[.$B4]&amp;REPT(&quot;;&quot;;10-[.$D4])" office:value-type="string" office:string-value="bwruckhnz;;;;;;;;;" calcext:value-type="string">
            <text:p>bwruckhnz;;;;;;;;;</text:p>
          </table:table-cell>
          <table:table-cell table:formula="of:=IF([.$B4]=&quot;&quot;;0;LEN([.$B4])-LEN(SUBSTITUTE([.$B4];&quot;;&quot;;&quot;&quot;))+1)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]=&quot;&quot;;&quot;&quot;;IFNA(ORG.LIBREOFFICE.REGEX([.$C4];&quot;[^;]+&quot;;;[.$F4]);&quot;&quot;))">
            <text:p/>
          </table:table-cell>
          <table:table-cell table:number-columns-repeated="5"/>
          <table:table-cell office:value-type="string" calcext:value-type="string">
            <text:p>H</text:p>
          </table:table-cell>
          <table:table-cell office:value-type="string" calcext:value-type="string">
            <text:p>pzinmqgy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H</text:p>
          </table:table-cell>
          <table:table-cell table:number-matrix-columns-spanned="1" table:number-matrix-rows-spanned="1" table:formula="of:=COM.MICROSOFT.TEXTJOIN(&quot;;&quot;;1;IF([.$A5]=[.$N$2:.$N$1001];[.$O$2:.$O$1001];&quot;&quot;))" office:value-type="string" office:string-value="pzinmqgyq;evabjl;hcuhqema" calcext:value-type="string">
            <text:p>pzinmqgyq;evabjl;hcuhqema</text:p>
          </table:table-cell>
          <table:table-cell table:formula="of:=[.$B5]&amp;REPT(&quot;;&quot;;10-[.$D5])" office:value-type="string" office:string-value="pzinmqgyq;evabjl;hcuhqema;;;;;;;" calcext:value-type="string">
            <text:p>pzinmqgyq;evabjl;hcuhqema;;;;;;;</text:p>
          </table:table-cell>
          <table:table-cell table:formula="of:=IF([.$B5]=&quot;&quot;;0;LEN([.$B5])-LEN(SUBSTITUTE([.$B5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formula="of:=IF([.F5]=&quot;&quot;;&quot;&quot;;IFNA(ORG.LIBREOFFICE.REGEX([.$C5];&quot;[^;]+&quot;;;[.$F5]);&quot;&quot;))" office:value-type="string" office:string-value="hcuhqema" calcext:value-type="string">
            <text:p>hcuhqema</text:p>
          </table:table-cell>
          <table:table-cell table:number-columns-repeated="5"/>
          <table:table-cell office:value-type="string" calcext:value-type="string">
            <text:p>L</text:p>
          </table:table-cell>
          <table:table-cell office:value-type="string" calcext:value-type="string">
            <text:p>xruwswpqqt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6]=[.$N$2:.$N$1001];[.$O$2:.$O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[.$B6]&amp;REPT(&quot;;&quot;;10-[.$D6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table:formula="of:=IF([.$B6]=&quot;&quot;;0;LEN([.$B6])-LEN(SUBSTITUTE([.$B6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6]=&quot;&quot;;&quot;&quot;;IFNA(ORG.LIBREOFFICE.REGEX([.$C6];&quot;[^;]+&quot;;;[.$F6]);&quot;&quot;))">
            <text:p/>
          </table:table-cell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yvhbx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H</text:p>
          </table:table-cell>
          <table:table-cell table:number-matrix-columns-spanned="1" table:number-matrix-rows-spanned="1" table:formula="of:=COM.MICROSOFT.TEXTJOIN(&quot;;&quot;;1;IF([.$A7]=[.$N$2:.$N$1001];[.$O$2:.$O$1001];&quot;&quot;))" office:value-type="string" office:string-value="pzinmqgyq;evabjl;hcuhqema" calcext:value-type="string">
            <text:p>pzinmqgyq;evabjl;hcuhqema</text:p>
          </table:table-cell>
          <table:table-cell table:formula="of:=[.$B7]&amp;REPT(&quot;;&quot;;10-[.$D7])" office:value-type="string" office:string-value="pzinmqgyq;evabjl;hcuhqema;;;;;;;" calcext:value-type="string">
            <text:p>pzinmqgyq;evabjl;hcuhqema;;;;;;;</text:p>
          </table:table-cell>
          <table:table-cell table:formula="of:=IF([.$B7]=&quot;&quot;;0;LEN([.$B7])-LEN(SUBSTITUTE([.$B7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7]=&quot;&quot;;&quot;&quot;;IFNA(ORG.LIBREOFFICE.REGEX([.$C7];&quot;[^;]+&quot;;;[.$F7]);&quot;&quot;))">
            <text:p/>
          </table:table-cell>
          <table:table-cell table:number-columns-repeated="5"/>
          <table:table-cell office:value-type="string" calcext:value-type="string">
            <text:p>E</text:p>
          </table:table-cell>
          <table:table-cell office:value-type="string" calcext:value-type="string">
            <text:p>vrawqbtt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P</text:p>
          </table:table-cell>
          <table:table-cell table:number-matrix-columns-spanned="1" table:number-matrix-rows-spanned="1" table:formula="of:=COM.MICROSOFT.TEXTJOIN(&quot;;&quot;;1;IF([.$A8]=[.$N$2:.$N$1001];[.$O$2:.$O$1001];&quot;&quot;))" office:value-type="string" office:string-value="baww;ljvowaypnb" calcext:value-type="string">
            <text:p>baww;ljvowaypnb</text:p>
          </table:table-cell>
          <table:table-cell table:formula="of:=[.$B8]&amp;REPT(&quot;;&quot;;10-[.$D8])" office:value-type="string" office:string-value="baww;ljvowaypnb;;;;;;;;" calcext:value-type="string">
            <text:p>baww;ljvowaypnb;;;;;;;;</text:p>
          </table:table-cell>
          <table:table-cell table:formula="of:=IF([.$B8]=&quot;&quot;;0;LEN([.$B8])-LEN(SUBSTITUTE([.$B8];&quot;;&quot;;&quot;&quot;))+1)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8]=&quot;&quot;;&quot;&quot;;IFNA(ORG.LIBREOFFICE.REGEX([.$C8];&quot;[^;]+&quot;;;[.$F8]);&quot;&quot;))">
            <text:p/>
          </table:table-cell>
          <table:table-cell table:number-columns-repeated="5"/>
          <table:table-cell office:value-type="string" calcext:value-type="string">
            <text:p>U</text:p>
          </table:table-cell>
          <table:table-cell office:value-type="string" calcext:value-type="string">
            <text:p>ejizxzwz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P</text:p>
          </table:table-cell>
          <table:table-cell table:number-matrix-columns-spanned="1" table:number-matrix-rows-spanned="1" table:formula="of:=COM.MICROSOFT.TEXTJOIN(&quot;;&quot;;1;IF([.$A9]=[.$N$2:.$N$1001];[.$O$2:.$O$1001];&quot;&quot;))" office:value-type="string" office:string-value="baww;ljvowaypnb" calcext:value-type="string">
            <text:p>baww;ljvowaypnb</text:p>
          </table:table-cell>
          <table:table-cell table:formula="of:=[.$B9]&amp;REPT(&quot;;&quot;;10-[.$D9])" office:value-type="string" office:string-value="baww;ljvowaypnb;;;;;;;;" calcext:value-type="string">
            <text:p>baww;ljvowaypnb;;;;;;;;</text:p>
          </table:table-cell>
          <table:table-cell table:formula="of:=IF([.$B9]=&quot;&quot;;0;LEN([.$B9])-LEN(SUBSTITUTE([.$B9];&quot;;&quot;;&quot;&quot;))+1)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9]=&quot;&quot;;&quot;&quot;;IFNA(ORG.LIBREOFFICE.REGEX([.$C9];&quot;[^;]+&quot;;;[.$F9]);&quot;&quot;))">
            <text:p/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ervkzyji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Y</text:p>
          </table:table-cell>
          <table:table-cell table:number-matrix-columns-spanned="1" table:number-matrix-rows-spanned="1" table:formula="of:=COM.MICROSOFT.TEXTJOIN(&quot;;&quot;;1;IF([.$A10]=[.$N$2:.$N$1001];[.$O$2:.$O$1001];&quot;&quot;))" office:value-type="string" office:string-value="hxgwalmu;lxynqv;jkstrc;azkdxydb" calcext:value-type="string">
            <text:p>hxgwalmu;lxynqv;jkstrc;azkdxydb</text:p>
          </table:table-cell>
          <table:table-cell table:formula="of:=[.$B10]&amp;REPT(&quot;;&quot;;10-[.$D10])" office:value-type="string" office:string-value="hxgwalmu;lxynqv;jkstrc;azkdxydb;;;;;;" calcext:value-type="string">
            <text:p>hxgwalmu;lxynqv;jkstrc;azkdxydb;;;;;;</text:p>
          </table:table-cell>
          <table:table-cell table:formula="of:=IF([.$B10]=&quot;&quot;;0;LEN([.$B10])-LEN(SUBSTITUTE([.$B10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0]=&quot;&quot;;&quot;&quot;;IFNA(ORG.LIBREOFFICE.REGEX([.$C10];&quot;[^;]+&quot;;;[.$F10]);&quot;&quot;))">
            <text:p/>
          </table:table-cell>
          <table:table-cell table:number-columns-repeated="5"/>
          <table:table-cell office:value-type="string" calcext:value-type="string">
            <text:p>Q</text:p>
          </table:table-cell>
          <table:table-cell office:value-type="string" calcext:value-type="string">
            <text:p>xajratxhj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D</text:p>
          </table:table-cell>
          <table:table-cell table:number-matrix-columns-spanned="1" table:number-matrix-rows-spanned="1" table:formula="of:=COM.MICROSOFT.TEXTJOIN(&quot;;&quot;;1;IF([.$A11]=[.$N$2:.$N$1001];[.$O$2:.$O$1001];&quot;&quot;))" office:value-type="string" office:string-value="ewwxij;lvzwkxpde;tjvhjsairi" calcext:value-type="string">
            <text:p>ewwxij;lvzwkxpde;tjvhjsairi</text:p>
          </table:table-cell>
          <table:table-cell table:formula="of:=[.$B11]&amp;REPT(&quot;;&quot;;10-[.$D11])" office:value-type="string" office:string-value="ewwxij;lvzwkxpde;tjvhjsairi;;;;;;;" calcext:value-type="string">
            <text:p>ewwxij;lvzwkxpde;tjvhjsairi;;;;;;;</text:p>
          </table:table-cell>
          <table:table-cell table:formula="of:=IF([.$B11]=&quot;&quot;;0;LEN([.$B11])-LEN(SUBSTITUTE([.$B11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1]=&quot;&quot;;&quot;&quot;;IFNA(ORG.LIBREOFFICE.REGEX([.$C11];&quot;[^;]+&quot;;;[.$F11]);&quot;&quot;))">
            <text:p/>
          </table:table-cell>
          <table:table-cell table:number-columns-repeated="5"/>
          <table:table-cell office:value-type="string" calcext:value-type="string">
            <text:p>K</text:p>
          </table:table-cell>
          <table:table-cell office:value-type="string" calcext:value-type="string">
            <text:p>rizzjs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W</text:p>
          </table:table-cell>
          <table:table-cell table:number-matrix-columns-spanned="1" table:number-matrix-rows-spanned="1" table:formula="of:=COM.MICROSOFT.TEXTJOIN(&quot;;&quot;;1;IF([.$A12]=[.$N$2:.$N$1001];[.$O$2:.$O$1001];&quot;&quot;))" office:value-type="string" office:string-value="yvhbx;lprhxlzn;ssfurywod;aeyjfhkbzp;ezgrbkrn;vopvjwh;grmjieptw" calcext:value-type="string">
            <text:p>yvhbx;lprhxlzn;ssfurywod;aeyjfhkbzp;ezgrbkrn;vopvjwh;grmjieptw</text:p>
          </table:table-cell>
          <table:table-cell table:formula="of:=[.$B12]&amp;REPT(&quot;;&quot;;10-[.$D12])" office:value-type="string" office:string-value="yvhbx;lprhxlzn;ssfurywod;aeyjfhkbzp;ezgrbkrn;vopvjwh;grmjieptw;;;" calcext:value-type="string">
            <text:p>yvhbx;lprhxlzn;ssfurywod;aeyjfhkbzp;ezgrbkrn;vopvjwh;grmjieptw;;;</text:p>
          </table:table-cell>
          <table:table-cell table:formula="of:=IF([.$B12]=&quot;&quot;;0;LEN([.$B12])-LEN(SUBSTITUTE([.$B12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formula="of:=IF([.F12]=&quot;&quot;;&quot;&quot;;IFNA(ORG.LIBREOFFICE.REGEX([.$C12];&quot;[^;]+&quot;;;[.$F12]);&quot;&quot;))" office:value-type="string" office:string-value="ezgrbkrn" calcext:value-type="string">
            <text:p>ezgrbkrn</text:p>
          </table:table-cell>
          <table:table-cell table:number-columns-repeated="5"/>
          <table:table-cell office:value-type="string" calcext:value-type="string">
            <text:p>L</text:p>
          </table:table-cell>
          <table:table-cell office:value-type="string" calcext:value-type="string">
            <text:p>phfrpnvsl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W</text:p>
          </table:table-cell>
          <table:table-cell table:number-matrix-columns-spanned="1" table:number-matrix-rows-spanned="1" table:formula="of:=COM.MICROSOFT.TEXTJOIN(&quot;;&quot;;1;IF([.$A13]=[.$N$2:.$N$1001];[.$O$2:.$O$1001];&quot;&quot;))" office:value-type="string" office:string-value="yvhbx;lprhxlzn;ssfurywod;aeyjfhkbzp;ezgrbkrn;vopvjwh;grmjieptw" calcext:value-type="string">
            <text:p>yvhbx;lprhxlzn;ssfurywod;aeyjfhkbzp;ezgrbkrn;vopvjwh;grmjieptw</text:p>
          </table:table-cell>
          <table:table-cell table:formula="of:=[.$B13]&amp;REPT(&quot;;&quot;;10-[.$D13])" office:value-type="string" office:string-value="yvhbx;lprhxlzn;ssfurywod;aeyjfhkbzp;ezgrbkrn;vopvjwh;grmjieptw;;;" calcext:value-type="string">
            <text:p>yvhbx;lprhxlzn;ssfurywod;aeyjfhkbzp;ezgrbkrn;vopvjwh;grmjieptw;;;</text:p>
          </table:table-cell>
          <table:table-cell table:formula="of:=IF([.$B13]=&quot;&quot;;0;LEN([.$B13])-LEN(SUBSTITUTE([.$B13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3]=&quot;&quot;;&quot;&quot;;IFNA(ORG.LIBREOFFICE.REGEX([.$C13];&quot;[^;]+&quot;;;[.$F13]);&quot;&quot;))">
            <text:p/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wotihig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14]=[.$N$2:.$N$1001];[.$O$2:.$O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[.$B14]&amp;REPT(&quot;;&quot;;10-[.$D14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table:formula="of:=IF([.$B14]=&quot;&quot;;0;LEN([.$B14])-LEN(SUBSTITUTE([.$B14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4]=&quot;&quot;;&quot;&quot;;IFNA(ORG.LIBREOFFICE.REGEX([.$C14];&quot;[^;]+&quot;;;[.$F14]);&quot;&quot;))">
            <text:p/>
          </table:table-cell>
          <table:table-cell table:number-columns-repeated="5"/>
          <table:table-cell office:value-type="string" calcext:value-type="string">
            <text:p>O</text:p>
          </table:table-cell>
          <table:table-cell office:value-type="string" calcext:value-type="string">
            <text:p>hwyyywq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E</text:p>
          </table:table-cell>
          <table:table-cell table:number-matrix-columns-spanned="1" table:number-matrix-rows-spanned="1" table:formula="of:=COM.MICROSOFT.TEXTJOIN(&quot;;&quot;;1;IF([.$A15]=[.$N$2:.$N$1001];[.$O$2:.$O$1001];&quot;&quot;))" office:value-type="string" office:string-value="vrawqbtt;omwylfihgu;htzjjqh;xnjnusybv;drxmgwd" calcext:value-type="string">
            <text:p>vrawqbtt;omwylfihgu;htzjjqh;xnjnusybv;drxmgwd</text:p>
          </table:table-cell>
          <table:table-cell table:formula="of:=[.$B15]&amp;REPT(&quot;;&quot;;10-[.$D15])" office:value-type="string" office:string-value="vrawqbtt;omwylfihgu;htzjjqh;xnjnusybv;drxmgwd;;;;;" calcext:value-type="string">
            <text:p>vrawqbtt;omwylfihgu;htzjjqh;xnjnusybv;drxmgwd;;;;;</text:p>
          </table:table-cell>
          <table:table-cell table:formula="of:=IF([.$B15]=&quot;&quot;;0;LEN([.$B15])-LEN(SUBSTITUTE([.$B15];&quot;;&quot;;&quot;&quot;))+1)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5]=&quot;&quot;;&quot;&quot;;IFNA(ORG.LIBREOFFICE.REGEX([.$C15];&quot;[^;]+&quot;;;[.$F15]);&quot;&quot;))">
            <text:p/>
          </table:table-cell>
          <table:table-cell table:number-columns-repeated="5"/>
          <table:table-cell office:value-type="string" calcext:value-type="string">
            <text:p>E</text:p>
          </table:table-cell>
          <table:table-cell office:value-type="string" calcext:value-type="string">
            <text:p>omwylfihg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O</text:p>
          </table:table-cell>
          <table:table-cell table:number-matrix-columns-spanned="1" table:number-matrix-rows-spanned="1" table:formula="of:=COM.MICROSOFT.TEXTJOIN(&quot;;&quot;;1;IF([.$A16]=[.$N$2:.$N$1001];[.$O$2:.$O$1001];&quot;&quot;))" office:value-type="string" office:string-value="hwyyywqq;iwhxnsmlli;ymquwshqdh;svrc" calcext:value-type="string">
            <text:p>hwyyywqq;iwhxnsmlli;ymquwshqdh;svrc</text:p>
          </table:table-cell>
          <table:table-cell table:formula="of:=[.$B16]&amp;REPT(&quot;;&quot;;10-[.$D16])" office:value-type="string" office:string-value="hwyyywqq;iwhxnsmlli;ymquwshqdh;svrc;;;;;;" calcext:value-type="string">
            <text:p>hwyyywqq;iwhxnsmlli;ymquwshqdh;svrc;;;;;;</text:p>
          </table:table-cell>
          <table:table-cell table:formula="of:=IF([.$B16]=&quot;&quot;;0;LEN([.$B16])-LEN(SUBSTITUTE([.$B16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6]=&quot;&quot;;&quot;&quot;;IFNA(ORG.LIBREOFFICE.REGEX([.$C16];&quot;[^;]+&quot;;;[.$F16]);&quot;&quot;))">
            <text:p/>
          </table:table-cell>
          <table:table-cell table:number-columns-repeated="5"/>
          <table:table-cell office:value-type="string" calcext:value-type="string">
            <text:p>G</text:p>
          </table:table-cell>
          <table:table-cell office:value-type="string" calcext:value-type="string">
            <text:p>emergdqz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B</text:p>
          </table:table-cell>
          <table:table-cell table:number-matrix-columns-spanned="1" table:number-matrix-rows-spanned="1" table:formula="of:=COM.MICROSOFT.TEXTJOIN(&quot;;&quot;;1;IF([.$A17]=[.$N$2:.$N$1001];[.$O$2:.$O$1001];&quot;&quot;))" office:value-type="string" office:string-value="cekkwzyzp;klxvfu;pbggqyfe" calcext:value-type="string">
            <text:p>cekkwzyzp;klxvfu;pbggqyfe</text:p>
          </table:table-cell>
          <table:table-cell table:formula="of:=[.$B17]&amp;REPT(&quot;;&quot;;10-[.$D17])" office:value-type="string" office:string-value="cekkwzyzp;klxvfu;pbggqyfe;;;;;;;" calcext:value-type="string">
            <text:p>cekkwzyzp;klxvfu;pbggqyfe;;;;;;;</text:p>
          </table:table-cell>
          <table:table-cell table:formula="of:=IF([.$B17]=&quot;&quot;;0;LEN([.$B17])-LEN(SUBSTITUTE([.$B17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7]=&quot;&quot;;&quot;&quot;;IFNA(ORG.LIBREOFFICE.REGEX([.$C17];&quot;[^;]+&quot;;;[.$F17]);&quot;&quot;))">
            <text:p/>
          </table:table-cell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lprhxlzn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Y</text:p>
          </table:table-cell>
          <table:table-cell table:number-matrix-columns-spanned="1" table:number-matrix-rows-spanned="1" table:formula="of:=COM.MICROSOFT.TEXTJOIN(&quot;;&quot;;1;IF([.$A18]=[.$N$2:.$N$1001];[.$O$2:.$O$1001];&quot;&quot;))" office:value-type="string" office:string-value="hxgwalmu;lxynqv;jkstrc;azkdxydb" calcext:value-type="string">
            <text:p>hxgwalmu;lxynqv;jkstrc;azkdxydb</text:p>
          </table:table-cell>
          <table:table-cell table:formula="of:=[.$B18]&amp;REPT(&quot;;&quot;;10-[.$D18])" office:value-type="string" office:string-value="hxgwalmu;lxynqv;jkstrc;azkdxydb;;;;;;" calcext:value-type="string">
            <text:p>hxgwalmu;lxynqv;jkstrc;azkdxydb;;;;;;</text:p>
          </table:table-cell>
          <table:table-cell table:formula="of:=IF([.$B18]=&quot;&quot;;0;LEN([.$B18])-LEN(SUBSTITUTE([.$B18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8]=&quot;&quot;;&quot;&quot;;IFNA(ORG.LIBREOFFICE.REGEX([.$C18];&quot;[^;]+&quot;;;[.$F18]);&quot;&quot;))">
            <text:p/>
          </table:table-cell>
          <table:table-cell table:number-columns-repeated="5"/>
          <table:table-cell office:value-type="string" calcext:value-type="string">
            <text:p>K</text:p>
          </table:table-cell>
          <table:table-cell office:value-type="string" calcext:value-type="string">
            <text:p>vcvyujczbn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H</text:p>
          </table:table-cell>
          <table:table-cell table:number-matrix-columns-spanned="1" table:number-matrix-rows-spanned="1" table:formula="of:=COM.MICROSOFT.TEXTJOIN(&quot;;&quot;;1;IF([.$A19]=[.$N$2:.$N$1001];[.$O$2:.$O$1001];&quot;&quot;))" office:value-type="string" office:string-value="pzinmqgyq;evabjl;hcuhqema" calcext:value-type="string">
            <text:p>pzinmqgyq;evabjl;hcuhqema</text:p>
          </table:table-cell>
          <table:table-cell table:formula="of:=[.$B19]&amp;REPT(&quot;;&quot;;10-[.$D19])" office:value-type="string" office:string-value="pzinmqgyq;evabjl;hcuhqema;;;;;;;" calcext:value-type="string">
            <text:p>pzinmqgyq;evabjl;hcuhqema;;;;;;;</text:p>
          </table:table-cell>
          <table:table-cell table:formula="of:=IF([.$B19]=&quot;&quot;;0;LEN([.$B19])-LEN(SUBSTITUTE([.$B19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19]=&quot;&quot;;&quot;&quot;;IFNA(ORG.LIBREOFFICE.REGEX([.$C19];&quot;[^;]+&quot;;;[.$F19]);&quot;&quot;))">
            <text:p/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gvyb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I</text:p>
          </table:table-cell>
          <table:table-cell table:number-matrix-columns-spanned="1" table:number-matrix-rows-spanned="1" table:formula="of:=COM.MICROSOFT.TEXTJOIN(&quot;;&quot;;1;IF([.$A20]=[.$N$2:.$N$1001];[.$O$2:.$O$1001];&quot;&quot;))">
            <text:p/>
          </table:table-cell>
          <table:table-cell table:formula="of:=[.$B20]&amp;REPT(&quot;;&quot;;10-[.$D20])" office:value-type="string" office:string-value=";;;;;;;;;;" calcext:value-type="string">
            <text:p>;;;;;;;;;;</text:p>
          </table:table-cell>
          <table:table-cell table:formula="of:=IF([.$B20]=&quot;&quot;;0;LEN([.$B20])-LEN(SUBSTITUTE([.$B20];&quot;;&quot;;&quot;&quot;))+1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0]=&quot;&quot;;&quot;&quot;;IFNA(ORG.LIBREOFFICE.REGEX([.$C20];&quot;[^;]+&quot;;;[.$F20]);&quot;&quot;))">
            <text:p/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iwzmtjnr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W</text:p>
          </table:table-cell>
          <table:table-cell table:number-matrix-columns-spanned="1" table:number-matrix-rows-spanned="1" table:formula="of:=COM.MICROSOFT.TEXTJOIN(&quot;;&quot;;1;IF([.$A21]=[.$N$2:.$N$1001];[.$O$2:.$O$1001];&quot;&quot;))" office:value-type="string" office:string-value="yvhbx;lprhxlzn;ssfurywod;aeyjfhkbzp;ezgrbkrn;vopvjwh;grmjieptw" calcext:value-type="string">
            <text:p>yvhbx;lprhxlzn;ssfurywod;aeyjfhkbzp;ezgrbkrn;vopvjwh;grmjieptw</text:p>
          </table:table-cell>
          <table:table-cell table:formula="of:=[.$B21]&amp;REPT(&quot;;&quot;;10-[.$D21])" office:value-type="string" office:string-value="yvhbx;lprhxlzn;ssfurywod;aeyjfhkbzp;ezgrbkrn;vopvjwh;grmjieptw;;;" calcext:value-type="string">
            <text:p>yvhbx;lprhxlzn;ssfurywod;aeyjfhkbzp;ezgrbkrn;vopvjwh;grmjieptw;;;</text:p>
          </table:table-cell>
          <table:table-cell table:formula="of:=IF([.$B21]=&quot;&quot;;0;LEN([.$B21])-LEN(SUBSTITUTE([.$B21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1]=&quot;&quot;;&quot;&quot;;IFNA(ORG.LIBREOFFICE.REGEX([.$C21];&quot;[^;]+&quot;;;[.$F21]);&quot;&quot;))">
            <text:p/>
          </table:table-cell>
          <table:table-cell table:number-columns-repeated="5"/>
          <table:table-cell office:value-type="string" calcext:value-type="string">
            <text:p>B</text:p>
          </table:table-cell>
          <table:table-cell office:value-type="string" calcext:value-type="string">
            <text:p>cekkwzyzp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D</text:p>
          </table:table-cell>
          <table:table-cell table:number-matrix-columns-spanned="1" table:number-matrix-rows-spanned="1" table:formula="of:=COM.MICROSOFT.TEXTJOIN(&quot;;&quot;;1;IF([.$A22]=[.$N$2:.$N$1001];[.$O$2:.$O$1001];&quot;&quot;))" office:value-type="string" office:string-value="ewwxij;lvzwkxpde;tjvhjsairi" calcext:value-type="string">
            <text:p>ewwxij;lvzwkxpde;tjvhjsairi</text:p>
          </table:table-cell>
          <table:table-cell table:formula="of:=[.$B22]&amp;REPT(&quot;;&quot;;10-[.$D22])" office:value-type="string" office:string-value="ewwxij;lvzwkxpde;tjvhjsairi;;;;;;;" calcext:value-type="string">
            <text:p>ewwxij;lvzwkxpde;tjvhjsairi;;;;;;;</text:p>
          </table:table-cell>
          <table:table-cell table:formula="of:=IF([.$B22]=&quot;&quot;;0;LEN([.$B22])-LEN(SUBSTITUTE([.$B22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2]=&quot;&quot;;&quot;&quot;;IFNA(ORG.LIBREOFFICE.REGEX([.$C22];&quot;[^;]+&quot;;;[.$F22]);&quot;&quot;))">
            <text:p/>
          </table:table-cell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zycpnsre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V</text:p>
          </table:table-cell>
          <table:table-cell table:number-matrix-columns-spanned="1" table:number-matrix-rows-spanned="1" table:formula="of:=COM.MICROSOFT.TEXTJOIN(&quot;;&quot;;1;IF([.$A23]=[.$N$2:.$N$1001];[.$O$2:.$O$1001];&quot;&quot;))" office:value-type="string" office:string-value="cbmmtwijp;ooochuqiv" calcext:value-type="string">
            <text:p>cbmmtwijp;ooochuqiv</text:p>
          </table:table-cell>
          <table:table-cell table:formula="of:=[.$B23]&amp;REPT(&quot;;&quot;;10-[.$D23])" office:value-type="string" office:string-value="cbmmtwijp;ooochuqiv;;;;;;;;" calcext:value-type="string">
            <text:p>cbmmtwijp;ooochuqiv;;;;;;;;</text:p>
          </table:table-cell>
          <table:table-cell table:formula="of:=IF([.$B23]=&quot;&quot;;0;LEN([.$B23])-LEN(SUBSTITUTE([.$B23];&quot;;&quot;;&quot;&quot;))+1)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3]=&quot;&quot;;&quot;&quot;;IFNA(ORG.LIBREOFFICE.REGEX([.$C23];&quot;[^;]+&quot;;;[.$F23]);&quot;&quot;))">
            <text:p/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xpcdhpglt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24]=[.$N$2:.$N$1001];[.$O$2:.$O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[.$B24]&amp;REPT(&quot;;&quot;;10-[.$D24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table:formula="of:=IF([.$B24]=&quot;&quot;;0;LEN([.$B24])-LEN(SUBSTITUTE([.$B24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4]=&quot;&quot;;&quot;&quot;;IFNA(ORG.LIBREOFFICE.REGEX([.$C24];&quot;[^;]+&quot;;;[.$F24]);&quot;&quot;))">
            <text:p/>
          </table:table-cell>
          <table:table-cell table:number-columns-repeated="5"/>
          <table:table-cell office:value-type="string" calcext:value-type="string">
            <text:p>V</text:p>
          </table:table-cell>
          <table:table-cell office:value-type="string" calcext:value-type="string">
            <text:p>cbmmtwijp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F</text:p>
          </table:table-cell>
          <table:table-cell table:number-matrix-columns-spanned="1" table:number-matrix-rows-spanned="1" table:formula="of:=COM.MICROSOFT.TEXTJOIN(&quot;;&quot;;1;IF([.$A25]=[.$N$2:.$N$1001];[.$O$2:.$O$1001];&quot;&quot;))" office:value-type="string" office:string-value="wsyg;inetxyyy;wwjnd;odwsol;ucmxeydm;qimn" calcext:value-type="string">
            <text:p>wsyg;inetxyyy;wwjnd;odwsol;ucmxeydm;qimn</text:p>
          </table:table-cell>
          <table:table-cell table:formula="of:=[.$B25]&amp;REPT(&quot;;&quot;;10-[.$D25])" office:value-type="string" office:string-value="wsyg;inetxyyy;wwjnd;odwsol;ucmxeydm;qimn;;;;" calcext:value-type="string">
            <text:p>wsyg;inetxyyy;wwjnd;odwsol;ucmxeydm;qimn;;;;</text:p>
          </table:table-cell>
          <table:table-cell table:formula="of:=IF([.$B25]=&quot;&quot;;0;LEN([.$B25])-LEN(SUBSTITUTE([.$B25];&quot;;&quot;;&quot;&quot;))+1)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5]=&quot;&quot;;&quot;&quot;;IFNA(ORG.LIBREOFFICE.REGEX([.$C25];&quot;[^;]+&quot;;;[.$F25]);&quot;&quot;))">
            <text:p/>
          </table:table-cell>
          <table:table-cell table:number-columns-repeated="5"/>
          <table:table-cell office:value-type="string" calcext:value-type="string">
            <text:p>A</text:p>
          </table:table-cell>
          <table:table-cell office:value-type="string" calcext:value-type="string">
            <text:p>bwruckhnz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E</text:p>
          </table:table-cell>
          <table:table-cell table:number-matrix-columns-spanned="1" table:number-matrix-rows-spanned="1" table:formula="of:=COM.MICROSOFT.TEXTJOIN(&quot;;&quot;;1;IF([.$A26]=[.$N$2:.$N$1001];[.$O$2:.$O$1001];&quot;&quot;))" office:value-type="string" office:string-value="vrawqbtt;omwylfihgu;htzjjqh;xnjnusybv;drxmgwd" calcext:value-type="string">
            <text:p>vrawqbtt;omwylfihgu;htzjjqh;xnjnusybv;drxmgwd</text:p>
          </table:table-cell>
          <table:table-cell table:formula="of:=[.$B26]&amp;REPT(&quot;;&quot;;10-[.$D26])" office:value-type="string" office:string-value="vrawqbtt;omwylfihgu;htzjjqh;xnjnusybv;drxmgwd;;;;;" calcext:value-type="string">
            <text:p>vrawqbtt;omwylfihgu;htzjjqh;xnjnusybv;drxmgwd;;;;;</text:p>
          </table:table-cell>
          <table:table-cell table:formula="of:=IF([.$B26]=&quot;&quot;;0;LEN([.$B26])-LEN(SUBSTITUTE([.$B26];&quot;;&quot;;&quot;&quot;))+1)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6]=&quot;&quot;;&quot;&quot;;IFNA(ORG.LIBREOFFICE.REGEX([.$C26];&quot;[^;]+&quot;;;[.$F26]);&quot;&quot;))">
            <text:p/>
          </table:table-cell>
          <table:table-cell table:number-columns-repeated="5"/>
          <table:table-cell office:value-type="string" calcext:value-type="string">
            <text:p>U</text:p>
          </table:table-cell>
          <table:table-cell office:value-type="string" calcext:value-type="string">
            <text:p>ehxhdimvx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G</text:p>
          </table:table-cell>
          <table:table-cell table:number-matrix-columns-spanned="1" table:number-matrix-rows-spanned="1" table:formula="of:=COM.MICROSOFT.TEXTJOIN(&quot;;&quot;;1;IF([.$A27]=[.$N$2:.$N$1001];[.$O$2:.$O$1001];&quot;&quot;))" office:value-type="string" office:string-value="emergdqz;lyfngcr;jmmps;jbmsrhr;hpqk;jvdw" calcext:value-type="string">
            <text:p>emergdqz;lyfngcr;jmmps;jbmsrhr;hpqk;jvdw</text:p>
          </table:table-cell>
          <table:table-cell table:formula="of:=[.$B27]&amp;REPT(&quot;;&quot;;10-[.$D27])" office:value-type="string" office:string-value="emergdqz;lyfngcr;jmmps;jbmsrhr;hpqk;jvdw;;;;" calcext:value-type="string">
            <text:p>emergdqz;lyfngcr;jmmps;jbmsrhr;hpqk;jvdw;;;;</text:p>
          </table:table-cell>
          <table:table-cell table:formula="of:=IF([.$B27]=&quot;&quot;;0;LEN([.$B27])-LEN(SUBSTITUTE([.$B27];&quot;;&quot;;&quot;&quot;))+1)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7]=&quot;&quot;;&quot;&quot;;IFNA(ORG.LIBREOFFICE.REGEX([.$C27];&quot;[^;]+&quot;;;[.$F27]);&quot;&quot;))">
            <text:p/>
          </table:table-cell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wsyg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E</text:p>
          </table:table-cell>
          <table:table-cell table:number-matrix-columns-spanned="1" table:number-matrix-rows-spanned="1" table:formula="of:=COM.MICROSOFT.TEXTJOIN(&quot;;&quot;;1;IF([.$A28]=[.$N$2:.$N$1001];[.$O$2:.$O$1001];&quot;&quot;))" office:value-type="string" office:string-value="vrawqbtt;omwylfihgu;htzjjqh;xnjnusybv;drxmgwd" calcext:value-type="string">
            <text:p>vrawqbtt;omwylfihgu;htzjjqh;xnjnusybv;drxmgwd</text:p>
          </table:table-cell>
          <table:table-cell table:formula="of:=[.$B28]&amp;REPT(&quot;;&quot;;10-[.$D28])" office:value-type="string" office:string-value="vrawqbtt;omwylfihgu;htzjjqh;xnjnusybv;drxmgwd;;;;;" calcext:value-type="string">
            <text:p>vrawqbtt;omwylfihgu;htzjjqh;xnjnusybv;drxmgwd;;;;;</text:p>
          </table:table-cell>
          <table:table-cell table:formula="of:=IF([.$B28]=&quot;&quot;;0;LEN([.$B28])-LEN(SUBSTITUTE([.$B28];&quot;;&quot;;&quot;&quot;))+1)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8]=&quot;&quot;;&quot;&quot;;IFNA(ORG.LIBREOFFICE.REGEX([.$C28];&quot;[^;]+&quot;;;[.$F28]);&quot;&quot;))">
            <text:p/>
          </table:table-cell>
          <table:table-cell table:number-columns-repeated="5"/>
          <table:table-cell office:value-type="string" calcext:value-type="string">
            <text:p>C</text:p>
          </table:table-cell>
          <table:table-cell office:value-type="string" calcext:value-type="string">
            <text:p>vueyn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Z</text:p>
          </table:table-cell>
          <table:table-cell table:number-matrix-columns-spanned="1" table:number-matrix-rows-spanned="1" table:formula="of:=COM.MICROSOFT.TEXTJOIN(&quot;;&quot;;1;IF([.$A29]=[.$N$2:.$N$1001];[.$O$2:.$O$1001];&quot;&quot;))" office:value-type="string" office:string-value="awxpyy;sukxohp;tvzslgbqhy" calcext:value-type="string">
            <text:p>awxpyy;sukxohp;tvzslgbqhy</text:p>
          </table:table-cell>
          <table:table-cell table:formula="of:=[.$B29]&amp;REPT(&quot;;&quot;;10-[.$D29])" office:value-type="string" office:string-value="awxpyy;sukxohp;tvzslgbqhy;;;;;;;" calcext:value-type="string">
            <text:p>awxpyy;sukxohp;tvzslgbqhy;;;;;;;</text:p>
          </table:table-cell>
          <table:table-cell table:formula="of:=IF([.$B29]=&quot;&quot;;0;LEN([.$B29])-LEN(SUBSTITUTE([.$B29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29]=&quot;&quot;;&quot;&quot;;IFNA(ORG.LIBREOFFICE.REGEX([.$C29];&quot;[^;]+&quot;;;[.$F29]);&quot;&quot;))">
            <text:p/>
          </table:table-cell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tkqvls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V</text:p>
          </table:table-cell>
          <table:table-cell table:number-matrix-columns-spanned="1" table:number-matrix-rows-spanned="1" table:formula="of:=COM.MICROSOFT.TEXTJOIN(&quot;;&quot;;1;IF([.$A30]=[.$N$2:.$N$1001];[.$O$2:.$O$1001];&quot;&quot;))" office:value-type="string" office:string-value="cbmmtwijp;ooochuqiv" calcext:value-type="string">
            <text:p>cbmmtwijp;ooochuqiv</text:p>
          </table:table-cell>
          <table:table-cell table:formula="of:=[.$B30]&amp;REPT(&quot;;&quot;;10-[.$D30])" office:value-type="string" office:string-value="cbmmtwijp;ooochuqiv;;;;;;;;" calcext:value-type="string">
            <text:p>cbmmtwijp;ooochuqiv;;;;;;;;</text:p>
          </table:table-cell>
          <table:table-cell table:formula="of:=IF([.$B30]=&quot;&quot;;0;LEN([.$B30])-LEN(SUBSTITUTE([.$B30];&quot;;&quot;;&quot;&quot;))+1)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0]=&quot;&quot;;&quot;&quot;;IFNA(ORG.LIBREOFFICE.REGEX([.$C30];&quot;[^;]+&quot;;;[.$F30]);&quot;&quot;))">
            <text:p/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hxgwalm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D</text:p>
          </table:table-cell>
          <table:table-cell table:number-matrix-columns-spanned="1" table:number-matrix-rows-spanned="1" table:formula="of:=COM.MICROSOFT.TEXTJOIN(&quot;;&quot;;1;IF([.$A31]=[.$N$2:.$N$1001];[.$O$2:.$O$1001];&quot;&quot;))" office:value-type="string" office:string-value="ewwxij;lvzwkxpde;tjvhjsairi" calcext:value-type="string">
            <text:p>ewwxij;lvzwkxpde;tjvhjsairi</text:p>
          </table:table-cell>
          <table:table-cell table:formula="of:=[.$B31]&amp;REPT(&quot;;&quot;;10-[.$D31])" office:value-type="string" office:string-value="ewwxij;lvzwkxpde;tjvhjsairi;;;;;;;" calcext:value-type="string">
            <text:p>ewwxij;lvzwkxpde;tjvhjsairi;;;;;;;</text:p>
          </table:table-cell>
          <table:table-cell table:formula="of:=IF([.$B31]=&quot;&quot;;0;LEN([.$B31])-LEN(SUBSTITUTE([.$B31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1]=&quot;&quot;;&quot;&quot;;IFNA(ORG.LIBREOFFICE.REGEX([.$C31];&quot;[^;]+&quot;;;[.$F31]);&quot;&quot;))">
            <text:p/>
          </table:table-cell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sylrhm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Q</text:p>
          </table:table-cell>
          <table:table-cell table:number-matrix-columns-spanned="1" table:number-matrix-rows-spanned="1" table:formula="of:=COM.MICROSOFT.TEXTJOIN(&quot;;&quot;;1;IF([.$A32]=[.$N$2:.$N$1001];[.$O$2:.$O$1001];&quot;&quot;))" office:value-type="string" office:string-value="xajratxhj;rkxgdykmeb;mend" calcext:value-type="string">
            <text:p>xajratxhj;rkxgdykmeb;mend</text:p>
          </table:table-cell>
          <table:table-cell table:formula="of:=[.$B32]&amp;REPT(&quot;;&quot;;10-[.$D32])" office:value-type="string" office:string-value="xajratxhj;rkxgdykmeb;mend;;;;;;;" calcext:value-type="string">
            <text:p>xajratxhj;rkxgdykmeb;mend;;;;;;;</text:p>
          </table:table-cell>
          <table:table-cell table:formula="of:=IF([.$B32]=&quot;&quot;;0;LEN([.$B32])-LEN(SUBSTITUTE([.$B32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2]=&quot;&quot;;&quot;&quot;;IFNA(ORG.LIBREOFFICE.REGEX([.$C32];&quot;[^;]+&quot;;;[.$F32]);&quot;&quot;))">
            <text:p/>
          </table:table-cell>
          <table:table-cell table:number-columns-repeated="5"/>
          <table:table-cell office:value-type="string" calcext:value-type="string">
            <text:p>O</text:p>
          </table:table-cell>
          <table:table-cell office:value-type="string" calcext:value-type="string">
            <text:p>iwhxnsmlli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Q</text:p>
          </table:table-cell>
          <table:table-cell table:number-matrix-columns-spanned="1" table:number-matrix-rows-spanned="1" table:formula="of:=COM.MICROSOFT.TEXTJOIN(&quot;;&quot;;1;IF([.$A33]=[.$N$2:.$N$1001];[.$O$2:.$O$1001];&quot;&quot;))" office:value-type="string" office:string-value="xajratxhj;rkxgdykmeb;mend" calcext:value-type="string">
            <text:p>xajratxhj;rkxgdykmeb;mend</text:p>
          </table:table-cell>
          <table:table-cell table:formula="of:=[.$B33]&amp;REPT(&quot;;&quot;;10-[.$D33])" office:value-type="string" office:string-value="xajratxhj;rkxgdykmeb;mend;;;;;;;" calcext:value-type="string">
            <text:p>xajratxhj;rkxgdykmeb;mend;;;;;;;</text:p>
          </table:table-cell>
          <table:table-cell table:formula="of:=IF([.$B33]=&quot;&quot;;0;LEN([.$B33])-LEN(SUBSTITUTE([.$B33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3]=&quot;&quot;;&quot;&quot;;IFNA(ORG.LIBREOFFICE.REGEX([.$C33];&quot;[^;]+&quot;;;[.$F33]);&quot;&quot;))">
            <text:p/>
          </table:table-cell>
          <table:table-cell table:number-columns-repeated="5"/>
          <table:table-cell office:value-type="string" calcext:value-type="string">
            <text:p>E</text:p>
          </table:table-cell>
          <table:table-cell office:value-type="string" calcext:value-type="string">
            <text:p>htzjjqh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B</text:p>
          </table:table-cell>
          <table:table-cell table:number-matrix-columns-spanned="1" table:number-matrix-rows-spanned="1" table:formula="of:=COM.MICROSOFT.TEXTJOIN(&quot;;&quot;;1;IF([.$A34]=[.$N$2:.$N$1001];[.$O$2:.$O$1001];&quot;&quot;))" office:value-type="string" office:string-value="cekkwzyzp;klxvfu;pbggqyfe" calcext:value-type="string">
            <text:p>cekkwzyzp;klxvfu;pbggqyfe</text:p>
          </table:table-cell>
          <table:table-cell table:formula="of:=[.$B34]&amp;REPT(&quot;;&quot;;10-[.$D34])" office:value-type="string" office:string-value="cekkwzyzp;klxvfu;pbggqyfe;;;;;;;" calcext:value-type="string">
            <text:p>cekkwzyzp;klxvfu;pbggqyfe;;;;;;;</text:p>
          </table:table-cell>
          <table:table-cell table:formula="of:=IF([.$B34]=&quot;&quot;;0;LEN([.$B34])-LEN(SUBSTITUTE([.$B34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4]=&quot;&quot;;&quot;&quot;;IFNA(ORG.LIBREOFFICE.REGEX([.$C34];&quot;[^;]+&quot;;;[.$F34]);&quot;&quot;))">
            <text:p/>
          </table:table-cell>
          <table:table-cell table:number-columns-repeated="5"/>
          <table:table-cell office:value-type="string" calcext:value-type="string">
            <text:p>K</text:p>
          </table:table-cell>
          <table:table-cell office:value-type="string" calcext:value-type="string">
            <text:p>evzujvdwj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I</text:p>
          </table:table-cell>
          <table:table-cell table:number-matrix-columns-spanned="1" table:number-matrix-rows-spanned="1" table:formula="of:=COM.MICROSOFT.TEXTJOIN(&quot;;&quot;;1;IF([.$A35]=[.$N$2:.$N$1001];[.$O$2:.$O$1001];&quot;&quot;))">
            <text:p/>
          </table:table-cell>
          <table:table-cell table:formula="of:=[.$B35]&amp;REPT(&quot;;&quot;;10-[.$D35])" office:value-type="string" office:string-value=";;;;;;;;;;" calcext:value-type="string">
            <text:p>;;;;;;;;;;</text:p>
          </table:table-cell>
          <table:table-cell table:formula="of:=IF([.$B35]=&quot;&quot;;0;LEN([.$B35])-LEN(SUBSTITUTE([.$B35];&quot;;&quot;;&quot;&quot;))+1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5]=&quot;&quot;;&quot;&quot;;IFNA(ORG.LIBREOFFICE.REGEX([.$C35];&quot;[^;]+&quot;;;[.$F35]);&quot;&quot;))">
            <text:p/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string" calcext:value-type="string">
            <text:p>awxpyy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O</text:p>
          </table:table-cell>
          <table:table-cell table:number-matrix-columns-spanned="1" table:number-matrix-rows-spanned="1" table:formula="of:=COM.MICROSOFT.TEXTJOIN(&quot;;&quot;;1;IF([.$A36]=[.$N$2:.$N$1001];[.$O$2:.$O$1001];&quot;&quot;))" office:value-type="string" office:string-value="hwyyywqq;iwhxnsmlli;ymquwshqdh;svrc" calcext:value-type="string">
            <text:p>hwyyywqq;iwhxnsmlli;ymquwshqdh;svrc</text:p>
          </table:table-cell>
          <table:table-cell table:formula="of:=[.$B36]&amp;REPT(&quot;;&quot;;10-[.$D36])" office:value-type="string" office:string-value="hwyyywqq;iwhxnsmlli;ymquwshqdh;svrc;;;;;;" calcext:value-type="string">
            <text:p>hwyyywqq;iwhxnsmlli;ymquwshqdh;svrc;;;;;;</text:p>
          </table:table-cell>
          <table:table-cell table:formula="of:=IF([.$B36]=&quot;&quot;;0;LEN([.$B36])-LEN(SUBSTITUTE([.$B36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6]=&quot;&quot;;&quot;&quot;;IFNA(ORG.LIBREOFFICE.REGEX([.$C36];&quot;[^;]+&quot;;;[.$F36]);&quot;&quot;))">
            <text:p/>
          </table:table-cell>
          <table:table-cell table:number-columns-repeated="5"/>
          <table:table-cell office:value-type="string" calcext:value-type="string">
            <text:p>C</text:p>
          </table:table-cell>
          <table:table-cell office:value-type="string" calcext:value-type="string">
            <text:p>mgc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J</text:p>
          </table:table-cell>
          <table:table-cell table:number-matrix-columns-spanned="1" table:number-matrix-rows-spanned="1" table:formula="of:=COM.MICROSOFT.TEXTJOIN(&quot;;&quot;;1;IF([.$A37]=[.$N$2:.$N$1001];[.$O$2:.$O$1001];&quot;&quot;))" office:value-type="string" office:string-value="sols" calcext:value-type="string">
            <text:p>sols</text:p>
          </table:table-cell>
          <table:table-cell table:formula="of:=[.$B37]&amp;REPT(&quot;;&quot;;10-[.$D37])" office:value-type="string" office:string-value="sols;;;;;;;;;" calcext:value-type="string">
            <text:p>sols;;;;;;;;;</text:p>
          </table:table-cell>
          <table:table-cell table:formula="of:=IF([.$B37]=&quot;&quot;;0;LEN([.$B37])-LEN(SUBSTITUTE([.$B37];&quot;;&quot;;&quot;&quot;))+1)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7]=&quot;&quot;;&quot;&quot;;IFNA(ORG.LIBREOFFICE.REGEX([.$C37];&quot;[^;]+&quot;;;[.$F37]);&quot;&quot;))">
            <text:p/>
          </table:table-cell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boilzsnxrx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I</text:p>
          </table:table-cell>
          <table:table-cell table:number-matrix-columns-spanned="1" table:number-matrix-rows-spanned="1" table:formula="of:=COM.MICROSOFT.TEXTJOIN(&quot;;&quot;;1;IF([.$A38]=[.$N$2:.$N$1001];[.$O$2:.$O$1001];&quot;&quot;))">
            <text:p/>
          </table:table-cell>
          <table:table-cell table:formula="of:=[.$B38]&amp;REPT(&quot;;&quot;;10-[.$D38])" office:value-type="string" office:string-value=";;;;;;;;;;" calcext:value-type="string">
            <text:p>;;;;;;;;;;</text:p>
          </table:table-cell>
          <table:table-cell table:formula="of:=IF([.$B38]=&quot;&quot;;0;LEN([.$B38])-LEN(SUBSTITUTE([.$B38];&quot;;&quot;;&quot;&quot;))+1)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8]=&quot;&quot;;&quot;&quot;;IFNA(ORG.LIBREOFFICE.REGEX([.$C38];&quot;[^;]+&quot;;;[.$F38]);&quot;&quot;))">
            <text:p/>
          </table:table-cell>
          <table:table-cell table:number-columns-repeated="5"/>
          <table:table-cell office:value-type="string" calcext:value-type="string">
            <text:p>Z</text:p>
          </table:table-cell>
          <table:table-cell office:value-type="string" calcext:value-type="string">
            <text:p>sukxohp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Z</text:p>
          </table:table-cell>
          <table:table-cell table:number-matrix-columns-spanned="1" table:number-matrix-rows-spanned="1" table:formula="of:=COM.MICROSOFT.TEXTJOIN(&quot;;&quot;;1;IF([.$A39]=[.$N$2:.$N$1001];[.$O$2:.$O$1001];&quot;&quot;))" office:value-type="string" office:string-value="awxpyy;sukxohp;tvzslgbqhy" calcext:value-type="string">
            <text:p>awxpyy;sukxohp;tvzslgbqhy</text:p>
          </table:table-cell>
          <table:table-cell table:formula="of:=[.$B39]&amp;REPT(&quot;;&quot;;10-[.$D39])" office:value-type="string" office:string-value="awxpyy;sukxohp;tvzslgbqhy;;;;;;;" calcext:value-type="string">
            <text:p>awxpyy;sukxohp;tvzslgbqhy;;;;;;;</text:p>
          </table:table-cell>
          <table:table-cell table:formula="of:=IF([.$B39]=&quot;&quot;;0;LEN([.$B39])-LEN(SUBSTITUTE([.$B39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39]=&quot;&quot;;&quot;&quot;;IFNA(ORG.LIBREOFFICE.REGEX([.$C39];&quot;[^;]+&quot;;;[.$F39]);&quot;&quot;))">
            <text:p/>
          </table:table-cell>
          <table:table-cell table:number-columns-repeated="5"/>
          <table:table-cell office:value-type="string" calcext:value-type="string">
            <text:p>B</text:p>
          </table:table-cell>
          <table:table-cell office:value-type="string" calcext:value-type="string">
            <text:p>klxvfu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D</text:p>
          </table:table-cell>
          <table:table-cell table:number-matrix-columns-spanned="1" table:number-matrix-rows-spanned="1" table:formula="of:=COM.MICROSOFT.TEXTJOIN(&quot;;&quot;;1;IF([.$A40]=[.$N$2:.$N$1001];[.$O$2:.$O$1001];&quot;&quot;))" office:value-type="string" office:string-value="ewwxij;lvzwkxpde;tjvhjsairi" calcext:value-type="string">
            <text:p>ewwxij;lvzwkxpde;tjvhjsairi</text:p>
          </table:table-cell>
          <table:table-cell table:formula="of:=[.$B40]&amp;REPT(&quot;;&quot;;10-[.$D40])" office:value-type="string" office:string-value="ewwxij;lvzwkxpde;tjvhjsairi;;;;;;;" calcext:value-type="string">
            <text:p>ewwxij;lvzwkxpde;tjvhjsairi;;;;;;;</text:p>
          </table:table-cell>
          <table:table-cell table:formula="of:=IF([.$B40]=&quot;&quot;;0;LEN([.$B40])-LEN(SUBSTITUTE([.$B40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0]=&quot;&quot;;&quot;&quot;;IFNA(ORG.LIBREOFFICE.REGEX([.$C40];&quot;[^;]+&quot;;;[.$F40]);&quot;&quot;))">
            <text:p/>
          </table:table-cell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fngwnnhci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41]=[.$N$2:.$N$1001];[.$O$2:.$O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[.$B41]&amp;REPT(&quot;;&quot;;10-[.$D41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table:formula="of:=IF([.$B41]=&quot;&quot;;0;LEN([.$B41])-LEN(SUBSTITUTE([.$B41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1]=&quot;&quot;;&quot;&quot;;IFNA(ORG.LIBREOFFICE.REGEX([.$C41];&quot;[^;]+&quot;;;[.$F41]);&quot;&quot;))">
            <text:p/>
          </table:table-cell>
          <table:table-cell table:number-columns-repeated="5"/>
          <table:table-cell office:value-type="string" calcext:value-type="string">
            <text:p>U</text:p>
          </table:table-cell>
          <table:table-cell office:value-type="string" calcext:value-type="string">
            <text:p>fyagaj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X</text:p>
          </table:table-cell>
          <table:table-cell table:number-matrix-columns-spanned="1" table:number-matrix-rows-spanned="1" table:formula="of:=COM.MICROSOFT.TEXTJOIN(&quot;;&quot;;1;IF([.$A42]=[.$N$2:.$N$1001];[.$O$2:.$O$1001];&quot;&quot;))" office:value-type="string" office:string-value="ervkzyji;wotihig;xpcdhpglt;rkykgix;lyzzrscogl;keqlghgkh;vvnahor" calcext:value-type="string">
            <text:p>ervkzyji;wotihig;xpcdhpglt;rkykgix;lyzzrscogl;keqlghgkh;vvnahor</text:p>
          </table:table-cell>
          <table:table-cell table:formula="of:=[.$B42]&amp;REPT(&quot;;&quot;;10-[.$D42])" office:value-type="string" office:string-value="ervkzyji;wotihig;xpcdhpglt;rkykgix;lyzzrscogl;keqlghgkh;vvnahor;;;" calcext:value-type="string">
            <text:p>ervkzyji;wotihig;xpcdhpglt;rkykgix;lyzzrscogl;keqlghgkh;vvnahor;;;</text:p>
          </table:table-cell>
          <table:table-cell table:formula="of:=IF([.$B42]=&quot;&quot;;0;LEN([.$B42])-LEN(SUBSTITUTE([.$B42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2]=&quot;&quot;;&quot;&quot;;IFNA(ORG.LIBREOFFICE.REGEX([.$C42];&quot;[^;]+&quot;;;[.$F42]);&quot;&quot;))">
            <text:p/>
          </table:table-cell>
          <table:table-cell table:number-columns-repeated="5"/>
          <table:table-cell office:value-type="string" calcext:value-type="string">
            <text:p>G</text:p>
          </table:table-cell>
          <table:table-cell office:value-type="string" calcext:value-type="string">
            <text:p>lyfngcr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O</text:p>
          </table:table-cell>
          <table:table-cell table:number-matrix-columns-spanned="1" table:number-matrix-rows-spanned="1" table:formula="of:=COM.MICROSOFT.TEXTJOIN(&quot;;&quot;;1;IF([.$A43]=[.$N$2:.$N$1001];[.$O$2:.$O$1001];&quot;&quot;))" office:value-type="string" office:string-value="hwyyywqq;iwhxnsmlli;ymquwshqdh;svrc" calcext:value-type="string">
            <text:p>hwyyywqq;iwhxnsmlli;ymquwshqdh;svrc</text:p>
          </table:table-cell>
          <table:table-cell table:formula="of:=[.$B43]&amp;REPT(&quot;;&quot;;10-[.$D43])" office:value-type="string" office:string-value="hwyyywqq;iwhxnsmlli;ymquwshqdh;svrc;;;;;;" calcext:value-type="string">
            <text:p>hwyyywqq;iwhxnsmlli;ymquwshqdh;svrc;;;;;;</text:p>
          </table:table-cell>
          <table:table-cell table:formula="of:=IF([.$B43]=&quot;&quot;;0;LEN([.$B43])-LEN(SUBSTITUTE([.$B43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3]=&quot;&quot;;&quot;&quot;;IFNA(ORG.LIBREOFFICE.REGEX([.$C43];&quot;[^;]+&quot;;;[.$F43]);&quot;&quot;))">
            <text:p/>
          </table:table-cell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inetxyyy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C</text:p>
          </table:table-cell>
          <table:table-cell table:number-matrix-columns-spanned="1" table:number-matrix-rows-spanned="1" table:formula="of:=COM.MICROSOFT.TEXTJOIN(&quot;;&quot;;1;IF([.$A44]=[.$N$2:.$N$1001];[.$O$2:.$O$1001];&quot;&quot;))" office:value-type="string" office:string-value="qqlwqlwzi;vueyn;mgcu;oggod" calcext:value-type="string">
            <text:p>qqlwqlwzi;vueyn;mgcu;oggod</text:p>
          </table:table-cell>
          <table:table-cell table:formula="of:=[.$B44]&amp;REPT(&quot;;&quot;;10-[.$D44])" office:value-type="string" office:string-value="qqlwqlwzi;vueyn;mgcu;oggod;;;;;;" calcext:value-type="string">
            <text:p>qqlwqlwzi;vueyn;mgcu;oggod;;;;;;</text:p>
          </table:table-cell>
          <table:table-cell table:formula="of:=IF([.$B44]=&quot;&quot;;0;LEN([.$B44])-LEN(SUBSTITUTE([.$B44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4]=&quot;&quot;;&quot;&quot;;IFNA(ORG.LIBREOFFICE.REGEX([.$C44];&quot;[^;]+&quot;;;[.$F44]);&quot;&quot;))">
            <text:p/>
          </table:table-cell>
          <table:table-cell table:number-columns-repeated="5"/>
          <table:table-cell office:value-type="string" calcext:value-type="string">
            <text:p>D</text:p>
          </table:table-cell>
          <table:table-cell office:value-type="string" calcext:value-type="string">
            <text:p>ewwxij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E</text:p>
          </table:table-cell>
          <table:table-cell table:number-matrix-columns-spanned="1" table:number-matrix-rows-spanned="1" table:formula="of:=COM.MICROSOFT.TEXTJOIN(&quot;;&quot;;1;IF([.$A45]=[.$N$2:.$N$1001];[.$O$2:.$O$1001];&quot;&quot;))" office:value-type="string" office:string-value="vrawqbtt;omwylfihgu;htzjjqh;xnjnusybv;drxmgwd" calcext:value-type="string">
            <text:p>vrawqbtt;omwylfihgu;htzjjqh;xnjnusybv;drxmgwd</text:p>
          </table:table-cell>
          <table:table-cell table:formula="of:=[.$B45]&amp;REPT(&quot;;&quot;;10-[.$D45])" office:value-type="string" office:string-value="vrawqbtt;omwylfihgu;htzjjqh;xnjnusybv;drxmgwd;;;;;" calcext:value-type="string">
            <text:p>vrawqbtt;omwylfihgu;htzjjqh;xnjnusybv;drxmgwd;;;;;</text:p>
          </table:table-cell>
          <table:table-cell table:formula="of:=IF([.$B45]=&quot;&quot;;0;LEN([.$B45])-LEN(SUBSTITUTE([.$B45];&quot;;&quot;;&quot;&quot;))+1)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5]=&quot;&quot;;&quot;&quot;;IFNA(ORG.LIBREOFFICE.REGEX([.$C45];&quot;[^;]+&quot;;;[.$F45]);&quot;&quot;))">
            <text:p/>
          </table:table-cell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tzcvgmwq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Q</text:p>
          </table:table-cell>
          <table:table-cell table:number-matrix-columns-spanned="1" table:number-matrix-rows-spanned="1" table:formula="of:=COM.MICROSOFT.TEXTJOIN(&quot;;&quot;;1;IF([.$A46]=[.$N$2:.$N$1001];[.$O$2:.$O$1001];&quot;&quot;))" office:value-type="string" office:string-value="xajratxhj;rkxgdykmeb;mend" calcext:value-type="string">
            <text:p>xajratxhj;rkxgdykmeb;mend</text:p>
          </table:table-cell>
          <table:table-cell table:formula="of:=[.$B46]&amp;REPT(&quot;;&quot;;10-[.$D46])" office:value-type="string" office:string-value="xajratxhj;rkxgdykmeb;mend;;;;;;;" calcext:value-type="string">
            <text:p>xajratxhj;rkxgdykmeb;mend;;;;;;;</text:p>
          </table:table-cell>
          <table:table-cell table:formula="of:=IF([.$B46]=&quot;&quot;;0;LEN([.$B46])-LEN(SUBSTITUTE([.$B46];&quot;;&quot;;&quot;&quot;))+1)"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6]=&quot;&quot;;&quot;&quot;;IFNA(ORG.LIBREOFFICE.REGEX([.$C46];&quot;[^;]+&quot;;;[.$F46]);&quot;&quot;))">
            <text:p/>
          </table:table-cell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ogks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S</text:p>
          </table:table-cell>
          <table:table-cell table:number-matrix-columns-spanned="1" table:number-matrix-rows-spanned="1" table:formula="of:=COM.MICROSOFT.TEXTJOIN(&quot;;&quot;;1;IF([.$A47]=[.$N$2:.$N$1001];[.$O$2:.$O$1001];&quot;&quot;))" office:value-type="string" office:string-value="sylrhm;boilzsnxrx;krymfd;kvkracv" calcext:value-type="string">
            <text:p>sylrhm;boilzsnxrx;krymfd;kvkracv</text:p>
          </table:table-cell>
          <table:table-cell table:formula="of:=[.$B47]&amp;REPT(&quot;;&quot;;10-[.$D47])" office:value-type="string" office:string-value="sylrhm;boilzsnxrx;krymfd;kvkracv;;;;;;" calcext:value-type="string">
            <text:p>sylrhm;boilzsnxrx;krymfd;kvkracv;;;;;;</text:p>
          </table:table-cell>
          <table:table-cell table:formula="of:=IF([.$B47]=&quot;&quot;;0;LEN([.$B47])-LEN(SUBSTITUTE([.$B47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7]=&quot;&quot;;&quot;&quot;;IFNA(ORG.LIBREOFFICE.REGEX([.$C47];&quot;[^;]+&quot;;;[.$F47]);&quot;&quot;))">
            <text:p/>
          </table:table-cell>
          <table:table-cell table:number-columns-repeated="5"/>
          <table:table-cell office:value-type="string" calcext:value-type="string">
            <text:p>Q</text:p>
          </table:table-cell>
          <table:table-cell office:value-type="string" calcext:value-type="string">
            <text:p>rkxgdykmeb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W</text:p>
          </table:table-cell>
          <table:table-cell table:number-matrix-columns-spanned="1" table:number-matrix-rows-spanned="1" table:formula="of:=COM.MICROSOFT.TEXTJOIN(&quot;;&quot;;1;IF([.$A48]=[.$N$2:.$N$1001];[.$O$2:.$O$1001];&quot;&quot;))" office:value-type="string" office:string-value="yvhbx;lprhxlzn;ssfurywod;aeyjfhkbzp;ezgrbkrn;vopvjwh;grmjieptw" calcext:value-type="string">
            <text:p>yvhbx;lprhxlzn;ssfurywod;aeyjfhkbzp;ezgrbkrn;vopvjwh;grmjieptw</text:p>
          </table:table-cell>
          <table:table-cell table:formula="of:=[.$B48]&amp;REPT(&quot;;&quot;;10-[.$D48])" office:value-type="string" office:string-value="yvhbx;lprhxlzn;ssfurywod;aeyjfhkbzp;ezgrbkrn;vopvjwh;grmjieptw;;;" calcext:value-type="string">
            <text:p>yvhbx;lprhxlzn;ssfurywod;aeyjfhkbzp;ezgrbkrn;vopvjwh;grmjieptw;;;</text:p>
          </table:table-cell>
          <table:table-cell table:formula="of:=IF([.$B48]=&quot;&quot;;0;LEN([.$B48])-LEN(SUBSTITUTE([.$B48];&quot;;&quot;;&quot;&quot;))+1)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8]=&quot;&quot;;&quot;&quot;;IFNA(ORG.LIBREOFFICE.REGEX([.$C48];&quot;[^;]+&quot;;;[.$F48]);&quot;&quot;))">
            <text:p/>
          </table:table-cell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tqcbwxxe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K</text:p>
          </table:table-cell>
          <table:table-cell table:number-matrix-columns-spanned="1" table:number-matrix-rows-spanned="1" table:formula="of:=COM.MICROSOFT.TEXTJOIN(&quot;;&quot;;1;IF([.$A49]=[.$N$2:.$N$1001];[.$O$2:.$O$1001];&quot;&quot;))" office:value-type="string" office:string-value="rizzjs;vcvyujczbn;evzujvdwj;lkjzjwywe" calcext:value-type="string">
            <text:p>rizzjs;vcvyujczbn;evzujvdwj;lkjzjwywe</text:p>
          </table:table-cell>
          <table:table-cell table:formula="of:=[.$B49]&amp;REPT(&quot;;&quot;;10-[.$D49])" office:value-type="string" office:string-value="rizzjs;vcvyujczbn;evzujvdwj;lkjzjwywe;;;;;;" calcext:value-type="string">
            <text:p>rizzjs;vcvyujczbn;evzujvdwj;lkjzjwywe;;;;;;</text:p>
          </table:table-cell>
          <table:table-cell table:formula="of:=IF([.$B49]=&quot;&quot;;0;LEN([.$B49])-LEN(SUBSTITUTE([.$B49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49]=&quot;&quot;;&quot;&quot;;IFNA(ORG.LIBREOFFICE.REGEX([.$C49];&quot;[^;]+&quot;;;[.$F49]);&quot;&quot;))">
            <text:p/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rkykgix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S</text:p>
          </table:table-cell>
          <table:table-cell table:number-matrix-columns-spanned="1" table:number-matrix-rows-spanned="1" table:formula="of:=COM.MICROSOFT.TEXTJOIN(&quot;;&quot;;1;IF([.$A50]=[.$N$2:.$N$1001];[.$O$2:.$O$1001];&quot;&quot;))" office:value-type="string" office:string-value="sylrhm;boilzsnxrx;krymfd;kvkracv" calcext:value-type="string">
            <text:p>sylrhm;boilzsnxrx;krymfd;kvkracv</text:p>
          </table:table-cell>
          <table:table-cell table:formula="of:=[.$B50]&amp;REPT(&quot;;&quot;;10-[.$D50])" office:value-type="string" office:string-value="sylrhm;boilzsnxrx;krymfd;kvkracv;;;;;;" calcext:value-type="string">
            <text:p>sylrhm;boilzsnxrx;krymfd;kvkracv;;;;;;</text:p>
          </table:table-cell>
          <table:table-cell table:formula="of:=IF([.$B50]=&quot;&quot;;0;LEN([.$B50])-LEN(SUBSTITUTE([.$B50];&quot;;&quot;;&quot;&quot;))+1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50]=&quot;&quot;;&quot;&quot;;IFNA(ORG.LIBREOFFICE.REGEX([.$C50];&quot;[^;]+&quot;;;[.$F50]);&quot;&quot;))">
            <text:p/>
          </table:table-cell>
          <table:table-cell table:number-columns-repeated="5"/>
          <table:table-cell office:value-type="string" calcext:value-type="string">
            <text:p>J</text:p>
          </table:table-cell>
          <table:table-cell office:value-type="string" calcext:value-type="string">
            <text:p>sols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R</text:p>
          </table:table-cell>
          <table:table-cell table:number-matrix-columns-spanned="1" table:number-matrix-rows-spanned="1" table:formula="of:=COM.MICROSOFT.TEXTJOIN(&quot;;&quot;;1;IF([.$A51]=[.$N$2:.$N$1001];[.$O$2:.$O$1001];&quot;&quot;))" office:value-type="string" office:string-value="esnq;tkqvlsu;ogks;tqcbwxxe;zoztheyfn;efrim;okyoalpew;oichzng" calcext:value-type="string">
            <text:p>esnq;tkqvlsu;ogks;tqcbwxxe;zoztheyfn;efrim;okyoalpew;oichzng</text:p>
          </table:table-cell>
          <table:table-cell table:formula="of:=[.$B51]&amp;REPT(&quot;;&quot;;10-[.$D51])" office:value-type="string" office:string-value="esnq;tkqvlsu;ogks;tqcbwxxe;zoztheyfn;efrim;okyoalpew;oichzng;;" calcext:value-type="string">
            <text:p>esnq;tkqvlsu;ogks;tqcbwxxe;zoztheyfn;efrim;okyoalpew;oichzng;;</text:p>
          </table:table-cell>
          <table:table-cell table:formula="of:=IF([.$B51]=&quot;&quot;;0;LEN([.$B51])-LEN(SUBSTITUTE([.$B51];&quot;;&quot;;&quot;&quot;))+1)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content-validation-name="val1"/>
          <table:table-cell office:value-type="string" calcext:value-type="string">
            <text:p><text:s/></text:p>
          </table:table-cell>
          <table:table-cell table:formula="of:=IF([.F51]=&quot;&quot;;&quot;&quot;;IFNA(ORG.LIBREOFFICE.REGEX([.$C51];&quot;[^;]+&quot;;;[.$F51]);&quot;&quot;))">
            <text:p/>
          </table:table-cell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ssfurywod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swgnaeduyi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zoztheyfn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scbddasw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aalpecvmo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krymfd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lyzzrscogl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E</text:p>
          </table:table-cell>
          <table:table-cell office:value-type="string" calcext:value-type="string">
            <text:p>xnjnusybv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aeyjfhkbzp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ezgrbkrn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cldbosvnv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B</text:p>
          </table:table-cell>
          <table:table-cell office:value-type="string" calcext:value-type="string">
            <text:p>pbggqyfe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pvlqnk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efrim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V</text:p>
          </table:table-cell>
          <table:table-cell office:value-type="string" calcext:value-type="string">
            <text:p>ooochuqiv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lxynqv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keqlghgkh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jkstrc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D</text:p>
          </table:table-cell>
          <table:table-cell office:value-type="string" calcext:value-type="string">
            <text:p>lvzwkxpde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G</text:p>
          </table:table-cell>
          <table:table-cell office:value-type="string" calcext:value-type="string">
            <text:p>jmmps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aaioqcckpk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H</text:p>
          </table:table-cell>
          <table:table-cell office:value-type="string" calcext:value-type="string">
            <text:p>evabjl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G</text:p>
          </table:table-cell>
          <table:table-cell office:value-type="string" calcext:value-type="string">
            <text:p>jbmsrhr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Z</text:p>
          </table:table-cell>
          <table:table-cell office:value-type="string" calcext:value-type="string">
            <text:p>tvzslgbqhy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G</text:p>
          </table:table-cell>
          <table:table-cell office:value-type="string" calcext:value-type="string">
            <text:p>hpqk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kvkracv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okyoalpew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wwjnd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vysm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odwsol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P</text:p>
          </table:table-cell>
          <table:table-cell office:value-type="string" calcext:value-type="string">
            <text:p>baww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H</text:p>
          </table:table-cell>
          <table:table-cell office:value-type="string" calcext:value-type="string">
            <text:p>hcuhqema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D</text:p>
          </table:table-cell>
          <table:table-cell office:value-type="string" calcext:value-type="string">
            <text:p>tjvhjsairi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Q</text:p>
          </table:table-cell>
          <table:table-cell office:value-type="string" calcext:value-type="string">
            <text:p>mend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G</text:p>
          </table:table-cell>
          <table:table-cell office:value-type="string" calcext:value-type="string">
            <text:p>jvdw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C</text:p>
          </table:table-cell>
          <table:table-cell office:value-type="string" calcext:value-type="string">
            <text:p>oggod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azkdxydb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O</text:p>
          </table:table-cell>
          <table:table-cell office:value-type="string" calcext:value-type="string">
            <text:p>ymquwshqdh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K</text:p>
          </table:table-cell>
          <table:table-cell office:value-type="string" calcext:value-type="string">
            <text:p>lkjzjwywe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E</text:p>
          </table:table-cell>
          <table:table-cell office:value-type="string" calcext:value-type="string">
            <text:p>drxmgwd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vopvjwh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vvnahor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W</text:p>
          </table:table-cell>
          <table:table-cell office:value-type="string" calcext:value-type="string">
            <text:p>grmjieptw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O</text:p>
          </table:table-cell>
          <table:table-cell office:value-type="string" calcext:value-type="string">
            <text:p>svrc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T</text:p>
          </table:table-cell>
          <table:table-cell office:value-type="string" calcext:value-type="string">
            <text:p>tyog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U</text:p>
          </table:table-cell>
          <table:table-cell office:value-type="string" calcext:value-type="string">
            <text:p>xikvqi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R</text:p>
          </table:table-cell>
          <table:table-cell office:value-type="string" calcext:value-type="string">
            <text:p>oichzng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P</text:p>
          </table:table-cell>
          <table:table-cell office:value-type="string" calcext:value-type="string">
            <text:p>ljvowaypnb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N</text:p>
          </table:table-cell>
          <table:table-cell office:value-type="string" calcext:value-type="string">
            <text:p>guajq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ucmxeydm</text:p>
          </table:table-cell>
          <table:table-cell table:number-columns-repeated="42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qimn</text:p>
          </table:table-cell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01T18:35:39.978000000</meta:creation-date>
    <meta:editing-cycles>3</meta:editing-cycles>
    <meta:editing-duration>PT11M59S</meta:editing-duration>
    <dc:date>2021-02-01T18:41:47.168000000</dc:date>
    <dc:creator>Lupp </dc:creator>
    <meta:generator>LibreOffice/7.0.4.2$Windows_X86_64 LibreOffice_project/dcf040e67528d9187c66b2379df5ea4407429775</meta:generator>
    <meta:document-statistic meta:table-count="2" meta:cell-count="1530" meta:object-count="0"/>
  </office:meta>
</office:document-meta>
</file>