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 style:data-style-name="N49"/>
    <style:style style:name="ce4" style:family="table-cell" style:parent-style-name="Default" style:data-style-name="N13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3"/>
    <style:style style:name="ce6" style:family="table-cell" style:parent-style-name="Default" style:data-style-name="N13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Quarter</text:p>
          </table:table-cell>
          <table:table-cell table:style-name="ce1" office:value-type="string" calcext:value-type="string">
            <text:p>Day</text:p>
          </table:table-cell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Quarterly</text:p>
          </table:table-cell>
          <table:table-cell table:style-name="ce4" office:value-type="string" calcext:value-type="string">
            <text:p>Yearly</text:p>
          </table:table-cell>
          <table:table-cell table:style-name="ce4" office:value-type="string" calcext:value-type="string">
            <text:p>LTD</text:p>
          </table:table-cell>
          <table:table-cell table:style-name="ce1"/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IF(ISNUMBER([.C2]);[.C2]-[.$C$2];{})" office:value-type="float" office:value="0" calcext:value-type="float">
            <text:p>0</text:p>
          </table:table-cell>
          <table:table-cell office:value-type="date" office:date-value="2017-03-03" calcext:value-type="date">
            <text:p>2017-03-03</text:p>
          </table:table-cell>
          <table:table-cell table:formula="of:=IF(AND(ISNUMBER([.F2]);ISNUMBER([.F1]));[.F2]-[.F1];{})" office:value-type="float" office:value="0" calcext:value-type="float">
            <text:p/>
          </table:table-cell>
          <table:table-cell table:formula="of:=IF(ISNUMBER([.F2]);IF(AND([.B2]&gt;365;ISNUMBER(#REF!));[.F2]-#REF!;IF([.B2]&lt;365;[.F2];{}));{})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/>
          <table:table-cell table:formula="of:=CONCATENATE(&quot;&lt;tr align=right&gt; &lt;td&gt;&quot;;[.A2];&quot;&lt;/td&gt; &lt;td&gt;&quot;;IF(ISNUMBER([.B2]);[.B2];{});&quot;&lt;/td&gt; &lt;td&gt;&quot;;IF(ISBLANK([.C2]);{};TEXT([.C2];&quot;YYYY-MM-DD&quot;));&quot;&lt;/td&gt; &lt;td&gt;&quot;;IF(ISNUMBER([.D2]);TEXT([.D2];&quot;0.00#&quot;);{});&quot;&lt;/td&gt; &lt;td&gt;&quot;;IF(TEXT([.C2];&quot;MM-DD&quot;)=&quot;12-31&quot;;&quot;&lt;i&gt;&quot;;IF(TEXT([.C2];&quot;MM-DD&quot;)=&quot;03-31&quot;;&quot;&lt;b&gt;&quot;;&quot;&quot;));IF(ISNUMBER([.E2]);TEXT([.E2];&quot;0.00#&quot;);{});IF(TEXT([.C2];&quot;MM-DD&quot;)=&quot;12-31&quot;;&quot;&lt;/i&gt;&quot;;IF(TEXT([.C2];&quot;MM-DD&quot;)=&quot;03-31&quot;;&quot;&lt;/b&gt;&quot;;&quot;&quot;));&quot;&lt;/td&gt;&quot;;&quot; &lt;td&gt;&quot;;IF(ISNUMBER([.F2]);TEXT([.F2];&quot;0.00#&quot;);{});&quot;&lt;/td&gt; &lt;/tr&gt;&quot;)" office:value-type="string" office:string-value="&lt;tr align=right&gt; &lt;td&gt;0&lt;/td&gt; &lt;td&gt;0&lt;/td&gt; &lt;td&gt;2017-03-03&lt;/td&gt; &lt;td&gt;&lt;/td&gt; &lt;td&gt;0.00&lt;/td&gt; &lt;td&gt;0.00&lt;/td&gt; &lt;/tr&gt;" calcext:value-type="string">
            <text:p>&lt;tr align=right&gt; &lt;td&gt;0&lt;/td&gt; &lt;td&gt;0&lt;/td&gt; &lt;td&gt;2017-03-03&lt;/td&gt; &lt;td&gt;&lt;/td&gt; &lt;td&gt;0.00&lt;/td&gt; &lt;td&gt;0.00&lt;/td&gt; &lt;/tr&gt;</text:p>
          </table:table-cell>
        </table:table-row>
        <table:table-row table:style-name="ro2">
          <table:table-cell table:formula="of:=[.A2]+1" office:value-type="float" office:value="1" calcext:value-type="float">
            <text:p>1</text:p>
          </table:table-cell>
          <table:table-cell table:formula="of:=IF(ISNUMBER([.C3]);[.C3]-[.$C$2];{})" office:value-type="float" office:value="28" calcext:value-type="float">
            <text:p>28</text:p>
          </table:table-cell>
          <table:table-cell office:value-type="date" office:date-value="2017-03-31" calcext:value-type="date">
            <text:p>2017-03-31</text:p>
          </table:table-cell>
          <table:table-cell table:formula="of:=IF(AND(ISNUMBER([.F3]);ISNUMBER([.F2]));[.F3]-[.F2];{})" office:value-type="float" office:value="2.74" calcext:value-type="float">
            <text:p>2.74</text:p>
          </table:table-cell>
          <table:table-cell table:formula="of:=IF(ISNUMBER([.F3]);IF(AND([.B3]&gt;365;ISNUMBER(#REF!));[.F3]-#REF!;IF([.B3]&lt;365;[.F3];{}));{})" office:value-type="float" office:value="2.74" calcext:value-type="float">
            <text:p>2.74</text:p>
          </table:table-cell>
          <table:table-cell office:value-type="float" office:value="2.74" calcext:value-type="float">
            <text:p>2.74</text:p>
          </table:table-cell>
          <table:table-cell/>
          <table:table-cell table:formula="of:=CONCATENATE(&quot;&lt;tr align=right&gt; &lt;td&gt;&quot;;[.A3];&quot;&lt;/td&gt; &lt;td&gt;&quot;;IF(ISNUMBER([.B3]);[.B3];{});&quot;&lt;/td&gt; &lt;td&gt;&quot;;IF(ISBLANK([.C3]);{};TEXT([.C3];&quot;YYYY-MM-DD&quot;));&quot;&lt;/td&gt; &lt;td&gt;&quot;;IF(ISNUMBER([.D3]);TEXT([.D3];&quot;0.00#&quot;);{});&quot;&lt;/td&gt; &lt;td&gt;&quot;;IF(TEXT([.C3];&quot;MM-DD&quot;)=&quot;12-31&quot;;&quot;&lt;i&gt;&quot;;IF(TEXT([.C3];&quot;MM-DD&quot;)=&quot;03-31&quot;;&quot;&lt;b&gt;&quot;;&quot;&quot;));IF(ISNUMBER([.E3]);TEXT([.E3];&quot;0.00#&quot;);{});IF(TEXT([.C3];&quot;MM-DD&quot;)=&quot;12-31&quot;;&quot;&lt;/i&gt;&quot;;IF(TEXT([.C3];&quot;MM-DD&quot;)=&quot;03-31&quot;;&quot;&lt;/b&gt;&quot;;&quot;&quot;));&quot;&lt;/td&gt;&quot;;&quot; &lt;td&gt;&quot;;IF(ISNUMBER([.F3]);TEXT([.F3];&quot;0.00#&quot;);{});&quot;&lt;/td&gt; &lt;/tr&gt;&quot;)" office:value-type="string" office:string-value="&lt;tr align=right&gt; &lt;td&gt;1&lt;/td&gt; &lt;td&gt;28&lt;/td&gt; &lt;td&gt;2017-03-31&lt;/td&gt; &lt;td&gt;2.74&lt;/td&gt; &lt;td&gt;&lt;b&gt;2.74&lt;/b&gt;&lt;/td&gt; &lt;td&gt;2.74&lt;/td&gt; &lt;/tr&gt;" calcext:value-type="string">
            <text:p>&lt;tr align=right&gt; &lt;td&gt;1&lt;/td&gt; &lt;td&gt;28&lt;/td&gt; &lt;td&gt;2017-03-31&lt;/td&gt; &lt;td&gt;2.74&lt;/td&gt; &lt;td&gt;&lt;b&gt;2.74&lt;/b&gt;&lt;/td&gt; &lt;td&gt;2.74&lt;/td&gt; &lt;/tr&gt;</text:p>
          </table:table-cell>
        </table:table-row>
        <table:table-row table:style-name="ro2">
          <table:table-cell table:formula="of:=[.A3]+1" office:value-type="float" office:value="2" calcext:value-type="float">
            <text:p>2</text:p>
          </table:table-cell>
          <table:table-cell table:formula="of:=IF(ISNUMBER([.C4]);[.C4]-[.$C$2];{})" office:value-type="float" office:value="119" calcext:value-type="float">
            <text:p>119</text:p>
          </table:table-cell>
          <table:table-cell office:value-type="date" office:date-value="2017-06-30" calcext:value-type="date">
            <text:p>2017-06-30</text:p>
          </table:table-cell>
          <table:table-cell table:formula="of:=IF(AND(ISNUMBER([.F4]);ISNUMBER([.F3]));[.F4]-[.F3];{})" office:value-type="float" office:value="1.96" calcext:value-type="float">
            <text:p>1.96</text:p>
          </table:table-cell>
          <table:table-cell table:formula="of:=IF(ISNUMBER([.F4]);IF(AND([.B4]&gt;365;ISNUMBER(#REF!));[.F4]-#REF!;IF([.B4]&lt;365;[.F4];{}));{})" office:value-type="float" office:value="4.7" calcext:value-type="float">
            <text:p>4.70</text:p>
          </table:table-cell>
          <table:table-cell office:value-type="float" office:value="4.7" calcext:value-type="float">
            <text:p>4.70</text:p>
          </table:table-cell>
          <table:table-cell/>
          <table:table-cell table:formula="of:=CONCATENATE(&quot;&lt;tr align=right&gt; &lt;td&gt;&quot;;[.A4];&quot;&lt;/td&gt; &lt;td&gt;&quot;;IF(ISNUMBER([.B4]);[.B4];{});&quot;&lt;/td&gt; &lt;td&gt;&quot;;IF(ISBLANK([.C4]);{};TEXT([.C4];&quot;YYYY-MM-DD&quot;));&quot;&lt;/td&gt; &lt;td&gt;&quot;;IF(ISNUMBER([.D4]);TEXT([.D4];&quot;0.00#&quot;);{});&quot;&lt;/td&gt; &lt;td&gt;&quot;;IF(TEXT([.C4];&quot;MM-DD&quot;)=&quot;12-31&quot;;&quot;&lt;i&gt;&quot;;IF(TEXT([.C4];&quot;MM-DD&quot;)=&quot;03-31&quot;;&quot;&lt;b&gt;&quot;;&quot;&quot;));IF(ISNUMBER([.E4]);TEXT([.E4];&quot;0.00#&quot;);{});IF(TEXT([.C4];&quot;MM-DD&quot;)=&quot;12-31&quot;;&quot;&lt;/i&gt;&quot;;IF(TEXT([.C4];&quot;MM-DD&quot;)=&quot;03-31&quot;;&quot;&lt;/b&gt;&quot;;&quot;&quot;));&quot;&lt;/td&gt;&quot;;&quot; &lt;td&gt;&quot;;IF(ISNUMBER([.F4]);TEXT([.F4];&quot;0.00#&quot;);{});&quot;&lt;/td&gt; &lt;/tr&gt;&quot;)" office:value-type="string" office:string-value="&lt;tr align=right&gt; &lt;td&gt;2&lt;/td&gt; &lt;td&gt;119&lt;/td&gt; &lt;td&gt;2017-06-30&lt;/td&gt; &lt;td&gt;1.96&lt;/td&gt; &lt;td&gt;4.70&lt;/td&gt; &lt;td&gt;4.70&lt;/td&gt; &lt;/tr&gt;" calcext:value-type="string">
            <text:p>&lt;tr align=right&gt; &lt;td&gt;2&lt;/td&gt; &lt;td&gt;119&lt;/td&gt; &lt;td&gt;2017-06-30&lt;/td&gt; &lt;td&gt;1.96&lt;/td&gt; &lt;td&gt;4.70&lt;/td&gt; &lt;td&gt;4.70&lt;/td&gt; &lt;/tr&gt;</text:p>
          </table:table-cell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table:formula="of:=IF(ISNUMBER([.C5]);[.C5]-[.$C$2];{})" office:value-type="float" office:value="211" calcext:value-type="float">
            <text:p>211</text:p>
          </table:table-cell>
          <table:table-cell office:value-type="date" office:date-value="2017-09-30" calcext:value-type="date">
            <text:p>2017-09-30</text:p>
          </table:table-cell>
          <table:table-cell table:formula="of:=IF(AND(ISNUMBER([.F5]);ISNUMBER([.F4]));[.F5]-[.F4];{})" office:value-type="float" office:value="2.93" calcext:value-type="float">
            <text:p>2.93</text:p>
          </table:table-cell>
          <table:table-cell table:formula="of:=IF(ISNUMBER([.F5]);IF(AND([.B5]&gt;365;ISNUMBER(#REF!));[.F5]-#REF!;IF([.B5]&lt;365;[.F5];{}));{})" office:value-type="float" office:value="7.63" calcext:value-type="float">
            <text:p>7.63</text:p>
          </table:table-cell>
          <table:table-cell office:value-type="float" office:value="7.63" calcext:value-type="float">
            <text:p>7.63</text:p>
          </table:table-cell>
          <table:table-cell/>
          <table:table-cell table:formula="of:=CONCATENATE(&quot;&lt;tr align=right&gt; &lt;td&gt;&quot;;[.A5];&quot;&lt;/td&gt; &lt;td&gt;&quot;;IF(ISNUMBER([.B5]);[.B5];{});&quot;&lt;/td&gt; &lt;td&gt;&quot;;IF(ISBLANK([.C5]);{};TEXT([.C5];&quot;YYYY-MM-DD&quot;));&quot;&lt;/td&gt; &lt;td&gt;&quot;;IF(ISNUMBER([.D5]);TEXT([.D5];&quot;0.00#&quot;);{});&quot;&lt;/td&gt; &lt;td&gt;&quot;;IF(TEXT([.C5];&quot;MM-DD&quot;)=&quot;12-31&quot;;&quot;&lt;i&gt;&quot;;IF(TEXT([.C5];&quot;MM-DD&quot;)=&quot;03-31&quot;;&quot;&lt;b&gt;&quot;;&quot;&quot;));IF(ISNUMBER([.E5]);TEXT([.E5];&quot;0.00#&quot;);{});IF(TEXT([.C5];&quot;MM-DD&quot;)=&quot;12-31&quot;;&quot;&lt;/i&gt;&quot;;IF(TEXT([.C5];&quot;MM-DD&quot;)=&quot;03-31&quot;;&quot;&lt;/b&gt;&quot;;&quot;&quot;));&quot;&lt;/td&gt;&quot;;&quot; &lt;td&gt;&quot;;IF(ISNUMBER([.F5]);TEXT([.F5];&quot;0.00#&quot;);{});&quot;&lt;/td&gt; &lt;/tr&gt;&quot;)" office:value-type="string" office:string-value="&lt;tr align=right&gt; &lt;td&gt;3&lt;/td&gt; &lt;td&gt;211&lt;/td&gt; &lt;td&gt;2017-09-30&lt;/td&gt; &lt;td&gt;2.93&lt;/td&gt; &lt;td&gt;7.63&lt;/td&gt; &lt;td&gt;7.63&lt;/td&gt; &lt;/tr&gt;" calcext:value-type="string">
            <text:p>&lt;tr align=right&gt; &lt;td&gt;3&lt;/td&gt; &lt;td&gt;211&lt;/td&gt; &lt;td&gt;2017-09-30&lt;/td&gt; &lt;td&gt;2.93&lt;/td&gt; &lt;td&gt;7.63&lt;/td&gt; &lt;td&gt;7.63&lt;/td&gt; &lt;/tr&gt;</text:p>
          </table:table-cell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table:formula="of:=IF(ISNUMBER([.C6]);[.C6]-[.$C$2];{})" office:value-type="float" office:value="303" calcext:value-type="float">
            <text:p>303</text:p>
          </table:table-cell>
          <table:table-cell office:value-type="date" office:date-value="2017-12-31" calcext:value-type="date">
            <text:p>2017-12-31</text:p>
          </table:table-cell>
          <table:table-cell table:formula="of:=IF(AND(ISNUMBER([.F6]);ISNUMBER([.F5]));[.F6]-[.F5];{})" office:value-type="float" office:value="7.23" calcext:value-type="float">
            <text:p>7.23</text:p>
          </table:table-cell>
          <table:table-cell table:formula="of:=IF(ISNUMBER([.F6]);IF(AND([.B6]&gt;365;ISNUMBER(#REF!));[.F6]-#REF!;IF([.B6]&lt;365;[.F6];{}));{})" office:value-type="float" office:value="14.86" calcext:value-type="float">
            <text:p>14.86</text:p>
          </table:table-cell>
          <table:table-cell office:value-type="float" office:value="14.86" calcext:value-type="float">
            <text:p>14.86</text:p>
          </table:table-cell>
          <table:table-cell/>
          <table:table-cell table:formula="of:=CONCATENATE(&quot;&lt;tr align=right&gt; &lt;td&gt;&quot;;[.A6];&quot;&lt;/td&gt; &lt;td&gt;&quot;;IF(ISNUMBER([.B6]);[.B6];{});&quot;&lt;/td&gt; &lt;td&gt;&quot;;IF(ISBLANK([.C6]);{};TEXT([.C6];&quot;YYYY-MM-DD&quot;));&quot;&lt;/td&gt; &lt;td&gt;&quot;;IF(ISNUMBER([.D6]);TEXT([.D6];&quot;0.00#&quot;);{});&quot;&lt;/td&gt; &lt;td&gt;&quot;;IF(TEXT([.C6];&quot;MM-DD&quot;)=&quot;12-31&quot;;&quot;&lt;i&gt;&quot;;IF(TEXT([.C6];&quot;MM-DD&quot;)=&quot;03-31&quot;;&quot;&lt;b&gt;&quot;;&quot;&quot;));IF(ISNUMBER([.E6]);TEXT([.E6];&quot;0.00#&quot;);{});IF(TEXT([.C6];&quot;MM-DD&quot;)=&quot;12-31&quot;;&quot;&lt;/i&gt;&quot;;IF(TEXT([.C6];&quot;MM-DD&quot;)=&quot;03-31&quot;;&quot;&lt;/b&gt;&quot;;&quot;&quot;));&quot;&lt;/td&gt;&quot;;&quot; &lt;td&gt;&quot;;IF(ISNUMBER([.F6]);TEXT([.F6];&quot;0.00#&quot;);{});&quot;&lt;/td&gt; &lt;/tr&gt;&quot;)" office:value-type="string" office:string-value="&lt;tr align=right&gt; &lt;td&gt;4&lt;/td&gt; &lt;td&gt;303&lt;/td&gt; &lt;td&gt;2017-12-31&lt;/td&gt; &lt;td&gt;7.23&lt;/td&gt; &lt;td&gt;&lt;i&gt;14.86&lt;/i&gt;&lt;/td&gt; &lt;td&gt;14.86&lt;/td&gt; &lt;/tr&gt;" calcext:value-type="string">
            <text:p>&lt;tr align=right&gt; &lt;td&gt;4&lt;/td&gt; &lt;td&gt;303&lt;/td&gt; &lt;td&gt;2017-12-31&lt;/td&gt; &lt;td&gt;7.23&lt;/td&gt; &lt;td&gt;&lt;i&gt;14.86&lt;/i&gt;&lt;/td&gt; &lt;td&gt;14.86&lt;/td&gt; &lt;/tr&gt;</text:p>
          </table:table-cell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table:formula="of:=IF(ISNUMBER([.C7]);[.C7]-[.$C$2];{})" office:value-type="float" office:value="393" calcext:value-type="float">
            <text:p>393</text:p>
          </table:table-cell>
          <table:table-cell office:value-type="date" office:date-value="2018-03-31" calcext:value-type="date">
            <text:p>2018-03-31</text:p>
          </table:table-cell>
          <table:table-cell table:formula="of:=IF(AND(ISNUMBER([.F7]);ISNUMBER([.F6]));[.F7]-[.F6];{})" office:value-type="float" office:value="2.93" calcext:value-type="float">
            <text:p>2.93</text:p>
          </table:table-cell>
          <table:table-cell table:formula="of:=IF(ISNUMBER([.F7]);IF(AND([.B7]&gt;365;ISNUMBER(#REF!));[.F7]-#REF!;IF([.B7]&lt;365;[.F7];{}));{})" office:value-type="float" office:value="0" calcext:value-type="float">
            <text:p/>
          </table:table-cell>
          <table:table-cell office:value-type="float" office:value="17.79" calcext:value-type="float">
            <text:p>17.79</text:p>
          </table:table-cell>
          <table:table-cell/>
          <table:table-cell table:formula="of:=CONCATENATE(&quot;&lt;tr align=right&gt; &lt;td&gt;&quot;;[.A7];&quot;&lt;/td&gt; &lt;td&gt;&quot;;IF(ISNUMBER([.B7]);[.B7];{});&quot;&lt;/td&gt; &lt;td&gt;&quot;;IF(ISBLANK([.C7]);{};TEXT([.C7];&quot;YYYY-MM-DD&quot;));&quot;&lt;/td&gt; &lt;td&gt;&quot;;IF(ISNUMBER([.D7]);TEXT([.D7];&quot;0.00#&quot;);{});&quot;&lt;/td&gt; &lt;td&gt;&quot;;IF(TEXT([.C7];&quot;MM-DD&quot;)=&quot;12-31&quot;;&quot;&lt;i&gt;&quot;;IF(TEXT([.C7];&quot;MM-DD&quot;)=&quot;03-31&quot;;&quot;&lt;b&gt;&quot;;&quot;&quot;));IF(ISNUMBER([.E7]);TEXT([.E7];&quot;0.00#&quot;);{});IF(TEXT([.C7];&quot;MM-DD&quot;)=&quot;12-31&quot;;&quot;&lt;/i&gt;&quot;;IF(TEXT([.C7];&quot;MM-DD&quot;)=&quot;03-31&quot;;&quot;&lt;/b&gt;&quot;;&quot;&quot;));&quot;&lt;/td&gt;&quot;;&quot; &lt;td&gt;&quot;;IF(ISNUMBER([.F7]);TEXT([.F7];&quot;0.00#&quot;);{});&quot;&lt;/td&gt; &lt;/tr&gt;&quot;)" office:value-type="string" office:string-value="&lt;tr align=right&gt; &lt;td&gt;5&lt;/td&gt; &lt;td&gt;393&lt;/td&gt; &lt;td&gt;2018-03-31&lt;/td&gt; &lt;td&gt;2.93&lt;/td&gt; &lt;td&gt;&lt;b&gt;&lt;/b&gt;&lt;/td&gt; &lt;td&gt;17.79&lt;/td&gt; &lt;/tr&gt;" calcext:value-type="string">
            <text:p>&lt;tr align=right&gt; &lt;td&gt;5&lt;/td&gt; &lt;td&gt;393&lt;/td&gt; &lt;td&gt;2018-03-31&lt;/td&gt; &lt;td&gt;2.93&lt;/td&gt; &lt;td&gt;&lt;b&gt;&lt;/b&gt;&lt;/td&gt; &lt;td&gt;17.79&lt;/td&gt; &lt;/tr&gt;</text:p>
          </table:table-cell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table:formula="of:=IF(ISNUMBER([.C8]);[.C8]-[.$C$2];{})" office:value-type="float" office:value="484" calcext:value-type="float">
            <text:p>484</text:p>
          </table:table-cell>
          <table:table-cell office:value-type="date" office:date-value="2018-06-30" calcext:value-type="date">
            <text:p>2018-06-30</text:p>
          </table:table-cell>
          <table:table-cell table:formula="of:=IF(AND(ISNUMBER([.F8]);ISNUMBER([.F7]));[.F8]-[.F7];{})" office:value-type="float" office:value="1.88" calcext:value-type="float">
            <text:p>1.88</text:p>
          </table:table-cell>
          <table:table-cell table:formula="of:=IF(ISNUMBER([.F8]);IF(AND([.B8]&gt;365;ISNUMBER(#REF!));[.F8]-#REF!;IF([.B8]&lt;365;[.F8];{}));{})" office:value-type="float" office:value="0" calcext:value-type="float">
            <text:p/>
          </table:table-cell>
          <table:table-cell office:value-type="float" office:value="19.67" calcext:value-type="float">
            <text:p>19.67</text:p>
          </table:table-cell>
          <table:table-cell/>
          <table:table-cell table:formula="of:=CONCATENATE(&quot;&lt;tr align=right&gt; &lt;td&gt;&quot;;[.A8];&quot;&lt;/td&gt; &lt;td&gt;&quot;;IF(ISNUMBER([.B8]);[.B8];{});&quot;&lt;/td&gt; &lt;td&gt;&quot;;IF(ISBLANK([.C8]);{};TEXT([.C8];&quot;YYYY-MM-DD&quot;));&quot;&lt;/td&gt; &lt;td&gt;&quot;;IF(ISNUMBER([.D8]);TEXT([.D8];&quot;0.00#&quot;);{});&quot;&lt;/td&gt; &lt;td&gt;&quot;;IF(TEXT([.C8];&quot;MM-DD&quot;)=&quot;12-31&quot;;&quot;&lt;i&gt;&quot;;IF(TEXT([.C8];&quot;MM-DD&quot;)=&quot;03-31&quot;;&quot;&lt;b&gt;&quot;;&quot;&quot;));IF(ISNUMBER([.E8]);TEXT([.E8];&quot;0.00#&quot;);{});IF(TEXT([.C8];&quot;MM-DD&quot;)=&quot;12-31&quot;;&quot;&lt;/i&gt;&quot;;IF(TEXT([.C8];&quot;MM-DD&quot;)=&quot;03-31&quot;;&quot;&lt;/b&gt;&quot;;&quot;&quot;));&quot;&lt;/td&gt;&quot;;&quot; &lt;td&gt;&quot;;IF(ISNUMBER([.F8]);TEXT([.F8];&quot;0.00#&quot;);{});&quot;&lt;/td&gt; &lt;/tr&gt;&quot;)" office:value-type="string" office:string-value="&lt;tr align=right&gt; &lt;td&gt;6&lt;/td&gt; &lt;td&gt;484&lt;/td&gt; &lt;td&gt;2018-06-30&lt;/td&gt; &lt;td&gt;1.88&lt;/td&gt; &lt;td&gt;&lt;/td&gt; &lt;td&gt;19.67&lt;/td&gt; &lt;/tr&gt;" calcext:value-type="string">
            <text:p>&lt;tr align=right&gt; &lt;td&gt;6&lt;/td&gt; &lt;td&gt;484&lt;/td&gt; &lt;td&gt;2018-06-30&lt;/td&gt; &lt;td&gt;1.88&lt;/td&gt; &lt;td&gt;&lt;/td&gt; &lt;td&gt;19.67&lt;/td&gt; &lt;/tr&gt;</text:p>
          </table:table-cell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table:formula="of:=IF(ISNUMBER([.C9]);[.C9]-[.$C$2];{})" office:value-type="float" office:value="576" calcext:value-type="float">
            <text:p>576</text:p>
          </table:table-cell>
          <table:table-cell office:value-type="date" office:date-value="2018-09-30" calcext:value-type="date">
            <text:p>2018-09-30</text:p>
          </table:table-cell>
          <table:table-cell table:formula="of:=IF(AND(ISNUMBER([.F9]);ISNUMBER([.F8]));[.F9]-[.F8];{})" office:value-type="float" office:value="3.19" calcext:value-type="float">
            <text:p>3.19</text:p>
          </table:table-cell>
          <table:table-cell table:formula="of:=IF(ISNUMBER([.F9]);IF(AND([.B9]&gt;365;ISNUMBER(#REF!));[.F9]-#REF!;IF([.B9]&lt;365;[.F9];{}));{})" office:value-type="float" office:value="0" calcext:value-type="float">
            <text:p/>
          </table:table-cell>
          <table:table-cell office:value-type="float" office:value="22.86" calcext:value-type="float">
            <text:p>22.86</text:p>
          </table:table-cell>
          <table:table-cell/>
          <table:table-cell table:formula="of:=CONCATENATE(&quot;&lt;tr align=right&gt; &lt;td&gt;&quot;;[.A9];&quot;&lt;/td&gt; &lt;td&gt;&quot;;IF(ISNUMBER([.B9]);[.B9];{});&quot;&lt;/td&gt; &lt;td&gt;&quot;;IF(ISBLANK([.C9]);{};TEXT([.C9];&quot;YYYY-MM-DD&quot;));&quot;&lt;/td&gt; &lt;td&gt;&quot;;IF(ISNUMBER([.D9]);TEXT([.D9];&quot;0.00#&quot;);{});&quot;&lt;/td&gt; &lt;td&gt;&quot;;IF(TEXT([.C9];&quot;MM-DD&quot;)=&quot;12-31&quot;;&quot;&lt;i&gt;&quot;;IF(TEXT([.C9];&quot;MM-DD&quot;)=&quot;03-31&quot;;&quot;&lt;b&gt;&quot;;&quot;&quot;));IF(ISNUMBER([.E9]);TEXT([.E9];&quot;0.00#&quot;);{});IF(TEXT([.C9];&quot;MM-DD&quot;)=&quot;12-31&quot;;&quot;&lt;/i&gt;&quot;;IF(TEXT([.C9];&quot;MM-DD&quot;)=&quot;03-31&quot;;&quot;&lt;/b&gt;&quot;;&quot;&quot;));&quot;&lt;/td&gt;&quot;;&quot; &lt;td&gt;&quot;;IF(ISNUMBER([.F9]);TEXT([.F9];&quot;0.00#&quot;);{});&quot;&lt;/td&gt; &lt;/tr&gt;&quot;)" office:value-type="string" office:string-value="&lt;tr align=right&gt; &lt;td&gt;7&lt;/td&gt; &lt;td&gt;576&lt;/td&gt; &lt;td&gt;2018-09-30&lt;/td&gt; &lt;td&gt;3.19&lt;/td&gt; &lt;td&gt;&lt;/td&gt; &lt;td&gt;22.86&lt;/td&gt; &lt;/tr&gt;" calcext:value-type="string">
            <text:p>&lt;tr align=right&gt; &lt;td&gt;7&lt;/td&gt; &lt;td&gt;576&lt;/td&gt; &lt;td&gt;2018-09-30&lt;/td&gt; &lt;td&gt;3.19&lt;/td&gt; &lt;td&gt;&lt;/td&gt; &lt;td&gt;22.86&lt;/td&gt; &lt;/tr&gt;</text:p>
          </table:table-cell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table:formula="of:=IF(ISNUMBER([.C10]);[.C10]-[.$C$2];{})" office:value-type="float" office:value="668" calcext:value-type="float">
            <text:p>668</text:p>
          </table:table-cell>
          <table:table-cell office:value-type="date" office:date-value="2018-12-31" calcext:value-type="date">
            <text:p>2018-12-31</text:p>
          </table:table-cell>
          <table:table-cell table:formula="of:=IF(AND(ISNUMBER([.F10]);ISNUMBER([.F9]));[.F10]-[.F9];{})" office:value-type="float" office:value="9.41" calcext:value-type="float">
            <text:p>9.41</text:p>
          </table:table-cell>
          <table:table-cell table:formula="of:=IF(ISNUMBER([.F10]);IF(AND([.B10]&gt;365;ISNUMBER(#REF!));[.F10]-#REF!;IF([.B10]&lt;365;[.F10];{}));{})" office:value-type="float" office:value="0" calcext:value-type="float">
            <text:p/>
          </table:table-cell>
          <table:table-cell office:value-type="float" office:value="32.27" calcext:value-type="float">
            <text:p>32.27</text:p>
          </table:table-cell>
          <table:table-cell/>
          <table:table-cell table:formula="of:=CONCATENATE(&quot;&lt;tr align=right&gt; &lt;td&gt;&quot;;[.A10];&quot;&lt;/td&gt; &lt;td&gt;&quot;;IF(ISNUMBER([.B10]);[.B10];{});&quot;&lt;/td&gt; &lt;td&gt;&quot;;IF(ISBLANK([.C10]);{};TEXT([.C10];&quot;YYYY-MM-DD&quot;));&quot;&lt;/td&gt; &lt;td&gt;&quot;;IF(ISNUMBER([.D10]);TEXT([.D10];&quot;0.00#&quot;);{});&quot;&lt;/td&gt; &lt;td&gt;&quot;;IF(TEXT([.C10];&quot;MM-DD&quot;)=&quot;12-31&quot;;&quot;&lt;i&gt;&quot;;IF(TEXT([.C10];&quot;MM-DD&quot;)=&quot;03-31&quot;;&quot;&lt;b&gt;&quot;;&quot;&quot;));IF(ISNUMBER([.E10]);TEXT([.E10];&quot;0.00#&quot;);{});IF(TEXT([.C10];&quot;MM-DD&quot;)=&quot;12-31&quot;;&quot;&lt;/i&gt;&quot;;IF(TEXT([.C10];&quot;MM-DD&quot;)=&quot;03-31&quot;;&quot;&lt;/b&gt;&quot;;&quot;&quot;));&quot;&lt;/td&gt;&quot;;&quot; &lt;td&gt;&quot;;IF(ISNUMBER([.F10]);TEXT([.F10];&quot;0.00#&quot;);{});&quot;&lt;/td&gt; &lt;/tr&gt;&quot;)" office:value-type="string" office:string-value="&lt;tr align=right&gt; &lt;td&gt;8&lt;/td&gt; &lt;td&gt;668&lt;/td&gt; &lt;td&gt;2018-12-31&lt;/td&gt; &lt;td&gt;9.41&lt;/td&gt; &lt;td&gt;&lt;i&gt;&lt;/i&gt;&lt;/td&gt; &lt;td&gt;32.27&lt;/td&gt; &lt;/tr&gt;" calcext:value-type="string">
            <text:p>&lt;tr align=right&gt; &lt;td&gt;8&lt;/td&gt; &lt;td&gt;668&lt;/td&gt; &lt;td&gt;2018-12-31&lt;/td&gt; &lt;td&gt;9.41&lt;/td&gt; &lt;td&gt;&lt;i&gt;&lt;/i&gt;&lt;/td&gt; &lt;td&gt;32.27&lt;/td&gt; &lt;/tr&gt;</text:p>
          </table:table-cell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table:formula="of:=IF(ISNUMBER([.C11]);[.C11]-[.$C$2];{})" office:value-type="float" office:value="758" calcext:value-type="float">
            <text:p>758</text:p>
          </table:table-cell>
          <table:table-cell office:value-type="date" office:date-value="2019-03-31" calcext:value-type="date">
            <text:p>2019-03-31</text:p>
          </table:table-cell>
          <table:table-cell table:formula="of:=IF(AND(ISNUMBER([.F11]);ISNUMBER([.F10]));[.F11]-[.F10];{})" office:value-type="float" office:value="2.47" calcext:value-type="float">
            <text:p>2.47</text:p>
          </table:table-cell>
          <table:table-cell table:formula="of:=IF(ISNUMBER([.F11]);IF(AND([.B11]&gt;365;ISNUMBER(#REF!));[.F11]-#REF!;IF([.B11]&lt;365;[.F11];{}));{})" office:value-type="float" office:value="0" calcext:value-type="float">
            <text:p/>
          </table:table-cell>
          <table:table-cell office:value-type="float" office:value="34.74" calcext:value-type="float">
            <text:p>34.74</text:p>
          </table:table-cell>
          <table:table-cell/>
          <table:table-cell table:formula="of:=CONCATENATE(&quot;&lt;tr align=right&gt; &lt;td&gt;&quot;;[.A11];&quot;&lt;/td&gt; &lt;td&gt;&quot;;IF(ISNUMBER([.B11]);[.B11];{});&quot;&lt;/td&gt; &lt;td&gt;&quot;;IF(ISBLANK([.C11]);{};TEXT([.C11];&quot;YYYY-MM-DD&quot;));&quot;&lt;/td&gt; &lt;td&gt;&quot;;IF(ISNUMBER([.D11]);TEXT([.D11];&quot;0.00#&quot;);{});&quot;&lt;/td&gt; &lt;td&gt;&quot;;IF(TEXT([.C11];&quot;MM-DD&quot;)=&quot;12-31&quot;;&quot;&lt;i&gt;&quot;;IF(TEXT([.C11];&quot;MM-DD&quot;)=&quot;03-31&quot;;&quot;&lt;b&gt;&quot;;&quot;&quot;));IF(ISNUMBER([.E11]);TEXT([.E11];&quot;0.00#&quot;);{});IF(TEXT([.C11];&quot;MM-DD&quot;)=&quot;12-31&quot;;&quot;&lt;/i&gt;&quot;;IF(TEXT([.C11];&quot;MM-DD&quot;)=&quot;03-31&quot;;&quot;&lt;/b&gt;&quot;;&quot;&quot;));&quot;&lt;/td&gt;&quot;;&quot; &lt;td&gt;&quot;;IF(ISNUMBER([.F11]);TEXT([.F11];&quot;0.00#&quot;);{});&quot;&lt;/td&gt; &lt;/tr&gt;&quot;)" office:value-type="string" office:string-value="&lt;tr align=right&gt; &lt;td&gt;9&lt;/td&gt; &lt;td&gt;758&lt;/td&gt; &lt;td&gt;2019-03-31&lt;/td&gt; &lt;td&gt;2.47&lt;/td&gt; &lt;td&gt;&lt;b&gt;&lt;/b&gt;&lt;/td&gt; &lt;td&gt;34.74&lt;/td&gt; &lt;/tr&gt;" calcext:value-type="string">
            <text:p>&lt;tr align=right&gt; &lt;td&gt;9&lt;/td&gt; &lt;td&gt;758&lt;/td&gt; &lt;td&gt;2019-03-31&lt;/td&gt; &lt;td&gt;2.47&lt;/td&gt; &lt;td&gt;&lt;b&gt;&lt;/b&gt;&lt;/td&gt; &lt;td&gt;34.74&lt;/td&gt; &lt;/tr&gt;</text:p>
          </table:table-cell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table:formula="of:=IF(ISNUMBER([.C12]);[.C12]-[.$C$2];{})" office:value-type="float" office:value="849" calcext:value-type="float">
            <text:p>849</text:p>
          </table:table-cell>
          <table:table-cell office:value-type="date" office:date-value="2019-06-30" calcext:value-type="date">
            <text:p>2019-06-30</text:p>
          </table:table-cell>
          <table:table-cell table:formula="of:=IF(AND(ISNUMBER([.F12]);ISNUMBER([.F11]));[.F12]-[.F11];{})" office:value-type="float" office:value="2.13" calcext:value-type="float">
            <text:p>2.13</text:p>
          </table:table-cell>
          <table:table-cell table:formula="of:=IF(ISNUMBER([.F12]);IF(AND([.B12]&gt;365;ISNUMBER(#REF!));[.F12]-#REF!;IF([.B12]&lt;365;[.F12];{}));{})" office:value-type="float" office:value="0" calcext:value-type="float">
            <text:p/>
          </table:table-cell>
          <table:table-cell office:value-type="float" office:value="36.87" calcext:value-type="float">
            <text:p>36.87</text:p>
          </table:table-cell>
          <table:table-cell/>
          <table:table-cell table:formula="of:=CONCATENATE(&quot;&lt;tr align=right&gt; &lt;td&gt;&quot;;[.A12];&quot;&lt;/td&gt; &lt;td&gt;&quot;;IF(ISNUMBER([.B12]);[.B12];{});&quot;&lt;/td&gt; &lt;td&gt;&quot;;IF(ISBLANK([.C12]);{};TEXT([.C12];&quot;YYYY-MM-DD&quot;));&quot;&lt;/td&gt; &lt;td&gt;&quot;;IF(ISNUMBER([.D12]);TEXT([.D12];&quot;0.00#&quot;);{});&quot;&lt;/td&gt; &lt;td&gt;&quot;;IF(TEXT([.C12];&quot;MM-DD&quot;)=&quot;12-31&quot;;&quot;&lt;i&gt;&quot;;IF(TEXT([.C12];&quot;MM-DD&quot;)=&quot;03-31&quot;;&quot;&lt;b&gt;&quot;;&quot;&quot;));IF(ISNUMBER([.E12]);TEXT([.E12];&quot;0.00#&quot;);{});IF(TEXT([.C12];&quot;MM-DD&quot;)=&quot;12-31&quot;;&quot;&lt;/i&gt;&quot;;IF(TEXT([.C12];&quot;MM-DD&quot;)=&quot;03-31&quot;;&quot;&lt;/b&gt;&quot;;&quot;&quot;));&quot;&lt;/td&gt;&quot;;&quot; &lt;td&gt;&quot;;IF(ISNUMBER([.F12]);TEXT([.F12];&quot;0.00#&quot;);{});&quot;&lt;/td&gt; &lt;/tr&gt;&quot;)" office:value-type="string" office:string-value="&lt;tr align=right&gt; &lt;td&gt;10&lt;/td&gt; &lt;td&gt;849&lt;/td&gt; &lt;td&gt;2019-06-30&lt;/td&gt; &lt;td&gt;2.13&lt;/td&gt; &lt;td&gt;&lt;/td&gt; &lt;td&gt;36.87&lt;/td&gt; &lt;/tr&gt;" calcext:value-type="string">
            <text:p>&lt;tr align=right&gt; &lt;td&gt;10&lt;/td&gt; &lt;td&gt;849&lt;/td&gt; &lt;td&gt;2019-06-30&lt;/td&gt; &lt;td&gt;2.13&lt;/td&gt; &lt;td&gt;&lt;/td&gt; &lt;td&gt;36.87&lt;/td&gt; &lt;/tr&gt;</text:p>
          </table:table-cell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table:formula="of:=IF(ISNUMBER([.C13]);[.C13]-[.$C$2];{})" office:value-type="float" office:value="941" calcext:value-type="float">
            <text:p>941</text:p>
          </table:table-cell>
          <table:table-cell office:value-type="date" office:date-value="2019-09-30" calcext:value-type="date">
            <text:p>2019-09-30</text:p>
          </table:table-cell>
          <table:table-cell table:formula="of:=IF(AND(ISNUMBER([.F13]);ISNUMBER([.F12]));[.F13]-[.F12];{})" office:value-type="float" office:value="4.8" calcext:value-type="float">
            <text:p>4.80</text:p>
          </table:table-cell>
          <table:table-cell table:formula="of:=IF(ISNUMBER([.F13]);IF(AND([.B13]&gt;365;ISNUMBER(#REF!));[.F13]-#REF!;IF([.B13]&lt;365;[.F13];{}));{})" office:value-type="float" office:value="0" calcext:value-type="float">
            <text:p/>
          </table:table-cell>
          <table:table-cell office:value-type="float" office:value="41.67" calcext:value-type="float">
            <text:p>41.67</text:p>
          </table:table-cell>
          <table:table-cell/>
          <table:table-cell table:formula="of:=CONCATENATE(&quot;&lt;tr align=right&gt; &lt;td&gt;&quot;;[.A13];&quot;&lt;/td&gt; &lt;td&gt;&quot;;IF(ISNUMBER([.B13]);[.B13];{});&quot;&lt;/td&gt; &lt;td&gt;&quot;;IF(ISBLANK([.C13]);{};TEXT([.C13];&quot;YYYY-MM-DD&quot;));&quot;&lt;/td&gt; &lt;td&gt;&quot;;IF(ISNUMBER([.D13]);TEXT([.D13];&quot;0.00#&quot;);{});&quot;&lt;/td&gt; &lt;td&gt;&quot;;IF(TEXT([.C13];&quot;MM-DD&quot;)=&quot;12-31&quot;;&quot;&lt;i&gt;&quot;;IF(TEXT([.C13];&quot;MM-DD&quot;)=&quot;03-31&quot;;&quot;&lt;b&gt;&quot;;&quot;&quot;));IF(ISNUMBER([.E13]);TEXT([.E13];&quot;0.00#&quot;);{});IF(TEXT([.C13];&quot;MM-DD&quot;)=&quot;12-31&quot;;&quot;&lt;/i&gt;&quot;;IF(TEXT([.C13];&quot;MM-DD&quot;)=&quot;03-31&quot;;&quot;&lt;/b&gt;&quot;;&quot;&quot;));&quot;&lt;/td&gt;&quot;;&quot; &lt;td&gt;&quot;;IF(ISNUMBER([.F13]);TEXT([.F13];&quot;0.00#&quot;);{});&quot;&lt;/td&gt; &lt;/tr&gt;&quot;)" office:value-type="string" office:string-value="&lt;tr align=right&gt; &lt;td&gt;11&lt;/td&gt; &lt;td&gt;941&lt;/td&gt; &lt;td&gt;2019-09-30&lt;/td&gt; &lt;td&gt;4.80&lt;/td&gt; &lt;td&gt;&lt;/td&gt; &lt;td&gt;41.67&lt;/td&gt; &lt;/tr&gt;" calcext:value-type="string">
            <text:p>&lt;tr align=right&gt; &lt;td&gt;11&lt;/td&gt; &lt;td&gt;941&lt;/td&gt; &lt;td&gt;2019-09-30&lt;/td&gt; &lt;td&gt;4.80&lt;/td&gt; &lt;td&gt;&lt;/td&gt; &lt;td&gt;41.67&lt;/td&gt; &lt;/tr&gt;</text:p>
          </table:table-cell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table:formula="of:=IF(ISNUMBER([.C14]);[.C14]-[.$C$2];{})" office:value-type="float" office:value="1033" calcext:value-type="float">
            <text:p>1033</text:p>
          </table:table-cell>
          <table:table-cell office:value-type="date" office:date-value="2019-12-31" calcext:value-type="date">
            <text:p>2019-12-31</text:p>
          </table:table-cell>
          <table:table-cell table:formula="of:=IF(AND(ISNUMBER([.F14]);ISNUMBER([.F13]));[.F14]-[.F13];{})" office:value-type="float" office:value="10.81" calcext:value-type="float">
            <text:p>10.81</text:p>
          </table:table-cell>
          <table:table-cell table:formula="of:=IF(ISNUMBER([.F14]);IF(AND([.B14]&gt;365;ISNUMBER([.F10]));[.F14]-[.F10];IF([.B14]&lt;365;[.F14];{}));{})" office:value-type="float" office:value="20.21" calcext:value-type="float">
            <text:p>20.21</text:p>
          </table:table-cell>
          <table:table-cell office:value-type="float" office:value="52.48" calcext:value-type="float">
            <text:p>52.48</text:p>
          </table:table-cell>
          <table:table-cell/>
          <table:table-cell table:formula="of:=CONCATENATE(&quot;&lt;tr align=right&gt; &lt;td&gt;&quot;;[.A14];&quot;&lt;/td&gt; &lt;td&gt;&quot;;IF(ISNUMBER([.B14]);[.B14];{});&quot;&lt;/td&gt; &lt;td&gt;&quot;;IF(ISBLANK([.C14]);{};TEXT([.C14];&quot;YYYY-MM-DD&quot;));&quot;&lt;/td&gt; &lt;td&gt;&quot;;IF(ISNUMBER([.D14]);TEXT([.D14];&quot;0.00#&quot;);{});&quot;&lt;/td&gt; &lt;td&gt;&quot;;IF(TEXT([.C14];&quot;MM-DD&quot;)=&quot;12-31&quot;;&quot;&lt;i&gt;&quot;;IF(TEXT([.C14];&quot;MM-DD&quot;)=&quot;03-31&quot;;&quot;&lt;b&gt;&quot;;&quot;&quot;));IF(ISNUMBER([.E14]);TEXT([.E14];&quot;0.00#&quot;);{});IF(TEXT([.C14];&quot;MM-DD&quot;)=&quot;12-31&quot;;&quot;&lt;/i&gt;&quot;;IF(TEXT([.C14];&quot;MM-DD&quot;)=&quot;03-31&quot;;&quot;&lt;/b&gt;&quot;;&quot;&quot;));&quot;&lt;/td&gt;&quot;;&quot; &lt;td&gt;&quot;;IF(ISNUMBER([.F14]);TEXT([.F14];&quot;0.00#&quot;);{});&quot;&lt;/td&gt; &lt;/tr&gt;&quot;)" office:value-type="string" office:string-value="&lt;tr align=right&gt; &lt;td&gt;12&lt;/td&gt; &lt;td&gt;1033&lt;/td&gt; &lt;td&gt;2019-12-31&lt;/td&gt; &lt;td&gt;10.81&lt;/td&gt; &lt;td&gt;&lt;i&gt;20.21&lt;/i&gt;&lt;/td&gt; &lt;td&gt;52.48&lt;/td&gt; &lt;/tr&gt;" calcext:value-type="string">
            <text:p>&lt;tr align=right&gt; &lt;td&gt;12&lt;/td&gt; &lt;td&gt;1033&lt;/td&gt; &lt;td&gt;2019-12-31&lt;/td&gt; &lt;td&gt;10.81&lt;/td&gt; &lt;td&gt;&lt;i&gt;20.21&lt;/i&gt;&lt;/td&gt; &lt;td&gt;52.48&lt;/td&gt; &lt;/tr&gt;</text:p>
          </table:table-cell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table:formula="of:=IF(ISNUMBER([.C15]);[.C15]-[.$C$2];{})" office:value-type="float" office:value="1124" calcext:value-type="float">
            <text:p>1124</text:p>
          </table:table-cell>
          <table:table-cell office:value-type="date" office:date-value="2020-03-31" calcext:value-type="date">
            <text:p>2020-03-31</text:p>
          </table:table-cell>
          <table:table-cell table:formula="of:=IF(AND(ISNUMBER([.F15]);ISNUMBER([.F14]));[.F15]-[.F14];{})" office:value-type="float" office:value="3.29000000000001" calcext:value-type="float">
            <text:p>3.29</text:p>
          </table:table-cell>
          <table:table-cell table:formula="of:=IF(ISNUMBER([.F15]);IF(AND([.B15]&gt;365;ISNUMBER([.F11]));[.F15]-[.F11];IF([.B15]&lt;365;[.F15];{}));{})" office:value-type="float" office:value="21.03" calcext:value-type="float">
            <text:p>21.03</text:p>
          </table:table-cell>
          <table:table-cell office:value-type="float" office:value="55.77" calcext:value-type="float">
            <text:p>55.77</text:p>
          </table:table-cell>
          <table:table-cell/>
          <table:table-cell table:formula="of:=CONCATENATE(&quot;&lt;tr align=right&gt; &lt;td&gt;&quot;;[.A15];&quot;&lt;/td&gt; &lt;td&gt;&quot;;IF(ISNUMBER([.B15]);[.B15];{});&quot;&lt;/td&gt; &lt;td&gt;&quot;;IF(ISBLANK([.C15]);{};TEXT([.C15];&quot;YYYY-MM-DD&quot;));&quot;&lt;/td&gt; &lt;td&gt;&quot;;IF(ISNUMBER([.D15]);TEXT([.D15];&quot;0.00#&quot;);{});&quot;&lt;/td&gt; &lt;td&gt;&quot;;IF(TEXT([.C15];&quot;MM-DD&quot;)=&quot;12-31&quot;;&quot;&lt;i&gt;&quot;;IF(TEXT([.C15];&quot;MM-DD&quot;)=&quot;03-31&quot;;&quot;&lt;b&gt;&quot;;&quot;&quot;));IF(ISNUMBER([.E15]);TEXT([.E15];&quot;0.00#&quot;);{});IF(TEXT([.C15];&quot;MM-DD&quot;)=&quot;12-31&quot;;&quot;&lt;/i&gt;&quot;;IF(TEXT([.C15];&quot;MM-DD&quot;)=&quot;03-31&quot;;&quot;&lt;/b&gt;&quot;;&quot;&quot;));&quot;&lt;/td&gt;&quot;;&quot; &lt;td&gt;&quot;;IF(ISNUMBER([.F15]);TEXT([.F15];&quot;0.00#&quot;);{});&quot;&lt;/td&gt; &lt;/tr&gt;&quot;)" office:value-type="string" office:string-value="&lt;tr align=right&gt; &lt;td&gt;13&lt;/td&gt; &lt;td&gt;1124&lt;/td&gt; &lt;td&gt;2020-03-31&lt;/td&gt; &lt;td&gt;3.29&lt;/td&gt; &lt;td&gt;&lt;b&gt;21.03&lt;/b&gt;&lt;/td&gt; &lt;td&gt;55.77&lt;/td&gt; &lt;/tr&gt;" calcext:value-type="string">
            <text:p>&lt;tr align=right&gt; &lt;td&gt;13&lt;/td&gt; &lt;td&gt;1124&lt;/td&gt; &lt;td&gt;2020-03-31&lt;/td&gt; &lt;td&gt;3.29&lt;/td&gt; &lt;td&gt;&lt;b&gt;21.03&lt;/b&gt;&lt;/td&gt; &lt;td&gt;55.77&lt;/td&gt; &lt;/tr&gt;</text:p>
          </table:table-cell>
        </table:table-row>
        <table:table-row table:style-name="ro2">
          <table:table-cell table:formula="of:=[.A15]+1" office:value-type="float" office:value="14" calcext:value-type="float">
            <text:p>14</text:p>
          </table:table-cell>
          <table:table-cell table:formula="of:=IF(ISNUMBER([.C16]);[.C16]-[.$C$2];{})" office:value-type="float" office:value="1215" calcext:value-type="float">
            <text:p>1215</text:p>
          </table:table-cell>
          <table:table-cell office:value-type="date" office:date-value="2020-06-30" calcext:value-type="date">
            <text:p>2020-06-30</text:p>
          </table:table-cell>
          <table:table-cell table:formula="of:=IF(AND(ISNUMBER([.F16]);ISNUMBER([.F15]));[.F16]-[.F15];{})" office:value-type="float" office:value="5.67" calcext:value-type="float">
            <text:p>5.67</text:p>
          </table:table-cell>
          <table:table-cell table:formula="of:=IF(ISNUMBER([.F16]);IF(AND([.B16]&gt;365;ISNUMBER([.F12]));[.F16]-[.F12];IF([.B16]&lt;365;[.F16];{}));{})" office:value-type="float" office:value="24.57" calcext:value-type="float">
            <text:p>24.57</text:p>
          </table:table-cell>
          <table:table-cell office:value-type="float" office:value="61.44" calcext:value-type="float">
            <text:p>61.44</text:p>
          </table:table-cell>
          <table:table-cell/>
          <table:table-cell table:formula="of:=CONCATENATE(&quot;&lt;tr align=right&gt; &lt;td&gt;&quot;;[.A16];&quot;&lt;/td&gt; &lt;td&gt;&quot;;IF(ISNUMBER([.B16]);[.B16];{});&quot;&lt;/td&gt; &lt;td&gt;&quot;;IF(ISBLANK([.C16]);{};TEXT([.C16];&quot;YYYY-MM-DD&quot;));&quot;&lt;/td&gt; &lt;td&gt;&quot;;IF(ISNUMBER([.D16]);TEXT([.D16];&quot;0.00#&quot;);{});&quot;&lt;/td&gt; &lt;td&gt;&quot;;IF(TEXT([.C16];&quot;MM-DD&quot;)=&quot;12-31&quot;;&quot;&lt;i&gt;&quot;;IF(TEXT([.C16];&quot;MM-DD&quot;)=&quot;03-31&quot;;&quot;&lt;b&gt;&quot;;&quot;&quot;));IF(ISNUMBER([.E16]);TEXT([.E16];&quot;0.00#&quot;);{});IF(TEXT([.C16];&quot;MM-DD&quot;)=&quot;12-31&quot;;&quot;&lt;/i&gt;&quot;;IF(TEXT([.C16];&quot;MM-DD&quot;)=&quot;03-31&quot;;&quot;&lt;/b&gt;&quot;;&quot;&quot;));&quot;&lt;/td&gt;&quot;;&quot; &lt;td&gt;&quot;;IF(ISNUMBER([.F16]);TEXT([.F16];&quot;0.00#&quot;);{});&quot;&lt;/td&gt; &lt;/tr&gt;&quot;)" office:value-type="string" office:string-value="&lt;tr align=right&gt; &lt;td&gt;14&lt;/td&gt; &lt;td&gt;1215&lt;/td&gt; &lt;td&gt;2020-06-30&lt;/td&gt; &lt;td&gt;5.67&lt;/td&gt; &lt;td&gt;24.57&lt;/td&gt; &lt;td&gt;61.44&lt;/td&gt; &lt;/tr&gt;" calcext:value-type="string">
            <text:p>&lt;tr align=right&gt; &lt;td&gt;14&lt;/td&gt; &lt;td&gt;1215&lt;/td&gt; &lt;td&gt;2020-06-30&lt;/td&gt; &lt;td&gt;5.67&lt;/td&gt; &lt;td&gt;24.57&lt;/td&gt; &lt;td&gt;61.44&lt;/td&gt; &lt;/tr&gt;</text:p>
          </table:table-cell>
        </table:table-row>
        <table:table-row table:style-name="ro2">
          <table:table-cell table:formula="of:=[.A16]+1" office:value-type="float" office:value="15" calcext:value-type="float">
            <text:p>15</text:p>
          </table:table-cell>
          <table:table-cell table:formula="of:=IF(ISNUMBER([.C17]);[.C17]-[.$C$2];{})" office:value-type="float" office:value="1307" calcext:value-type="float">
            <text:p>1307</text:p>
          </table:table-cell>
          <table:table-cell office:value-type="date" office:date-value="2020-09-30" calcext:value-type="date">
            <text:p>2020-09-30</text:p>
          </table:table-cell>
          <table:table-cell table:formula="of:=IF(AND(ISNUMBER([.F17]);ISNUMBER([.F16]));[.F17]-[.F16];{})" office:value-type="float" office:value="6.86" calcext:value-type="float">
            <text:p>6.86</text:p>
          </table:table-cell>
          <table:table-cell table:formula="of:=IF(ISNUMBER([.F17]);IF(AND([.B17]&gt;365;ISNUMBER([.F13]));[.F17]-[.F13];IF([.B17]&lt;365;[.F17];{}));{})" office:value-type="float" office:value="26.63" calcext:value-type="float">
            <text:p>26.63</text:p>
          </table:table-cell>
          <table:table-cell office:value-type="float" office:value="68.3" calcext:value-type="float">
            <text:p>68.30</text:p>
          </table:table-cell>
          <table:table-cell/>
          <table:table-cell table:formula="of:=CONCATENATE(&quot;&lt;tr align=right&gt; &lt;td&gt;&quot;;[.A17];&quot;&lt;/td&gt; &lt;td&gt;&quot;;IF(ISNUMBER([.B17]);[.B17];{});&quot;&lt;/td&gt; &lt;td&gt;&quot;;IF(ISBLANK([.C17]);{};TEXT([.C17];&quot;YYYY-MM-DD&quot;));&quot;&lt;/td&gt; &lt;td&gt;&quot;;IF(ISNUMBER([.D17]);TEXT([.D17];&quot;0.00#&quot;);{});&quot;&lt;/td&gt; &lt;td&gt;&quot;;IF(TEXT([.C17];&quot;MM-DD&quot;)=&quot;12-31&quot;;&quot;&lt;i&gt;&quot;;IF(TEXT([.C17];&quot;MM-DD&quot;)=&quot;03-31&quot;;&quot;&lt;b&gt;&quot;;&quot;&quot;));IF(ISNUMBER([.E17]);TEXT([.E17];&quot;0.00#&quot;);{});IF(TEXT([.C17];&quot;MM-DD&quot;)=&quot;12-31&quot;;&quot;&lt;/i&gt;&quot;;IF(TEXT([.C17];&quot;MM-DD&quot;)=&quot;03-31&quot;;&quot;&lt;/b&gt;&quot;;&quot;&quot;));&quot;&lt;/td&gt;&quot;;&quot; &lt;td&gt;&quot;;IF(ISNUMBER([.F17]);TEXT([.F17];&quot;0.00#&quot;);{});&quot;&lt;/td&gt; &lt;/tr&gt;&quot;)" office:value-type="string" office:string-value="&lt;tr align=right&gt; &lt;td&gt;15&lt;/td&gt; &lt;td&gt;1307&lt;/td&gt; &lt;td&gt;2020-09-30&lt;/td&gt; &lt;td&gt;6.86&lt;/td&gt; &lt;td&gt;26.63&lt;/td&gt; &lt;td&gt;68.30&lt;/td&gt; &lt;/tr&gt;" calcext:value-type="string">
            <text:p>&lt;tr align=right&gt; &lt;td&gt;15&lt;/td&gt; &lt;td&gt;1307&lt;/td&gt; &lt;td&gt;2020-09-30&lt;/td&gt; &lt;td&gt;6.86&lt;/td&gt; &lt;td&gt;26.63&lt;/td&gt; &lt;td&gt;68.30&lt;/td&gt; &lt;/tr&gt;</text:p>
          </table:table-cell>
        </table:table-row>
        <table:table-row table:style-name="ro2">
          <table:table-cell table:formula="of:=[.A17]+1" office:value-type="float" office:value="16" calcext:value-type="float">
            <text:p>16</text:p>
          </table:table-cell>
          <table:table-cell table:formula="of:=IF(ISNUMBER([.C18]);[.C18]-[.$C$2];{})" office:value-type="float" office:value="1399" calcext:value-type="float">
            <text:p>1399</text:p>
          </table:table-cell>
          <table:table-cell office:value-type="date" office:date-value="2020-12-31" calcext:value-type="date">
            <text:p>2020-12-31</text:p>
          </table:table-cell>
          <table:table-cell table:formula="of:=IF(AND(ISNUMBER([.F18]);ISNUMBER([.F17]));[.F18]-[.F17];{})" office:value-type="float" office:value="11.57" calcext:value-type="float">
            <text:p>11.57</text:p>
          </table:table-cell>
          <table:table-cell table:formula="of:=IF(ISNUMBER([.F18]);IF(AND([.B18]&gt;365;ISNUMBER([.F14]));[.F18]-[.F14];IF([.B18]&lt;365;[.F18];{}));{})" office:value-type="float" office:value="27.39" calcext:value-type="float">
            <text:p>27.39</text:p>
          </table:table-cell>
          <table:table-cell office:value-type="float" office:value="79.87" calcext:value-type="float">
            <text:p>79.87</text:p>
          </table:table-cell>
          <table:table-cell/>
          <table:table-cell table:formula="of:=CONCATENATE(&quot;&lt;tr align=right&gt; &lt;td&gt;&quot;;[.A18];&quot;&lt;/td&gt; &lt;td&gt;&quot;;IF(ISNUMBER([.B18]);[.B18];{});&quot;&lt;/td&gt; &lt;td&gt;&quot;;IF(ISBLANK([.C18]);{};TEXT([.C18];&quot;YYYY-MM-DD&quot;));&quot;&lt;/td&gt; &lt;td&gt;&quot;;IF(ISNUMBER([.D18]);TEXT([.D18];&quot;0.00#&quot;);{});&quot;&lt;/td&gt; &lt;td&gt;&quot;;IF(TEXT([.C18];&quot;MM-DD&quot;)=&quot;12-31&quot;;&quot;&lt;i&gt;&quot;;IF(TEXT([.C18];&quot;MM-DD&quot;)=&quot;03-31&quot;;&quot;&lt;b&gt;&quot;;&quot;&quot;));IF(ISNUMBER([.E18]);TEXT([.E18];&quot;0.00#&quot;);{});IF(TEXT([.C18];&quot;MM-DD&quot;)=&quot;12-31&quot;;&quot;&lt;/i&gt;&quot;;IF(TEXT([.C18];&quot;MM-DD&quot;)=&quot;03-31&quot;;&quot;&lt;/b&gt;&quot;;&quot;&quot;));&quot;&lt;/td&gt;&quot;;&quot; &lt;td&gt;&quot;;IF(ISNUMBER([.F18]);TEXT([.F18];&quot;0.00#&quot;);{});&quot;&lt;/td&gt; &lt;/tr&gt;&quot;)" office:value-type="string" office:string-value="&lt;tr align=right&gt; &lt;td&gt;16&lt;/td&gt; &lt;td&gt;1399&lt;/td&gt; &lt;td&gt;2020-12-31&lt;/td&gt; &lt;td&gt;11.57&lt;/td&gt; &lt;td&gt;&lt;i&gt;27.39&lt;/i&gt;&lt;/td&gt; &lt;td&gt;79.87&lt;/td&gt; &lt;/tr&gt;" calcext:value-type="string">
            <text:p>&lt;tr align=right&gt; &lt;td&gt;16&lt;/td&gt; &lt;td&gt;1399&lt;/td&gt; &lt;td&gt;2020-12-31&lt;/td&gt; &lt;td&gt;11.57&lt;/td&gt; &lt;td&gt;&lt;i&gt;27.39&lt;/i&gt;&lt;/td&gt; &lt;td&gt;79.87&lt;/td&gt; &lt;/tr&gt;</text:p>
          </table:table-cell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table:formula="of:=IF(ISNUMBER([.C19]);[.C19]-[.$C$2];{})" office:value-type="float" office:value="1489" calcext:value-type="float">
            <text:p>1489</text:p>
          </table:table-cell>
          <table:table-cell office:value-type="date" office:date-value="2021-03-31" calcext:value-type="date">
            <text:p>2021-03-31</text:p>
          </table:table-cell>
          <table:table-cell table:formula="of:=IF(AND(ISNUMBER([.F19]);ISNUMBER([.F18]));[.F19]-[.F18];{})" office:value-type="float" office:value="4.72" calcext:value-type="float">
            <text:p>4.72</text:p>
          </table:table-cell>
          <table:table-cell table:formula="of:=IF(ISNUMBER([.F19]);IF(AND([.B19]&gt;365;ISNUMBER([.F15]));[.F19]-[.F15];IF([.B19]&lt;365;[.F19];{}));{})" office:value-type="float" office:value="28.82" calcext:value-type="float">
            <text:p>28.82</text:p>
          </table:table-cell>
          <table:table-cell office:value-type="float" office:value="84.59" calcext:value-type="float">
            <text:p>84.59</text:p>
          </table:table-cell>
          <table:table-cell/>
          <table:table-cell table:formula="of:=CONCATENATE(&quot;&lt;tr align=right&gt; &lt;td&gt;&quot;;[.A19];&quot;&lt;/td&gt; &lt;td&gt;&quot;;IF(ISNUMBER([.B19]);[.B19];{});&quot;&lt;/td&gt; &lt;td&gt;&quot;;IF(ISBLANK([.C19]);{};TEXT([.C19];&quot;YYYY-MM-DD&quot;));&quot;&lt;/td&gt; &lt;td&gt;&quot;;IF(ISNUMBER([.D19]);TEXT([.D19];&quot;0.00#&quot;);{});&quot;&lt;/td&gt; &lt;td&gt;&quot;;IF(TEXT([.C19];&quot;MM-DD&quot;)=&quot;12-31&quot;;&quot;&lt;i&gt;&quot;;IF(TEXT([.C19];&quot;MM-DD&quot;)=&quot;03-31&quot;;&quot;&lt;b&gt;&quot;;&quot;&quot;));IF(ISNUMBER([.E19]);TEXT([.E19];&quot;0.00#&quot;);{});IF(TEXT([.C19];&quot;MM-DD&quot;)=&quot;12-31&quot;;&quot;&lt;/i&gt;&quot;;IF(TEXT([.C19];&quot;MM-DD&quot;)=&quot;03-31&quot;;&quot;&lt;/b&gt;&quot;;&quot;&quot;));&quot;&lt;/td&gt;&quot;;&quot; &lt;td&gt;&quot;;IF(ISNUMBER([.F19]);TEXT([.F19];&quot;0.00#&quot;);{});&quot;&lt;/td&gt; &lt;/tr&gt;&quot;)" office:value-type="string" office:string-value="&lt;tr align=right&gt; &lt;td&gt;17&lt;/td&gt; &lt;td&gt;1489&lt;/td&gt; &lt;td&gt;2021-03-31&lt;/td&gt; &lt;td&gt;4.72&lt;/td&gt; &lt;td&gt;&lt;b&gt;28.82&lt;/b&gt;&lt;/td&gt; &lt;td&gt;84.59&lt;/td&gt; &lt;/tr&gt;" calcext:value-type="string">
            <text:p>&lt;tr align=right&gt; &lt;td&gt;17&lt;/td&gt; &lt;td&gt;1489&lt;/td&gt; &lt;td&gt;2021-03-31&lt;/td&gt; &lt;td&gt;4.72&lt;/td&gt; &lt;td&gt;&lt;b&gt;28.82&lt;/b&gt;&lt;/td&gt; &lt;td&gt;84.59&lt;/td&gt; &lt;/tr&gt;</text:p>
          </table:table-cell>
        </table:table-row>
        <table:table-row table:style-name="ro2">
          <table:table-cell table:formula="of:=[.A19]+1" office:value-type="float" office:value="18" calcext:value-type="float">
            <text:p>18</text:p>
          </table:table-cell>
          <table:table-cell table:formula="of:=IF(ISNUMBER([.C20]);[.C20]-[.$C$2];{})" office:value-type="float" office:value="1580" calcext:value-type="float">
            <text:p>1580</text:p>
          </table:table-cell>
          <table:table-cell office:value-type="date" office:date-value="2021-06-30" calcext:value-type="date">
            <text:p>2021-06-30</text:p>
          </table:table-cell>
          <table:table-cell table:formula="of:=IF(AND(ISNUMBER([.F20]);ISNUMBER([.F19]));[.F20]-[.F19];{})" office:value-type="float" office:value="4.45" calcext:value-type="float">
            <text:p>4.45</text:p>
          </table:table-cell>
          <table:table-cell table:formula="of:=IF(ISNUMBER([.F20]);IF(AND([.B20]&gt;365;ISNUMBER([.F16]));[.F20]-[.F16];IF([.B20]&lt;365;[.F20];{}));{})" office:value-type="float" office:value="27.6" calcext:value-type="float">
            <text:p>27.60</text:p>
          </table:table-cell>
          <table:table-cell office:value-type="float" office:value="89.04" calcext:value-type="float">
            <text:p>89.04</text:p>
          </table:table-cell>
          <table:table-cell/>
          <table:table-cell table:formula="of:=CONCATENATE(&quot;&lt;tr align=right&gt; &lt;td&gt;&quot;;[.A20];&quot;&lt;/td&gt; &lt;td&gt;&quot;;IF(ISNUMBER([.B20]);[.B20];{});&quot;&lt;/td&gt; &lt;td&gt;&quot;;IF(ISBLANK([.C20]);{};TEXT([.C20];&quot;YYYY-MM-DD&quot;));&quot;&lt;/td&gt; &lt;td&gt;&quot;;IF(ISNUMBER([.D20]);TEXT([.D20];&quot;0.00#&quot;);{});&quot;&lt;/td&gt; &lt;td&gt;&quot;;IF(TEXT([.C20];&quot;MM-DD&quot;)=&quot;12-31&quot;;&quot;&lt;i&gt;&quot;;IF(TEXT([.C20];&quot;MM-DD&quot;)=&quot;03-31&quot;;&quot;&lt;b&gt;&quot;;&quot;&quot;));IF(ISNUMBER([.E20]);TEXT([.E20];&quot;0.00#&quot;);{});IF(TEXT([.C20];&quot;MM-DD&quot;)=&quot;12-31&quot;;&quot;&lt;/i&gt;&quot;;IF(TEXT([.C20];&quot;MM-DD&quot;)=&quot;03-31&quot;;&quot;&lt;/b&gt;&quot;;&quot;&quot;));&quot;&lt;/td&gt;&quot;;&quot; &lt;td&gt;&quot;;IF(ISNUMBER([.F20]);TEXT([.F20];&quot;0.00#&quot;);{});&quot;&lt;/td&gt; &lt;/tr&gt;&quot;)" office:value-type="string" office:string-value="&lt;tr align=right&gt; &lt;td&gt;18&lt;/td&gt; &lt;td&gt;1580&lt;/td&gt; &lt;td&gt;2021-06-30&lt;/td&gt; &lt;td&gt;4.45&lt;/td&gt; &lt;td&gt;27.60&lt;/td&gt; &lt;td&gt;89.04&lt;/td&gt; &lt;/tr&gt;" calcext:value-type="string">
            <text:p>&lt;tr align=right&gt; &lt;td&gt;18&lt;/td&gt; &lt;td&gt;1580&lt;/td&gt; &lt;td&gt;2021-06-30&lt;/td&gt; &lt;td&gt;4.45&lt;/td&gt; &lt;td&gt;27.60&lt;/td&gt; &lt;td&gt;89.04&lt;/td&gt; &lt;/tr&gt;</text:p>
          </table:table-cell>
        </table:table-row>
        <table:table-row table:style-name="ro2">
          <table:table-cell table:formula="of:=[.A20]+1" office:value-type="float" office:value="19" calcext:value-type="float">
            <text:p>19</text:p>
          </table:table-cell>
          <table:table-cell table:formula="of:=IF(ISNUMBER([.C21]);[.C21]-[.$C$2];{})" office:value-type="float" office:value="1672" calcext:value-type="float">
            <text:p>1672</text:p>
          </table:table-cell>
          <table:table-cell office:value-type="date" office:date-value="2021-09-30" calcext:value-type="date">
            <text:p>2021-09-30</text:p>
          </table:table-cell>
          <table:table-cell table:formula="of:=IF(AND(ISNUMBER([.F21]);ISNUMBER([.F20]));[.F21]-[.F20];{})" office:value-type="float" office:value="3.83" calcext:value-type="float">
            <text:p>3.83</text:p>
          </table:table-cell>
          <table:table-cell table:formula="of:=IF(ISNUMBER([.F21]);IF(AND([.B21]&gt;365;ISNUMBER([.F17]));[.F21]-[.F17];IF([.B21]&lt;365;[.F21];{}));{})" office:value-type="float" office:value="24.57" calcext:value-type="float">
            <text:p>24.57</text:p>
          </table:table-cell>
          <table:table-cell office:value-type="float" office:value="92.87" calcext:value-type="float">
            <text:p>92.87</text:p>
          </table:table-cell>
          <table:table-cell/>
          <table:table-cell table:formula="of:=CONCATENATE(&quot;&lt;tr align=right&gt; &lt;td&gt;&quot;;[.A21];&quot;&lt;/td&gt; &lt;td&gt;&quot;;IF(ISNUMBER([.B21]);[.B21];{});&quot;&lt;/td&gt; &lt;td&gt;&quot;;IF(ISBLANK([.C21]);{};TEXT([.C21];&quot;YYYY-MM-DD&quot;));&quot;&lt;/td&gt; &lt;td&gt;&quot;;IF(ISNUMBER([.D21]);TEXT([.D21];&quot;0.00#&quot;);{});&quot;&lt;/td&gt; &lt;td&gt;&quot;;IF(TEXT([.C21];&quot;MM-DD&quot;)=&quot;12-31&quot;;&quot;&lt;i&gt;&quot;;IF(TEXT([.C21];&quot;MM-DD&quot;)=&quot;03-31&quot;;&quot;&lt;b&gt;&quot;;&quot;&quot;));IF(ISNUMBER([.E21]);TEXT([.E21];&quot;0.00#&quot;);{});IF(TEXT([.C21];&quot;MM-DD&quot;)=&quot;12-31&quot;;&quot;&lt;/i&gt;&quot;;IF(TEXT([.C21];&quot;MM-DD&quot;)=&quot;03-31&quot;;&quot;&lt;/b&gt;&quot;;&quot;&quot;));&quot;&lt;/td&gt;&quot;;&quot; &lt;td&gt;&quot;;IF(ISNUMBER([.F21]);TEXT([.F21];&quot;0.00#&quot;);{});&quot;&lt;/td&gt; &lt;/tr&gt;&quot;)" office:value-type="string" office:string-value="&lt;tr align=right&gt; &lt;td&gt;19&lt;/td&gt; &lt;td&gt;1672&lt;/td&gt; &lt;td&gt;2021-09-30&lt;/td&gt; &lt;td&gt;3.83&lt;/td&gt; &lt;td&gt;24.57&lt;/td&gt; &lt;td&gt;92.87&lt;/td&gt; &lt;/tr&gt;" calcext:value-type="string">
            <text:p>&lt;tr align=right&gt; &lt;td&gt;19&lt;/td&gt; &lt;td&gt;1672&lt;/td&gt; &lt;td&gt;2021-09-30&lt;/td&gt; &lt;td&gt;3.83&lt;/td&gt; &lt;td&gt;24.57&lt;/td&gt; &lt;td&gt;92.87&lt;/td&gt; &lt;/tr&gt;</text:p>
          </table:table-cell>
        </table:table-row>
        <table:table-row table:style-name="ro2">
          <table:table-cell table:formula="of:=[.A21]+1" office:value-type="float" office:value="20" calcext:value-type="float">
            <text:p>20</text:p>
          </table:table-cell>
          <table:table-cell table:formula="of:=IF(ISNUMBER([.C22]);[.C22]-[.$C$2];{})" office:value-type="float" office:value="1764" calcext:value-type="float">
            <text:p>1764</text:p>
          </table:table-cell>
          <table:table-cell office:value-type="date" office:date-value="2021-12-31" calcext:value-type="date">
            <text:p>2021-12-31</text:p>
          </table:table-cell>
          <table:table-cell table:formula="of:=IF(AND(ISNUMBER([.F22]);ISNUMBER([.F21]));[.F22]-[.F21];{})" office:value-type="float" office:value="10.67" calcext:value-type="float">
            <text:p>10.67</text:p>
          </table:table-cell>
          <table:table-cell table:formula="of:=IF(ISNUMBER([.F22]);IF(AND([.B22]&gt;365;ISNUMBER([.F18]));[.F22]-[.F18];IF([.B22]&lt;365;[.F22];{}));{})" office:value-type="float" office:value="23.67" calcext:value-type="float">
            <text:p>23.67</text:p>
          </table:table-cell>
          <table:table-cell office:value-type="float" office:value="103.54" calcext:value-type="float">
            <text:p>103.54</text:p>
          </table:table-cell>
          <table:table-cell/>
          <table:table-cell table:formula="of:=CONCATENATE(&quot;&lt;tr align=right&gt; &lt;td&gt;&quot;;[.A22];&quot;&lt;/td&gt; &lt;td&gt;&quot;;IF(ISNUMBER([.B22]);[.B22];{});&quot;&lt;/td&gt; &lt;td&gt;&quot;;IF(ISBLANK([.C22]);{};TEXT([.C22];&quot;YYYY-MM-DD&quot;));&quot;&lt;/td&gt; &lt;td&gt;&quot;;IF(ISNUMBER([.D22]);TEXT([.D22];&quot;0.00#&quot;);{});&quot;&lt;/td&gt; &lt;td&gt;&quot;;IF(TEXT([.C22];&quot;MM-DD&quot;)=&quot;12-31&quot;;&quot;&lt;i&gt;&quot;;IF(TEXT([.C22];&quot;MM-DD&quot;)=&quot;03-31&quot;;&quot;&lt;b&gt;&quot;;&quot;&quot;));IF(ISNUMBER([.E22]);TEXT([.E22];&quot;0.00#&quot;);{});IF(TEXT([.C22];&quot;MM-DD&quot;)=&quot;12-31&quot;;&quot;&lt;/i&gt;&quot;;IF(TEXT([.C22];&quot;MM-DD&quot;)=&quot;03-31&quot;;&quot;&lt;/b&gt;&quot;;&quot;&quot;));&quot;&lt;/td&gt;&quot;;&quot; &lt;td&gt;&quot;;IF(ISNUMBER([.F22]);TEXT([.F22];&quot;0.00#&quot;);{});&quot;&lt;/td&gt; &lt;/tr&gt;&quot;)" office:value-type="string" office:string-value="&lt;tr align=right&gt; &lt;td&gt;20&lt;/td&gt; &lt;td&gt;1764&lt;/td&gt; &lt;td&gt;2021-12-31&lt;/td&gt; &lt;td&gt;10.67&lt;/td&gt; &lt;td&gt;&lt;i&gt;23.67&lt;/i&gt;&lt;/td&gt; &lt;td&gt;103.54&lt;/td&gt; &lt;/tr&gt;" calcext:value-type="string">
            <text:p>&lt;tr align=right&gt; &lt;td&gt;20&lt;/td&gt; &lt;td&gt;1764&lt;/td&gt; &lt;td&gt;2021-12-31&lt;/td&gt; &lt;td&gt;10.67&lt;/td&gt; &lt;td&gt;&lt;i&gt;23.67&lt;/i&gt;&lt;/td&gt; &lt;td&gt;103.54&lt;/td&gt; &lt;/tr&gt;</text:p>
          </table:table-cell>
        </table:table-row>
        <table:table-row table:style-name="ro2">
          <table:table-cell table:formula="of:=[.A22]+1" office:value-type="float" office:value="21" calcext:value-type="float">
            <text:p>21</text:p>
          </table:table-cell>
          <table:table-cell table:formula="of:=IF(ISNUMBER([.C23]);[.C23]-[.$C$2];{})" office:value-type="float" office:value="1854" calcext:value-type="float">
            <text:p>1854</text:p>
          </table:table-cell>
          <table:table-cell office:value-type="date" office:date-value="2022-03-31" calcext:value-type="date">
            <text:p>2022-03-31</text:p>
          </table:table-cell>
          <table:table-cell table:formula="of:=IF(AND(ISNUMBER([.F23]);ISNUMBER([.F22]));[.F23]-[.F22];{})" office:value-type="float" office:value="4.11" calcext:value-type="float">
            <text:p>4.11</text:p>
          </table:table-cell>
          <table:table-cell table:formula="of:=IF(ISNUMBER([.F23]);IF(AND([.B23]&gt;365;ISNUMBER([.F19]));[.F23]-[.F19];IF([.B23]&lt;365;[.F23];{}));{})" office:value-type="float" office:value="23.06" calcext:value-type="float">
            <text:p>23.06</text:p>
          </table:table-cell>
          <table:table-cell office:value-type="float" office:value="107.65" calcext:value-type="float">
            <text:p>107.65</text:p>
          </table:table-cell>
          <table:table-cell/>
          <table:table-cell table:formula="of:=CONCATENATE(&quot;&lt;tr align=right&gt; &lt;td&gt;&quot;;[.A23];&quot;&lt;/td&gt; &lt;td&gt;&quot;;IF(ISNUMBER([.B23]);[.B23];{});&quot;&lt;/td&gt; &lt;td&gt;&quot;;IF(ISBLANK([.C23]);{};TEXT([.C23];&quot;YYYY-MM-DD&quot;));&quot;&lt;/td&gt; &lt;td&gt;&quot;;IF(ISNUMBER([.D23]);TEXT([.D23];&quot;0.00#&quot;);{});&quot;&lt;/td&gt; &lt;td&gt;&quot;;IF(TEXT([.C23];&quot;MM-DD&quot;)=&quot;12-31&quot;;&quot;&lt;i&gt;&quot;;IF(TEXT([.C23];&quot;MM-DD&quot;)=&quot;03-31&quot;;&quot;&lt;b&gt;&quot;;&quot;&quot;));IF(ISNUMBER([.E23]);TEXT([.E23];&quot;0.00#&quot;);{});IF(TEXT([.C23];&quot;MM-DD&quot;)=&quot;12-31&quot;;&quot;&lt;/i&gt;&quot;;IF(TEXT([.C23];&quot;MM-DD&quot;)=&quot;03-31&quot;;&quot;&lt;/b&gt;&quot;;&quot;&quot;));&quot;&lt;/td&gt;&quot;;&quot; &lt;td&gt;&quot;;IF(ISNUMBER([.F23]);TEXT([.F23];&quot;0.00#&quot;);{});&quot;&lt;/td&gt; &lt;/tr&gt;&quot;)" office:value-type="string" office:string-value="&lt;tr align=right&gt; &lt;td&gt;21&lt;/td&gt; &lt;td&gt;1854&lt;/td&gt; &lt;td&gt;2022-03-31&lt;/td&gt; &lt;td&gt;4.11&lt;/td&gt; &lt;td&gt;&lt;b&gt;23.06&lt;/b&gt;&lt;/td&gt; &lt;td&gt;107.65&lt;/td&gt; &lt;/tr&gt;" calcext:value-type="string">
            <text:p>&lt;tr align=right&gt; &lt;td&gt;21&lt;/td&gt; &lt;td&gt;1854&lt;/td&gt; &lt;td&gt;2022-03-31&lt;/td&gt; &lt;td&gt;4.11&lt;/td&gt; &lt;td&gt;&lt;b&gt;23.06&lt;/b&gt;&lt;/td&gt; &lt;td&gt;107.65&lt;/td&gt; &lt;/tr&gt;</text:p>
          </table:table-cell>
        </table:table-row>
        <table:table-row table:style-name="ro2">
          <table:table-cell table:formula="of:=[.A23]+1" office:value-type="float" office:value="22" calcext:value-type="float">
            <text:p>22</text:p>
          </table:table-cell>
          <table:table-cell table:formula="of:=IF(ISNUMBER([.C24]);[.C24]-[.$C$2];{})" office:value-type="float" office:value="1945" calcext:value-type="float">
            <text:p>1945</text:p>
          </table:table-cell>
          <table:table-cell office:value-type="date" office:date-value="2022-06-30" calcext:value-type="date">
            <text:p>2022-06-30</text:p>
          </table:table-cell>
          <table:table-cell table:formula="of:=IF(AND(ISNUMBER([.F24]);ISNUMBER([.F23]));[.F24]-[.F23];{})" office:value-type="float" office:value="3.42999999999999" calcext:value-type="float">
            <text:p>3.43</text:p>
          </table:table-cell>
          <table:table-cell table:formula="of:=IF(ISNUMBER([.F24]);IF(AND([.B24]&gt;365;ISNUMBER([.F20]));[.F24]-[.F20];IF([.B24]&lt;365;[.F24];{}));{})" office:value-type="float" office:value="22.04" calcext:value-type="float">
            <text:p>22.04</text:p>
          </table:table-cell>
          <table:table-cell office:value-type="float" office:value="111.08" calcext:value-type="float">
            <text:p>111.08</text:p>
          </table:table-cell>
          <table:table-cell/>
          <table:table-cell table:formula="of:=CONCATENATE(&quot;&lt;tr align=right&gt; &lt;td&gt;&quot;;[.A24];&quot;&lt;/td&gt; &lt;td&gt;&quot;;IF(ISNUMBER([.B24]);[.B24];{});&quot;&lt;/td&gt; &lt;td&gt;&quot;;IF(ISBLANK([.C24]);{};TEXT([.C24];&quot;YYYY-MM-DD&quot;));&quot;&lt;/td&gt; &lt;td&gt;&quot;;IF(ISNUMBER([.D24]);TEXT([.D24];&quot;0.00#&quot;);{});&quot;&lt;/td&gt; &lt;td&gt;&quot;;IF(TEXT([.C24];&quot;MM-DD&quot;)=&quot;12-31&quot;;&quot;&lt;i&gt;&quot;;IF(TEXT([.C24];&quot;MM-DD&quot;)=&quot;03-31&quot;;&quot;&lt;b&gt;&quot;;&quot;&quot;));IF(ISNUMBER([.E24]);TEXT([.E24];&quot;0.00#&quot;);{});IF(TEXT([.C24];&quot;MM-DD&quot;)=&quot;12-31&quot;;&quot;&lt;/i&gt;&quot;;IF(TEXT([.C24];&quot;MM-DD&quot;)=&quot;03-31&quot;;&quot;&lt;/b&gt;&quot;;&quot;&quot;));&quot;&lt;/td&gt;&quot;;&quot; &lt;td&gt;&quot;;IF(ISNUMBER([.F24]);TEXT([.F24];&quot;0.00#&quot;);{});&quot;&lt;/td&gt; &lt;/tr&gt;&quot;)" office:value-type="string" office:string-value="&lt;tr align=right&gt; &lt;td&gt;22&lt;/td&gt; &lt;td&gt;1945&lt;/td&gt; &lt;td&gt;2022-06-30&lt;/td&gt; &lt;td&gt;3.43&lt;/td&gt; &lt;td&gt;22.04&lt;/td&gt; &lt;td&gt;111.08&lt;/td&gt; &lt;/tr&gt;" calcext:value-type="string">
            <text:p>&lt;tr align=right&gt; &lt;td&gt;22&lt;/td&gt; &lt;td&gt;1945&lt;/td&gt; &lt;td&gt;2022-06-30&lt;/td&gt; &lt;td&gt;3.43&lt;/td&gt; &lt;td&gt;22.04&lt;/td&gt; &lt;td&gt;111.08&lt;/td&gt; &lt;/tr&gt;</text:p>
          </table:table-cell>
        </table:table-row>
        <table:table-row table:style-name="ro2">
          <table:table-cell table:formula="of:=[.A24]+1" office:value-type="float" office:value="23" calcext:value-type="float">
            <text:p>23</text:p>
          </table:table-cell>
          <table:table-cell table:formula="of:=IF(ISNUMBER([.C25]);[.C25]-[.$C$2];{})" office:value-type="float" office:value="2037" calcext:value-type="float">
            <text:p>2037</text:p>
          </table:table-cell>
          <table:table-cell office:value-type="date" office:date-value="2022-09-30" calcext:value-type="date">
            <text:p>2022-09-30</text:p>
          </table:table-cell>
          <table:table-cell table:formula="of:=IF(AND(ISNUMBER([.F25]);ISNUMBER([.F24]));[.F25]-[.F24];{})" office:value-type="float" office:value="3.25" calcext:value-type="float">
            <text:p>3.25</text:p>
          </table:table-cell>
          <table:table-cell table:formula="of:=IF(ISNUMBER([.F25]);IF(AND([.B25]&gt;365;ISNUMBER([.F21]));[.F25]-[.F21];IF([.B25]&lt;365;[.F25];{}));{})" office:value-type="float" office:value="21.46" calcext:value-type="float">
            <text:p>21.46</text:p>
          </table:table-cell>
          <table:table-cell office:value-type="float" office:value="114.33" calcext:value-type="float">
            <text:p>114.33</text:p>
          </table:table-cell>
          <table:table-cell/>
          <table:table-cell table:formula="of:=CONCATENATE(&quot;&lt;tr align=right&gt; &lt;td&gt;&quot;;[.A25];&quot;&lt;/td&gt; &lt;td&gt;&quot;;IF(ISNUMBER([.B25]);[.B25];{});&quot;&lt;/td&gt; &lt;td&gt;&quot;;IF(ISBLANK([.C25]);{};TEXT([.C25];&quot;YYYY-MM-DD&quot;));&quot;&lt;/td&gt; &lt;td&gt;&quot;;IF(ISNUMBER([.D25]);TEXT([.D25];&quot;0.00#&quot;);{});&quot;&lt;/td&gt; &lt;td&gt;&quot;;IF(TEXT([.C25];&quot;MM-DD&quot;)=&quot;12-31&quot;;&quot;&lt;i&gt;&quot;;IF(TEXT([.C25];&quot;MM-DD&quot;)=&quot;03-31&quot;;&quot;&lt;b&gt;&quot;;&quot;&quot;));IF(ISNUMBER([.E25]);TEXT([.E25];&quot;0.00#&quot;);{});IF(TEXT([.C25];&quot;MM-DD&quot;)=&quot;12-31&quot;;&quot;&lt;/i&gt;&quot;;IF(TEXT([.C25];&quot;MM-DD&quot;)=&quot;03-31&quot;;&quot;&lt;/b&gt;&quot;;&quot;&quot;));&quot;&lt;/td&gt;&quot;;&quot; &lt;td&gt;&quot;;IF(ISNUMBER([.F25]);TEXT([.F25];&quot;0.00#&quot;);{});&quot;&lt;/td&gt; &lt;/tr&gt;&quot;)" office:value-type="string" office:string-value="&lt;tr align=right&gt; &lt;td&gt;23&lt;/td&gt; &lt;td&gt;2037&lt;/td&gt; &lt;td&gt;2022-09-30&lt;/td&gt; &lt;td&gt;3.25&lt;/td&gt; &lt;td&gt;21.46&lt;/td&gt; &lt;td&gt;114.33&lt;/td&gt; &lt;/tr&gt;" calcext:value-type="string">
            <text:p>&lt;tr align=right&gt; &lt;td&gt;23&lt;/td&gt; &lt;td&gt;2037&lt;/td&gt; &lt;td&gt;2022-09-30&lt;/td&gt; &lt;td&gt;3.25&lt;/td&gt; &lt;td&gt;21.46&lt;/td&gt; &lt;td&gt;114.33&lt;/td&gt; &lt;/tr&gt;</text:p>
          </table:table-cell>
        </table:table-row>
        <table:table-row table:style-name="ro2">
          <table:table-cell table:formula="of:=[.A25]+1" office:value-type="float" office:value="24" calcext:value-type="float">
            <text:p>24</text:p>
          </table:table-cell>
          <table:table-cell table:formula="of:=IF(ISNUMBER([.C26]);[.C26]-[.$C$2];{})" office:value-type="float" office:value="2129" calcext:value-type="float">
            <text:p>2129</text:p>
          </table:table-cell>
          <table:table-cell office:value-type="date" office:date-value="2022-12-31" calcext:value-type="date">
            <text:p>2022-12-31</text:p>
          </table:table-cell>
          <table:table-cell table:formula="of:=IF(AND(ISNUMBER([.F26]);ISNUMBER([.F25]));[.F26]-[.F25];{})" office:value-type="float" office:value="8.22" calcext:value-type="float">
            <text:p>8.22</text:p>
          </table:table-cell>
          <table:table-cell table:formula="of:=IF(ISNUMBER([.F26]);IF(AND([.B26]&gt;365;ISNUMBER([.F22]));[.F26]-[.F22];IF([.B26]&lt;365;[.F26];{}));{})" office:value-type="float" office:value="19.01" calcext:value-type="float">
            <text:p>19.01</text:p>
          </table:table-cell>
          <table:table-cell office:value-type="float" office:value="122.55" calcext:value-type="float">
            <text:p>122.55</text:p>
          </table:table-cell>
          <table:table-cell/>
          <table:table-cell table:formula="of:=CONCATENATE(&quot;&lt;tr align=right&gt; &lt;td&gt;&quot;;[.A26];&quot;&lt;/td&gt; &lt;td&gt;&quot;;IF(ISNUMBER([.B26]);[.B26];{});&quot;&lt;/td&gt; &lt;td&gt;&quot;;IF(ISBLANK([.C26]);{};TEXT([.C26];&quot;YYYY-MM-DD&quot;));&quot;&lt;/td&gt; &lt;td&gt;&quot;;IF(ISNUMBER([.D26]);TEXT([.D26];&quot;0.00#&quot;);{});&quot;&lt;/td&gt; &lt;td&gt;&quot;;IF(TEXT([.C26];&quot;MM-DD&quot;)=&quot;12-31&quot;;&quot;&lt;i&gt;&quot;;IF(TEXT([.C26];&quot;MM-DD&quot;)=&quot;03-31&quot;;&quot;&lt;b&gt;&quot;;&quot;&quot;));IF(ISNUMBER([.E26]);TEXT([.E26];&quot;0.00#&quot;);{});IF(TEXT([.C26];&quot;MM-DD&quot;)=&quot;12-31&quot;;&quot;&lt;/i&gt;&quot;;IF(TEXT([.C26];&quot;MM-DD&quot;)=&quot;03-31&quot;;&quot;&lt;/b&gt;&quot;;&quot;&quot;));&quot;&lt;/td&gt;&quot;;&quot; &lt;td&gt;&quot;;IF(ISNUMBER([.F26]);TEXT([.F26];&quot;0.00#&quot;);{});&quot;&lt;/td&gt; &lt;/tr&gt;&quot;)" office:value-type="string" office:string-value="&lt;tr align=right&gt; &lt;td&gt;24&lt;/td&gt; &lt;td&gt;2129&lt;/td&gt; &lt;td&gt;2022-12-31&lt;/td&gt; &lt;td&gt;8.22&lt;/td&gt; &lt;td&gt;&lt;i&gt;19.01&lt;/i&gt;&lt;/td&gt; &lt;td&gt;122.55&lt;/td&gt; &lt;/tr&gt;" calcext:value-type="string">
            <text:p>&lt;tr align=right&gt; &lt;td&gt;24&lt;/td&gt; &lt;td&gt;2129&lt;/td&gt; &lt;td&gt;2022-12-31&lt;/td&gt; &lt;td&gt;8.22&lt;/td&gt; &lt;td&gt;&lt;i&gt;19.01&lt;/i&gt;&lt;/td&gt; &lt;td&gt;122.55&lt;/td&gt; &lt;/tr&gt;</text:p>
          </table:table-cell>
        </table:table-row>
        <table:table-row table:style-name="ro2">
          <table:table-cell table:formula="of:=[.A26]+1" office:value-type="float" office:value="25" calcext:value-type="float">
            <text:p>25</text:p>
          </table:table-cell>
          <table:table-cell table:formula="of:=IF(ISNUMBER([.C27]);[.C27]-[.$C$2];{})" office:value-type="float" office:value="2219" calcext:value-type="float">
            <text:p>2219</text:p>
          </table:table-cell>
          <table:table-cell office:value-type="date" office:date-value="2023-03-31" calcext:value-type="date">
            <text:p>2023-03-31</text:p>
          </table:table-cell>
          <table:table-cell table:formula="of:=IF(AND(ISNUMBER([.F27]);ISNUMBER([.F26]));[.F27]-[.F26];{})" office:value-type="float" office:value="3.07000000000001" calcext:value-type="float">
            <text:p>3.07</text:p>
          </table:table-cell>
          <table:table-cell table:formula="of:=IF(ISNUMBER([.F27]);IF(AND([.B27]&gt;365;ISNUMBER([.F23]));[.F27]-[.F23];IF([.B27]&lt;365;[.F27];{}));{})" office:value-type="float" office:value="17.97" calcext:value-type="float">
            <text:p>17.97</text:p>
          </table:table-cell>
          <table:table-cell office:value-type="float" office:value="125.62" calcext:value-type="float">
            <text:p>125.62</text:p>
          </table:table-cell>
          <table:table-cell/>
          <table:table-cell table:formula="of:=CONCATENATE(&quot;&lt;tr align=right&gt; &lt;td&gt;&quot;;[.A27];&quot;&lt;/td&gt; &lt;td&gt;&quot;;IF(ISNUMBER([.B27]);[.B27];{});&quot;&lt;/td&gt; &lt;td&gt;&quot;;IF(ISBLANK([.C27]);{};TEXT([.C27];&quot;YYYY-MM-DD&quot;));&quot;&lt;/td&gt; &lt;td&gt;&quot;;IF(ISNUMBER([.D27]);TEXT([.D27];&quot;0.00#&quot;);{});&quot;&lt;/td&gt; &lt;td&gt;&quot;;IF(TEXT([.C27];&quot;MM-DD&quot;)=&quot;12-31&quot;;&quot;&lt;i&gt;&quot;;IF(TEXT([.C27];&quot;MM-DD&quot;)=&quot;03-31&quot;;&quot;&lt;b&gt;&quot;;&quot;&quot;));IF(ISNUMBER([.E27]);TEXT([.E27];&quot;0.00#&quot;);{});IF(TEXT([.C27];&quot;MM-DD&quot;)=&quot;12-31&quot;;&quot;&lt;/i&gt;&quot;;IF(TEXT([.C27];&quot;MM-DD&quot;)=&quot;03-31&quot;;&quot;&lt;/b&gt;&quot;;&quot;&quot;));&quot;&lt;/td&gt;&quot;;&quot; &lt;td&gt;&quot;;IF(ISNUMBER([.F27]);TEXT([.F27];&quot;0.00#&quot;);{});&quot;&lt;/td&gt; &lt;/tr&gt;&quot;)" office:value-type="string" office:string-value="&lt;tr align=right&gt; &lt;td&gt;25&lt;/td&gt; &lt;td&gt;2219&lt;/td&gt; &lt;td&gt;2023-03-31&lt;/td&gt; &lt;td&gt;3.07&lt;/td&gt; &lt;td&gt;&lt;b&gt;17.97&lt;/b&gt;&lt;/td&gt; &lt;td&gt;125.62&lt;/td&gt; &lt;/tr&gt;" calcext:value-type="string">
            <text:p>&lt;tr align=right&gt; &lt;td&gt;25&lt;/td&gt; &lt;td&gt;2219&lt;/td&gt; &lt;td&gt;2023-03-31&lt;/td&gt; &lt;td&gt;3.07&lt;/td&gt; &lt;td&gt;&lt;b&gt;17.97&lt;/b&gt;&lt;/td&gt; &lt;td&gt;125.62&lt;/td&gt; &lt;/tr&gt;</text:p>
          </table:table-cell>
        </table:table-row>
        <table:table-row table:style-name="ro2">
          <table:table-cell table:formula="of:=[.A27]+1" office:value-type="float" office:value="26" calcext:value-type="float">
            <text:p>26</text:p>
          </table:table-cell>
          <table:table-cell table:formula="of:=IF(ISNUMBER([.C28]);[.C28]-[.$C$2];{})" office:value-type="float" office:value="2310" calcext:value-type="float">
            <text:p>2310</text:p>
          </table:table-cell>
          <table:table-cell office:value-type="date" office:date-value="2023-06-30" calcext:value-type="date">
            <text:p>2023-06-30</text:p>
          </table:table-cell>
          <table:table-cell table:formula="of:=IF(AND(ISNUMBER([.F28]);ISNUMBER([.F27]));[.F28]-[.F27];{})" office:value-type="float" office:value="3.91" calcext:value-type="float">
            <text:p>3.91</text:p>
          </table:table-cell>
          <table:table-cell table:formula="of:=IF(ISNUMBER([.F28]);IF(AND([.B28]&gt;365;ISNUMBER([.F24]));[.F28]-[.F24];IF([.B28]&lt;365;[.F28];{}));{})" office:value-type="float" office:value="18.45" calcext:value-type="float">
            <text:p>18.45</text:p>
          </table:table-cell>
          <table:table-cell office:value-type="float" office:value="129.53" calcext:value-type="float">
            <text:p>129.53</text:p>
          </table:table-cell>
          <table:table-cell/>
          <table:table-cell table:formula="of:=CONCATENATE(&quot;&lt;tr align=right&gt; &lt;td&gt;&quot;;[.A28];&quot;&lt;/td&gt; &lt;td&gt;&quot;;IF(ISNUMBER([.B28]);[.B28];{});&quot;&lt;/td&gt; &lt;td&gt;&quot;;IF(ISBLANK([.C28]);{};TEXT([.C28];&quot;YYYY-MM-DD&quot;));&quot;&lt;/td&gt; &lt;td&gt;&quot;;IF(ISNUMBER([.D28]);TEXT([.D28];&quot;0.00#&quot;);{});&quot;&lt;/td&gt; &lt;td&gt;&quot;;IF(TEXT([.C28];&quot;MM-DD&quot;)=&quot;12-31&quot;;&quot;&lt;i&gt;&quot;;IF(TEXT([.C28];&quot;MM-DD&quot;)=&quot;03-31&quot;;&quot;&lt;b&gt;&quot;;&quot;&quot;));IF(ISNUMBER([.E28]);TEXT([.E28];&quot;0.00#&quot;);{});IF(TEXT([.C28];&quot;MM-DD&quot;)=&quot;12-31&quot;;&quot;&lt;/i&gt;&quot;;IF(TEXT([.C28];&quot;MM-DD&quot;)=&quot;03-31&quot;;&quot;&lt;/b&gt;&quot;;&quot;&quot;));&quot;&lt;/td&gt;&quot;;&quot; &lt;td&gt;&quot;;IF(ISNUMBER([.F28]);TEXT([.F28];&quot;0.00#&quot;);{});&quot;&lt;/td&gt; &lt;/tr&gt;&quot;)" office:value-type="string" office:string-value="&lt;tr align=right&gt; &lt;td&gt;26&lt;/td&gt; &lt;td&gt;2310&lt;/td&gt; &lt;td&gt;2023-06-30&lt;/td&gt; &lt;td&gt;3.91&lt;/td&gt; &lt;td&gt;18.45&lt;/td&gt; &lt;td&gt;129.53&lt;/td&gt; &lt;/tr&gt;" calcext:value-type="string">
            <text:p>&lt;tr align=right&gt; &lt;td&gt;26&lt;/td&gt; &lt;td&gt;2310&lt;/td&gt; &lt;td&gt;2023-06-30&lt;/td&gt; &lt;td&gt;3.91&lt;/td&gt; &lt;td&gt;18.45&lt;/td&gt; &lt;td&gt;129.53&lt;/td&gt; &lt;/tr&gt;</text:p>
          </table:table-cell>
        </table:table-row>
        <table:table-row table:style-name="ro2">
          <table:table-cell table:formula="of:=[.A28]+1" office:value-type="float" office:value="27" calcext:value-type="float">
            <text:p>27</text:p>
          </table:table-cell>
          <table:table-cell table:formula="of:=IF(ISNUMBER([.C29]);[.C29]-[.$C$2];{})" office:value-type="float" office:value="2402" calcext:value-type="float">
            <text:p>2402</text:p>
          </table:table-cell>
          <table:table-cell office:value-type="date" office:date-value="2023-09-30" calcext:value-type="date">
            <text:p>2023-09-30</text:p>
          </table:table-cell>
          <table:table-cell table:formula="of:=IF(AND(ISNUMBER([.F29]);ISNUMBER([.F28]));[.F29]-[.F28];{})" office:value-type="float" office:value="2.93000000000001" calcext:value-type="float">
            <text:p>2.93</text:p>
          </table:table-cell>
          <table:table-cell table:formula="of:=IF(ISNUMBER([.F29]);IF(AND([.B29]&gt;365;ISNUMBER([.F25]));[.F29]-[.F25];IF([.B29]&lt;365;[.F29];{}));{})" office:value-type="float" office:value="18.13" calcext:value-type="float">
            <text:p>18.13</text:p>
          </table:table-cell>
          <table:table-cell office:value-type="float" office:value="132.46" calcext:value-type="float">
            <text:p>132.46</text:p>
          </table:table-cell>
          <table:table-cell/>
          <table:table-cell table:formula="of:=CONCATENATE(&quot;&lt;tr align=right&gt; &lt;td&gt;&quot;;[.A29];&quot;&lt;/td&gt; &lt;td&gt;&quot;;IF(ISNUMBER([.B29]);[.B29];{});&quot;&lt;/td&gt; &lt;td&gt;&quot;;IF(ISBLANK([.C29]);{};TEXT([.C29];&quot;YYYY-MM-DD&quot;));&quot;&lt;/td&gt; &lt;td&gt;&quot;;IF(ISNUMBER([.D29]);TEXT([.D29];&quot;0.00#&quot;);{});&quot;&lt;/td&gt; &lt;td&gt;&quot;;IF(TEXT([.C29];&quot;MM-DD&quot;)=&quot;12-31&quot;;&quot;&lt;i&gt;&quot;;IF(TEXT([.C29];&quot;MM-DD&quot;)=&quot;03-31&quot;;&quot;&lt;b&gt;&quot;;&quot;&quot;));IF(ISNUMBER([.E29]);TEXT([.E29];&quot;0.00#&quot;);{});IF(TEXT([.C29];&quot;MM-DD&quot;)=&quot;12-31&quot;;&quot;&lt;/i&gt;&quot;;IF(TEXT([.C29];&quot;MM-DD&quot;)=&quot;03-31&quot;;&quot;&lt;/b&gt;&quot;;&quot;&quot;));&quot;&lt;/td&gt;&quot;;&quot; &lt;td&gt;&quot;;IF(ISNUMBER([.F29]);TEXT([.F29];&quot;0.00#&quot;);{});&quot;&lt;/td&gt; &lt;/tr&gt;&quot;)" office:value-type="string" office:string-value="&lt;tr align=right&gt; &lt;td&gt;27&lt;/td&gt; &lt;td&gt;2402&lt;/td&gt; &lt;td&gt;2023-09-30&lt;/td&gt; &lt;td&gt;2.93&lt;/td&gt; &lt;td&gt;18.13&lt;/td&gt; &lt;td&gt;132.46&lt;/td&gt; &lt;/tr&gt;" calcext:value-type="string">
            <text:p>&lt;tr align=right&gt; &lt;td&gt;27&lt;/td&gt; &lt;td&gt;2402&lt;/td&gt; &lt;td&gt;2023-09-30&lt;/td&gt; &lt;td&gt;2.93&lt;/td&gt; &lt;td&gt;18.13&lt;/td&gt; &lt;td&gt;132.46&lt;/td&gt; &lt;/tr&gt;</text:p>
          </table:table-cell>
        </table:table-row>
        <table:table-row table:style-name="ro2">
          <table:table-cell table:formula="of:=[.A29]+1" office:value-type="float" office:value="28" calcext:value-type="float">
            <text:p>28</text:p>
          </table:table-cell>
          <table:table-cell table:formula="of:=IF(ISNUMBER([.C30]);[.C30]-[.$C$2];{})" office:value-type="float" office:value="2494" calcext:value-type="float">
            <text:p>2494</text:p>
          </table:table-cell>
          <table:table-cell office:value-type="date" office:date-value="2023-12-31" calcext:value-type="date">
            <text:p>2023-12-31</text:p>
          </table:table-cell>
          <table:table-cell table:formula="of:=IF(AND(ISNUMBER([.F30]);ISNUMBER([.F29]));[.F30]-[.F29];{})" office:value-type="float" office:value="6.90000000000001" calcext:value-type="float">
            <text:p>6.90</text:p>
          </table:table-cell>
          <table:table-cell table:formula="of:=IF(ISNUMBER([.F30]);IF(AND([.B30]&gt;365;ISNUMBER([.F26]));[.F30]-[.F26];IF([.B30]&lt;365;[.F30];{}));{})" office:value-type="float" office:value="16.81" calcext:value-type="float">
            <text:p>16.81</text:p>
          </table:table-cell>
          <table:table-cell office:value-type="float" office:value="139.36" calcext:value-type="float">
            <text:p>139.36</text:p>
          </table:table-cell>
          <table:table-cell/>
          <table:table-cell table:formula="of:=CONCATENATE(&quot;&lt;tr align=right&gt; &lt;td&gt;&quot;;[.A30];&quot;&lt;/td&gt; &lt;td&gt;&quot;;IF(ISNUMBER([.B30]);[.B30];{});&quot;&lt;/td&gt; &lt;td&gt;&quot;;IF(ISBLANK([.C30]);{};TEXT([.C30];&quot;YYYY-MM-DD&quot;));&quot;&lt;/td&gt; &lt;td&gt;&quot;;IF(ISNUMBER([.D30]);TEXT([.D30];&quot;0.00#&quot;);{});&quot;&lt;/td&gt; &lt;td&gt;&quot;;IF(TEXT([.C30];&quot;MM-DD&quot;)=&quot;12-31&quot;;&quot;&lt;i&gt;&quot;;IF(TEXT([.C30];&quot;MM-DD&quot;)=&quot;03-31&quot;;&quot;&lt;b&gt;&quot;;&quot;&quot;));IF(ISNUMBER([.E30]);TEXT([.E30];&quot;0.00#&quot;);{});IF(TEXT([.C30];&quot;MM-DD&quot;)=&quot;12-31&quot;;&quot;&lt;/i&gt;&quot;;IF(TEXT([.C30];&quot;MM-DD&quot;)=&quot;03-31&quot;;&quot;&lt;/b&gt;&quot;;&quot;&quot;));&quot;&lt;/td&gt;&quot;;&quot; &lt;td&gt;&quot;;IF(ISNUMBER([.F30]);TEXT([.F30];&quot;0.00#&quot;);{});&quot;&lt;/td&gt; &lt;/tr&gt;&quot;)" office:value-type="string" office:string-value="&lt;tr align=right&gt; &lt;td&gt;28&lt;/td&gt; &lt;td&gt;2494&lt;/td&gt; &lt;td&gt;2023-12-31&lt;/td&gt; &lt;td&gt;6.90&lt;/td&gt; &lt;td&gt;&lt;i&gt;16.81&lt;/i&gt;&lt;/td&gt; &lt;td&gt;139.36&lt;/td&gt; &lt;/tr&gt;" calcext:value-type="string">
            <text:p>&lt;tr align=right&gt; &lt;td&gt;28&lt;/td&gt; &lt;td&gt;2494&lt;/td&gt; &lt;td&gt;2023-12-31&lt;/td&gt; &lt;td&gt;6.90&lt;/td&gt; &lt;td&gt;&lt;i&gt;16.81&lt;/i&gt;&lt;/td&gt; &lt;td&gt;139.36&lt;/td&gt; &lt;/tr&gt;</text:p>
          </table:table-cell>
        </table:table-row>
        <table:table-row table:style-name="ro2">
          <table:table-cell table:formula="of:=[.A30]+1" office:value-type="float" office:value="29" calcext:value-type="float">
            <text:p>29</text:p>
          </table:table-cell>
          <table:table-cell table:formula="of:=IF(ISNUMBER([.C31]);[.C31]-[.$C$2];{})" office:value-type="float" office:value="2585" calcext:value-type="float">
            <text:p>2585</text:p>
          </table:table-cell>
          <table:table-cell office:value-type="date" office:date-value="2024-03-31" calcext:value-type="date">
            <text:p>2024-03-31</text:p>
          </table:table-cell>
          <table:table-cell table:formula="of:=IF(AND(ISNUMBER([.F31]);ISNUMBER([.F30]));[.F31]-[.F30];{})" office:value-type="float" office:value="1.95999999999998" calcext:value-type="float">
            <text:p>1.96</text:p>
          </table:table-cell>
          <table:table-cell table:formula="of:=IF(ISNUMBER([.F31]);IF(AND([.B31]&gt;365;ISNUMBER([.F27]));[.F31]-[.F27];IF([.B31]&lt;365;[.F31];{}));{})" office:value-type="float" office:value="15.7" calcext:value-type="float">
            <text:p>15.70</text:p>
          </table:table-cell>
          <table:table-cell office:value-type="float" office:value="141.32" calcext:value-type="float">
            <text:p>141.32</text:p>
          </table:table-cell>
          <table:table-cell/>
          <table:table-cell table:formula="of:=CONCATENATE(&quot;&lt;tr align=right&gt; &lt;td&gt;&quot;;[.A31];&quot;&lt;/td&gt; &lt;td&gt;&quot;;IF(ISNUMBER([.B31]);[.B31];{});&quot;&lt;/td&gt; &lt;td&gt;&quot;;IF(ISBLANK([.C31]);{};TEXT([.C31];&quot;YYYY-MM-DD&quot;));&quot;&lt;/td&gt; &lt;td&gt;&quot;;IF(ISNUMBER([.D31]);TEXT([.D31];&quot;0.00#&quot;);{});&quot;&lt;/td&gt; &lt;td&gt;&quot;;IF(TEXT([.C31];&quot;MM-DD&quot;)=&quot;12-31&quot;;&quot;&lt;i&gt;&quot;;IF(TEXT([.C31];&quot;MM-DD&quot;)=&quot;03-31&quot;;&quot;&lt;b&gt;&quot;;&quot;&quot;));IF(ISNUMBER([.E31]);TEXT([.E31];&quot;0.00#&quot;);{});IF(TEXT([.C31];&quot;MM-DD&quot;)=&quot;12-31&quot;;&quot;&lt;/i&gt;&quot;;IF(TEXT([.C31];&quot;MM-DD&quot;)=&quot;03-31&quot;;&quot;&lt;/b&gt;&quot;;&quot;&quot;));&quot;&lt;/td&gt;&quot;;&quot; &lt;td&gt;&quot;;IF(ISNUMBER([.F31]);TEXT([.F31];&quot;0.00#&quot;);{});&quot;&lt;/td&gt; &lt;/tr&gt;&quot;)" office:value-type="string" office:string-value="&lt;tr align=right&gt; &lt;td&gt;29&lt;/td&gt; &lt;td&gt;2585&lt;/td&gt; &lt;td&gt;2024-03-31&lt;/td&gt; &lt;td&gt;1.96&lt;/td&gt; &lt;td&gt;&lt;b&gt;15.70&lt;/b&gt;&lt;/td&gt; &lt;td&gt;141.32&lt;/td&gt; &lt;/tr&gt;" calcext:value-type="string">
            <text:p>&lt;tr align=right&gt; &lt;td&gt;29&lt;/td&gt; &lt;td&gt;2585&lt;/td&gt; &lt;td&gt;2024-03-31&lt;/td&gt; &lt;td&gt;1.96&lt;/td&gt; &lt;td&gt;&lt;b&gt;15.70&lt;/b&gt;&lt;/td&gt; &lt;td&gt;141.32&lt;/td&gt; &lt;/tr&gt;</text:p>
          </table:table-cell>
        </table:table-row>
        <table:table-row table:style-name="ro2">
          <table:table-cell table:formula="of:=[.A31]+1" office:value-type="float" office:value="30" calcext:value-type="float">
            <text:p>30</text:p>
          </table:table-cell>
          <table:table-cell table:formula="of:=IF(ISNUMBER([.C32]);[.C32]-[.$C$2];{})" office:value-type="float" office:value="2676" calcext:value-type="float">
            <text:p>2676</text:p>
          </table:table-cell>
          <table:table-cell office:value-type="date" office:date-value="2024-06-30" calcext:value-type="date">
            <text:p>2024-06-30</text:p>
          </table:table-cell>
          <table:table-cell table:formula="of:=IF(AND(ISNUMBER([.F32]);ISNUMBER([.F31]));[.F32]-[.F31];{})" office:value-type="float" office:value="2.09999999999999" calcext:value-type="float">
            <text:p>2.10</text:p>
          </table:table-cell>
          <table:table-cell table:formula="of:=IF(ISNUMBER([.F32]);IF(AND([.B32]&gt;365;ISNUMBER([.F28]));[.F32]-[.F28];IF([.B32]&lt;365;[.F32];{}));{})" office:value-type="float" office:value="13.89" calcext:value-type="float">
            <text:p>13.89</text:p>
          </table:table-cell>
          <table:table-cell office:value-type="float" office:value="143.42" calcext:value-type="float">
            <text:p>143.42</text:p>
          </table:table-cell>
          <table:table-cell/>
          <table:table-cell table:formula="of:=CONCATENATE(&quot;&lt;tr align=right&gt; &lt;td&gt;&quot;;[.A32];&quot;&lt;/td&gt; &lt;td&gt;&quot;;IF(ISNUMBER([.B32]);[.B32];{});&quot;&lt;/td&gt; &lt;td&gt;&quot;;IF(ISBLANK([.C32]);{};TEXT([.C32];&quot;YYYY-MM-DD&quot;));&quot;&lt;/td&gt; &lt;td&gt;&quot;;IF(ISNUMBER([.D32]);TEXT([.D32];&quot;0.00#&quot;);{});&quot;&lt;/td&gt; &lt;td&gt;&quot;;IF(TEXT([.C32];&quot;MM-DD&quot;)=&quot;12-31&quot;;&quot;&lt;i&gt;&quot;;IF(TEXT([.C32];&quot;MM-DD&quot;)=&quot;03-31&quot;;&quot;&lt;b&gt;&quot;;&quot;&quot;));IF(ISNUMBER([.E32]);TEXT([.E32];&quot;0.00#&quot;);{});IF(TEXT([.C32];&quot;MM-DD&quot;)=&quot;12-31&quot;;&quot;&lt;/i&gt;&quot;;IF(TEXT([.C32];&quot;MM-DD&quot;)=&quot;03-31&quot;;&quot;&lt;/b&gt;&quot;;&quot;&quot;));&quot;&lt;/td&gt;&quot;;&quot; &lt;td&gt;&quot;;IF(ISNUMBER([.F32]);TEXT([.F32];&quot;0.00#&quot;);{});&quot;&lt;/td&gt; &lt;/tr&gt;&quot;)" office:value-type="string" office:string-value="&lt;tr align=right&gt; &lt;td&gt;30&lt;/td&gt; &lt;td&gt;2676&lt;/td&gt; &lt;td&gt;2024-06-30&lt;/td&gt; &lt;td&gt;2.10&lt;/td&gt; &lt;td&gt;13.89&lt;/td&gt; &lt;td&gt;143.42&lt;/td&gt; &lt;/tr&gt;" calcext:value-type="string">
            <text:p>&lt;tr align=right&gt; &lt;td&gt;30&lt;/td&gt; &lt;td&gt;2676&lt;/td&gt; &lt;td&gt;2024-06-30&lt;/td&gt; &lt;td&gt;2.10&lt;/td&gt; &lt;td&gt;13.89&lt;/td&gt; &lt;td&gt;143.42&lt;/td&gt; &lt;/tr&gt;</text:p>
          </table:table-cell>
        </table:table-row>
        <table:table-row table:style-name="ro2">
          <table:table-cell table:formula="of:=[.A32]+1" office:value-type="float" office:value="31" calcext:value-type="float">
            <text:p>31</text:p>
          </table:table-cell>
          <table:table-cell table:formula="of:=IF(ISNUMBER([.C33]);[.C33]-[.$C$2];{})" office:value-type="float" office:value="2768" calcext:value-type="float">
            <text:p>2768</text:p>
          </table:table-cell>
          <table:table-cell office:value-type="date" office:date-value="2024-09-30" calcext:value-type="date">
            <text:p>2024-09-30</text:p>
          </table:table-cell>
          <table:table-cell table:formula="of:=IF(AND(ISNUMBER([.F33]);ISNUMBER([.F32]));[.F33]-[.F32];{})" office:value-type="float" office:value="2.62" calcext:value-type="float">
            <text:p>2.62</text:p>
          </table:table-cell>
          <table:table-cell table:formula="of:=IF(ISNUMBER([.F33]);IF(AND([.B33]&gt;365;ISNUMBER([.F29]));[.F33]-[.F29];IF([.B33]&lt;365;[.F33];{}));{})" office:value-type="float" office:value="13.58" calcext:value-type="float">
            <text:p>13.58</text:p>
          </table:table-cell>
          <table:table-cell office:value-type="float" office:value="146.04" calcext:value-type="float">
            <text:p>146.04</text:p>
          </table:table-cell>
          <table:table-cell/>
          <table:table-cell table:formula="of:=CONCATENATE(&quot;&lt;tr align=right&gt; &lt;td&gt;&quot;;[.A33];&quot;&lt;/td&gt; &lt;td&gt;&quot;;IF(ISNUMBER([.B33]);[.B33];{});&quot;&lt;/td&gt; &lt;td&gt;&quot;;IF(ISBLANK([.C33]);{};TEXT([.C33];&quot;YYYY-MM-DD&quot;));&quot;&lt;/td&gt; &lt;td&gt;&quot;;IF(ISNUMBER([.D33]);TEXT([.D33];&quot;0.00#&quot;);{});&quot;&lt;/td&gt; &lt;td&gt;&quot;;IF(TEXT([.C33];&quot;MM-DD&quot;)=&quot;12-31&quot;;&quot;&lt;i&gt;&quot;;IF(TEXT([.C33];&quot;MM-DD&quot;)=&quot;03-31&quot;;&quot;&lt;b&gt;&quot;;&quot;&quot;));IF(ISNUMBER([.E33]);TEXT([.E33];&quot;0.00#&quot;);{});IF(TEXT([.C33];&quot;MM-DD&quot;)=&quot;12-31&quot;;&quot;&lt;/i&gt;&quot;;IF(TEXT([.C33];&quot;MM-DD&quot;)=&quot;03-31&quot;;&quot;&lt;/b&gt;&quot;;&quot;&quot;));&quot;&lt;/td&gt;&quot;;&quot; &lt;td&gt;&quot;;IF(ISNUMBER([.F33]);TEXT([.F33];&quot;0.00#&quot;);{});&quot;&lt;/td&gt; &lt;/tr&gt;&quot;)" office:value-type="string" office:string-value="&lt;tr align=right&gt; &lt;td&gt;31&lt;/td&gt; &lt;td&gt;2768&lt;/td&gt; &lt;td&gt;2024-09-30&lt;/td&gt; &lt;td&gt;2.62&lt;/td&gt; &lt;td&gt;13.58&lt;/td&gt; &lt;td&gt;146.04&lt;/td&gt; &lt;/tr&gt;" calcext:value-type="string">
            <text:p>&lt;tr align=right&gt; &lt;td&gt;31&lt;/td&gt; &lt;td&gt;2768&lt;/td&gt; &lt;td&gt;2024-09-30&lt;/td&gt; &lt;td&gt;2.62&lt;/td&gt; &lt;td&gt;13.58&lt;/td&gt; &lt;td&gt;146.04&lt;/td&gt; &lt;/tr&gt;</text:p>
          </table:table-cell>
        </table:table-row>
        <table:table-row table:style-name="ro2">
          <table:table-cell table:formula="of:=[.A33]+1" office:value-type="float" office:value="32" calcext:value-type="float">
            <text:p>32</text:p>
          </table:table-cell>
          <table:table-cell table:formula="of:=IF(ISNUMBER([.C34]);[.C34]-[.$C$2];{})" office:value-type="float" office:value="2860" calcext:value-type="float">
            <text:p>2860</text:p>
          </table:table-cell>
          <table:table-cell office:value-type="date" office:date-value="2024-12-31" calcext:value-type="date">
            <text:p>2024-12-31</text:p>
          </table:table-cell>
          <table:table-cell table:formula="of:=IF(AND(ISNUMBER([.F34]);ISNUMBER([.F33]));[.F34]-[.F33];{})" office:value-type="float" office:value="4.82000000000002" calcext:value-type="float">
            <text:p>4.82</text:p>
          </table:table-cell>
          <table:table-cell table:formula="of:=IF(ISNUMBER([.F34]);IF(AND([.B34]&gt;365;ISNUMBER([.F30]));[.F34]-[.F30];IF([.B34]&lt;365;[.F34];{}));{})" office:value-type="float" office:value="11.5" calcext:value-type="float">
            <text:p>11.50</text:p>
          </table:table-cell>
          <table:table-cell office:value-type="float" office:value="150.86" calcext:value-type="float">
            <text:p>150.86</text:p>
          </table:table-cell>
          <table:table-cell/>
          <table:table-cell table:formula="of:=CONCATENATE(&quot;&lt;tr align=right&gt; &lt;td&gt;&quot;;[.A34];&quot;&lt;/td&gt; &lt;td&gt;&quot;;IF(ISNUMBER([.B34]);[.B34];{});&quot;&lt;/td&gt; &lt;td&gt;&quot;;IF(ISBLANK([.C34]);{};TEXT([.C34];&quot;YYYY-MM-DD&quot;));&quot;&lt;/td&gt; &lt;td&gt;&quot;;IF(ISNUMBER([.D34]);TEXT([.D34];&quot;0.00#&quot;);{});&quot;&lt;/td&gt; &lt;td&gt;&quot;;IF(TEXT([.C34];&quot;MM-DD&quot;)=&quot;12-31&quot;;&quot;&lt;i&gt;&quot;;IF(TEXT([.C34];&quot;MM-DD&quot;)=&quot;03-31&quot;;&quot;&lt;b&gt;&quot;;&quot;&quot;));IF(ISNUMBER([.E34]);TEXT([.E34];&quot;0.00#&quot;);{});IF(TEXT([.C34];&quot;MM-DD&quot;)=&quot;12-31&quot;;&quot;&lt;/i&gt;&quot;;IF(TEXT([.C34];&quot;MM-DD&quot;)=&quot;03-31&quot;;&quot;&lt;/b&gt;&quot;;&quot;&quot;));&quot;&lt;/td&gt;&quot;;&quot; &lt;td&gt;&quot;;IF(ISNUMBER([.F34]);TEXT([.F34];&quot;0.00#&quot;);{});&quot;&lt;/td&gt; &lt;/tr&gt;&quot;)" office:value-type="string" office:string-value="&lt;tr align=right&gt; &lt;td&gt;32&lt;/td&gt; &lt;td&gt;2860&lt;/td&gt; &lt;td&gt;2024-12-31&lt;/td&gt; &lt;td&gt;4.82&lt;/td&gt; &lt;td&gt;&lt;i&gt;11.50&lt;/i&gt;&lt;/td&gt; &lt;td&gt;150.86&lt;/td&gt; &lt;/tr&gt;" calcext:value-type="string">
            <text:p>&lt;tr align=right&gt; &lt;td&gt;32&lt;/td&gt; &lt;td&gt;2860&lt;/td&gt; &lt;td&gt;2024-12-31&lt;/td&gt; &lt;td&gt;4.82&lt;/td&gt; &lt;td&gt;&lt;i&gt;11.50&lt;/i&gt;&lt;/td&gt; &lt;td&gt;150.86&lt;/td&gt; &lt;/tr&gt;</text:p>
          </table:table-cell>
        </table:table-row>
        <table:table-row table:style-name="ro2">
          <table:table-cell table:formula="of:=[.A34]+1" office:value-type="float" office:value="33" calcext:value-type="float">
            <text:p>33</text:p>
          </table:table-cell>
          <table:table-cell table:formula="of:=IF(ISNUMBER([.C35]);[.C35]-[.$C$2];{})" office:value-type="float" office:value="2950" calcext:value-type="float">
            <text:p>2950</text:p>
          </table:table-cell>
          <table:table-cell office:value-type="date" office:date-value="2025-03-31" calcext:value-type="date">
            <text:p>2025-03-31</text:p>
          </table:table-cell>
          <table:table-cell table:formula="of:=IF(AND(ISNUMBER([.F35]);ISNUMBER([.F34]));[.F35]-[.F34];{})" office:value-type="float" office:value="1.25999999999999" calcext:value-type="float">
            <text:p>1.26</text:p>
          </table:table-cell>
          <table:table-cell table:formula="of:=IF(ISNUMBER([.F35]);IF(AND([.B35]&gt;365;ISNUMBER([.F31]));[.F35]-[.F31];IF([.B35]&lt;365;[.F35];{}));{})" office:value-type="float" office:value="10.8" calcext:value-type="float">
            <text:p>10.80</text:p>
          </table:table-cell>
          <table:table-cell office:value-type="float" office:value="152.12" calcext:value-type="float">
            <text:p>152.12</text:p>
          </table:table-cell>
          <table:table-cell/>
          <table:table-cell table:formula="of:=CONCATENATE(&quot;&lt;tr align=right&gt; &lt;td&gt;&quot;;[.A35];&quot;&lt;/td&gt; &lt;td&gt;&quot;;IF(ISNUMBER([.B35]);[.B35];{});&quot;&lt;/td&gt; &lt;td&gt;&quot;;IF(ISBLANK([.C35]);{};TEXT([.C35];&quot;YYYY-MM-DD&quot;));&quot;&lt;/td&gt; &lt;td&gt;&quot;;IF(ISNUMBER([.D35]);TEXT([.D35];&quot;0.00#&quot;);{});&quot;&lt;/td&gt; &lt;td&gt;&quot;;IF(TEXT([.C35];&quot;MM-DD&quot;)=&quot;12-31&quot;;&quot;&lt;i&gt;&quot;;IF(TEXT([.C35];&quot;MM-DD&quot;)=&quot;03-31&quot;;&quot;&lt;b&gt;&quot;;&quot;&quot;));IF(ISNUMBER([.E35]);TEXT([.E35];&quot;0.00#&quot;);{});IF(TEXT([.C35];&quot;MM-DD&quot;)=&quot;12-31&quot;;&quot;&lt;/i&gt;&quot;;IF(TEXT([.C35];&quot;MM-DD&quot;)=&quot;03-31&quot;;&quot;&lt;/b&gt;&quot;;&quot;&quot;));&quot;&lt;/td&gt;&quot;;&quot; &lt;td&gt;&quot;;IF(ISNUMBER([.F35]);TEXT([.F35];&quot;0.00#&quot;);{});&quot;&lt;/td&gt; &lt;/tr&gt;&quot;)" office:value-type="string" office:string-value="&lt;tr align=right&gt; &lt;td&gt;33&lt;/td&gt; &lt;td&gt;2950&lt;/td&gt; &lt;td&gt;2025-03-31&lt;/td&gt; &lt;td&gt;1.26&lt;/td&gt; &lt;td&gt;&lt;b&gt;10.80&lt;/b&gt;&lt;/td&gt; &lt;td&gt;152.12&lt;/td&gt; &lt;/tr&gt;" calcext:value-type="string">
            <text:p>&lt;tr align=right&gt; &lt;td&gt;33&lt;/td&gt; &lt;td&gt;2950&lt;/td&gt; &lt;td&gt;2025-03-31&lt;/td&gt; &lt;td&gt;1.26&lt;/td&gt; &lt;td&gt;&lt;b&gt;10.80&lt;/b&gt;&lt;/td&gt; &lt;td&gt;152.12&lt;/td&gt; &lt;/tr&gt;</text:p>
          </table:table-cell>
        </table:table-row>
        <table:table-row table:style-name="ro2">
          <table:table-cell table:formula="of:=[.A35]+1" office:value-type="float" office:value="34" calcext:value-type="float">
            <text:p>34</text:p>
          </table:table-cell>
          <table:table-cell table:formula="of:=IF(ISNUMBER([.C36]);[.C36]-[.$C$2];{})" office:value-type="float" office:value="3041" calcext:value-type="float">
            <text:p>3041</text:p>
          </table:table-cell>
          <table:table-cell office:value-type="date" office:date-value="2025-06-30" calcext:value-type="date">
            <text:p>2025-06-30</text:p>
          </table:table-cell>
          <table:table-cell table:formula="of:=IF(AND(ISNUMBER([.F36]);ISNUMBER([.F35]));[.F36]-[.F35];{})" office:value-type="float" office:value="0.97999999999999" calcext:value-type="float">
            <text:p>0.98</text:p>
          </table:table-cell>
          <table:table-cell table:formula="of:=IF(ISNUMBER([.F36]);IF(AND([.B36]&gt;365;ISNUMBER([.F32]));[.F36]-[.F32];IF([.B36]&lt;365;[.F36];{}));{})" office:value-type="float" office:value="9.68000000000001" calcext:value-type="float">
            <text:p>9.68</text:p>
          </table:table-cell>
          <table:table-cell office:value-type="float" office:value="153.1" calcext:value-type="float">
            <text:p>153.10</text:p>
          </table:table-cell>
          <table:table-cell/>
          <table:table-cell table:formula="of:=CONCATENATE(&quot;&lt;tr align=right&gt; &lt;td&gt;&quot;;[.A36];&quot;&lt;/td&gt; &lt;td&gt;&quot;;IF(ISNUMBER([.B36]);[.B36];{});&quot;&lt;/td&gt; &lt;td&gt;&quot;;IF(ISBLANK([.C36]);{};TEXT([.C36];&quot;YYYY-MM-DD&quot;));&quot;&lt;/td&gt; &lt;td&gt;&quot;;IF(ISNUMBER([.D36]);TEXT([.D36];&quot;0.00#&quot;);{});&quot;&lt;/td&gt; &lt;td&gt;&quot;;IF(TEXT([.C36];&quot;MM-DD&quot;)=&quot;12-31&quot;;&quot;&lt;i&gt;&quot;;IF(TEXT([.C36];&quot;MM-DD&quot;)=&quot;03-31&quot;;&quot;&lt;b&gt;&quot;;&quot;&quot;));IF(ISNUMBER([.E36]);TEXT([.E36];&quot;0.00#&quot;);{});IF(TEXT([.C36];&quot;MM-DD&quot;)=&quot;12-31&quot;;&quot;&lt;/i&gt;&quot;;IF(TEXT([.C36];&quot;MM-DD&quot;)=&quot;03-31&quot;;&quot;&lt;/b&gt;&quot;;&quot;&quot;));&quot;&lt;/td&gt;&quot;;&quot; &lt;td&gt;&quot;;IF(ISNUMBER([.F36]);TEXT([.F36];&quot;0.00#&quot;);{});&quot;&lt;/td&gt; &lt;/tr&gt;&quot;)" office:value-type="string" office:string-value="&lt;tr align=right&gt; &lt;td&gt;34&lt;/td&gt; &lt;td&gt;3041&lt;/td&gt; &lt;td&gt;2025-06-30&lt;/td&gt; &lt;td&gt;0.98&lt;/td&gt; &lt;td&gt;9.68&lt;/td&gt; &lt;td&gt;153.10&lt;/td&gt; &lt;/tr&gt;" calcext:value-type="string">
            <text:p>&lt;tr align=right&gt; &lt;td&gt;34&lt;/td&gt; &lt;td&gt;3041&lt;/td&gt; &lt;td&gt;2025-06-30&lt;/td&gt; &lt;td&gt;0.98&lt;/td&gt; &lt;td&gt;9.68&lt;/td&gt; &lt;td&gt;153.10&lt;/td&gt; &lt;/tr&gt;</text:p>
          </table:table-cell>
        </table:table-row>
        <table:table-row table:style-name="ro2">
          <table:table-cell table:formula="of:=[.A36]+1" office:value-type="float" office:value="35" calcext:value-type="float">
            <text:p>35</text:p>
          </table:table-cell>
          <table:table-cell table:formula="of:=IF(ISNUMBER([.C37]);[.C37]-[.$C$2];{})" office:value-type="float" office:value="3133" calcext:value-type="float">
            <text:p>3133</text:p>
          </table:table-cell>
          <table:table-cell office:value-type="date" office:date-value="2025-09-30" calcext:value-type="date">
            <text:p>2025-09-30</text:p>
          </table:table-cell>
          <table:table-cell table:formula="of:=IF(AND(ISNUMBER([.F37]);ISNUMBER([.F36]));[.F37]-[.F36];{})" office:value-type="float" office:value="0.909999999999997" calcext:value-type="float">
            <text:p>0.91</text:p>
          </table:table-cell>
          <table:table-cell table:formula="of:=IF(ISNUMBER([.F37]);IF(AND([.B37]&gt;365;ISNUMBER([.F33]));[.F37]-[.F33];IF([.B37]&lt;365;[.F37];{}));{})" office:value-type="float" office:value="7.97" calcext:value-type="float">
            <text:p>7.97</text:p>
          </table:table-cell>
          <table:table-cell table:style-name="ce5" office:value-type="float" office:value="154.01" calcext:value-type="float">
            <text:p>154.01</text:p>
          </table:table-cell>
          <table:table-cell/>
          <table:table-cell table:formula="of:=CONCATENATE(&quot;&lt;tr align=right&gt; &lt;td&gt;&quot;;[.A37];&quot;&lt;/td&gt; &lt;td&gt;&quot;;IF(ISNUMBER([.B37]);[.B37];{});&quot;&lt;/td&gt; &lt;td&gt;&quot;;IF(ISBLANK([.C37]);{};TEXT([.C37];&quot;YYYY-MM-DD&quot;));&quot;&lt;/td&gt; &lt;td&gt;&quot;;IF(ISNUMBER([.D37]);TEXT([.D37];&quot;0.00#&quot;);{});&quot;&lt;/td&gt; &lt;td&gt;&quot;;IF(TEXT([.C37];&quot;MM-DD&quot;)=&quot;12-31&quot;;&quot;&lt;i&gt;&quot;;IF(TEXT([.C37];&quot;MM-DD&quot;)=&quot;03-31&quot;;&quot;&lt;b&gt;&quot;;&quot;&quot;));IF(ISNUMBER([.E37]);TEXT([.E37];&quot;0.00#&quot;);{});IF(TEXT([.C37];&quot;MM-DD&quot;)=&quot;12-31&quot;;&quot;&lt;/i&gt;&quot;;IF(TEXT([.C37];&quot;MM-DD&quot;)=&quot;03-31&quot;;&quot;&lt;/b&gt;&quot;;&quot;&quot;));&quot;&lt;/td&gt;&quot;;&quot; &lt;td&gt;&quot;;IF(ISNUMBER([.F37]);TEXT([.F37];&quot;0.00#&quot;);{});&quot;&lt;/td&gt; &lt;/tr&gt;&quot;)" office:value-type="string" office:string-value="&lt;tr align=right&gt; &lt;td&gt;35&lt;/td&gt; &lt;td&gt;3133&lt;/td&gt; &lt;td&gt;2025-09-30&lt;/td&gt; &lt;td&gt;0.91&lt;/td&gt; &lt;td&gt;7.97&lt;/td&gt; &lt;td&gt;154.01&lt;/td&gt; &lt;/tr&gt;" calcext:value-type="string">
            <text:p>&lt;tr align=right&gt; &lt;td&gt;35&lt;/td&gt; &lt;td&gt;3133&lt;/td&gt; &lt;td&gt;2025-09-30&lt;/td&gt; &lt;td&gt;0.91&lt;/td&gt; &lt;td&gt;7.97&lt;/td&gt; &lt;td&gt;154.01&lt;/td&gt; &lt;/tr&gt;</text:p>
          </table:table-cell>
        </table:table-row>
        <table:table-row table:style-name="ro2">
          <table:table-cell table:formula="of:=[.A37]+1" office:value-type="float" office:value="36" calcext:value-type="float">
            <text:p>36</text:p>
          </table:table-cell>
          <table:table-cell table:formula="of:=IF(ISNUMBER([.C38]);[.C38]-[.$C$2];{})" office:value-type="float" office:value="3225" calcext:value-type="float">
            <text:p>3225</text:p>
          </table:table-cell>
          <table:table-cell office:value-type="date" office:date-value="2025-12-31" calcext:value-type="date">
            <text:p>2025-12-31</text:p>
          </table:table-cell>
          <table:table-cell table:formula="of:=IF(AND(ISNUMBER([.F38]);ISNUMBER([.F37]));[.F38]-[.F37];{})" office:value-type="float" office:value="1.36000000000001" calcext:value-type="float">
            <text:p>1.36</text:p>
          </table:table-cell>
          <table:table-cell table:formula="of:=IF(ISNUMBER([.F38]);IF(AND([.B38]&gt;365;ISNUMBER([.F34]));[.F38]-[.F34];IF([.B38]&lt;365;[.F38];{}));{})" office:value-type="float" office:value="4.50999999999999" calcext:value-type="float">
            <text:p>4.51</text:p>
          </table:table-cell>
          <table:table-cell table:style-name="ce5" office:value-type="float" office:value="155.37" calcext:value-type="float">
            <text:p>155.37</text:p>
          </table:table-cell>
          <table:table-cell/>
          <table:table-cell table:formula="of:=CONCATENATE(&quot;&lt;tr align=right&gt; &lt;td&gt;&quot;;[.A38];&quot;&lt;/td&gt; &lt;td&gt;&quot;;IF(ISNUMBER([.B38]);[.B38];{});&quot;&lt;/td&gt; &lt;td&gt;&quot;;IF(ISBLANK([.C38]);{};TEXT([.C38];&quot;YYYY-MM-DD&quot;));&quot;&lt;/td&gt; &lt;td&gt;&quot;;IF(ISNUMBER([.D38]);TEXT([.D38];&quot;0.00#&quot;);{});&quot;&lt;/td&gt; &lt;td&gt;&quot;;IF(TEXT([.C38];&quot;MM-DD&quot;)=&quot;12-31&quot;;&quot;&lt;i&gt;&quot;;IF(TEXT([.C38];&quot;MM-DD&quot;)=&quot;03-31&quot;;&quot;&lt;b&gt;&quot;;&quot;&quot;));IF(ISNUMBER([.E38]);TEXT([.E38];&quot;0.00#&quot;);{});IF(TEXT([.C38];&quot;MM-DD&quot;)=&quot;12-31&quot;;&quot;&lt;/i&gt;&quot;;IF(TEXT([.C38];&quot;MM-DD&quot;)=&quot;03-31&quot;;&quot;&lt;/b&gt;&quot;;&quot;&quot;));&quot;&lt;/td&gt;&quot;;&quot; &lt;td&gt;&quot;;IF(ISNUMBER([.F38]);TEXT([.F38];&quot;0.00#&quot;);{});&quot;&lt;/td&gt; &lt;/tr&gt;&quot;)" office:value-type="string" office:string-value="&lt;tr align=right&gt; &lt;td&gt;36&lt;/td&gt; &lt;td&gt;3225&lt;/td&gt; &lt;td&gt;2025-12-31&lt;/td&gt; &lt;td&gt;1.36&lt;/td&gt; &lt;td&gt;&lt;i&gt;4.51&lt;/i&gt;&lt;/td&gt; &lt;td&gt;155.37&lt;/td&gt; &lt;/tr&gt;" calcext:value-type="string">
            <text:p>&lt;tr align=right&gt; &lt;td&gt;36&lt;/td&gt; &lt;td&gt;3225&lt;/td&gt; &lt;td&gt;2025-12-31&lt;/td&gt; &lt;td&gt;1.36&lt;/td&gt; &lt;td&gt;&lt;i&gt;4.51&lt;/i&gt;&lt;/td&gt; &lt;td&gt;155.37&lt;/td&gt; &lt;/tr&gt;</text:p>
          </table:table-cell>
        </table:table-row>
        <table:table-row table:style-name="ro2">
          <table:table-cell table:formula="of:=[.A38]+1" office:value-type="float" office:value="37" calcext:value-type="float">
            <text:p>37</text:p>
          </table:table-cell>
          <table:table-cell table:formula="of:=IF(ISNUMBER([.C39]);[.C39]-[.$C$2];{})" office:value-type="float" office:value="3315" calcext:value-type="float">
            <text:p>3315</text:p>
          </table:table-cell>
          <table:table-cell office:value-type="date" office:date-value="2026-03-31" calcext:value-type="date">
            <text:p>2026-03-31</text:p>
          </table:table-cell>
          <table:table-cell table:formula="of:=IF(AND(ISNUMBER([.F39]);ISNUMBER([.F38]));[.F39]-[.F38];{})" office:value-type="float" office:value="0" calcext:value-type="float">
            <text:p/>
          </table:table-cell>
          <table:table-cell table:formula="of:=IF(ISNUMBER([.F39]);IF(AND([.B39]&gt;365;ISNUMBER([.F35]));[.F39]-[.F35];IF([.B39]&lt;365;[.F39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39];&quot;&lt;/td&gt; &lt;td&gt;&quot;;IF(ISNUMBER([.B39]);[.B39];{});&quot;&lt;/td&gt; &lt;td&gt;&quot;;IF(ISBLANK([.C39]);{};TEXT([.C39];&quot;YYYY-MM-DD&quot;));&quot;&lt;/td&gt; &lt;td&gt;&quot;;IF(ISNUMBER([.D39]);TEXT([.D39];&quot;0.00#&quot;);{});&quot;&lt;/td&gt; &lt;td&gt;&quot;;IF(TEXT([.C39];&quot;MM-DD&quot;)=&quot;12-31&quot;;&quot;&lt;i&gt;&quot;;IF(TEXT([.C39];&quot;MM-DD&quot;)=&quot;03-31&quot;;&quot;&lt;b&gt;&quot;;&quot;&quot;));IF(ISNUMBER([.E39]);TEXT([.E39];&quot;0.00#&quot;);{});IF(TEXT([.C39];&quot;MM-DD&quot;)=&quot;12-31&quot;;&quot;&lt;/i&gt;&quot;;IF(TEXT([.C39];&quot;MM-DD&quot;)=&quot;03-31&quot;;&quot;&lt;/b&gt;&quot;;&quot;&quot;));&quot;&lt;/td&gt;&quot;;&quot; &lt;td&gt;&quot;;IF(ISNUMBER([.F39]);TEXT([.F39];&quot;0.00#&quot;);{});&quot;&lt;/td&gt; &lt;/tr&gt;&quot;)" office:value-type="string" office:string-value="&lt;tr align=right&gt; &lt;td&gt;37&lt;/td&gt; &lt;td&gt;3315&lt;/td&gt; &lt;td&gt;2026-03-31&lt;/td&gt; &lt;td&gt;&lt;/td&gt; &lt;td&gt;&lt;b&gt;&lt;/b&gt;&lt;/td&gt; &lt;td&gt;&lt;/td&gt; &lt;/tr&gt;" calcext:value-type="string">
            <text:p>&lt;tr align=right&gt; &lt;td&gt;37&lt;/td&gt; &lt;td&gt;3315&lt;/td&gt; &lt;td&gt;2026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39]+1" office:value-type="float" office:value="38" calcext:value-type="float">
            <text:p>38</text:p>
          </table:table-cell>
          <table:table-cell table:formula="of:=IF(ISNUMBER([.C40]);[.C40]-[.$C$2];{})" office:value-type="float" office:value="3406" calcext:value-type="float">
            <text:p>3406</text:p>
          </table:table-cell>
          <table:table-cell office:value-type="date" office:date-value="2026-06-30" calcext:value-type="date">
            <text:p>2026-06-30</text:p>
          </table:table-cell>
          <table:table-cell table:formula="of:=IF(AND(ISNUMBER([.F40]);ISNUMBER([.F39]));[.F40]-[.F39];{})" office:value-type="float" office:value="0" calcext:value-type="float">
            <text:p/>
          </table:table-cell>
          <table:table-cell table:formula="of:=IF(ISNUMBER([.F40]);IF(AND([.B40]&gt;365;ISNUMBER([.F36]));[.F40]-[.F36];IF([.B40]&lt;365;[.F40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0];&quot;&lt;/td&gt; &lt;td&gt;&quot;;IF(ISNUMBER([.B40]);[.B40];{});&quot;&lt;/td&gt; &lt;td&gt;&quot;;IF(ISBLANK([.C40]);{};TEXT([.C40];&quot;YYYY-MM-DD&quot;));&quot;&lt;/td&gt; &lt;td&gt;&quot;;IF(ISNUMBER([.D40]);TEXT([.D40];&quot;0.00#&quot;);{});&quot;&lt;/td&gt; &lt;td&gt;&quot;;IF(TEXT([.C40];&quot;MM-DD&quot;)=&quot;12-31&quot;;&quot;&lt;i&gt;&quot;;IF(TEXT([.C40];&quot;MM-DD&quot;)=&quot;03-31&quot;;&quot;&lt;b&gt;&quot;;&quot;&quot;));IF(ISNUMBER([.E40]);TEXT([.E40];&quot;0.00#&quot;);{});IF(TEXT([.C40];&quot;MM-DD&quot;)=&quot;12-31&quot;;&quot;&lt;/i&gt;&quot;;IF(TEXT([.C40];&quot;MM-DD&quot;)=&quot;03-31&quot;;&quot;&lt;/b&gt;&quot;;&quot;&quot;));&quot;&lt;/td&gt;&quot;;&quot; &lt;td&gt;&quot;;IF(ISNUMBER([.F40]);TEXT([.F40];&quot;0.00#&quot;);{});&quot;&lt;/td&gt; &lt;/tr&gt;&quot;)" office:value-type="string" office:string-value="&lt;tr align=right&gt; &lt;td&gt;38&lt;/td&gt; &lt;td&gt;3406&lt;/td&gt; &lt;td&gt;2026-06-30&lt;/td&gt; &lt;td&gt;&lt;/td&gt; &lt;td&gt;&lt;/td&gt; &lt;td&gt;&lt;/td&gt; &lt;/tr&gt;" calcext:value-type="string">
            <text:p>&lt;tr align=right&gt; &lt;td&gt;38&lt;/td&gt; &lt;td&gt;3406&lt;/td&gt; &lt;td&gt;2026-06-30&lt;/td&gt; &lt;td&gt;&lt;/td&gt; &lt;td&gt;&lt;/td&gt; &lt;td&gt;&lt;/td&gt; &lt;/tr&gt;</text:p>
          </table:table-cell>
        </table:table-row>
        <table:table-row table:style-name="ro2">
          <table:table-cell table:formula="of:=[.A40]+1" office:value-type="float" office:value="39" calcext:value-type="float">
            <text:p>39</text:p>
          </table:table-cell>
          <table:table-cell table:formula="of:=IF(ISNUMBER([.C41]);[.C41]-[.$C$2];{})" office:value-type="float" office:value="3498" calcext:value-type="float">
            <text:p>3498</text:p>
          </table:table-cell>
          <table:table-cell office:value-type="date" office:date-value="2026-09-30" calcext:value-type="date">
            <text:p>2026-09-30</text:p>
          </table:table-cell>
          <table:table-cell table:formula="of:=IF(AND(ISNUMBER([.F41]);ISNUMBER([.F40]));[.F41]-[.F40];{})" office:value-type="float" office:value="0" calcext:value-type="float">
            <text:p/>
          </table:table-cell>
          <table:table-cell table:formula="of:=IF(ISNUMBER([.F41]);IF(AND([.B41]&gt;365;ISNUMBER([.F37]));[.F41]-[.F37];IF([.B41]&lt;365;[.F41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1];&quot;&lt;/td&gt; &lt;td&gt;&quot;;IF(ISNUMBER([.B41]);[.B41];{});&quot;&lt;/td&gt; &lt;td&gt;&quot;;IF(ISBLANK([.C41]);{};TEXT([.C41];&quot;YYYY-MM-DD&quot;));&quot;&lt;/td&gt; &lt;td&gt;&quot;;IF(ISNUMBER([.D41]);TEXT([.D41];&quot;0.00#&quot;);{});&quot;&lt;/td&gt; &lt;td&gt;&quot;;IF(TEXT([.C41];&quot;MM-DD&quot;)=&quot;12-31&quot;;&quot;&lt;i&gt;&quot;;IF(TEXT([.C41];&quot;MM-DD&quot;)=&quot;03-31&quot;;&quot;&lt;b&gt;&quot;;&quot;&quot;));IF(ISNUMBER([.E41]);TEXT([.E41];&quot;0.00#&quot;);{});IF(TEXT([.C41];&quot;MM-DD&quot;)=&quot;12-31&quot;;&quot;&lt;/i&gt;&quot;;IF(TEXT([.C41];&quot;MM-DD&quot;)=&quot;03-31&quot;;&quot;&lt;/b&gt;&quot;;&quot;&quot;));&quot;&lt;/td&gt;&quot;;&quot; &lt;td&gt;&quot;;IF(ISNUMBER([.F41]);TEXT([.F41];&quot;0.00#&quot;);{});&quot;&lt;/td&gt; &lt;/tr&gt;&quot;)" office:value-type="string" office:string-value="&lt;tr align=right&gt; &lt;td&gt;39&lt;/td&gt; &lt;td&gt;3498&lt;/td&gt; &lt;td&gt;2026-09-30&lt;/td&gt; &lt;td&gt;&lt;/td&gt; &lt;td&gt;&lt;/td&gt; &lt;td&gt;&lt;/td&gt; &lt;/tr&gt;" calcext:value-type="string">
            <text:p>&lt;tr align=right&gt; &lt;td&gt;39&lt;/td&gt; &lt;td&gt;3498&lt;/td&gt; &lt;td&gt;2026-09-30&lt;/td&gt; &lt;td&gt;&lt;/td&gt; &lt;td&gt;&lt;/td&gt; &lt;td&gt;&lt;/td&gt; &lt;/tr&gt;</text:p>
          </table:table-cell>
        </table:table-row>
        <table:table-row table:style-name="ro2">
          <table:table-cell table:formula="of:=[.A41]+1" office:value-type="float" office:value="40" calcext:value-type="float">
            <text:p>40</text:p>
          </table:table-cell>
          <table:table-cell table:formula="of:=IF(ISNUMBER([.C42]);[.C42]-[.$C$2];{})" office:value-type="float" office:value="3590" calcext:value-type="float">
            <text:p>3590</text:p>
          </table:table-cell>
          <table:table-cell office:value-type="date" office:date-value="2026-12-31" calcext:value-type="date">
            <text:p>2026-12-31</text:p>
          </table:table-cell>
          <table:table-cell table:formula="of:=IF(AND(ISNUMBER([.F42]);ISNUMBER([.F41]));[.F42]-[.F41];{})" office:value-type="float" office:value="0" calcext:value-type="float">
            <text:p/>
          </table:table-cell>
          <table:table-cell table:formula="of:=IF(ISNUMBER([.F42]);IF(AND([.B42]&gt;365;ISNUMBER([.F38]));[.F42]-[.F38];IF([.B42]&lt;365;[.F42];{}));{})" office:value-type="float" office:value="0" calcext:value-type="float">
            <text:p/>
          </table:table-cell>
          <table:table-cell table:style-name="ce5"/>
          <table:table-cell table:style-name="ce7"/>
          <table:table-cell table:formula="of:=CONCATENATE(&quot;&lt;tr align=right&gt; &lt;td&gt;&quot;;[.A42];&quot;&lt;/td&gt; &lt;td&gt;&quot;;IF(ISNUMBER([.B42]);[.B42];{});&quot;&lt;/td&gt; &lt;td&gt;&quot;;IF(ISBLANK([.C42]);{};TEXT([.C42];&quot;YYYY-MM-DD&quot;));&quot;&lt;/td&gt; &lt;td&gt;&quot;;IF(ISNUMBER([.D42]);TEXT([.D42];&quot;0.00#&quot;);{});&quot;&lt;/td&gt; &lt;td&gt;&quot;;IF(TEXT([.C42];&quot;MM-DD&quot;)=&quot;12-31&quot;;&quot;&lt;i&gt;&quot;;IF(TEXT([.C42];&quot;MM-DD&quot;)=&quot;03-31&quot;;&quot;&lt;b&gt;&quot;;&quot;&quot;));IF(ISNUMBER([.E42]);TEXT([.E42];&quot;0.00#&quot;);{});IF(TEXT([.C42];&quot;MM-DD&quot;)=&quot;12-31&quot;;&quot;&lt;/i&gt;&quot;;IF(TEXT([.C42];&quot;MM-DD&quot;)=&quot;03-31&quot;;&quot;&lt;/b&gt;&quot;;&quot;&quot;));&quot;&lt;/td&gt;&quot;;&quot; &lt;td&gt;&quot;;IF(ISNUMBER([.F42]);TEXT([.F42];&quot;0.00#&quot;);{});&quot;&lt;/td&gt; &lt;/tr&gt;&quot;)" office:value-type="string" office:string-value="&lt;tr align=right&gt; &lt;td&gt;40&lt;/td&gt; &lt;td&gt;3590&lt;/td&gt; &lt;td&gt;2026-12-31&lt;/td&gt; &lt;td&gt;&lt;/td&gt; &lt;td&gt;&lt;i&gt;&lt;/i&gt;&lt;/td&gt; &lt;td&gt;&lt;/td&gt; &lt;/tr&gt;" calcext:value-type="string">
            <text:p>&lt;tr align=right&gt; &lt;td&gt;40&lt;/td&gt; &lt;td&gt;3590&lt;/td&gt; &lt;td&gt;2026-12-31&lt;/td&gt; &lt;td&gt;&lt;/td&gt; &lt;td&gt;&lt;i&gt;&lt;/i&gt;&lt;/td&gt; &lt;td&gt;&lt;/td&gt; &lt;/tr&gt;</text:p>
          </table:table-cell>
        </table:table-row>
        <table:table-row table:style-name="ro2">
          <table:table-cell table:formula="of:=[.A42]+1" office:value-type="float" office:value="41" calcext:value-type="float">
            <text:p>41</text:p>
          </table:table-cell>
          <table:table-cell table:formula="of:=IF(ISNUMBER([.C43]);[.C43]-[.$C$2];{})" office:value-type="float" office:value="3680" calcext:value-type="float">
            <text:p>3680</text:p>
          </table:table-cell>
          <table:table-cell office:value-type="date" office:date-value="2027-03-31" calcext:value-type="date">
            <text:p>2027-03-31</text:p>
          </table:table-cell>
          <table:table-cell table:formula="of:=IF(AND(ISNUMBER([.F43]);ISNUMBER([.F42]));[.F43]-[.F42];{})" office:value-type="float" office:value="0" calcext:value-type="float">
            <text:p/>
          </table:table-cell>
          <table:table-cell table:formula="of:=IF(ISNUMBER([.F43]);IF(AND([.B43]&gt;365;ISNUMBER([.F39]));[.F43]-[.F39];IF([.B43]&lt;365;[.F43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3];&quot;&lt;/td&gt; &lt;td&gt;&quot;;IF(ISNUMBER([.B43]);[.B43];{});&quot;&lt;/td&gt; &lt;td&gt;&quot;;IF(ISBLANK([.C43]);{};TEXT([.C43];&quot;YYYY-MM-DD&quot;));&quot;&lt;/td&gt; &lt;td&gt;&quot;;IF(ISNUMBER([.D43]);TEXT([.D43];&quot;0.00#&quot;);{});&quot;&lt;/td&gt; &lt;td&gt;&quot;;IF(TEXT([.C43];&quot;MM-DD&quot;)=&quot;12-31&quot;;&quot;&lt;i&gt;&quot;;IF(TEXT([.C43];&quot;MM-DD&quot;)=&quot;03-31&quot;;&quot;&lt;b&gt;&quot;;&quot;&quot;));IF(ISNUMBER([.E43]);TEXT([.E43];&quot;0.00#&quot;);{});IF(TEXT([.C43];&quot;MM-DD&quot;)=&quot;12-31&quot;;&quot;&lt;/i&gt;&quot;;IF(TEXT([.C43];&quot;MM-DD&quot;)=&quot;03-31&quot;;&quot;&lt;/b&gt;&quot;;&quot;&quot;));&quot;&lt;/td&gt;&quot;;&quot; &lt;td&gt;&quot;;IF(ISNUMBER([.F43]);TEXT([.F43];&quot;0.00#&quot;);{});&quot;&lt;/td&gt; &lt;/tr&gt;&quot;)" office:value-type="string" office:string-value="&lt;tr align=right&gt; &lt;td&gt;41&lt;/td&gt; &lt;td&gt;3680&lt;/td&gt; &lt;td&gt;2027-03-31&lt;/td&gt; &lt;td&gt;&lt;/td&gt; &lt;td&gt;&lt;b&gt;&lt;/b&gt;&lt;/td&gt; &lt;td&gt;&lt;/td&gt; &lt;/tr&gt;" calcext:value-type="string">
            <text:p>&lt;tr align=right&gt; &lt;td&gt;41&lt;/td&gt; &lt;td&gt;3680&lt;/td&gt; &lt;td&gt;2027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43]+1" office:value-type="float" office:value="42" calcext:value-type="float">
            <text:p>42</text:p>
          </table:table-cell>
          <table:table-cell table:formula="of:=IF(ISNUMBER([.C44]);[.C44]-[.$C$2];{})" office:value-type="float" office:value="3771" calcext:value-type="float">
            <text:p>3771</text:p>
          </table:table-cell>
          <table:table-cell office:value-type="date" office:date-value="2027-06-30" calcext:value-type="date">
            <text:p>2027-06-30</text:p>
          </table:table-cell>
          <table:table-cell table:formula="of:=IF(AND(ISNUMBER([.F44]);ISNUMBER([.F43]));[.F44]-[.F43];{})" office:value-type="float" office:value="0" calcext:value-type="float">
            <text:p/>
          </table:table-cell>
          <table:table-cell table:formula="of:=IF(ISNUMBER([.F44]);IF(AND([.B44]&gt;365;ISNUMBER([.F40]));[.F44]-[.F40];IF([.B44]&lt;365;[.F44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4];&quot;&lt;/td&gt; &lt;td&gt;&quot;;IF(ISNUMBER([.B44]);[.B44];{});&quot;&lt;/td&gt; &lt;td&gt;&quot;;IF(ISBLANK([.C44]);{};TEXT([.C44];&quot;YYYY-MM-DD&quot;));&quot;&lt;/td&gt; &lt;td&gt;&quot;;IF(ISNUMBER([.D44]);TEXT([.D44];&quot;0.00#&quot;);{});&quot;&lt;/td&gt; &lt;td&gt;&quot;;IF(TEXT([.C44];&quot;MM-DD&quot;)=&quot;12-31&quot;;&quot;&lt;i&gt;&quot;;IF(TEXT([.C44];&quot;MM-DD&quot;)=&quot;03-31&quot;;&quot;&lt;b&gt;&quot;;&quot;&quot;));IF(ISNUMBER([.E44]);TEXT([.E44];&quot;0.00#&quot;);{});IF(TEXT([.C44];&quot;MM-DD&quot;)=&quot;12-31&quot;;&quot;&lt;/i&gt;&quot;;IF(TEXT([.C44];&quot;MM-DD&quot;)=&quot;03-31&quot;;&quot;&lt;/b&gt;&quot;;&quot;&quot;));&quot;&lt;/td&gt;&quot;;&quot; &lt;td&gt;&quot;;IF(ISNUMBER([.F44]);TEXT([.F44];&quot;0.00#&quot;);{});&quot;&lt;/td&gt; &lt;/tr&gt;&quot;)" office:value-type="string" office:string-value="&lt;tr align=right&gt; &lt;td&gt;42&lt;/td&gt; &lt;td&gt;3771&lt;/td&gt; &lt;td&gt;2027-06-30&lt;/td&gt; &lt;td&gt;&lt;/td&gt; &lt;td&gt;&lt;/td&gt; &lt;td&gt;&lt;/td&gt; &lt;/tr&gt;" calcext:value-type="string">
            <text:p>&lt;tr align=right&gt; &lt;td&gt;42&lt;/td&gt; &lt;td&gt;3771&lt;/td&gt; &lt;td&gt;2027-06-30&lt;/td&gt; &lt;td&gt;&lt;/td&gt; &lt;td&gt;&lt;/td&gt; &lt;td&gt;&lt;/td&gt; &lt;/tr&gt;</text:p>
          </table:table-cell>
        </table:table-row>
        <table:table-row table:style-name="ro2">
          <table:table-cell table:formula="of:=[.A44]+1" office:value-type="float" office:value="43" calcext:value-type="float">
            <text:p>43</text:p>
          </table:table-cell>
          <table:table-cell table:formula="of:=IF(ISNUMBER([.C45]);[.C45]-[.$C$2];{})" office:value-type="float" office:value="3863" calcext:value-type="float">
            <text:p>3863</text:p>
          </table:table-cell>
          <table:table-cell office:value-type="date" office:date-value="2027-09-30" calcext:value-type="date">
            <text:p>2027-09-30</text:p>
          </table:table-cell>
          <table:table-cell table:formula="of:=IF(AND(ISNUMBER([.F45]);ISNUMBER([.F44]));[.F45]-[.F44];{})" office:value-type="float" office:value="0" calcext:value-type="float">
            <text:p/>
          </table:table-cell>
          <table:table-cell table:formula="of:=IF(ISNUMBER([.F45]);IF(AND([.B45]&gt;365;ISNUMBER([.F41]));[.F45]-[.F41];IF([.B45]&lt;365;[.F45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5];&quot;&lt;/td&gt; &lt;td&gt;&quot;;IF(ISNUMBER([.B45]);[.B45];{});&quot;&lt;/td&gt; &lt;td&gt;&quot;;IF(ISBLANK([.C45]);{};TEXT([.C45];&quot;YYYY-MM-DD&quot;));&quot;&lt;/td&gt; &lt;td&gt;&quot;;IF(ISNUMBER([.D45]);TEXT([.D45];&quot;0.00#&quot;);{});&quot;&lt;/td&gt; &lt;td&gt;&quot;;IF(TEXT([.C45];&quot;MM-DD&quot;)=&quot;12-31&quot;;&quot;&lt;i&gt;&quot;;IF(TEXT([.C45];&quot;MM-DD&quot;)=&quot;03-31&quot;;&quot;&lt;b&gt;&quot;;&quot;&quot;));IF(ISNUMBER([.E45]);TEXT([.E45];&quot;0.00#&quot;);{});IF(TEXT([.C45];&quot;MM-DD&quot;)=&quot;12-31&quot;;&quot;&lt;/i&gt;&quot;;IF(TEXT([.C45];&quot;MM-DD&quot;)=&quot;03-31&quot;;&quot;&lt;/b&gt;&quot;;&quot;&quot;));&quot;&lt;/td&gt;&quot;;&quot; &lt;td&gt;&quot;;IF(ISNUMBER([.F45]);TEXT([.F45];&quot;0.00#&quot;);{});&quot;&lt;/td&gt; &lt;/tr&gt;&quot;)" office:value-type="string" office:string-value="&lt;tr align=right&gt; &lt;td&gt;43&lt;/td&gt; &lt;td&gt;3863&lt;/td&gt; &lt;td&gt;2027-09-30&lt;/td&gt; &lt;td&gt;&lt;/td&gt; &lt;td&gt;&lt;/td&gt; &lt;td&gt;&lt;/td&gt; &lt;/tr&gt;" calcext:value-type="string">
            <text:p>&lt;tr align=right&gt; &lt;td&gt;43&lt;/td&gt; &lt;td&gt;3863&lt;/td&gt; &lt;td&gt;2027-09-30&lt;/td&gt; &lt;td&gt;&lt;/td&gt; &lt;td&gt;&lt;/td&gt; &lt;td&gt;&lt;/td&gt; &lt;/tr&gt;</text:p>
          </table:table-cell>
        </table:table-row>
        <table:table-row table:style-name="ro2">
          <table:table-cell table:formula="of:=[.A45]+1" office:value-type="float" office:value="44" calcext:value-type="float">
            <text:p>44</text:p>
          </table:table-cell>
          <table:table-cell table:formula="of:=IF(ISNUMBER([.C46]);[.C46]-[.$C$2];{})" office:value-type="float" office:value="3955" calcext:value-type="float">
            <text:p>3955</text:p>
          </table:table-cell>
          <table:table-cell office:value-type="date" office:date-value="2027-12-31" calcext:value-type="date">
            <text:p>2027-12-31</text:p>
          </table:table-cell>
          <table:table-cell table:formula="of:=IF(AND(ISNUMBER([.F46]);ISNUMBER([.F45]));[.F46]-[.F45];{})" office:value-type="float" office:value="0" calcext:value-type="float">
            <text:p/>
          </table:table-cell>
          <table:table-cell table:formula="of:=IF(ISNUMBER([.F46]);IF(AND([.B46]&gt;365;ISNUMBER([.F42]));[.F46]-[.F42];IF([.B46]&lt;365;[.F46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6];&quot;&lt;/td&gt; &lt;td&gt;&quot;;IF(ISNUMBER([.B46]);[.B46];{});&quot;&lt;/td&gt; &lt;td&gt;&quot;;IF(ISBLANK([.C46]);{};TEXT([.C46];&quot;YYYY-MM-DD&quot;));&quot;&lt;/td&gt; &lt;td&gt;&quot;;IF(ISNUMBER([.D46]);TEXT([.D46];&quot;0.00#&quot;);{});&quot;&lt;/td&gt; &lt;td&gt;&quot;;IF(TEXT([.C46];&quot;MM-DD&quot;)=&quot;12-31&quot;;&quot;&lt;i&gt;&quot;;IF(TEXT([.C46];&quot;MM-DD&quot;)=&quot;03-31&quot;;&quot;&lt;b&gt;&quot;;&quot;&quot;));IF(ISNUMBER([.E46]);TEXT([.E46];&quot;0.00#&quot;);{});IF(TEXT([.C46];&quot;MM-DD&quot;)=&quot;12-31&quot;;&quot;&lt;/i&gt;&quot;;IF(TEXT([.C46];&quot;MM-DD&quot;)=&quot;03-31&quot;;&quot;&lt;/b&gt;&quot;;&quot;&quot;));&quot;&lt;/td&gt;&quot;;&quot; &lt;td&gt;&quot;;IF(ISNUMBER([.F46]);TEXT([.F46];&quot;0.00#&quot;);{});&quot;&lt;/td&gt; &lt;/tr&gt;&quot;)" office:value-type="string" office:string-value="&lt;tr align=right&gt; &lt;td&gt;44&lt;/td&gt; &lt;td&gt;3955&lt;/td&gt; &lt;td&gt;2027-12-31&lt;/td&gt; &lt;td&gt;&lt;/td&gt; &lt;td&gt;&lt;i&gt;&lt;/i&gt;&lt;/td&gt; &lt;td&gt;&lt;/td&gt; &lt;/tr&gt;" calcext:value-type="string">
            <text:p>&lt;tr align=right&gt; &lt;td&gt;44&lt;/td&gt; &lt;td&gt;3955&lt;/td&gt; &lt;td&gt;2027-12-31&lt;/td&gt; &lt;td&gt;&lt;/td&gt; &lt;td&gt;&lt;i&gt;&lt;/i&gt;&lt;/td&gt; &lt;td&gt;&lt;/td&gt; &lt;/tr&gt;</text:p>
          </table:table-cell>
        </table:table-row>
        <table:table-row table:style-name="ro2">
          <table:table-cell table:formula="of:=[.A46]+1" office:value-type="float" office:value="45" calcext:value-type="float">
            <text:p>45</text:p>
          </table:table-cell>
          <table:table-cell table:formula="of:=IF(ISNUMBER([.C47]);[.C47]-[.$C$2];{})" office:value-type="float" office:value="4046" calcext:value-type="float">
            <text:p>4046</text:p>
          </table:table-cell>
          <table:table-cell office:value-type="date" office:date-value="2028-03-31" calcext:value-type="date">
            <text:p>2028-03-31</text:p>
          </table:table-cell>
          <table:table-cell table:formula="of:=IF(AND(ISNUMBER([.F47]);ISNUMBER([.F46]));[.F47]-[.F46];{})" office:value-type="float" office:value="0" calcext:value-type="float">
            <text:p/>
          </table:table-cell>
          <table:table-cell table:formula="of:=IF(ISNUMBER([.F47]);IF(AND([.B47]&gt;365;ISNUMBER([.F43]));[.F47]-[.F43];IF([.B47]&lt;365;[.F47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7];&quot;&lt;/td&gt; &lt;td&gt;&quot;;IF(ISNUMBER([.B47]);[.B47];{});&quot;&lt;/td&gt; &lt;td&gt;&quot;;IF(ISBLANK([.C47]);{};TEXT([.C47];&quot;YYYY-MM-DD&quot;));&quot;&lt;/td&gt; &lt;td&gt;&quot;;IF(ISNUMBER([.D47]);TEXT([.D47];&quot;0.00#&quot;);{});&quot;&lt;/td&gt; &lt;td&gt;&quot;;IF(TEXT([.C47];&quot;MM-DD&quot;)=&quot;12-31&quot;;&quot;&lt;i&gt;&quot;;IF(TEXT([.C47];&quot;MM-DD&quot;)=&quot;03-31&quot;;&quot;&lt;b&gt;&quot;;&quot;&quot;));IF(ISNUMBER([.E47]);TEXT([.E47];&quot;0.00#&quot;);{});IF(TEXT([.C47];&quot;MM-DD&quot;)=&quot;12-31&quot;;&quot;&lt;/i&gt;&quot;;IF(TEXT([.C47];&quot;MM-DD&quot;)=&quot;03-31&quot;;&quot;&lt;/b&gt;&quot;;&quot;&quot;));&quot;&lt;/td&gt;&quot;;&quot; &lt;td&gt;&quot;;IF(ISNUMBER([.F47]);TEXT([.F47];&quot;0.00#&quot;);{});&quot;&lt;/td&gt; &lt;/tr&gt;&quot;)" office:value-type="string" office:string-value="&lt;tr align=right&gt; &lt;td&gt;45&lt;/td&gt; &lt;td&gt;4046&lt;/td&gt; &lt;td&gt;2028-03-31&lt;/td&gt; &lt;td&gt;&lt;/td&gt; &lt;td&gt;&lt;b&gt;&lt;/b&gt;&lt;/td&gt; &lt;td&gt;&lt;/td&gt; &lt;/tr&gt;" calcext:value-type="string">
            <text:p>&lt;tr align=right&gt; &lt;td&gt;45&lt;/td&gt; &lt;td&gt;4046&lt;/td&gt; &lt;td&gt;2028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47]+1" office:value-type="float" office:value="46" calcext:value-type="float">
            <text:p>46</text:p>
          </table:table-cell>
          <table:table-cell table:formula="of:=IF(ISNUMBER([.C48]);[.C48]-[.$C$2];{})" office:value-type="float" office:value="4137" calcext:value-type="float">
            <text:p>4137</text:p>
          </table:table-cell>
          <table:table-cell office:value-type="date" office:date-value="2028-06-30" calcext:value-type="date">
            <text:p>2028-06-30</text:p>
          </table:table-cell>
          <table:table-cell table:formula="of:=IF(AND(ISNUMBER([.F48]);ISNUMBER([.F47]));[.F48]-[.F47];{})" office:value-type="float" office:value="0" calcext:value-type="float">
            <text:p/>
          </table:table-cell>
          <table:table-cell table:formula="of:=IF(ISNUMBER([.F48]);IF(AND([.B48]&gt;365;ISNUMBER([.F44]));[.F48]-[.F44];IF([.B48]&lt;365;[.F48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8];&quot;&lt;/td&gt; &lt;td&gt;&quot;;IF(ISNUMBER([.B48]);[.B48];{});&quot;&lt;/td&gt; &lt;td&gt;&quot;;IF(ISBLANK([.C48]);{};TEXT([.C48];&quot;YYYY-MM-DD&quot;));&quot;&lt;/td&gt; &lt;td&gt;&quot;;IF(ISNUMBER([.D48]);TEXT([.D48];&quot;0.00#&quot;);{});&quot;&lt;/td&gt; &lt;td&gt;&quot;;IF(TEXT([.C48];&quot;MM-DD&quot;)=&quot;12-31&quot;;&quot;&lt;i&gt;&quot;;IF(TEXT([.C48];&quot;MM-DD&quot;)=&quot;03-31&quot;;&quot;&lt;b&gt;&quot;;&quot;&quot;));IF(ISNUMBER([.E48]);TEXT([.E48];&quot;0.00#&quot;);{});IF(TEXT([.C48];&quot;MM-DD&quot;)=&quot;12-31&quot;;&quot;&lt;/i&gt;&quot;;IF(TEXT([.C48];&quot;MM-DD&quot;)=&quot;03-31&quot;;&quot;&lt;/b&gt;&quot;;&quot;&quot;));&quot;&lt;/td&gt;&quot;;&quot; &lt;td&gt;&quot;;IF(ISNUMBER([.F48]);TEXT([.F48];&quot;0.00#&quot;);{});&quot;&lt;/td&gt; &lt;/tr&gt;&quot;)" office:value-type="string" office:string-value="&lt;tr align=right&gt; &lt;td&gt;46&lt;/td&gt; &lt;td&gt;4137&lt;/td&gt; &lt;td&gt;2028-06-30&lt;/td&gt; &lt;td&gt;&lt;/td&gt; &lt;td&gt;&lt;/td&gt; &lt;td&gt;&lt;/td&gt; &lt;/tr&gt;" calcext:value-type="string">
            <text:p>&lt;tr align=right&gt; &lt;td&gt;46&lt;/td&gt; &lt;td&gt;4137&lt;/td&gt; &lt;td&gt;2028-06-30&lt;/td&gt; &lt;td&gt;&lt;/td&gt; &lt;td&gt;&lt;/td&gt; &lt;td&gt;&lt;/td&gt; &lt;/tr&gt;</text:p>
          </table:table-cell>
        </table:table-row>
        <table:table-row table:style-name="ro2">
          <table:table-cell table:formula="of:=[.A48]+1" office:value-type="float" office:value="47" calcext:value-type="float">
            <text:p>47</text:p>
          </table:table-cell>
          <table:table-cell table:formula="of:=IF(ISNUMBER([.C49]);[.C49]-[.$C$2];{})" office:value-type="float" office:value="4229" calcext:value-type="float">
            <text:p>4229</text:p>
          </table:table-cell>
          <table:table-cell office:value-type="date" office:date-value="2028-09-30" calcext:value-type="date">
            <text:p>2028-09-30</text:p>
          </table:table-cell>
          <table:table-cell table:formula="of:=IF(AND(ISNUMBER([.F49]);ISNUMBER([.F48]));[.F49]-[.F48];{})" office:value-type="float" office:value="0" calcext:value-type="float">
            <text:p/>
          </table:table-cell>
          <table:table-cell table:formula="of:=IF(ISNUMBER([.F49]);IF(AND([.B49]&gt;365;ISNUMBER([.F45]));[.F49]-[.F45];IF([.B49]&lt;365;[.F49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49];&quot;&lt;/td&gt; &lt;td&gt;&quot;;IF(ISNUMBER([.B49]);[.B49];{});&quot;&lt;/td&gt; &lt;td&gt;&quot;;IF(ISBLANK([.C49]);{};TEXT([.C49];&quot;YYYY-MM-DD&quot;));&quot;&lt;/td&gt; &lt;td&gt;&quot;;IF(ISNUMBER([.D49]);TEXT([.D49];&quot;0.00#&quot;);{});&quot;&lt;/td&gt; &lt;td&gt;&quot;;IF(TEXT([.C49];&quot;MM-DD&quot;)=&quot;12-31&quot;;&quot;&lt;i&gt;&quot;;IF(TEXT([.C49];&quot;MM-DD&quot;)=&quot;03-31&quot;;&quot;&lt;b&gt;&quot;;&quot;&quot;));IF(ISNUMBER([.E49]);TEXT([.E49];&quot;0.00#&quot;);{});IF(TEXT([.C49];&quot;MM-DD&quot;)=&quot;12-31&quot;;&quot;&lt;/i&gt;&quot;;IF(TEXT([.C49];&quot;MM-DD&quot;)=&quot;03-31&quot;;&quot;&lt;/b&gt;&quot;;&quot;&quot;));&quot;&lt;/td&gt;&quot;;&quot; &lt;td&gt;&quot;;IF(ISNUMBER([.F49]);TEXT([.F49];&quot;0.00#&quot;);{});&quot;&lt;/td&gt; &lt;/tr&gt;&quot;)" office:value-type="string" office:string-value="&lt;tr align=right&gt; &lt;td&gt;47&lt;/td&gt; &lt;td&gt;4229&lt;/td&gt; &lt;td&gt;2028-09-30&lt;/td&gt; &lt;td&gt;&lt;/td&gt; &lt;td&gt;&lt;/td&gt; &lt;td&gt;&lt;/td&gt; &lt;/tr&gt;" calcext:value-type="string">
            <text:p>&lt;tr align=right&gt; &lt;td&gt;47&lt;/td&gt; &lt;td&gt;4229&lt;/td&gt; &lt;td&gt;2028-09-30&lt;/td&gt; &lt;td&gt;&lt;/td&gt; &lt;td&gt;&lt;/td&gt; &lt;td&gt;&lt;/td&gt; &lt;/tr&gt;</text:p>
          </table:table-cell>
        </table:table-row>
        <table:table-row table:style-name="ro2">
          <table:table-cell table:formula="of:=[.A49]+1" office:value-type="float" office:value="48" calcext:value-type="float">
            <text:p>48</text:p>
          </table:table-cell>
          <table:table-cell table:formula="of:=IF(ISNUMBER([.C50]);[.C50]-[.$C$2];{})" office:value-type="float" office:value="4321" calcext:value-type="float">
            <text:p>4321</text:p>
          </table:table-cell>
          <table:table-cell office:value-type="date" office:date-value="2028-12-31" calcext:value-type="date">
            <text:p>2028-12-31</text:p>
          </table:table-cell>
          <table:table-cell table:formula="of:=IF(AND(ISNUMBER([.F50]);ISNUMBER([.F49]));[.F50]-[.F49];{})" office:value-type="float" office:value="0" calcext:value-type="float">
            <text:p/>
          </table:table-cell>
          <table:table-cell table:formula="of:=IF(ISNUMBER([.F50]);IF(AND([.B50]&gt;365;ISNUMBER([.F46]));[.F50]-[.F46];IF([.B50]&lt;365;[.F50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50];&quot;&lt;/td&gt; &lt;td&gt;&quot;;IF(ISNUMBER([.B50]);[.B50];{});&quot;&lt;/td&gt; &lt;td&gt;&quot;;IF(ISBLANK([.C50]);{};TEXT([.C50];&quot;YYYY-MM-DD&quot;));&quot;&lt;/td&gt; &lt;td&gt;&quot;;IF(ISNUMBER([.D50]);TEXT([.D50];&quot;0.00#&quot;);{});&quot;&lt;/td&gt; &lt;td&gt;&quot;;IF(TEXT([.C50];&quot;MM-DD&quot;)=&quot;12-31&quot;;&quot;&lt;i&gt;&quot;;IF(TEXT([.C50];&quot;MM-DD&quot;)=&quot;03-31&quot;;&quot;&lt;b&gt;&quot;;&quot;&quot;));IF(ISNUMBER([.E50]);TEXT([.E50];&quot;0.00#&quot;);{});IF(TEXT([.C50];&quot;MM-DD&quot;)=&quot;12-31&quot;;&quot;&lt;/i&gt;&quot;;IF(TEXT([.C50];&quot;MM-DD&quot;)=&quot;03-31&quot;;&quot;&lt;/b&gt;&quot;;&quot;&quot;));&quot;&lt;/td&gt;&quot;;&quot; &lt;td&gt;&quot;;IF(ISNUMBER([.F50]);TEXT([.F50];&quot;0.00#&quot;);{});&quot;&lt;/td&gt; &lt;/tr&gt;&quot;)" office:value-type="string" office:string-value="&lt;tr align=right&gt; &lt;td&gt;48&lt;/td&gt; &lt;td&gt;4321&lt;/td&gt; &lt;td&gt;2028-12-31&lt;/td&gt; &lt;td&gt;&lt;/td&gt; &lt;td&gt;&lt;i&gt;&lt;/i&gt;&lt;/td&gt; &lt;td&gt;&lt;/td&gt; &lt;/tr&gt;" calcext:value-type="string">
            <text:p>&lt;tr align=right&gt; &lt;td&gt;48&lt;/td&gt; &lt;td&gt;4321&lt;/td&gt; &lt;td&gt;2028-12-31&lt;/td&gt; &lt;td&gt;&lt;/td&gt; &lt;td&gt;&lt;i&gt;&lt;/i&gt;&lt;/td&gt; &lt;td&gt;&lt;/td&gt; &lt;/tr&gt;</text:p>
          </table:table-cell>
        </table:table-row>
        <table:table-row table:style-name="ro2">
          <table:table-cell table:formula="of:=[.A50]+1" office:value-type="float" office:value="49" calcext:value-type="float">
            <text:p>49</text:p>
          </table:table-cell>
          <table:table-cell table:formula="of:=IF(ISNUMBER([.C51]);[.C51]-[.$C$2];{})" office:value-type="float" office:value="4411" calcext:value-type="float">
            <text:p>4411</text:p>
          </table:table-cell>
          <table:table-cell office:value-type="date" office:date-value="2029-03-31" calcext:value-type="date">
            <text:p>2029-03-31</text:p>
          </table:table-cell>
          <table:table-cell table:formula="of:=IF(AND(ISNUMBER([.F51]);ISNUMBER([.F50]));[.F51]-[.F50];{})" office:value-type="float" office:value="0" calcext:value-type="float">
            <text:p/>
          </table:table-cell>
          <table:table-cell table:formula="of:=IF(ISNUMBER([.F51]);IF(AND([.B51]&gt;365;ISNUMBER([.F47]));[.F51]-[.F47];IF([.B51]&lt;365;[.F51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51];&quot;&lt;/td&gt; &lt;td&gt;&quot;;IF(ISNUMBER([.B51]);[.B51];{});&quot;&lt;/td&gt; &lt;td&gt;&quot;;IF(ISBLANK([.C51]);{};TEXT([.C51];&quot;YYYY-MM-DD&quot;));&quot;&lt;/td&gt; &lt;td&gt;&quot;;IF(ISNUMBER([.D51]);TEXT([.D51];&quot;0.00#&quot;);{});&quot;&lt;/td&gt; &lt;td&gt;&quot;;IF(TEXT([.C51];&quot;MM-DD&quot;)=&quot;12-31&quot;;&quot;&lt;i&gt;&quot;;IF(TEXT([.C51];&quot;MM-DD&quot;)=&quot;03-31&quot;;&quot;&lt;b&gt;&quot;;&quot;&quot;));IF(ISNUMBER([.E51]);TEXT([.E51];&quot;0.00#&quot;);{});IF(TEXT([.C51];&quot;MM-DD&quot;)=&quot;12-31&quot;;&quot;&lt;/i&gt;&quot;;IF(TEXT([.C51];&quot;MM-DD&quot;)=&quot;03-31&quot;;&quot;&lt;/b&gt;&quot;;&quot;&quot;));&quot;&lt;/td&gt;&quot;;&quot; &lt;td&gt;&quot;;IF(ISNUMBER([.F51]);TEXT([.F51];&quot;0.00#&quot;);{});&quot;&lt;/td&gt; &lt;/tr&gt;&quot;)" office:value-type="string" office:string-value="&lt;tr align=right&gt; &lt;td&gt;49&lt;/td&gt; &lt;td&gt;4411&lt;/td&gt; &lt;td&gt;2029-03-31&lt;/td&gt; &lt;td&gt;&lt;/td&gt; &lt;td&gt;&lt;b&gt;&lt;/b&gt;&lt;/td&gt; &lt;td&gt;&lt;/td&gt; &lt;/tr&gt;" calcext:value-type="string">
            <text:p>&lt;tr align=right&gt; &lt;td&gt;49&lt;/td&gt; &lt;td&gt;4411&lt;/td&gt; &lt;td&gt;2029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51]+1" office:value-type="float" office:value="50" calcext:value-type="float">
            <text:p>50</text:p>
          </table:table-cell>
          <table:table-cell table:formula="of:=IF(ISNUMBER([.C52]);[.C52]-[.$C$2];{})" office:value-type="float" office:value="4502" calcext:value-type="float">
            <text:p>4502</text:p>
          </table:table-cell>
          <table:table-cell office:value-type="date" office:date-value="2029-06-30" calcext:value-type="date">
            <text:p>2029-06-30</text:p>
          </table:table-cell>
          <table:table-cell table:formula="of:=IF(AND(ISNUMBER([.F52]);ISNUMBER([.F51]));[.F52]-[.F51];{})" office:value-type="float" office:value="0" calcext:value-type="float">
            <text:p/>
          </table:table-cell>
          <table:table-cell table:formula="of:=IF(ISNUMBER([.F52]);IF(AND([.B52]&gt;365;ISNUMBER([.F48]));[.F52]-[.F48];IF([.B52]&lt;365;[.F52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52];&quot;&lt;/td&gt; &lt;td&gt;&quot;;IF(ISNUMBER([.B52]);[.B52];{});&quot;&lt;/td&gt; &lt;td&gt;&quot;;IF(ISBLANK([.C52]);{};TEXT([.C52];&quot;YYYY-MM-DD&quot;));&quot;&lt;/td&gt; &lt;td&gt;&quot;;IF(ISNUMBER([.D52]);TEXT([.D52];&quot;0.00#&quot;);{});&quot;&lt;/td&gt; &lt;td&gt;&quot;;IF(TEXT([.C52];&quot;MM-DD&quot;)=&quot;12-31&quot;;&quot;&lt;i&gt;&quot;;IF(TEXT([.C52];&quot;MM-DD&quot;)=&quot;03-31&quot;;&quot;&lt;b&gt;&quot;;&quot;&quot;));IF(ISNUMBER([.E52]);TEXT([.E52];&quot;0.00#&quot;);{});IF(TEXT([.C52];&quot;MM-DD&quot;)=&quot;12-31&quot;;&quot;&lt;/i&gt;&quot;;IF(TEXT([.C52];&quot;MM-DD&quot;)=&quot;03-31&quot;;&quot;&lt;/b&gt;&quot;;&quot;&quot;));&quot;&lt;/td&gt;&quot;;&quot; &lt;td&gt;&quot;;IF(ISNUMBER([.F52]);TEXT([.F52];&quot;0.00#&quot;);{});&quot;&lt;/td&gt; &lt;/tr&gt;&quot;)" office:value-type="string" office:string-value="&lt;tr align=right&gt; &lt;td&gt;50&lt;/td&gt; &lt;td&gt;4502&lt;/td&gt; &lt;td&gt;2029-06-30&lt;/td&gt; &lt;td&gt;&lt;/td&gt; &lt;td&gt;&lt;/td&gt; &lt;td&gt;&lt;/td&gt; &lt;/tr&gt;" calcext:value-type="string">
            <text:p>&lt;tr align=right&gt; &lt;td&gt;50&lt;/td&gt; &lt;td&gt;4502&lt;/td&gt; &lt;td&gt;2029-06-30&lt;/td&gt; &lt;td&gt;&lt;/td&gt; &lt;td&gt;&lt;/td&gt; &lt;td&gt;&lt;/td&gt; &lt;/tr&gt;</text:p>
          </table:table-cell>
        </table:table-row>
        <table:table-row table:style-name="ro2">
          <table:table-cell table:formula="of:=[.A52]+1" office:value-type="float" office:value="51" calcext:value-type="float">
            <text:p>51</text:p>
          </table:table-cell>
          <table:table-cell table:formula="of:=IF(ISNUMBER([.C53]);[.C53]-[.$C$2];{})" office:value-type="float" office:value="4594" calcext:value-type="float">
            <text:p>4594</text:p>
          </table:table-cell>
          <table:table-cell office:value-type="date" office:date-value="2029-09-30" calcext:value-type="date">
            <text:p>2029-09-30</text:p>
          </table:table-cell>
          <table:table-cell/>
          <table:table-cell table:formula="of:=IF(ISNUMBER([.F53]);IF(AND([.B53]&gt;365;ISNUMBER([.F49]));[.F53]-[.F49];IF([.B53]&lt;365;[.F53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53];&quot;&lt;/td&gt; &lt;td&gt;&quot;;IF(ISNUMBER([.B53]);[.B53];{});&quot;&lt;/td&gt; &lt;td&gt;&quot;;IF(ISBLANK([.C53]);{};TEXT([.C53];&quot;YYYY-MM-DD&quot;));&quot;&lt;/td&gt; &lt;td&gt;&quot;;IF(ISNUMBER([.D53]);TEXT([.D53];&quot;0.00#&quot;);{});&quot;&lt;/td&gt; &lt;td&gt;&quot;;IF(TEXT([.C53];&quot;MM-DD&quot;)=&quot;12-31&quot;;&quot;&lt;i&gt;&quot;;IF(TEXT([.C53];&quot;MM-DD&quot;)=&quot;03-31&quot;;&quot;&lt;b&gt;&quot;;&quot;&quot;));IF(ISNUMBER([.E53]);TEXT([.E53];&quot;0.00#&quot;);{});IF(TEXT([.C53];&quot;MM-DD&quot;)=&quot;12-31&quot;;&quot;&lt;/i&gt;&quot;;IF(TEXT([.C53];&quot;MM-DD&quot;)=&quot;03-31&quot;;&quot;&lt;/b&gt;&quot;;&quot;&quot;));&quot;&lt;/td&gt;&quot;;&quot; &lt;td&gt;&quot;;IF(ISNUMBER([.F53]);TEXT([.F53];&quot;0.00#&quot;);{});&quot;&lt;/td&gt; &lt;/tr&gt;&quot;)" office:value-type="string" office:string-value="&lt;tr align=right&gt; &lt;td&gt;51&lt;/td&gt; &lt;td&gt;4594&lt;/td&gt; &lt;td&gt;2029-09-30&lt;/td&gt; &lt;td&gt;&lt;/td&gt; &lt;td&gt;&lt;/td&gt; &lt;td&gt;&lt;/td&gt; &lt;/tr&gt;" calcext:value-type="string">
            <text:p>&lt;tr align=right&gt; &lt;td&gt;51&lt;/td&gt; &lt;td&gt;4594&lt;/td&gt; &lt;td&gt;2029-09-30&lt;/td&gt; &lt;td&gt;&lt;/td&gt; &lt;td&gt;&lt;/td&gt; &lt;td&gt;&lt;/td&gt; &lt;/tr&gt;</text:p>
          </table:table-cell>
        </table:table-row>
        <table:table-row table:style-name="ro2">
          <table:table-cell table:formula="of:=[.A53]+1" office:value-type="float" office:value="52" calcext:value-type="float">
            <text:p>52</text:p>
          </table:table-cell>
          <table:table-cell table:formula="of:=IF(ISNUMBER([.C54]);[.C54]-[.$C$2];{})" office:value-type="float" office:value="4686" calcext:value-type="float">
            <text:p>4686</text:p>
          </table:table-cell>
          <table:table-cell office:value-type="date" office:date-value="2029-12-31" calcext:value-type="date">
            <text:p>2029-12-31</text:p>
          </table:table-cell>
          <table:table-cell/>
          <table:table-cell table:formula="of:=IF(ISNUMBER([.F54]);IF(AND([.B54]&gt;365;ISNUMBER([.F50]));[.F54]-[.F50];IF([.B54]&lt;365;[.F54];{}));{})" office:value-type="float" office:value="0" calcext:value-type="float">
            <text:p/>
          </table:table-cell>
          <table:table-cell table:style-name="ce5"/>
          <table:table-cell/>
          <table:table-cell table:formula="of:=CONCATENATE(&quot;&lt;tr align=right&gt; &lt;td&gt;&quot;;[.A54];&quot;&lt;/td&gt; &lt;td&gt;&quot;;IF(ISNUMBER([.B54]);[.B54];{});&quot;&lt;/td&gt; &lt;td&gt;&quot;;IF(ISBLANK([.C54]);{};TEXT([.C54];&quot;YYYY-MM-DD&quot;));&quot;&lt;/td&gt; &lt;td&gt;&quot;;IF(ISNUMBER([.D54]);TEXT([.D54];&quot;0.00#&quot;);{});&quot;&lt;/td&gt; &lt;td&gt;&quot;;IF(TEXT([.C54];&quot;MM-DD&quot;)=&quot;12-31&quot;;&quot;&lt;i&gt;&quot;;IF(TEXT([.C54];&quot;MM-DD&quot;)=&quot;03-31&quot;;&quot;&lt;b&gt;&quot;;&quot;&quot;));IF(ISNUMBER([.E54]);TEXT([.E54];&quot;0.00#&quot;);{});IF(TEXT([.C54];&quot;MM-DD&quot;)=&quot;12-31&quot;;&quot;&lt;/i&gt;&quot;;IF(TEXT([.C54];&quot;MM-DD&quot;)=&quot;03-31&quot;;&quot;&lt;/b&gt;&quot;;&quot;&quot;));&quot;&lt;/td&gt;&quot;;&quot; &lt;td&gt;&quot;;IF(ISNUMBER([.F54]);TEXT([.F54];&quot;0.00#&quot;);{});&quot;&lt;/td&gt; &lt;/tr&gt;&quot;)" office:value-type="string" office:string-value="&lt;tr align=right&gt; &lt;td&gt;52&lt;/td&gt; &lt;td&gt;4686&lt;/td&gt; &lt;td&gt;2029-12-31&lt;/td&gt; &lt;td&gt;&lt;/td&gt; &lt;td&gt;&lt;i&gt;&lt;/i&gt;&lt;/td&gt; &lt;td&gt;&lt;/td&gt; &lt;/tr&gt;" calcext:value-type="string">
            <text:p>&lt;tr align=right&gt; &lt;td&gt;52&lt;/td&gt; &lt;td&gt;4686&lt;/td&gt; &lt;td&gt;2029-12-31&lt;/td&gt; &lt;td&gt;&lt;/td&gt; &lt;td&gt;&lt;i&gt;&lt;/i&gt;&lt;/td&gt; &lt;td&gt;&lt;/td&gt; &lt;/tr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 number:title="User-defined">
      <number:number number:decimal-places="2" number:min-decimal-places="0" number:decimal-replacement="" number:min-integer-digits="0" number:display-factor="1000000"/>
    </number:number-style>
    <number:number-style style:name="N130" number:title="User-defined">
      <number:number number:decimal-places="2" number:min-decimal-places="0" number:decimal-replacement="" number:min-integer-digits="1" number:display-factor="1000000"/>
    </number:number-style>
    <number:number-style style:name="N131">
      <number:number number:decimal-places="7" number:min-decimal-places="0" number:decimal-replacement="" number:min-integer-digits="1" number:display-factor="1000000"/>
    </number:number-style>
    <number:number-style style:name="N132">
      <number:number number:decimal-places="3" number:min-decimal-places="2" number:decimal-replacement="" number:min-integer-digits="1" number:display-factor="1000000"/>
    </number:number-style>
    <number:number-style style:name="N133">
      <number:number number:decimal-places="3" number:min-decimal-places="2" number:decimal-replacement="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5:51:08.793347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5:51:08.923862400</meta:creation-date>
    <dc:title>Default</dc:title>
    <meta:generator>LibreOffice/26.2.0.3$Windows_X86_64 LibreOffice_project/620$Build-3</meta:generator>
    <meta:editing-duration>PT52S</meta:editing-duration>
    <meta:editing-cycles>2</meta:editing-cycles>
    <dc:date>2026-02-04T15:52:01.425369300</dc:date>
    <meta:document-statistic meta:table-count="1" meta:cell-count="359" meta:object-count="0"/>
    <meta:template xlink:type="simple" xlink:actuate="onRequest" xlink:title="Default" xlink:href="../../AppData/Roaming/LibreOffice/4/user/template/Default1.ots" meta:date="2026-02-04T15:51:08.812854900"/>
  </office:meta>
</office:document-meta>
</file>