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1c1" officeooo:paragraph-rsid="000ea1c1"/>
    </style:style>
    <style:style style:name="Sect1" style:family="section">
      <style:section-properties style:editable="false">
        <style:columns fo:column-count="1" fo:column-gap="0cm"/>
      </style:section-properties>
    </style:style>
    <number:boolean-style style:name="N99">
      <number:boolean/>
    </number:boolean-style>
  </office:automatic-styles>
  <office:body>
    <office:text>
      <office:forms form:automatic-focus="false" form:apply-design-mode="false"/>
      <text:variable-decls>
        <text:variable-decl office:value-type="string" text:name="MyVarText"/>
        <text:variable-decl office:value-type="boolean" text:name="MyVarBoo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variable-set text:name="MyVarBool" text:formula="ooow:FALSE" office:value-type="boolean" office:boolean-value="false" style:data-style-name="N99">FAUX</text:variable-set>Start Text</text:p>
      <text:section text:style-name="Sect1" text:name="Section1" text:condition="ooow:MyVarBool" text:display="condition">
        <text:p text:style-name="P1">Hidden</text:p>
        <text:p text:style-name="P1">text with text of MyVarText : <text:variable-set text:name="MyVarText" office:value-type="string">14:01:54</text:variable-set></text:p>
      </text:section>
      <text:p text:style-name="P1">end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12-10T13:46:00.137000000</meta:creation-date>
    <dc:date>2015-12-10T14:01:57.650000000</dc:date>
    <dc:creator>Pierre-Yves SAMYN</dc:creator>
    <meta:editing-duration>PT15M49S</meta:editing-duration>
    <meta:editing-cycles>15</meta:editing-cycles>
    <meta:generator>LibreOffice/5.0.3.1$Windows_x86 LibreOffice_project/fd8cfc22f7f58033351fcb8a83b92acbadb0749e</meta:generator>
    <meta:document-statistic meta:table-count="0" meta:image-count="0" meta:object-count="0" meta:page-count="1" meta:paragraph-count="4" meta:word-count="12" meta:character-count="66" meta:non-whitespace-character-count="5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UpdateVariable
dim oDoc as object, oVar as object

oDoc =ThisComponent

if oDoc.getTextFieldMasters.hasByName("com.sun.star.text.fieldmaster.SetExpression.MyVarText") then
	oVar = oDoc.getTextFieldMasters.getByName("com.sun.star.text.fieldmaster.SetExpression.MyVarText")
	oVar.DependentTextFields(0).content = time
else
	msgbox "MyVarText not found"
end if

if oDoc.getTextFieldMasters.hasByName("com.sun.star.text.fieldmaster.SetExpression.MyVarBool") then
	oVar = oDoc.getTextFieldMasters.getByName("com.sun.star.text.fieldmaster.SetExpression.MyVarBool")	
	with oVar.DependentTextFields(0)
		if .Value = 0 then 
			.content = "TRUE"
		else
			.content = "FALSE"
		end if	
	end with	
else
	msgbox "MyVarBool not found"
end if

oDoc.textFields.refresh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