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fo:font-weight="normal" style:font-weight-asian="normal" style:font-weight-complex="normal"/>
      <style:map style:condition="is-true-formula(ISEVEN(ROW()))" style:apply-style-name="Good" style:base-cell-address="Data.A4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8f8f8" style:text-align-source="fix" style:repeat-content="false" fo:border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OR([.B$3]=TEXT(WEEKDAY(0);&quot;NN&quot;);[.B$3]=TEXT(WEEKDAY(1);&quot;NN&quot;)))" style:apply-style-name="Warning" style:base-cell-address="Data.B2"/>
    </style:style>
    <style:style style:name="ce9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style:font-style-asian="normal" style:font-style-complex="normal"/>
      <style:map style:condition="is-true-formula(OR([.B$3]=TEXT(WEEKDAY(0);&quot;NN&quot;);[.B$3]=TEXT(WEEKDAY(1);&quot;NN&quot;)))" style:apply-style-name="Warning" style:base-cell-address="Data.B2"/>
    </style:style>
    <style:style style:name="ce10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  <style:map style:condition="is-true-formula(ISEVEN(ROW()))" style:apply-style-name="Good" style:base-cell-address="Data.A4"/>
    </style:style>
    <style:style style:name="ce11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map style:condition="is-true-formula(ISEVEN(ROW()))" style:apply-style-name="Good" style:base-cell-address="Data.A4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cccccc"/>
    </style:style>
    <style:style style:name="ce46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OR([.B$3]=TEXT(WEEKDAY(0);&quot;NN&quot;);[.B$3]=TEXT(WEEKDAY(1);&quot;NN&quot;)))" style:apply-style-name="Warning" style:base-cell-address="Data.B2"/>
    </style:style>
    <style:style style:name="ce45" style:family="table-cell" style:parent-style-name="Default" style:data-style-name="N130"/>
    <style:style style:name="ce48" style:family="table-cell" style:parent-style-name="Default" style:data-style-name="N0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OR([.B$3]=TEXT(WEEKDAY(0);&quot;NN&quot;);[.B$3]=TEXT(WEEKDAY(1);&quot;NN&quot;)))" style:apply-style-name="Warning" style:base-cell-address="Data.B2"/>
    </style:style>
    <style:style style:name="ce16" style:family="table-cell" style:parent-style-name="Default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style:font-style-asian="normal" style:font-style-complex="normal"/>
      <style:map style:condition="is-true-formula(OR([.B$3]=TEXT(WEEKDAY(0);&quot;NN&quot;);[.B$3]=TEXT(WEEKDAY(1);&quot;NN&quot;)))" style:apply-style-name="Warning" style:base-cell-address="Data.B2"/>
    </style:style>
    <style:style style:name="ce15" style:family="table-cell" style:parent-style-name="Default" style:data-style-name="N0">
      <style:table-cell-properties fo:background-color="#f8f8f8" style:text-align-source="fix" style:repeat-content="false" fo:border="0.06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  <style:map style:condition="is-true-formula(OR([.B$3]=TEXT(WEEKDAY(0);&quot;NN&quot;);[.B$3]=TEXT(WEEKDAY(1);&quot;NN&quot;)))" style:apply-style-name="Warning" style:base-cell-address="Data.B2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cccccc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0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ccccc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  <style:map style:condition="is-true-formula(OR([.$B3]=TEXT(WEEKDAY(0);&quot;NN&quot;);[.$B3]=TEXT(WEEKDAY(1);&quot;NN&quot;)))" style:apply-style-name="Warning" style:base-cell-address="'Transposed Data'.A3"/>
    </style:style>
    <style:style style:name="ce23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4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map style:condition="is-true-formula(OR([.$B3]=TEXT(WEEKDAY(0);&quot;NN&quot;);[.$B3]=TEXT(WEEKDAY(1);&quot;NN&quot;)))" style:apply-style-name="Warning" style:base-cell-address="'Transposed Data'.A3"/>
    </style:style>
    <style:style style:name="ce25" style:family="table-cell" style:parent-style-name="Default">
      <style:table-cell-properties fo:background-color="#0000ff" style:text-align-source="fix" style:repeat-content="false" fo:border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border="0.06pt solid #cccccc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order="0.06pt solid #cccccc"/>
      <style:paragraph-properties fo:text-align="center" fo:margin-left="0cm"/>
      <style:text-properties style:use-window-font-color="true"/>
    </style:style>
    <style:style style:name="ce30" style:family="table-cell" style:parent-style-name="Default">
      <style:table-cell-properties fo:border-bottom="0.06pt solid #cccccc" fo:background-color="#0000ff" style:text-align-source="fix" style:repeat-content="false" fo:border-left="0.06pt solid #cccccc" fo:border-right="1.11pt double-thin #cccccc" style:border-line-width-right="0.018cm 0.004cm 0.018cm" fo:border-top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31" style:family="table-cell" style:parent-style-name="Default">
      <style:table-cell-properties fo:border-bottom="0.06pt solid #cccccc" style:text-align-source="fix" style:repeat-content="false" fo:border-left="0.06pt solid #cccccc" fo:border-right="1.11pt double-thin #cccccc" style:border-line-width-right="0.018cm 0.004cm 0.018cm" fo:border-top="0.06pt solid #cccccc"/>
      <style:paragraph-properties fo:text-align="center" fo:margin-left="0cm"/>
    </style:style>
    <style:style style:name="ce33" style:family="table-cell" style:parent-style-name="Default">
      <style:table-cell-properties fo:border-bottom="0.06pt solid #cccccc" fo:background-color="#800000" style:text-align-source="fix" style:repeat-content="false" fo:border-left="1.11pt double-thin #cccccc" style:border-line-width-left="0.018cm 0.004cm 0.018cm" fo:border-right="0.06pt solid #cccccc" fo:border-top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cccccc" style:text-align-source="fix" style:repeat-content="false" fo:background-color="transparent" fo:border-left="1.11pt double-thin #cccccc" style:border-line-width-left="0.018cm 0.004cm 0.018cm" fo:border-right="0.06pt solid #cccccc" fo:border-top="0.06pt solid #cccccc"/>
      <style:paragraph-properties fo:text-align="start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cccccc"/>
      <style:paragraph-properties fo:text-align="center" fo:margin-left="0cm"/>
      <style:text-properties fo:color="#ffff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ccccc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Transposed Data'.A3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number-columns-repeated="30" table:default-cell-style-name="ce11"/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 table:number-columns-spanned="31" table:number-rows-spanned="1">
            <text:p>Days of the Month</text:p>
          </table:table-cell>
          <table:covered-table-cell table:number-columns-repeated="30" table:style-name="ce13"/>
        </table:table-row>
        <table:table-row table:style-name="ro1">
          <table:table-cell table:style-name="ce3" table:content-validation-name="val1" office:value-type="string" calcext:value-type="string">
            <text:p>April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8" table:formula="of:=IF([.AC$2]&lt;DAY(EOMONTH(DATE(Year;Month;1);0));[.AC$2]+1;&quot;&quot;)" office:value-type="float" office:value="29" calcext:value-type="float">
            <text:p>29</text:p>
          </table:table-cell>
          <table:table-cell table:style-name="ce48" table:formula="of:=IF([.AD$2]&lt;DAY(EOMONTH(DATE(Year;Month;1);0));[.AD$2]+1;&quot;&quot;)" office:value-type="float" office:value="30" calcext:value-type="float">
            <text:p>30</text:p>
          </table:table-cell>
          <table:table-cell table:style-name="ce15" table:formula="of:=IF([.AE$2]&lt;DAY(EOMONTH(DATE(Year;Month;1);0));[.AE$2]+1;&quot;&quot;)">
            <text:p/>
          </table:table-cell>
        </table:table-row>
        <table:table-row table:style-name="ro1">
          <table:table-cell table:style-name="ce4" office:value-type="string" calcext:value-type="string">
            <text:p>WkDay</text:p>
          </table:table-cell>
          <table:table-cell table:style-name="ce9" table:formula="of:=TEXT(DATE(Year;Month;0)+[.B$2];&quot;DDD&quot;)" office:value-type="string" office:string-value="Fri" calcext:value-type="string">
            <text:p>Fri</text:p>
          </table:table-cell>
          <table:table-cell table:style-name="ce9" table:formula="of:=TEXT(DATE(Year;Month;0)+[.C$2];&quot;DDD&quot;)" office:value-type="string" office:string-value="Sat" calcext:value-type="string">
            <text:p>Sat</text:p>
          </table:table-cell>
          <table:table-cell table:style-name="ce9" table:formula="of:=TEXT(DATE(Year;Month;0)+[.D$2];&quot;DDD&quot;)" office:value-type="string" office:string-value="Sun" calcext:value-type="string">
            <text:p>Sun</text:p>
          </table:table-cell>
          <table:table-cell table:style-name="ce9" table:formula="of:=TEXT(DATE(Year;Month;0)+[.E$2];&quot;DDD&quot;)" office:value-type="string" office:string-value="Mon" calcext:value-type="string">
            <text:p>Mon</text:p>
          </table:table-cell>
          <table:table-cell table:style-name="ce9" table:formula="of:=TEXT(DATE(Year;Month;0)+[.F$2];&quot;DDD&quot;)" office:value-type="string" office:string-value="Tue" calcext:value-type="string">
            <text:p>Tue</text:p>
          </table:table-cell>
          <table:table-cell table:style-name="ce9" table:formula="of:=TEXT(DATE(Year;Month;0)+[.G$2];&quot;DDD&quot;)" office:value-type="string" office:string-value="Wed" calcext:value-type="string">
            <text:p>Wed</text:p>
          </table:table-cell>
          <table:table-cell table:style-name="ce9" table:formula="of:=TEXT(DATE(Year;Month;0)+[.H$2];&quot;DDD&quot;)" office:value-type="string" office:string-value="Thu" calcext:value-type="string">
            <text:p>Thu</text:p>
          </table:table-cell>
          <table:table-cell table:style-name="ce9" table:formula="of:=TEXT(DATE(Year;Month;0)+[.I$2];&quot;DDD&quot;)" office:value-type="string" office:string-value="Fri" calcext:value-type="string">
            <text:p>Fri</text:p>
          </table:table-cell>
          <table:table-cell table:style-name="ce9" table:formula="of:=TEXT(DATE(Year;Month;0)+[.J$2];&quot;DDD&quot;)" office:value-type="string" office:string-value="Sat" calcext:value-type="string">
            <text:p>Sat</text:p>
          </table:table-cell>
          <table:table-cell table:style-name="ce9" table:formula="of:=TEXT(DATE(Year;Month;0)+[.K$2];&quot;DDD&quot;)" office:value-type="string" office:string-value="Sun" calcext:value-type="string">
            <text:p>Sun</text:p>
          </table:table-cell>
          <table:table-cell table:style-name="ce9" table:formula="of:=TEXT(DATE(Year;Month;0)+[.L$2];&quot;DDD&quot;)" office:value-type="string" office:string-value="Mon" calcext:value-type="string">
            <text:p>Mon</text:p>
          </table:table-cell>
          <table:table-cell table:style-name="ce9" table:formula="of:=TEXT(DATE(Year;Month;0)+[.M$2];&quot;DDD&quot;)" office:value-type="string" office:string-value="Tue" calcext:value-type="string">
            <text:p>Tue</text:p>
          </table:table-cell>
          <table:table-cell table:style-name="ce9" table:formula="of:=TEXT(DATE(Year;Month;0)+[.N$2];&quot;DDD&quot;)" office:value-type="string" office:string-value="Wed" calcext:value-type="string">
            <text:p>Wed</text:p>
          </table:table-cell>
          <table:table-cell table:style-name="ce9" table:formula="of:=TEXT(DATE(Year;Month;0)+[.O$2];&quot;DDD&quot;)" office:value-type="string" office:string-value="Thu" calcext:value-type="string">
            <text:p>Thu</text:p>
          </table:table-cell>
          <table:table-cell table:style-name="ce9" table:formula="of:=TEXT(DATE(Year;Month;0)+[.P$2];&quot;DDD&quot;)" office:value-type="string" office:string-value="Fri" calcext:value-type="string">
            <text:p>Fri</text:p>
          </table:table-cell>
          <table:table-cell table:style-name="ce9" table:formula="of:=TEXT(DATE(Year;Month;0)+[.Q$2];&quot;DDD&quot;)" office:value-type="string" office:string-value="Sat" calcext:value-type="string">
            <text:p>Sat</text:p>
          </table:table-cell>
          <table:table-cell table:style-name="ce9" table:formula="of:=TEXT(DATE(Year;Month;0)+[.R$2];&quot;DDD&quot;)" office:value-type="string" office:string-value="Sun" calcext:value-type="string">
            <text:p>Sun</text:p>
          </table:table-cell>
          <table:table-cell table:style-name="ce9" table:formula="of:=TEXT(DATE(Year;Month;0)+[.S$2];&quot;DDD&quot;)" office:value-type="string" office:string-value="Mon" calcext:value-type="string">
            <text:p>Mon</text:p>
          </table:table-cell>
          <table:table-cell table:style-name="ce9" table:formula="of:=TEXT(DATE(Year;Month;0)+[.T$2];&quot;DDD&quot;)" office:value-type="string" office:string-value="Tue" calcext:value-type="string">
            <text:p>Tue</text:p>
          </table:table-cell>
          <table:table-cell table:style-name="ce9" table:formula="of:=TEXT(DATE(Year;Month;0)+[.U$2];&quot;DDD&quot;)" office:value-type="string" office:string-value="Wed" calcext:value-type="string">
            <text:p>Wed</text:p>
          </table:table-cell>
          <table:table-cell table:style-name="ce9" table:formula="of:=TEXT(DATE(Year;Month;0)+[.V$2];&quot;DDD&quot;)" office:value-type="string" office:string-value="Thu" calcext:value-type="string">
            <text:p>Thu</text:p>
          </table:table-cell>
          <table:table-cell table:style-name="ce9" table:formula="of:=TEXT(DATE(Year;Month;0)+[.W$2];&quot;DDD&quot;)" office:value-type="string" office:string-value="Fri" calcext:value-type="string">
            <text:p>Fri</text:p>
          </table:table-cell>
          <table:table-cell table:style-name="ce9" table:formula="of:=TEXT(DATE(Year;Month;0)+[.X$2];&quot;DDD&quot;)" office:value-type="string" office:string-value="Sat" calcext:value-type="string">
            <text:p>Sat</text:p>
          </table:table-cell>
          <table:table-cell table:style-name="ce9" table:formula="of:=TEXT(DATE(Year;Month;0)+[.Y$2];&quot;DDD&quot;)" office:value-type="string" office:string-value="Sun" calcext:value-type="string">
            <text:p>Sun</text:p>
          </table:table-cell>
          <table:table-cell table:style-name="ce9" table:formula="of:=TEXT(DATE(Year;Month;0)+[.Z$2];&quot;DDD&quot;)" office:value-type="string" office:string-value="Mon" calcext:value-type="string">
            <text:p>Mon</text:p>
          </table:table-cell>
          <table:table-cell table:style-name="ce9" table:formula="of:=TEXT(DATE(Year;Month;0)+[.AA$2];&quot;DDD&quot;)" office:value-type="string" office:string-value="Tue" calcext:value-type="string">
            <text:p>Tue</text:p>
          </table:table-cell>
          <table:table-cell table:style-name="ce9" table:formula="of:=TEXT(DATE(Year;Month;0)+[.AB$2];&quot;DDD&quot;)" office:value-type="string" office:string-value="Wed" calcext:value-type="string">
            <text:p>Wed</text:p>
          </table:table-cell>
          <table:table-cell table:style-name="ce9" table:formula="of:=TEXT(DATE(Year;Month;0)+[.AC$2];&quot;DDD&quot;)" office:value-type="string" office:string-value="Thu" calcext:value-type="string">
            <text:p>Thu</text:p>
          </table:table-cell>
          <table:table-cell table:style-name="ce16" table:formula="of:=IFERROR(TEXT(DATE(Year;Month;0)+[.AD$2];&quot;DDD&quot;);&quot;&quot;)" office:value-type="string" office:string-value="Fri" calcext:value-type="string">
            <text:p>Fri</text:p>
          </table:table-cell>
          <table:table-cell table:style-name="ce16" table:formula="of:=IFERROR(TEXT(DATE(Year;Month;0)+[.AE$2];&quot;DDD&quot;);&quot;&quot;)" office:value-type="string" office:string-value="Sat" calcext:value-type="string">
            <text:p>Sat</text:p>
          </table:table-cell>
          <table:table-cell table:style-name="ce16" table:formula="of:=IFERROR(TEXT(DATE(Year;Month;0)+[.AF$2];&quot;DDD&quot;);&quot;&quot;)">
            <text:p/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Ed</text:p>
          </table:table-cell>
          <table:table-cell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Lucy</text:p>
          </table:table-cell>
          <table:table-cell table:style-name="ce11" office:value-type="string" calcext:value-type="string">
            <text:p>Y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en</text:p>
          </table:table-cell>
          <table:table-cell/>
          <table:table-cell office:value-type="string" calcext:value-type="string">
            <text:p>Y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Mic</text:p>
          </table:table-cell>
          <table:table-cell office:value-type="string" calcext:value-type="string">
            <text:p>Z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</text:p>
          </table:table-cell>
          <table:table-cell/>
          <table:table-cell office:value-type="string" calcext:value-type="string">
            <text:p>Z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z</text:p>
          </table:table-cell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Default" table:number-columns-repeated="32"/>
        </table:table-row>
        <table:table-row table:style-name="ro1">
          <table:table-cell table:style-name="ce6" office:value-type="string" calcext:value-type="string">
            <text:p>NOTE: </text:p>
          </table:table-cell>
          <table:table-cell table:style-name="ce12" office:value-type="string" calcext:value-type="string">
            <text:p>Enter the year and select the month in A1:A2. Fill in the table above.</text:p>
          </table:table-cell>
          <table:table-cell table:style-name="Default" table:number-columns-repeated="30"/>
        </table:table-row>
        <table:table-row table:style-name="ro1">
          <table:table-cell table:style-name="Default"/>
          <table:table-cell table:style-name="Default" office:value-type="string" calcext:value-type="string">
            <text:p>XYZ are some of a person's responsibilities. Replace them with real values, then edit the range $'Transposed Data'.J2:L2</text:p>
          </table:table-cell>
          <table:table-cell table:style-name="Default" table:number-columns-repeated="30"/>
        </table:table-row>
        <table:table-row table:style-name="ro1" table:number-rows-repeated="2">
          <table:table-cell table:style-name="Default" table:number-columns-repeated="32"/>
        </table:table-row>
        <table:table-row table:style-name="ro1">
          <table:table-cell table:style-name="Default" table:number-columns-repeated="5"/>
          <table:table-cell table:style-name="ce45"/>
          <table:table-cell table:style-name="Default" table:number-columns-repeated="26"/>
        </table:table-row>
        <table:table-row table:style-name="ro1">
          <table:table-cell table:style-name="Default" table:number-columns-repeated="5"/>
          <table:table-cell table:style-name="ce45"/>
          <table:table-cell table:style-name="Default" table:number-columns-repeated="26"/>
        </table:table-row>
        <calcext:conditional-formats>
          <calcext:conditional-format calcext:target-range-address="Data.B2:Data.AF3">
            <calcext:condition calcext:apply-style-name="Warning" calcext:value="formula-is(OR([.B$3]=TEXT(WEEKDAY(0);&quot;NN&quot;);[.B$3]=TEXT(WEEKDAY(1);&quot;NN&quot;)))" calcext:base-cell-address="Data.B2"/>
          </calcext:conditional-format>
          <calcext:conditional-format calcext:target-range-address="Data.AD2:Data.AF3">
            <calcext:condition calcext:apply-style-name="Error" calcext:value="=&quot;&quot;" calcext:base-cell-address="Data.AD2"/>
          </calcext:conditional-format>
          <calcext:conditional-format calcext:target-range-address="Data.A4:Data.AF10">
            <calcext:condition calcext:apply-style-name="Good" calcext:value="formula-is(ISEVEN(ROW()))" calcext:base-cell-address="Data.A4"/>
          </calcext:conditional-format>
        </calcext:conditional-formats>
      </table:table>
      <table:table table:name="Transposed Data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23"/>
        <table:table-column table:style-name="co1" table:number-columns-repeated="6" table:default-cell-style-name="ce27"/>
        <table:table-column table:style-name="co1" table:default-cell-style-name="ce31"/>
        <table:table-column table:style-name="co3" table:default-cell-style-name="ce34"/>
        <table:table-column table:style-name="co1" table:number-columns-repeated="2" table:default-cell-style-name="ce36"/>
        <table:table-row table:style-name="ro1">
          <table:table-cell table:style-name="ce49" table:formula="of:=Year" office:value-type="float" office:value="2022" calcext:value-type="float">
            <text:p>2022</text:p>
          </table:table-cell>
          <table:table-cell table:style-name="ce12" office:value-type="string" calcext:value-type="string">
            <text:p>Array Formula in A2:I33 (read only)</text:p>
          </table:table-cell>
          <table:table-cell table:style-name="Default" table:number-columns-repeated="10"/>
        </table:table-row>
        <table:table-row table:style-name="ro1">
          <table:table-cell table:style-name="ce18" table:number-matrix-columns-spanned="9" table:number-matrix-rows-spanned="32" table:formula="of:=TRANSPOSE([Data.A2:.AF10])" office:value-type="string" office:string-value="April" calcext:value-type="string">
            <text:p>April</text:p>
          </table:table-cell>
          <table:table-cell table:style-name="ce21" office:value-type="string" office:string-value="WkDay" calcext:value-type="string">
            <text:p>WkDay</text:p>
          </table:table-cell>
          <table:table-cell table:style-name="ce25" office:value-type="string" office:string-value="George" calcext:value-type="string">
            <text:p>George</text:p>
          </table:table-cell>
          <table:table-cell table:style-name="ce25" office:value-type="string" office:string-value="Ed" calcext:value-type="string">
            <text:p>Ed</text:p>
          </table:table-cell>
          <table:table-cell table:style-name="ce25" office:value-type="string" office:string-value="Lucy" calcext:value-type="string">
            <text:p>Lucy</text:p>
          </table:table-cell>
          <table:table-cell table:style-name="ce25" office:value-type="string" office:string-value="Bren" calcext:value-type="string">
            <text:p>Bren</text:p>
          </table:table-cell>
          <table:table-cell table:style-name="ce25" office:value-type="string" office:string-value="Mic" calcext:value-type="string">
            <text:p>Mic</text:p>
          </table:table-cell>
          <table:table-cell table:style-name="ce25" office:value-type="string" office:string-value="Jo" calcext:value-type="string">
            <text:p>Jo</text:p>
          </table:table-cell>
          <table:table-cell table:style-name="ce30" office:value-type="string" office:string-value="Liz" calcext:value-type="string">
            <text:p>Liz</text:p>
          </table:table-cell>
          <table:table-cell table:style-name="ce33" office:value-type="string" calcext:value-type="string">
            <text:p>X</text:p>
          </table:table-cell>
          <table:table-cell table:style-name="ce35" office:value-type="string" calcext:value-type="string">
            <text:p>Y</text:p>
          </table:table-cell>
          <table:table-cell table:style-name="ce35" office:value-type="string" calcext:value-type="string">
            <text:p>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2" office:value-type="string" office:string-value="Fri" calcext:value-type="string">
            <text:p>Fri</text:p>
          </table:table-cell>
          <table:table-cell table:style-name="ce26" office:value-type="string" office:string-value="X" calcext:value-type="string">
            <text:p>X</text:p>
          </table:table-cell>
          <table:table-cell table:style-name="ce28" office:value-type="float" office:value="0" calcext:value-type="float">
            <text:p/>
          </table:table-cell>
          <table:table-cell table:style-name="ce26" office:value-type="string" office:string-value="Y" calcext:value-type="string">
            <text:p>Y</text:p>
          </table:table-cell>
          <table:table-cell table:style-name="ce29" office:value-type="float" office:value="0" calcext:value-type="float">
            <text:p/>
          </table:table-cell>
          <table:table-cell table:style-name="ce26" office:value-type="string" office:string-value="Z" calcext:value-type="string">
            <text:p>Z</text:p>
          </table:table-cell>
          <table:table-cell table:style-name="ce29"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table:number-matrix-columns-spanned="1" table:number-matrix-rows-spanned="1" table:formula="of:=COM.MICROSOFT.TEXTJOIN(&quot;, &quot;;1;IF([.$C3:.$I3]=[.J$2];[.$C$2:.$I$2];&quot;&quot;))" office:value-type="string" office:string-value="George, Liz" calcext:value-type="string">
            <text:p>George, Liz</text:p>
          </table:table-cell>
          <table:table-cell table:number-matrix-columns-spanned="1" table:number-matrix-rows-spanned="1" table:formula="of:=COM.MICROSOFT.TEXTJOIN(&quot;, &quot;;1;IF([.$C3:.$I3]=[.K$2];[.$C$2:.$I$2];&quot;&quot;))" office:value-type="string" office:string-value="Lucy" calcext:value-type="string">
            <text:p>Lucy</text:p>
          </table:table-cell>
          <table:table-cell table:number-matrix-columns-spanned="1" table:number-matrix-rows-spanned="1" table:formula="of:=COM.MICROSOFT.TEXTJOIN(&quot;, &quot;;1;IF([.$C3:.$I3]=[.L$2];[.$C$2:.$I$2];&quot;&quot;))" office:value-type="string" office:string-value="Mic" calcext:value-type="string">
            <text:p>M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office:string-value="Sat" calcext:value-type="string">
            <text:p>Sat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table:style-name="ce28"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table:style-name="ce28"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4:.$I4]=[.J$2];[.$C$2:.$I$2];&quot;&quot;))" office:value-type="string" office:string-value="Ed" calcext:value-type="string">
            <text:p>Ed</text:p>
          </table:table-cell>
          <table:table-cell table:number-matrix-columns-spanned="1" table:number-matrix-rows-spanned="1" table:formula="of:=COM.MICROSOFT.TEXTJOIN(&quot;, &quot;;1;IF([.$C4:.$I4]=[.K$2];[.$C$2:.$I$2];&quot;&quot;))" office:value-type="string" office:string-value="George, Bren" calcext:value-type="string">
            <text:p>George, Bren</text:p>
          </table:table-cell>
          <table:table-cell table:number-matrix-columns-spanned="1" table:number-matrix-rows-spanned="1" table:formula="of:=COM.MICROSOFT.TEXTJOIN(&quot;, &quot;;1;IF([.$C4:.$I4]=[.L$2];[.$C$2:.$I$2];&quot;&quot;))" office:value-type="string" office:string-value="Jo" calcext:value-type="string">
            <text:p>J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Sun" calcext:value-type="string">
            <text:p>Su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5:.$I5]=[.J$2];[.$C$2:.$I$2];&quot;&quot;))">
            <text:p/>
          </table:table-cell>
          <table:table-cell table:number-matrix-columns-spanned="1" table:number-matrix-rows-spanned="1" table:formula="of:=COM.MICROSOFT.TEXTJOIN(&quot;, &quot;;1;IF([.$C5:.$I5]=[.K$2];[.$C$2:.$I$2];&quot;&quot;))">
            <text:p/>
          </table:table-cell>
          <table:table-cell table:number-matrix-columns-spanned="1" table:number-matrix-rows-spanned="1" table:formula="of:=COM.MICROSOFT.TEXTJOIN(&quot;, &quot;;1;IF([.$C5:.$I5]=[.L$2];[.$C$2:.$I$2];&quot;&quot;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6:.$I6]=[.J$2];[.$C$2:.$I$2];&quot;&quot;))">
            <text:p/>
          </table:table-cell>
          <table:table-cell table:number-matrix-columns-spanned="1" table:number-matrix-rows-spanned="1" table:formula="of:=COM.MICROSOFT.TEXTJOIN(&quot;, &quot;;1;IF([.$C6:.$I6]=[.K$2];[.$C$2:.$I$2];&quot;&quot;))">
            <text:p/>
          </table:table-cell>
          <table:table-cell table:number-matrix-columns-spanned="1" table:number-matrix-rows-spanned="1" table:formula="of:=COM.MICROSOFT.TEXTJOIN(&quot;, &quot;;1;IF([.$C6:.$I6]=[.L$2];[.$C$2:.$I$2];&quot;&quot;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7:.$I7]=[.J$2];[.$C$2:.$I$2];&quot;&quot;))">
            <text:p/>
          </table:table-cell>
          <table:table-cell table:number-matrix-columns-spanned="1" table:number-matrix-rows-spanned="1" table:formula="of:=COM.MICROSOFT.TEXTJOIN(&quot;, &quot;;1;IF([.$C7:.$I7]=[.K$2];[.$C$2:.$I$2];&quot;&quot;))">
            <text:p/>
          </table:table-cell>
          <table:table-cell table:number-matrix-columns-spanned="1" table:number-matrix-rows-spanned="1" table:formula="of:=COM.MICROSOFT.TEXTJOIN(&quot;, &quot;;1;IF([.$C7:.$I7]=[.L$2];[.$C$2:.$I$2];&quot;&quot;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office:string-value="Wed" calcext:value-type="string">
            <text:p>W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8:.$I8]=[.J$2];[.$C$2:.$I$2];&quot;&quot;))">
            <text:p/>
          </table:table-cell>
          <table:table-cell table:number-matrix-columns-spanned="1" table:number-matrix-rows-spanned="1" table:formula="of:=COM.MICROSOFT.TEXTJOIN(&quot;, &quot;;1;IF([.$C8:.$I8]=[.K$2];[.$C$2:.$I$2];&quot;&quot;))">
            <text:p/>
          </table:table-cell>
          <table:table-cell table:number-matrix-columns-spanned="1" table:number-matrix-rows-spanned="1" table:formula="of:=COM.MICROSOFT.TEXTJOIN(&quot;, &quot;;1;IF([.$C8:.$I8]=[.L$2];[.$C$2:.$I$2];&quot;&quot;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9:.$I9]=[.J$2];[.$C$2:.$I$2];&quot;&quot;))">
            <text:p/>
          </table:table-cell>
          <table:table-cell table:number-matrix-columns-spanned="1" table:number-matrix-rows-spanned="1" table:formula="of:=COM.MICROSOFT.TEXTJOIN(&quot;, &quot;;1;IF([.$C9:.$I9]=[.K$2];[.$C$2:.$I$2];&quot;&quot;))">
            <text:p/>
          </table:table-cell>
          <table:table-cell table:number-matrix-columns-spanned="1" table:number-matrix-rows-spanned="1" table:formula="of:=COM.MICROSOFT.TEXTJOIN(&quot;, &quot;;1;IF([.$C9:.$I9]=[.L$2];[.$C$2:.$I$2];&quot;&quot;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0:.$I10]=[.J$2];[.$C$2:.$I$2];&quot;&quot;))">
            <text:p/>
          </table:table-cell>
          <table:table-cell table:number-matrix-columns-spanned="1" table:number-matrix-rows-spanned="1" table:formula="of:=COM.MICROSOFT.TEXTJOIN(&quot;, &quot;;1;IF([.$C10:.$I10]=[.K$2];[.$C$2:.$I$2];&quot;&quot;))">
            <text:p/>
          </table:table-cell>
          <table:table-cell table:number-matrix-columns-spanned="1" table:number-matrix-rows-spanned="1" table:formula="of:=COM.MICROSOFT.TEXTJOIN(&quot;, &quot;;1;IF([.$C10:.$I10]=[.L$2];[.$C$2:.$I$2];&quot;&quot;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1:.$I11]=[.J$2];[.$C$2:.$I$2];&quot;&quot;))">
            <text:p/>
          </table:table-cell>
          <table:table-cell table:number-matrix-columns-spanned="1" table:number-matrix-rows-spanned="1" table:formula="of:=COM.MICROSOFT.TEXTJOIN(&quot;, &quot;;1;IF([.$C11:.$I11]=[.K$2];[.$C$2:.$I$2];&quot;&quot;))">
            <text:p/>
          </table:table-cell>
          <table:table-cell table:number-matrix-columns-spanned="1" table:number-matrix-rows-spanned="1" table:formula="of:=COM.MICROSOFT.TEXTJOIN(&quot;, &quot;;1;IF([.$C11:.$I11]=[.L$2];[.$C$2:.$I$2];&quot;&quot;)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Sun" calcext:value-type="string">
            <text:p>Su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2:.$I12]=[.J$2];[.$C$2:.$I$2];&quot;&quot;))">
            <text:p/>
          </table:table-cell>
          <table:table-cell table:number-matrix-columns-spanned="1" table:number-matrix-rows-spanned="1" table:formula="of:=COM.MICROSOFT.TEXTJOIN(&quot;, &quot;;1;IF([.$C12:.$I12]=[.K$2];[.$C$2:.$I$2];&quot;&quot;))">
            <text:p/>
          </table:table-cell>
          <table:table-cell table:number-matrix-columns-spanned="1" table:number-matrix-rows-spanned="1" table:formula="of:=COM.MICROSOFT.TEXTJOIN(&quot;, &quot;;1;IF([.$C12:.$I12]=[.L$2];[.$C$2:.$I$2];&quot;&quot;)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3:.$I13]=[.J$2];[.$C$2:.$I$2];&quot;&quot;))">
            <text:p/>
          </table:table-cell>
          <table:table-cell table:number-matrix-columns-spanned="1" table:number-matrix-rows-spanned="1" table:formula="of:=COM.MICROSOFT.TEXTJOIN(&quot;, &quot;;1;IF([.$C13:.$I13]=[.K$2];[.$C$2:.$I$2];&quot;&quot;))">
            <text:p/>
          </table:table-cell>
          <table:table-cell table:number-matrix-columns-spanned="1" table:number-matrix-rows-spanned="1" table:formula="of:=COM.MICROSOFT.TEXTJOIN(&quot;, &quot;;1;IF([.$C13:.$I13]=[.L$2];[.$C$2:.$I$2];&quot;&quot;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4:.$I14]=[.J$2];[.$C$2:.$I$2];&quot;&quot;))">
            <text:p/>
          </table:table-cell>
          <table:table-cell table:number-matrix-columns-spanned="1" table:number-matrix-rows-spanned="1" table:formula="of:=COM.MICROSOFT.TEXTJOIN(&quot;, &quot;;1;IF([.$C14:.$I14]=[.K$2];[.$C$2:.$I$2];&quot;&quot;))">
            <text:p/>
          </table:table-cell>
          <table:table-cell table:number-matrix-columns-spanned="1" table:number-matrix-rows-spanned="1" table:formula="of:=COM.MICROSOFT.TEXTJOIN(&quot;, &quot;;1;IF([.$C14:.$I14]=[.L$2];[.$C$2:.$I$2];&quot;&quot;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office:string-value="Wed" calcext:value-type="string">
            <text:p>W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5:.$I15]=[.J$2];[.$C$2:.$I$2];&quot;&quot;))">
            <text:p/>
          </table:table-cell>
          <table:table-cell table:number-matrix-columns-spanned="1" table:number-matrix-rows-spanned="1" table:formula="of:=COM.MICROSOFT.TEXTJOIN(&quot;, &quot;;1;IF([.$C15:.$I15]=[.K$2];[.$C$2:.$I$2];&quot;&quot;))">
            <text:p/>
          </table:table-cell>
          <table:table-cell table:number-matrix-columns-spanned="1" table:number-matrix-rows-spanned="1" table:formula="of:=COM.MICROSOFT.TEXTJOIN(&quot;, &quot;;1;IF([.$C15:.$I15]=[.L$2];[.$C$2:.$I$2];&quot;&quot;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6:.$I16]=[.J$2];[.$C$2:.$I$2];&quot;&quot;))">
            <text:p/>
          </table:table-cell>
          <table:table-cell table:number-matrix-columns-spanned="1" table:number-matrix-rows-spanned="1" table:formula="of:=COM.MICROSOFT.TEXTJOIN(&quot;, &quot;;1;IF([.$C16:.$I16]=[.K$2];[.$C$2:.$I$2];&quot;&quot;))">
            <text:p/>
          </table:table-cell>
          <table:table-cell table:number-matrix-columns-spanned="1" table:number-matrix-rows-spanned="1" table:formula="of:=COM.MICROSOFT.TEXTJOIN(&quot;, &quot;;1;IF([.$C16:.$I16]=[.L$2];[.$C$2:.$I$2];&quot;&quot;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7:.$I17]=[.J$2];[.$C$2:.$I$2];&quot;&quot;))">
            <text:p/>
          </table:table-cell>
          <table:table-cell table:number-matrix-columns-spanned="1" table:number-matrix-rows-spanned="1" table:formula="of:=COM.MICROSOFT.TEXTJOIN(&quot;, &quot;;1;IF([.$C17:.$I17]=[.K$2];[.$C$2:.$I$2];&quot;&quot;))">
            <text:p/>
          </table:table-cell>
          <table:table-cell table:number-matrix-columns-spanned="1" table:number-matrix-rows-spanned="1" table:formula="of:=COM.MICROSOFT.TEXTJOIN(&quot;, &quot;;1;IF([.$C17:.$I17]=[.L$2];[.$C$2:.$I$2];&quot;&quot;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8:.$I18]=[.J$2];[.$C$2:.$I$2];&quot;&quot;))">
            <text:p/>
          </table:table-cell>
          <table:table-cell table:number-matrix-columns-spanned="1" table:number-matrix-rows-spanned="1" table:formula="of:=COM.MICROSOFT.TEXTJOIN(&quot;, &quot;;1;IF([.$C18:.$I18]=[.K$2];[.$C$2:.$I$2];&quot;&quot;))">
            <text:p/>
          </table:table-cell>
          <table:table-cell table:number-matrix-columns-spanned="1" table:number-matrix-rows-spanned="1" table:formula="of:=COM.MICROSOFT.TEXTJOIN(&quot;, &quot;;1;IF([.$C18:.$I18]=[.L$2];[.$C$2:.$I$2];&quot;&quot;)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office:string-value="Sun" calcext:value-type="string">
            <text:p>Su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19:.$I19]=[.J$2];[.$C$2:.$I$2];&quot;&quot;))">
            <text:p/>
          </table:table-cell>
          <table:table-cell table:number-matrix-columns-spanned="1" table:number-matrix-rows-spanned="1" table:formula="of:=COM.MICROSOFT.TEXTJOIN(&quot;, &quot;;1;IF([.$C19:.$I19]=[.K$2];[.$C$2:.$I$2];&quot;&quot;))">
            <text:p/>
          </table:table-cell>
          <table:table-cell table:number-matrix-columns-spanned="1" table:number-matrix-rows-spanned="1" table:formula="of:=COM.MICROSOFT.TEXTJOIN(&quot;, &quot;;1;IF([.$C19:.$I19]=[.L$2];[.$C$2:.$I$2];&quot;&quot;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0:.$I20]=[.J$2];[.$C$2:.$I$2];&quot;&quot;))">
            <text:p/>
          </table:table-cell>
          <table:table-cell table:number-matrix-columns-spanned="1" table:number-matrix-rows-spanned="1" table:formula="of:=COM.MICROSOFT.TEXTJOIN(&quot;, &quot;;1;IF([.$C20:.$I20]=[.K$2];[.$C$2:.$I$2];&quot;&quot;))">
            <text:p/>
          </table:table-cell>
          <table:table-cell table:number-matrix-columns-spanned="1" table:number-matrix-rows-spanned="1" table:formula="of:=COM.MICROSOFT.TEXTJOIN(&quot;, &quot;;1;IF([.$C20:.$I20]=[.L$2];[.$C$2:.$I$2];&quot;&quot;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1:.$I21]=[.J$2];[.$C$2:.$I$2];&quot;&quot;))">
            <text:p/>
          </table:table-cell>
          <table:table-cell table:number-matrix-columns-spanned="1" table:number-matrix-rows-spanned="1" table:formula="of:=COM.MICROSOFT.TEXTJOIN(&quot;, &quot;;1;IF([.$C21:.$I21]=[.K$2];[.$C$2:.$I$2];&quot;&quot;))">
            <text:p/>
          </table:table-cell>
          <table:table-cell table:number-matrix-columns-spanned="1" table:number-matrix-rows-spanned="1" table:formula="of:=COM.MICROSOFT.TEXTJOIN(&quot;, &quot;;1;IF([.$C21:.$I21]=[.L$2];[.$C$2:.$I$2];&quot;&quot;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office:string-value="Wed" calcext:value-type="string">
            <text:p>W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2:.$I22]=[.J$2];[.$C$2:.$I$2];&quot;&quot;))">
            <text:p/>
          </table:table-cell>
          <table:table-cell table:number-matrix-columns-spanned="1" table:number-matrix-rows-spanned="1" table:formula="of:=COM.MICROSOFT.TEXTJOIN(&quot;, &quot;;1;IF([.$C22:.$I22]=[.K$2];[.$C$2:.$I$2];&quot;&quot;))">
            <text:p/>
          </table:table-cell>
          <table:table-cell table:number-matrix-columns-spanned="1" table:number-matrix-rows-spanned="1" table:formula="of:=COM.MICROSOFT.TEXTJOIN(&quot;, &quot;;1;IF([.$C22:.$I22]=[.L$2];[.$C$2:.$I$2];&quot;&quot;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3:.$I23]=[.J$2];[.$C$2:.$I$2];&quot;&quot;))">
            <text:p/>
          </table:table-cell>
          <table:table-cell table:number-matrix-columns-spanned="1" table:number-matrix-rows-spanned="1" table:formula="of:=COM.MICROSOFT.TEXTJOIN(&quot;, &quot;;1;IF([.$C23:.$I23]=[.K$2];[.$C$2:.$I$2];&quot;&quot;))">
            <text:p/>
          </table:table-cell>
          <table:table-cell table:number-matrix-columns-spanned="1" table:number-matrix-rows-spanned="1" table:formula="of:=COM.MICROSOFT.TEXTJOIN(&quot;, &quot;;1;IF([.$C23:.$I23]=[.L$2];[.$C$2:.$I$2];&quot;&quot;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office:string-value="Fri" calcext:value-type="string">
            <text:p>Fri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4:.$I24]=[.J$2];[.$C$2:.$I$2];&quot;&quot;))">
            <text:p/>
          </table:table-cell>
          <table:table-cell table:number-matrix-columns-spanned="1" table:number-matrix-rows-spanned="1" table:formula="of:=COM.MICROSOFT.TEXTJOIN(&quot;, &quot;;1;IF([.$C24:.$I24]=[.K$2];[.$C$2:.$I$2];&quot;&quot;))">
            <text:p/>
          </table:table-cell>
          <table:table-cell table:number-matrix-columns-spanned="1" table:number-matrix-rows-spanned="1" table:formula="of:=COM.MICROSOFT.TEXTJOIN(&quot;, &quot;;1;IF([.$C24:.$I24]=[.L$2];[.$C$2:.$I$2];&quot;&quot;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5:.$I25]=[.J$2];[.$C$2:.$I$2];&quot;&quot;))">
            <text:p/>
          </table:table-cell>
          <table:table-cell table:number-matrix-columns-spanned="1" table:number-matrix-rows-spanned="1" table:formula="of:=COM.MICROSOFT.TEXTJOIN(&quot;, &quot;;1;IF([.$C25:.$I25]=[.K$2];[.$C$2:.$I$2];&quot;&quot;))">
            <text:p/>
          </table:table-cell>
          <table:table-cell table:number-matrix-columns-spanned="1" table:number-matrix-rows-spanned="1" table:formula="of:=COM.MICROSOFT.TEXTJOIN(&quot;, &quot;;1;IF([.$C25:.$I25]=[.L$2];[.$C$2:.$I$2];&quot;&quot;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office:string-value="Sun" calcext:value-type="string">
            <text:p>Su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6:.$I26]=[.J$2];[.$C$2:.$I$2];&quot;&quot;))">
            <text:p/>
          </table:table-cell>
          <table:table-cell table:number-matrix-columns-spanned="1" table:number-matrix-rows-spanned="1" table:formula="of:=COM.MICROSOFT.TEXTJOIN(&quot;, &quot;;1;IF([.$C26:.$I26]=[.K$2];[.$C$2:.$I$2];&quot;&quot;))">
            <text:p/>
          </table:table-cell>
          <table:table-cell table:number-matrix-columns-spanned="1" table:number-matrix-rows-spanned="1" table:formula="of:=COM.MICROSOFT.TEXTJOIN(&quot;, &quot;;1;IF([.$C26:.$I26]=[.L$2];[.$C$2:.$I$2];&quot;&quot;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office:string-value="Mon" calcext:value-type="string">
            <text:p>Mo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7:.$I27]=[.J$2];[.$C$2:.$I$2];&quot;&quot;))">
            <text:p/>
          </table:table-cell>
          <table:table-cell table:number-matrix-columns-spanned="1" table:number-matrix-rows-spanned="1" table:formula="of:=COM.MICROSOFT.TEXTJOIN(&quot;, &quot;;1;IF([.$C27:.$I27]=[.K$2];[.$C$2:.$I$2];&quot;&quot;))">
            <text:p/>
          </table:table-cell>
          <table:table-cell table:number-matrix-columns-spanned="1" table:number-matrix-rows-spanned="1" table:formula="of:=COM.MICROSOFT.TEXTJOIN(&quot;, &quot;;1;IF([.$C27:.$I27]=[.L$2];[.$C$2:.$I$2];&quot;&quot;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office:string-value="Tue" calcext:value-type="string">
            <text:p>Tue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8:.$I28]=[.J$2];[.$C$2:.$I$2];&quot;&quot;))">
            <text:p/>
          </table:table-cell>
          <table:table-cell table:number-matrix-columns-spanned="1" table:number-matrix-rows-spanned="1" table:formula="of:=COM.MICROSOFT.TEXTJOIN(&quot;, &quot;;1;IF([.$C28:.$I28]=[.K$2];[.$C$2:.$I$2];&quot;&quot;))">
            <text:p/>
          </table:table-cell>
          <table:table-cell table:number-matrix-columns-spanned="1" table:number-matrix-rows-spanned="1" table:formula="of:=COM.MICROSOFT.TEXTJOIN(&quot;, &quot;;1;IF([.$C28:.$I28]=[.L$2];[.$C$2:.$I$2];&quot;&quot;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office:string-value="Wed" calcext:value-type="string">
            <text:p>We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29:.$I29]=[.J$2];[.$C$2:.$I$2];&quot;&quot;))">
            <text:p/>
          </table:table-cell>
          <table:table-cell table:number-matrix-columns-spanned="1" table:number-matrix-rows-spanned="1" table:formula="of:=COM.MICROSOFT.TEXTJOIN(&quot;, &quot;;1;IF([.$C29:.$I29]=[.K$2];[.$C$2:.$I$2];&quot;&quot;))">
            <text:p/>
          </table:table-cell>
          <table:table-cell table:number-matrix-columns-spanned="1" table:number-matrix-rows-spanned="1" table:formula="of:=COM.MICROSOFT.TEXTJOIN(&quot;, &quot;;1;IF([.$C29:.$I29]=[.L$2];[.$C$2:.$I$2];&quot;&quot;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office:string-value="Thu" calcext:value-type="string">
            <text:p>Thu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table:number-matrix-columns-spanned="1" table:number-matrix-rows-spanned="1" table:formula="of:=COM.MICROSOFT.TEXTJOIN(&quot;, &quot;;1;IF([.$C30:.$I30]=[.J$2];[.$C$2:.$I$2];&quot;&quot;))" office:value-type="string" office:string-value="Jo, Liz" calcext:value-type="string">
            <text:p>Jo, Liz</text:p>
          </table:table-cell>
          <table:table-cell table:number-matrix-columns-spanned="1" table:number-matrix-rows-spanned="1" table:formula="of:=COM.MICROSOFT.TEXTJOIN(&quot;, &quot;;1;IF([.$C30:.$I30]=[.K$2];[.$C$2:.$I$2];&quot;&quot;))">
            <text:p/>
          </table:table-cell>
          <table:table-cell table:number-matrix-columns-spanned="1" table:number-matrix-rows-spanned="1" table:formula="of:=COM.MICROSOFT.TEXTJOIN(&quot;, &quot;;1;IF([.$C30:.$I30]=[.L$2];[.$C$2:.$I$2];&quot;&quot;))">
            <text:p/>
          </table:table-cell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table:style-name="ce24" office:value-type="string" office:string-value="Fri" calcext:value-type="string">
            <text:p>Fri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1:.$I31]=[.J$2];[.$C$2:.$I$2];&quot;&quot;))">
            <text:p/>
          </table:table-cell>
          <table:table-cell table:number-matrix-columns-spanned="1" table:number-matrix-rows-spanned="1" table:formula="of:=COM.MICROSOFT.TEXTJOIN(&quot;, &quot;;1;IF([.$C31:.$I31]=[.K$2];[.$C$2:.$I$2];&quot;&quot;))">
            <text:p/>
          </table:table-cell>
          <table:table-cell table:number-matrix-columns-spanned="1" table:number-matrix-rows-spanned="1" table:formula="of:=COM.MICROSOFT.TEXTJOIN(&quot;, &quot;;1;IF([.$C31:.$I31]=[.L$2];[.$C$2:.$I$2];&quot;&quot;))">
            <text:p/>
          </table:table-cell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24" office:value-type="string" office:string-value="Sat" calcext:value-type="string">
            <text:p>Sa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2:.$I32]=[.J$2];[.$C$2:.$I$2];&quot;&quot;))">
            <text:p/>
          </table:table-cell>
          <table:table-cell table:number-matrix-columns-spanned="1" table:number-matrix-rows-spanned="1" table:formula="of:=COM.MICROSOFT.TEXTJOIN(&quot;, &quot;;1;IF([.$C32:.$I32]=[.K$2];[.$C$2:.$I$2];&quot;&quot;))">
            <text:p/>
          </table:table-cell>
          <table:table-cell table:number-matrix-columns-spanned="1" table:number-matrix-rows-spanned="1" table:formula="of:=COM.MICROSOFT.TEXTJOIN(&quot;, &quot;;1;IF([.$C32:.$I32]=[.L$2];[.$C$2:.$I$2];&quot;&quot;))">
            <text:p/>
          </table:table-cell>
        </table:table-row>
        <table:table-row table:style-name="ro1">
          <table:table-cell table:style-name="ce20">
            <text:p/>
          </table:table-cell>
          <table:table-cell table:style-name="ce24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1" table:formula="of:=COM.MICROSOFT.TEXTJOIN(&quot;, &quot;;1;IF([.$C33:.$I33]=[.J$2];[.$C$2:.$I$2];&quot;&quot;))">
            <text:p/>
          </table:table-cell>
          <table:table-cell table:number-matrix-columns-spanned="1" table:number-matrix-rows-spanned="1" table:formula="of:=COM.MICROSOFT.TEXTJOIN(&quot;, &quot;;1;IF([.$C33:.$I33]=[.K$2];[.$C$2:.$I$2];&quot;&quot;))">
            <text:p/>
          </table:table-cell>
          <table:table-cell table:number-matrix-columns-spanned="1" table:number-matrix-rows-spanned="1" table:formula="of:=COM.MICROSOFT.TEXTJOIN(&quot;, &quot;;1;IF([.$C33:.$I33]=[.L$2];[.$C$2:.$I$2];&quot;&quot;))">
            <text:p/>
          </table:table-cell>
        </table:table-row>
        <calcext:conditional-formats>
          <calcext:conditional-format calcext:target-range-address="'Transposed Data'.A3:'Transposed Data'.B33">
            <calcext:condition calcext:apply-style-name="Warning" calcext:value="formula-is(OR([.$B3]=TEXT(WEEKDAY(0);&quot;NN&quot;);[.$B3]=TEXT(WEEKDAY(1);&quot;NN&quot;)))" calcext:base-cell-address="'Transposed Data'.A3"/>
          </calcext:conditional-format>
          <calcext:conditional-format calcext:target-range-address="'Transposed Data'.A31:'Transposed Data'.B33">
            <calcext:condition calcext:apply-style-name="Error" calcext:value="=&quot;&quot;" calcext:base-cell-address="'Transposed Data'.A31"/>
          </calcext:conditional-format>
        </calcext:conditional-formats>
      </table:table>
      <table:named-expressions>
        <table:named-expression table:name="Month" table:base-cell-address="$Data.$AE$2" table:expression="MATCH([.$A$2];{&quot;January&quot;;&quot;February&quot;;&quot;March&quot;;&quot;April&quot;;&quot;May&quot;;&quot;June&quot;;&quot;July&quot;;&quot;August&quot;;&quot;September&quot;;&quot;October&quot;;&quot;November&quot;;&quot;December&quot;};0)"/>
        <table:named-range table:name="Year" table:base-cell-address="$Data.$A$1" table:cell-range-address="$Data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WenQuanYi Micro Hei" style:font-size-asian="10pt" style:language-asian="zh" style:country-asian="CN" style:font-name-complex="DejaVu Sans" style:font-size-complex="10pt" style:language-complex="ar" style:country-complex="EG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6P0"/>
    </number:currency-style>
    <number:currency-style style:name="N133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date-style style:name="N132">
      <number:day/>
    </number:date-style>
    <number:date-style style:name="N13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8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26P0"/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37P0"/>
    </number:currency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currency-style style:name="N135P0" style:volatile="true">
      <number:number number:decimal-places="2" number:min-decimal-places="0" number:min-integer-digits="1" number:decimal-replacement="--" number:grouping="true"/>
      <number:text> </number:text>
      <number:currency-symbol number:language="ru" number:country="RU">₽</number:currency-symbol>
    </number:currency-style>
    <number:currency-style style:name="N13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ru" number:country="RU">₽</number:currency-symbol>
      <style:map style:condition="value()&gt;=0" style:apply-style-name="N135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9:27:06.0939570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18:20:36.573295611</meta:creation-date>
    <dc:date>2022-05-18T19:39:23.294894286</dc:date>
    <meta:editing-duration>PT22H57M1S</meta:editing-duration>
    <meta:editing-cycles>58</meta:editing-cycles>
    <meta:generator>LibreOffice/7.3.3.2$Linux_X86_64 LibreOffice_project/4985bca6212b77bf8c7a86bceeb2084ec86f4b6b</meta:generator>
    <meta:document-statistic meta:table-count="2" meta:cell-count="472" meta:object-count="0"/>
  </office:meta>
</office:document-meta>
</file>