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faa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54">
      <style:table-cell-properties fo:background-color="#8faa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54">
      <style:table-cell-properties fo:background-color="#8faa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54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.125cm" svg:height="8.986cm" svg:x="5.562cm" svg:y="0.437cm">
            <draw:object draw:notify-on-update-of-ranges="Sheet1.A1:Sheet1.A1 Sheet1.A2:Sheet1.A15 Sheet1.B1:Sheet1.B1 Sheet1.B2:Sheet1.B15 Sheet1.A2:Sheet1.A15 Sheet2.B1:Sheet2.B1 Sheet2.B2:Sheet2.B7 Sheet2.A2:Sheet2.A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Also want to insert data from sheet 2 columns A and B with A on X axis and B on Y axis</svg:title>
          </draw:frame>
        </table:shapes>
        <table:table-column table:style-name="co1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Default" office:value-type="string" calcext:value-type="string">
            <text:p>Average</text:p>
          </table:table-cell>
        </table:table-row>
        <table:table-row table:style-name="ro1">
          <table:table-cell table:style-name="ce2" office:value-type="date" office:date-value="2016-02-21" calcext:value-type="date">
            <text:p>2/21/2016</text:p>
          </table:table-cell>
          <table:table-cell/>
        </table:table-row>
        <table:table-row table:style-name="ro1">
          <table:table-cell office:value-type="date" office:date-value="2016-03-02" calcext:value-type="date">
            <text:p>3/2/2016</text:p>
          </table:table-cell>
          <table:table-cell office:value-type="float" office:value="50.0839054157132" calcext:value-type="float">
            <text:p>50,08</text:p>
          </table:table-cell>
        </table:table-row>
        <table:table-row table:style-name="ro1">
          <table:table-cell office:value-type="date" office:date-value="2016-03-11" calcext:value-type="date">
            <text:p>3/11/2016</text:p>
          </table:table-cell>
          <table:table-cell office:value-type="float" office:value="54.1485507246377" calcext:value-type="float">
            <text:p>54,15</text:p>
          </table:table-cell>
        </table:table-row>
        <table:table-row table:style-name="ro1">
          <table:table-cell office:value-type="date" office:date-value="2016-04-08" calcext:value-type="date">
            <text:p>4/8/2016</text:p>
          </table:table-cell>
          <table:table-cell office:value-type="float" office:value="47.5797101449275" calcext:value-type="float">
            <text:p>47,58</text:p>
          </table:table-cell>
        </table:table-row>
        <table:table-row table:style-name="ro1">
          <table:table-cell office:value-type="date" office:date-value="2016-04-22" calcext:value-type="date">
            <text:p>4/22/2016</text:p>
          </table:table-cell>
          <table:table-cell office:value-type="float" office:value="53.9710144927536" calcext:value-type="float">
            <text:p>53,97</text:p>
          </table:table-cell>
        </table:table-row>
        <table:table-row table:style-name="ro1">
          <table:table-cell office:value-type="date" office:date-value="2016-05-02" calcext:value-type="date">
            <text:p>5/2/2016</text:p>
          </table:table-cell>
          <table:table-cell office:value-type="float" office:value="49.9849033816425" calcext:value-type="float">
            <text:p>49,98</text:p>
          </table:table-cell>
        </table:table-row>
        <table:table-row table:style-name="ro1">
          <table:table-cell office:value-type="date" office:date-value="2016-05-25" calcext:value-type="date">
            <text:p>5/25/2016</text:p>
          </table:table-cell>
          <table:table-cell office:value-type="float" office:value="52.3940561364887" calcext:value-type="float">
            <text:p>52,39</text:p>
          </table:table-cell>
        </table:table-row>
        <table:table-row table:style-name="ro1">
          <table:table-cell office:value-type="date" office:date-value="2016-06-10" calcext:value-type="date">
            <text:p>6/10/2016</text:p>
          </table:table-cell>
          <table:table-cell office:value-type="float" office:value="52.4441169245886" calcext:value-type="float">
            <text:p>52,44</text:p>
          </table:table-cell>
        </table:table-row>
        <table:table-row table:style-name="ro1">
          <table:table-cell office:value-type="date" office:date-value="2016-06-20" calcext:value-type="date">
            <text:p>6/20/2016</text:p>
          </table:table-cell>
          <table:table-cell office:value-type="float" office:value="52.2518310737104" calcext:value-type="float">
            <text:p>52,25</text:p>
          </table:table-cell>
        </table:table-row>
        <table:table-row table:style-name="ro1">
          <table:table-cell office:value-type="date" office:date-value="2016-07-13" calcext:value-type="date">
            <text:p>7/13/2016</text:p>
          </table:table-cell>
          <table:table-cell office:value-type="float" office:value="51.9927536231884" calcext:value-type="float">
            <text:p>51,99</text:p>
          </table:table-cell>
        </table:table-row>
        <table:table-row table:style-name="ro1">
          <table:table-cell office:value-type="date" office:date-value="2016-07-27" calcext:value-type="date">
            <text:p>7/27/2016</text:p>
          </table:table-cell>
          <table:table-cell office:value-type="float" office:value="52.8604118993135" calcext:value-type="float">
            <text:p>52,86</text:p>
          </table:table-cell>
        </table:table-row>
        <table:table-row table:style-name="ro1">
          <table:table-cell office:value-type="date" office:date-value="2016-08-10" calcext:value-type="date">
            <text:p>8/10/2016</text:p>
          </table:table-cell>
          <table:table-cell office:value-type="float" office:value="51.9323671497586" calcext:value-type="float">
            <text:p>51,93</text:p>
          </table:table-cell>
        </table:table-row>
        <table:table-row table:style-name="ro1">
          <table:table-cell office:value-type="date" office:date-value="2016-08-12" calcext:value-type="date">
            <text:p>8/12/2016</text:p>
          </table:table-cell>
          <table:table-cell office:value-type="float" office:value="51.0289855072464" calcext:value-type="float">
            <text:p>51,03</text:p>
          </table:table-cell>
        </table:table-row>
        <table:table-row table:style-name="ro1">
          <table:table-cell office:value-type="date" office:date-value="2016-08-14" calcext:value-type="date">
            <text:p>8/14/2016</text:p>
          </table:table-cell>
          <table:table-cell office:value-type="float" office:value="51.2530193236715" calcext:value-type="float">
            <text:p>51,25</text:p>
          </table:table-cell>
        </table:table-row>
      </table:table>
      <table:table table:name="Sheet2" table:style-name="ta1">
        <table:table-column table:style-name="co1" table:default-cell-style-name="ce5"/>
        <table:table-column table:style-name="co1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verage Temp</text:p>
          </table:table-cell>
        </table:table-row>
        <table:table-row table:style-name="ro2">
          <table:table-cell office:value-type="date" office:date-value="2016-03-15" calcext:value-type="date">
            <text:p>3/15/2016</text:p>
          </table:table-cell>
          <table:table-cell office:value-type="float" office:value="47.5" calcext:value-type="float">
            <text:p>47,5</text:p>
          </table:table-cell>
        </table:table-row>
        <table:table-row table:style-name="ro2">
          <table:table-cell office:value-type="date" office:date-value="2016-04-15" calcext:value-type="date">
            <text:p>4/15/2016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16-05-15" calcext:value-type="date">
            <text:p>5/15/2016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date" office:date-value="2016-06-15" calcext:value-type="date">
            <text:p>6/15/2016</text:p>
          </table:table-cell>
          <table:table-cell office:value-type="float" office:value="61.5" calcext:value-type="float">
            <text:p>61,5</text:p>
          </table:table-cell>
        </table:table-row>
        <table:table-row table:style-name="ro2">
          <table:table-cell office:value-type="date" office:date-value="2016-07-15" calcext:value-type="date">
            <text:p>7/15/2016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date" office:date-value="2016-08-15" calcext:value-type="date">
            <text:p>8/15/2016</text:p>
          </table:table-cell>
          <table:table-cell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Ft</number:text>
      <number:number number:decimal-places="0" number:min-decimal-places="0" number:min-integer-digits="1" number:grouping="true"/>
      <number:text> _)</number:text>
    </number:number-style>
    <number:number-style style:name="N149"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Ft</number:text>
      <number:number number:decimal-places="0" number:min-decimal-places="0" number:min-integer-digits="1" number:grouping="true"/>
      <number:text> _)</number:text>
    </number:number-style>
    <number:number-style style:name="N150">
      <style:text-properties fo:color="#ff0000"/>
      <number:text>(Ft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Ft</number:text>
      <number:number number:decimal-places="2" number:min-decimal-places="2" number:min-integer-digits="1" number:grouping="true"/>
      <number:text> _)</number:text>
    </number:number-style>
    <number:number-style style:name="N152">
      <number:text>(Ft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Ft</number:text>
      <number:number number:decimal-places="2" number:min-decimal-places="2" number:min-integer-digits="1" number:grouping="true"/>
      <number:text> _)</number:text>
    </number:number-style>
    <number:number-style style:name="N153">
      <style:text-properties fo:color="#ff0000"/>
      <number:text>(Ft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 number:style="long"/>
    </number:date-style>
    <number:date-style style:name="N155">
      <number:day/>
      <number:text>-</number:text>
      <number:month number:textual="true"/>
      <number:text>-</number:text>
      <number:year/>
    </number:date-style>
    <number:date-style style:name="N156">
      <number:day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_)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Ft</number:text>
      <number:fill-character> </number:fill-character>
      <number:number number:decimal-places="0" number:min-decimal-places="0" number:min-integer-digits="1" number:grouping="true"/>
      <number:text> _)</number:text>
    </number:number-style>
    <number:number-style style:name="N172P1" style:volatile="true">
      <number:text>Ft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Ft</number:text>
      <number:fill-character> </number:fill-character>
      <number:text>- _)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Ft</number:text>
      <number:fill-character> </number:fill-character>
      <number:number number:decimal-places="2" number:min-decimal-places="2" number:min-integer-digits="1" number:grouping="true"/>
      <number:text> _)</number:text>
    </number:number-style>
    <number:number-style style:name="N180P1" style:volatile="true">
      <number:text>Ft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Ft</number:text>
      <number:fill-character> </number:fill-character>
      <number:text>-</number:text>
      <number:number number:decimal-places="0" number:min-decimal-places="0" number:min-integer-digits="2"/>
      <number:text> _)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">
      <number:text>$</number:text>
      <number:number number:decimal-places="2" number:min-decimal-places="2" number:min-integer-digits="1" number:grouping="true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text>$</number:text>
      <number:number number:decimal-places="2" number:min-decimal-places="2" number:min-integer-digits="1"/>
    </number:number-style>
    <number:date-style style:name="N189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 </number:text>
      <number:am-pm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.00.00</text:date>, <text:time style:data-style-name="N2" text:time-value="17:58:27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9:59:14.692392000</meta:creation-date>
    <dc:date>2025-07-08T18:20:47.798000000</dc:date>
    <meta:editing-duration>PT28M40S</meta:editing-duration>
    <meta:editing-cycles>5</meta:editing-cycles>
    <meta:generator>LibreOffice/7.5.8.2$Windows_X86_64 LibreOffice_project/f718d63693263970429a68f568db6046aaa9df01</meta:generator>
    <dc:creator>Tibor Kovács</dc:creator>
    <meta:document-statistic meta:table-count="2" meta:cell-count="4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54">
      <number:month/>
      <number:text>/</number:text>
      <number:day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style:font-size-asian="13pt" style:font-size-complex="13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ort-by-x-values="true" chart:right-angled-axes="true"/>
    </style:style>
    <style:style style:name="ch6" style:family="chart" style:data-style-name="N154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minimum="40" chart:maximum="7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/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05cm" chart:symbol-height="0.05cm" chart:link-data-style-to-source="true"/>
      <style:graphic-properties svg:stroke-width="0.02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26cm" svg:height="8.987cm" xlink:href=".." xlink:type="simple" chart:class="chart:scatter" chart:column-mapping="0 1" chart:style-name="ch1">
        <chart:title svg:x="6.914cm" svg:y="0.315cm" chart:style-name="ch2">
          <text:p> </text:p>
        </chart:title>
        <chart:subtitle svg:x="0cm" svg:y="0cm" chart:style-name="ch3">
          <text:p/>
        </chart:subtitle>
        <chart:legend chart:legend-position="end" svg:x="6.567cm" svg:y="6.274cm" style:legend-expansion="custom" svg:width="4.193cm" svg:height="1.421cm" style:legend-expansion-aspect-ratio="2.95073891625616" chart:style-name="ch4"/>
        <chart:plot-area chart:style-name="ch5" table:cell-range-address="Sheet1.A1:Sheet1.B15 Sheet2.B1:Sheet2.B7" chart:data-source-has-labels="both" svg:x="0.639cm" svg:y="2.53cm" svg:width="12.538cm" svg:height="6.291cm">
          <chart:coordinate-region svg:x="1.393cm" svg:y="2.729cm" svg:width="11.028cm" svg:height="5.445cm"/>
          <chart:axis chart:dimension="x" chart:name="primary-x" chart:style-name="ch6" chartooo:axis-type="auto">
            <chart:categories table:cell-range-address="Sheet1.A2:Sheet1.A1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15" chart:label-cell-address="Sheet1.B1:Sheet1.B1" chart:class="chart:scatter">
            <chart:domain table:cell-range-address="Sheet1.A2:Sheet1.A15"/>
            <chart:data-point chart:repeated="14"/>
          </chart:series>
          <chart:series chart:style-name="ch10" chart:values-cell-range-address="Sheet2.B2:Sheet2.B7" chart:label-cell-address="Sheet2.B1:Sheet2.B1" chart:class="chart:scatter">
            <chart:domain table:cell-range-address="Sheet2.A2:Sheet2.A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erage</text:p>
                <draw:g>
                  <svg:desc>Sheet1.B1:Sheet1.B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Average Temp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float" office:value="42421">
                <text:p>42421</text:p>
                <draw:g>
                  <svg:desc>Sheet1.A2:Sheet1.A15</svg:desc>
                </draw:g>
              </table:table-cell>
              <table:table-cell office:value-type="float" office:value="42421">
                <text:p>42421</text:p>
                <draw:g>
                  <svg:desc>Sheet1.A2:Sheet1.A15</svg:desc>
                </draw:g>
              </table:table-cell>
              <table:table-cell office:value-type="float" office:value="NaN">
                <text:p>NaN</text:p>
                <draw:g>
                  <svg:desc>Sheet1.B2:Sheet1.B15</svg:desc>
                </draw:g>
              </table:table-cell>
              <table:table-cell office:value-type="float" office:value="42444">
                <text:p>42444</text:p>
                <draw:g>
                  <svg:desc>Sheet2.A2:Sheet2.A7</svg:desc>
                </draw:g>
              </table:table-cell>
              <table:table-cell office:value-type="float" office:value="47.5">
                <text:p>47.5</text:p>
                <draw:g>
                  <svg:desc>Sheet2.B2:Sheet2.B7</svg:desc>
                </draw:g>
              </table:table-cell>
            </table:table-row>
            <table:table-row>
              <table:table-cell office:value-type="float" office:value="42431">
                <text:p>42431</text:p>
              </table:table-cell>
              <table:table-cell office:value-type="float" office:value="42431">
                <text:p>42431</text:p>
              </table:table-cell>
              <table:table-cell office:value-type="float" office:value="50.0839054157132">
                <text:p>50.0839054157132</text:p>
              </table:table-cell>
              <table:table-cell office:value-type="float" office:value="42475">
                <text:p>424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2440">
                <text:p>42440</text:p>
              </table:table-cell>
              <table:table-cell office:value-type="float" office:value="42440">
                <text:p>42440</text:p>
              </table:table-cell>
              <table:table-cell office:value-type="float" office:value="54.1485507246377">
                <text:p>54.1485507246377</text:p>
              </table:table-cell>
              <table:table-cell office:value-type="float" office:value="42505">
                <text:p>4250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2468">
                <text:p>42468</text:p>
              </table:table-cell>
              <table:table-cell office:value-type="float" office:value="42468">
                <text:p>42468</text:p>
              </table:table-cell>
              <table:table-cell office:value-type="float" office:value="47.5797101449275">
                <text:p>47.5797101449275</text:p>
              </table:table-cell>
              <table:table-cell office:value-type="float" office:value="42536">
                <text:p>42536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float" office:value="42482">
                <text:p>42482</text:p>
              </table:table-cell>
              <table:table-cell office:value-type="float" office:value="42482">
                <text:p>42482</text:p>
              </table:table-cell>
              <table:table-cell office:value-type="float" office:value="53.9710144927536">
                <text:p>53.9710144927536</text:p>
              </table:table-cell>
              <table:table-cell office:value-type="float" office:value="42566">
                <text:p>425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2492">
                <text:p>42492</text:p>
              </table:table-cell>
              <table:table-cell office:value-type="float" office:value="42492">
                <text:p>42492</text:p>
              </table:table-cell>
              <table:table-cell office:value-type="float" office:value="49.9849033816425">
                <text:p>49.9849033816425</text:p>
              </table:table-cell>
              <table:table-cell office:value-type="float" office:value="42597">
                <text:p>4259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2515">
                <text:p>42515</text:p>
              </table:table-cell>
              <table:table-cell office:value-type="float" office:value="42515">
                <text:p>42515</text:p>
              </table:table-cell>
              <table:table-cell office:value-type="float" office:value="52.3940561364887">
                <text:p>52.3940561364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31">
                <text:p>42531</text:p>
              </table:table-cell>
              <table:table-cell office:value-type="float" office:value="42531">
                <text:p>42531</text:p>
              </table:table-cell>
              <table:table-cell office:value-type="float" office:value="52.4441169245886">
                <text:p>52.4441169245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41">
                <text:p>42541</text:p>
              </table:table-cell>
              <table:table-cell office:value-type="float" office:value="42541">
                <text:p>42541</text:p>
              </table:table-cell>
              <table:table-cell office:value-type="float" office:value="52.2518310737104">
                <text:p>52.2518310737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64">
                <text:p>42564</text:p>
              </table:table-cell>
              <table:table-cell office:value-type="float" office:value="42564">
                <text:p>42564</text:p>
              </table:table-cell>
              <table:table-cell office:value-type="float" office:value="51.9927536231884">
                <text:p>51.992753623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78">
                <text:p>42578</text:p>
              </table:table-cell>
              <table:table-cell office:value-type="float" office:value="42578">
                <text:p>42578</text:p>
              </table:table-cell>
              <table:table-cell office:value-type="float" office:value="52.8604118993135">
                <text:p>52.8604118993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92">
                <text:p>42592</text:p>
              </table:table-cell>
              <table:table-cell office:value-type="float" office:value="42592">
                <text:p>42592</text:p>
              </table:table-cell>
              <table:table-cell office:value-type="float" office:value="51.9323671497586">
                <text:p>51.9323671497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94">
                <text:p>42594</text:p>
              </table:table-cell>
              <table:table-cell office:value-type="float" office:value="42594">
                <text:p>42594</text:p>
              </table:table-cell>
              <table:table-cell office:value-type="float" office:value="51.0289855072464">
                <text:p>51.0289855072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596">
                <text:p>42596</text:p>
              </table:table-cell>
              <table:table-cell office:value-type="float" office:value="42596">
                <text:p>42596</text:p>
              </table:table-cell>
              <table:table-cell office:value-type="float" office:value="51.2530193236715">
                <text:p>51.2530193236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