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184cm"/>
    </style:style>
    <style:style style:name="co13" style:family="table-column">
      <style:table-column-properties fo:break-before="auto" style:column-width="3.755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5.646cm"/>
    </style:style>
    <style:style style:name="co16" style:family="table-column">
      <style:table-column-properties fo:break-before="auto" style:column-width="12.069cm"/>
    </style:style>
    <style:style style:name="co17" style:family="table-column">
      <style:table-column-properties fo:break-before="auto" style:column-width="9.9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no-wrap" style:vertical-align="top"/>
    </style:style>
    <style:style style:name="ce5" style:family="table-cell" style:parent-style-name="Default">
      <style:table-cell-properties fo:background-color="#e8f2a1" fo:wrap-option="no-wrap" fo:border="0.06pt solid #000000" style:vertical-align="top"/>
    </style:style>
    <style:style style:name="ce10" style:family="table-cell" style:parent-style-name="Default">
      <style:table-cell-properties fo:wrap-option="no-wrap" fo:border="0.06pt solid #000000" style:vertical-align="top"/>
    </style:style>
    <style:style style:name="ce12" style:family="table-cell" style:parent-style-name="Default">
      <style:table-cell-properties fo:wrap-option="no-wrap" style:vertical-align="top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no-wrap" style:vertical-align="top"/>
      <style:text-properties fo:color="#ffffff"/>
    </style:style>
    <style:style style:name="ce6" style:family="table-cell" style:parent-style-name="Default">
      <style:table-cell-properties fo:background-color="#eeeeee" fo:border="0.06pt solid #000000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Employees.$A$2:$Employees.$A$20])" table:allow-empty-cell="false" table:display-list="sort-ascending" table:base-cell-address="Equipment.B4">
          <table:error-message table:message-type="stop" table:display="true"/>
        </table:content-validation>
        <table:content-validation table:name="val2" table:base-cell-address="Equipment.D1">
          <table:error-message table:message-type="stop" table:display="true"/>
        </table:content-validation>
        <table:content-validation table:name="val3" table:condition="of:cell-content-is-in-list([$Stock.$B$2:$Stock.$B$68])" table:allow-empty-cell="true" table:display-list="unsorted" table:base-cell-address="Equipment.E4">
          <table:error-message table:message-type="stop" table:display="true"/>
        </table:content-validation>
        <table:content-validation table:name="val4" table:condition="of:cell-content-is-in-list([$Equipment.$AL$4:.$BJ$4])" table:allow-empty-cell="true" table:display-list="unsorted" table:base-cell-address="Equipment.H4">
          <table:error-message table:message-type="stop" table:display="true"/>
        </table:content-validation>
        <table:content-validation table:name="val5" table:condition="of:cell-content-is-in-list([$Equipment.$L4:.$AK4])" table:allow-empty-cell="true" table:display-list="unsorted" table:base-cell-address="Equipment.H4">
          <table:error-message table:message-type="stop" table:display="true"/>
        </table:content-validation>
      </table:content-validations>
      <table:table table:name="Equipme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5" table:default-cell-style-name="ce3"/>
        <table:table-column table:style-name="co11" table:number-columns-repeated="988" table:default-cell-style-name="ce3"/>
        <table:table-row table:style-name="ro1">
          <table:table-cell table:style-name="ce1" office:value-type="string" calcext:value-type="string" table:number-columns-spanned="8" table:number-rows-spanned="1">
            <text:p>Equipment entrusted to employees</text:p>
          </table:table-cell>
          <table:covered-table-cell table:number-columns-repeated="2"/>
          <table:covered-table-cell table:content-validation-name="val2"/>
          <table:covered-table-cell table:number-columns-repeated="4"/>
          <table:table-cell table:number-columns-repeated="2"/>
          <table:table-cell table:style-name="ce12" office:value-type="string" calcext:value-type="string">
            <text:p>Helpers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content-validation-name="val2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mployee</text:p>
          </table:table-cell>
          <table:table-cell table:style-name="ce5"/>
          <table:table-cell table:style-name="ce5" table:content-validation-name="val2" office:value-type="string" calcext:value-type="string">
            <text:p>Division</text:p>
          </table:table-cell>
          <table:table-cell table:style-name="ce5" office:value-type="string" calcext:value-type="string">
            <text:p>Item-code</text:p>
          </table:table-cell>
          <table:table-cell table:style-name="ce5"/>
          <table:table-cell table:style-name="ce5" office:value-type="string" calcext:value-type="string">
            <text:p>Item description</text:p>
          </table:table-cell>
          <table:table-cell table:style-name="ce5" office:value-type="string" calcext:value-type="string">
            <text:p>Serial number</text:p>
          </table:table-cell>
          <table:table-cell table:style-name="ce5"/>
          <table:table-cell table:number-columns-repeated="2"/>
          <table:table-cell table:style-name="ce13" table:formula="of:=INDIRECT(&quot;D&quot; &amp; MID([.L2];2;10))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2">
          <table:table-cell/>
          <table:table-cell table:style-name="ce10" table:content-validation-name="val1" office:value-type="string" calcext:value-type="string">
            <text:p>John Smith</text:p>
          </table:table-cell>
          <table:table-cell table:style-name="ce10" table:content-validation-name="val1"/>
          <table:table-cell table:style-name="ce10" table:content-validation-name="val2" table:formula="of:=IF([.B4]&lt;&gt;&quot;&quot;;VLOOKUP([.B4];[$Employees.A$2:$Employees.B$20];2;0);&quot;&quot;)" office:value-type="string" office:string-value="Marketing" calcext:value-type="string">
            <text:p>Marketing</text:p>
          </table:table-cell>
          <table:table-cell table:style-name="ce10" table:content-validation-name="val3" office:value-type="string" calcext:value-type="string">
            <text:p>WAIR-BASE</text:p>
          </table:table-cell>
          <table:table-cell table:style-name="ce10" table:content-validation-name="val3"/>
          <table:table-cell table:style-name="ce10" table:formula="of:=IF([.E4]&lt;&gt;&quot;&quot;;VLOOKUP([.E4];[$Stock.B$2:$Stock.C$68];2;0);&quot;&quot;)" office:value-type="string" office:string-value="Wildix W-AIR PoE Base Station" calcext:value-type="string">
            <text:p>Wildix W-AIR PoE Base Station</text:p>
          </table:table-cell>
          <table:table-cell table:style-name="ce10" table:content-validation-name="val4" office:value-type="string" calcext:value-type="string">
            <text:p>9C7514341338</text:p>
          </table:table-cell>
          <table:table-cell table:style-name="ce10" table:content-validation-name="val5"/>
          <table:table-cell/>
          <table:table-cell table:formula="of:=IFNA(T(INDEX([$Stock.$D$2:.$D$1001];MATCH([.$E4];[$Stock.$B$2:.$B$1001];0);1));&quot;&quot;)" office:value-type="string" office:string-value="9C7514341338,9C751434133D,9C7514340F39,9C75143416A8,9C75143416BA,9C75143416BD,9C75143416B1" calcext:value-type="string">
            <text:p>9C7514341338,9C751434133D,9C7514340F39,9C75143416A8,9C75143416BA,9C75143416BD,9C75143416B1</text:p>
          </table:table-cell>
          <table:table-cell table:number-matrix-columns-spanned="25" table:number-matrix-rows-spanned="1" table:formula="of:=IFNA(ORG.LIBREOFFICE.REGEX([.$K4];&quot;[^,]+&quot;;;COLUMN(OFFSET(INDIRECT(&quot;A1&quot;);0;0;1;25)));&quot;&quot;)" office:value-type="string" office:string-value="9C7514341338" calcext:value-type="string">
            <text:p>9C7514341338</text:p>
          </table:table-cell>
          <table:table-cell office:value-type="string" office:string-value="9C751434133D" calcext:value-type="string">
            <text:p>9C751434133D</text:p>
          </table:table-cell>
          <table:table-cell office:value-type="string" office:string-value="9C7514340F39" calcext:value-type="string">
            <text:p>9C7514340F39</text:p>
          </table:table-cell>
          <table:table-cell office:value-type="string" office:string-value="9C75143416A8" calcext:value-type="string">
            <text:p>9C75143416A8</text:p>
          </table:table-cell>
          <table:table-cell office:value-type="string" office:string-value="9C75143416BA" calcext:value-type="string">
            <text:p>9C75143416BA</text:p>
          </table:table-cell>
          <table:table-cell office:value-type="string" office:string-value="9C75143416BD" calcext:value-type="string">
            <text:p>9C75143416BD</text:p>
          </table:table-cell>
          <table:table-cell office:value-type="string" office:string-value="9C75143416B1" calcext:value-type="string">
            <text:p>9C75143416B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ISNA(MATCH([.L4];[.$H$4:.$H$20];0));[.L4];&quot;&quot;)">
            <text:p/>
          </table:table-cell>
          <table:table-cell table:formula="of:=IF(ISNA(MATCH([.M4];[.$H$4:.$H$20];0));[.M4];&quot;&quot;)" office:value-type="string" office:string-value="9C751434133D" calcext:value-type="string">
            <text:p>9C751434133D</text:p>
          </table:table-cell>
          <table:table-cell table:formula="of:=IF(ISNA(MATCH([.N4];[.$H$4:.$H$20];0));[.N4];&quot;&quot;)" office:value-type="string" office:string-value="9C7514340F39" calcext:value-type="string">
            <text:p>9C7514340F39</text:p>
          </table:table-cell>
          <table:table-cell table:formula="of:=IF(ISNA(MATCH([.O4];[.$H$4:.$H$20];0));[.O4];&quot;&quot;)" office:value-type="string" office:string-value="9C75143416A8" calcext:value-type="string">
            <text:p>9C75143416A8</text:p>
          </table:table-cell>
          <table:table-cell table:formula="of:=IF(ISNA(MATCH([.P4];[.$H$4:.$H$20];0));[.P4];&quot;&quot;)" office:value-type="string" office:string-value="9C75143416BA" calcext:value-type="string">
            <text:p>9C75143416BA</text:p>
          </table:table-cell>
          <table:table-cell table:formula="of:=IF(ISNA(MATCH([.Q4];[.$H$4:.$H$20];0));[.Q4];&quot;&quot;)" office:value-type="string" office:string-value="9C75143416BD" calcext:value-type="string">
            <text:p>9C75143416BD</text:p>
          </table:table-cell>
          <table:table-cell table:formula="of:=IF(ISNA(MATCH([.R4];[.$H$4:.$H$20];0));[.R4];&quot;&quot;)">
            <text:p/>
          </table:table-cell>
          <table:table-cell table:formula="of:=IF(ISNA(MATCH([.S4];[.$H$4:.$H$20];0));[.S4];&quot;&quot;)">
            <text:p/>
          </table:table-cell>
          <table:table-cell table:formula="of:=IF(ISNA(MATCH([.T4];[.$H$4:.$H$20];0));[.T4];&quot;&quot;)">
            <text:p/>
          </table:table-cell>
          <table:table-cell table:formula="of:=IF(ISNA(MATCH([.U4];[.$H$4:.$H$20];0));[.U4];&quot;&quot;)">
            <text:p/>
          </table:table-cell>
          <table:table-cell table:formula="of:=IF(ISNA(MATCH([.V4];[.$H$4:.$H$20];0));[.V4];&quot;&quot;)">
            <text:p/>
          </table:table-cell>
          <table:table-cell table:formula="of:=IF(ISNA(MATCH([.W4];[.$H$4:.$H$20];0));[.W4];&quot;&quot;)">
            <text:p/>
          </table:table-cell>
          <table:table-cell table:formula="of:=IF(ISNA(MATCH([.X4];[.$H$4:.$H$20];0));[.X4];&quot;&quot;)">
            <text:p/>
          </table:table-cell>
          <table:table-cell table:formula="of:=IF(ISNA(MATCH([.Y4];[.$H$4:.$H$20];0));[.Y4];&quot;&quot;)">
            <text:p/>
          </table:table-cell>
          <table:table-cell table:formula="of:=IF(ISNA(MATCH([.Z4];[.$H$4:.$H$20];0));[.Z4];&quot;&quot;)">
            <text:p/>
          </table:table-cell>
          <table:table-cell table:formula="of:=IF(ISNA(MATCH([.AA4];[.$H$4:.$H$20];0));[.AA4];&quot;&quot;)">
            <text:p/>
          </table:table-cell>
          <table:table-cell table:formula="of:=IF(ISNA(MATCH([.AB4];[.$H$4:.$H$20];0));[.AB4];&quot;&quot;)">
            <text:p/>
          </table:table-cell>
          <table:table-cell table:formula="of:=IF(ISNA(MATCH([.AC4];[.$H$4:.$H$20];0));[.AC4];&quot;&quot;)">
            <text:p/>
          </table:table-cell>
          <table:table-cell table:formula="of:=IF(ISNA(MATCH([.AD4];[.$H$4:.$H$20];0));[.AD4];&quot;&quot;)">
            <text:p/>
          </table:table-cell>
          <table:table-cell table:formula="of:=IF(ISNA(MATCH([.AE4];[.$H$4:.$H$20];0));[.AE4];&quot;&quot;)">
            <text:p/>
          </table:table-cell>
          <table:table-cell table:formula="of:=IF(ISNA(MATCH([.AF4];[.$H$4:.$H$20];0));[.AF4];&quot;&quot;)">
            <text:p/>
          </table:table-cell>
          <table:table-cell table:formula="of:=IF(ISNA(MATCH([.AG4];[.$H$4:.$H$20];0));[.AG4];&quot;&quot;)">
            <text:p/>
          </table:table-cell>
          <table:table-cell table:formula="of:=IF(ISNA(MATCH([.AH4];[.$H$4:.$H$20];0));[.AH4];&quot;&quot;)">
            <text:p/>
          </table:table-cell>
          <table:table-cell table:formula="of:=IF(ISNA(MATCH([.AI4];[.$H$4:.$H$20];0));[.AI4];&quot;&quot;)">
            <text:p/>
          </table:table-cell>
          <table:table-cell table:formula="of:=IF(ISNA(MATCH([.AJ4];[.$H$4:.$H$20];0));[.AJ4];&quot;&quot;)">
            <text:p/>
          </table:table-cell>
          <table:table-cell table:number-columns-repeated="962"/>
        </table:table-row>
        <table:table-row table:style-name="ro2">
          <table:table-cell/>
          <table:table-cell table:style-name="ce10" table:content-validation-name="val1" office:value-type="string" calcext:value-type="string">
            <text:p>Tom First</text:p>
          </table:table-cell>
          <table:table-cell table:style-name="ce10" table:content-validation-name="val1"/>
          <table:table-cell table:style-name="ce10" table:content-validation-name="val2" table:formula="of:=IF([.B5]&lt;&gt;&quot;&quot;;VLOOKUP([.B5];[$Employees.A$2:$Employees.B$20];2;0);&quot;&quot;)" office:value-type="string" office:string-value="Accounting" calcext:value-type="string">
            <text:p>Accounting</text:p>
          </table:table-cell>
          <table:table-cell table:style-name="ce10" table:content-validation-name="val3" office:value-type="string" calcext:value-type="string">
            <text:p>WGW08-WTAPI</text:p>
          </table:table-cell>
          <table:table-cell table:style-name="ce10" table:content-validation-name="val3"/>
          <table:table-cell table:style-name="ce10" table:formula="of:=IF([.E5]&lt;&gt;&quot;&quot;;VLOOKUP([.E5];[$Stock.B$2:$Stock.C$68];2;0);&quot;&quot;)" office:value-type="string" office:string-value="TAPI license for WGW08" calcext:value-type="string">
            <text:p>TAPI license for WGW08</text:p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5];[$Stock.$B$2:.$B$1001];0);1));&quot;&quot;)">
            <text:p/>
          </table:table-cell>
          <table:table-cell table:number-matrix-columns-spanned="25" table:number-matrix-rows-spanned="1" table:formula="of:=IFNA(ORG.LIBREOFFICE.REGEX([.$K5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office:value-type="string" calcext:value-type="string">
            <text:p>Dick Second</text:p>
          </table:table-cell>
          <table:table-cell table:style-name="ce10" table:content-validation-name="val1"/>
          <table:table-cell table:style-name="ce10" table:content-validation-name="val2" table:formula="of:=IF([.B6]&lt;&gt;&quot;&quot;;VLOOKUP([.B6];[$Employees.A$2:$Employees.B$20];2;0);&quot;&quot;)" office:value-type="string" office:string-value="Customer care" calcext:value-type="string">
            <text:p>Customer care</text:p>
          </table:table-cell>
          <table:table-cell table:style-name="ce10" table:content-validation-name="val3" office:value-type="string" calcext:value-type="string">
            <text:p>W-PA</text:p>
          </table:table-cell>
          <table:table-cell table:style-name="ce10" table:content-validation-name="val3"/>
          <table:table-cell table:style-name="ce10" table:formula="of:=IF([.E6]&lt;&gt;&quot;&quot;;VLOOKUP([.E6];[$Stock.B$2:$Stock.C$68];2;0);&quot;&quot;)" office:value-type="string" office:string-value="Paging Gateway and Intercom" calcext:value-type="string">
            <text:p>Paging Gateway and Intercom</text:p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6];[$Stock.$B$2:.$B$1001];0);1));&quot;&quot;)" office:value-type="string" office:string-value="9C75143817E4,9C75143817E2,9C75143817DE,9C75143817E0" calcext:value-type="string">
            <text:p>9C75143817E4,9C75143817E2,9C75143817DE,9C75143817E0</text:p>
          </table:table-cell>
          <table:table-cell table:number-matrix-columns-spanned="25" table:number-matrix-rows-spanned="1" table:formula="of:=IFNA(ORG.LIBREOFFICE.REGEX([.$K6];&quot;[^,]+&quot;;;COLUMN(OFFSET(INDIRECT(&quot;A1&quot;);0;0;1;25)));&quot;&quot;)" office:value-type="string" office:string-value="9C75143817E4" calcext:value-type="string">
            <text:p>9C75143817E4</text:p>
          </table:table-cell>
          <table:table-cell office:value-type="string" office:string-value="9C75143817E2" calcext:value-type="string">
            <text:p>9C75143817E2</text:p>
          </table:table-cell>
          <table:table-cell office:value-type="string" office:string-value="9C75143817DE" calcext:value-type="string">
            <text:p>9C75143817DE</text:p>
          </table:table-cell>
          <table:table-cell office:value-type="string" office:string-value="9C75143817E0" calcext:value-type="string">
            <text:p>9C75143817E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office:value-type="string" calcext:value-type="string">
            <text:p>Harry Third</text:p>
          </table:table-cell>
          <table:table-cell table:style-name="ce10" table:content-validation-name="val1"/>
          <table:table-cell table:style-name="ce10" table:content-validation-name="val2" table:formula="of:=IF([.B7]&lt;&gt;&quot;&quot;;VLOOKUP([.B7];[$Employees.A$2:$Employees.B$20];2;0);&quot;&quot;)" office:value-type="string" office:string-value="Maintenance" calcext:value-type="string">
            <text:p>Maintenance</text:p>
          </table:table-cell>
          <table:table-cell table:style-name="ce10" table:content-validation-name="val3" office:value-type="string" calcext:value-type="string">
            <text:p>WP410</text:p>
          </table:table-cell>
          <table:table-cell table:style-name="ce10" table:content-validation-name="val3"/>
          <table:table-cell table:style-name="ce10" table:formula="of:=IF([.E7]&lt;&gt;&quot;&quot;;VLOOKUP([.E7];[$Stock.B$2:$Stock.C$68];2;0);&quot;&quot;)" office:value-type="string" office:string-value="SIP HD Phone, 4 BLF" calcext:value-type="string">
            <text:p>SIP HD Phone, 4 BLF</text:p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7];[$Stock.$B$2:.$B$1001];0);1));&quot;&quot;)" office:value-type="string" office:string-value="9C751404A80A,9C75140511B8,9C7514051310,9C751405140C,9C75140514F4,9C7514051510,9C7514051512,9C7514051546,9C751405164A,9C75140516CC,9C7514051718" calcext:value-type="string">
            <text:p>9C751404A80A,9C75140511B8,9C7514051310,9C751405140C,9C75140514F4,9C7514051510,9C7514051512,9C7514051546,9C751405164A,9C75140516CC,9C7514051718</text:p>
          </table:table-cell>
          <table:table-cell table:number-matrix-columns-spanned="25" table:number-matrix-rows-spanned="1" table:formula="of:=IFNA(ORG.LIBREOFFICE.REGEX([.$K7];&quot;[^,]+&quot;;;COLUMN(OFFSET(INDIRECT(&quot;A1&quot;);0;0;1;25)));&quot;&quot;)" office:value-type="string" office:string-value="9C751404A80A" calcext:value-type="string">
            <text:p>9C751404A80A</text:p>
          </table:table-cell>
          <table:table-cell office:value-type="string" office:string-value="9C75140511B8" calcext:value-type="string">
            <text:p>9C75140511B8</text:p>
          </table:table-cell>
          <table:table-cell office:value-type="string" office:string-value="9C7514051310" calcext:value-type="string">
            <text:p>9C7514051310</text:p>
          </table:table-cell>
          <table:table-cell office:value-type="string" office:string-value="9C751405140C" calcext:value-type="string">
            <text:p>9C751405140C</text:p>
          </table:table-cell>
          <table:table-cell office:value-type="string" office:string-value="9C75140514F4" calcext:value-type="string">
            <text:p>9C75140514F4</text:p>
          </table:table-cell>
          <table:table-cell office:value-type="string" office:string-value="9C7514051510" calcext:value-type="string">
            <text:p>9C7514051510</text:p>
          </table:table-cell>
          <table:table-cell office:value-type="string" office:string-value="9C7514051512" calcext:value-type="string">
            <text:p>9C7514051512</text:p>
          </table:table-cell>
          <table:table-cell office:value-type="string" office:string-value="9C7514051546" calcext:value-type="string">
            <text:p>9C7514051546</text:p>
          </table:table-cell>
          <table:table-cell office:value-type="string" office:string-value="9C751405164A" calcext:value-type="string">
            <text:p>9C751405164A</text:p>
          </table:table-cell>
          <table:table-cell office:value-type="string" office:string-value="9C75140516CC" calcext:value-type="string">
            <text:p>9C75140516CC</text:p>
          </table:table-cell>
          <table:table-cell office:value-type="string" office:string-value="9C7514051718" calcext:value-type="string">
            <text:p>9C75140517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8]&lt;&gt;&quot;&quot;;VLOOKUP([.B8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8]&lt;&gt;&quot;&quot;;VLOOKUP([.E8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8];[$Stock.$B$2:.$B$1001];0);1));&quot;&quot;)">
            <text:p/>
          </table:table-cell>
          <table:table-cell table:number-matrix-columns-spanned="25" table:number-matrix-rows-spanned="1" table:formula="of:=IFNA(ORG.LIBREOFFICE.REGEX([.$K8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office:value-type="string" calcext:value-type="string">
            <text:p>Unknown3</text:p>
          </table:table-cell>
          <table:table-cell table:style-name="ce10" table:content-validation-name="val1"/>
          <table:table-cell table:style-name="ce10" table:content-validation-name="val2" table:formula="of:=IF([.B9]&lt;&gt;&quot;&quot;;VLOOKUP([.B9];[$Employees.A$2:$Employees.B$20];2;0);&quot;&quot;)" office:value-type="string" office:string-value="Marketing" calcext:value-type="string">
            <text:p>Marketing</text:p>
          </table:table-cell>
          <table:table-cell table:style-name="ce10" table:content-validation-name="val3" office:value-type="string" calcext:value-type="string">
            <text:p>WAIR-BASE</text:p>
          </table:table-cell>
          <table:table-cell table:style-name="ce10" table:content-validation-name="val3"/>
          <table:table-cell table:style-name="ce10" table:formula="of:=IF([.E9]&lt;&gt;&quot;&quot;;VLOOKUP([.E9];[$Stock.B$2:$Stock.C$68];2;0);&quot;&quot;)" office:value-type="string" office:string-value="Wildix W-AIR PoE Base Station" calcext:value-type="string">
            <text:p>Wildix W-AIR PoE Base Station</text:p>
          </table:table-cell>
          <table:table-cell table:style-name="ce10" table:content-validation-name="val4" office:value-type="string" calcext:value-type="string">
            <text:p>9C75143416B1</text:p>
          </table:table-cell>
          <table:table-cell table:style-name="ce10" table:content-validation-name="val5"/>
          <table:table-cell/>
          <table:table-cell table:formula="of:=IFNA(T(INDEX([$Stock.$D$2:.$D$1001];MATCH([.$E9];[$Stock.$B$2:.$B$1001];0);1));&quot;&quot;)" office:value-type="string" office:string-value="9C7514341338,9C751434133D,9C7514340F39,9C75143416A8,9C75143416BA,9C75143416BD,9C75143416B1" calcext:value-type="string">
            <text:p>9C7514341338,9C751434133D,9C7514340F39,9C75143416A8,9C75143416BA,9C75143416BD,9C75143416B1</text:p>
          </table:table-cell>
          <table:table-cell table:number-matrix-columns-spanned="25" table:number-matrix-rows-spanned="1" table:formula="of:=IFNA(ORG.LIBREOFFICE.REGEX([.$K9];&quot;[^,]+&quot;;;COLUMN(OFFSET(INDIRECT(&quot;A1&quot;);0;0;1;25)));&quot;&quot;)" office:value-type="string" office:string-value="9C7514341338" calcext:value-type="string">
            <text:p>9C7514341338</text:p>
          </table:table-cell>
          <table:table-cell office:value-type="string" office:string-value="9C751434133D" calcext:value-type="string">
            <text:p>9C751434133D</text:p>
          </table:table-cell>
          <table:table-cell office:value-type="string" office:string-value="9C7514340F39" calcext:value-type="string">
            <text:p>9C7514340F39</text:p>
          </table:table-cell>
          <table:table-cell office:value-type="string" office:string-value="9C75143416A8" calcext:value-type="string">
            <text:p>9C75143416A8</text:p>
          </table:table-cell>
          <table:table-cell office:value-type="string" office:string-value="9C75143416BA" calcext:value-type="string">
            <text:p>9C75143416BA</text:p>
          </table:table-cell>
          <table:table-cell office:value-type="string" office:string-value="9C75143416BD" calcext:value-type="string">
            <text:p>9C75143416BD</text:p>
          </table:table-cell>
          <table:table-cell office:value-type="string" office:string-value="9C75143416B1" calcext:value-type="string">
            <text:p>9C75143416B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office:value-type="string" calcext:value-type="string">
            <text:p>Unknown4</text:p>
          </table:table-cell>
          <table:table-cell table:style-name="ce10" table:content-validation-name="val1"/>
          <table:table-cell table:style-name="ce10" table:content-validation-name="val2" table:formula="of:=IF([.B10]&lt;&gt;&quot;&quot;;VLOOKUP([.B10];[$Employees.A$2:$Employees.B$20];2;0);&quot;&quot;)" office:value-type="string" office:string-value="Accounting" calcext:value-type="string">
            <text:p>Accounting</text:p>
          </table:table-cell>
          <table:table-cell table:style-name="ce10" table:content-validation-name="val3" office:value-type="string" calcext:value-type="string">
            <text:p>WAIR-BASE</text:p>
          </table:table-cell>
          <table:table-cell table:style-name="ce10" table:content-validation-name="val3"/>
          <table:table-cell table:style-name="ce10" table:formula="of:=IF([.E10]&lt;&gt;&quot;&quot;;VLOOKUP([.E10];[$Stock.B$2:$Stock.C$68];2;0);&quot;&quot;)" office:value-type="string" office:string-value="Wildix W-AIR PoE Base Station" calcext:value-type="string">
            <text:p>Wildix W-AIR PoE Base Station</text:p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0];[$Stock.$B$2:.$B$1001];0);1));&quot;&quot;)" office:value-type="string" office:string-value="9C7514341338,9C751434133D,9C7514340F39,9C75143416A8,9C75143416BA,9C75143416BD,9C75143416B1" calcext:value-type="string">
            <text:p>9C7514341338,9C751434133D,9C7514340F39,9C75143416A8,9C75143416BA,9C75143416BD,9C75143416B1</text:p>
          </table:table-cell>
          <table:table-cell table:number-matrix-columns-spanned="25" table:number-matrix-rows-spanned="1" table:formula="of:=IFNA(ORG.LIBREOFFICE.REGEX([.$K10];&quot;[^,]+&quot;;;COLUMN(OFFSET(INDIRECT(&quot;A1&quot;);0;0;1;25)));&quot;&quot;)" office:value-type="string" office:string-value="9C7514341338" calcext:value-type="string">
            <text:p>9C7514341338</text:p>
          </table:table-cell>
          <table:table-cell office:value-type="string" office:string-value="9C751434133D" calcext:value-type="string">
            <text:p>9C751434133D</text:p>
          </table:table-cell>
          <table:table-cell office:value-type="string" office:string-value="9C7514340F39" calcext:value-type="string">
            <text:p>9C7514340F39</text:p>
          </table:table-cell>
          <table:table-cell office:value-type="string" office:string-value="9C75143416A8" calcext:value-type="string">
            <text:p>9C75143416A8</text:p>
          </table:table-cell>
          <table:table-cell office:value-type="string" office:string-value="9C75143416BA" calcext:value-type="string">
            <text:p>9C75143416BA</text:p>
          </table:table-cell>
          <table:table-cell office:value-type="string" office:string-value="9C75143416BD" calcext:value-type="string">
            <text:p>9C75143416BD</text:p>
          </table:table-cell>
          <table:table-cell office:value-type="string" office:string-value="9C75143416B1" calcext:value-type="string">
            <text:p>9C75143416B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1]&lt;&gt;&quot;&quot;;VLOOKUP([.B11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1]&lt;&gt;&quot;&quot;;VLOOKUP([.E11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1];[$Stock.$B$2:.$B$1001];0);1));&quot;&quot;)">
            <text:p/>
          </table:table-cell>
          <table:table-cell table:number-matrix-columns-spanned="25" table:number-matrix-rows-spanned="1" table:formula="of:=IFNA(ORG.LIBREOFFICE.REGEX([.$K11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2]&lt;&gt;&quot;&quot;;VLOOKUP([.B12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2]&lt;&gt;&quot;&quot;;VLOOKUP([.E12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2];[$Stock.$B$2:.$B$1001];0);1));&quot;&quot;)">
            <text:p/>
          </table:table-cell>
          <table:table-cell table:number-matrix-columns-spanned="25" table:number-matrix-rows-spanned="1" table:formula="of:=IFNA(ORG.LIBREOFFICE.REGEX([.$K12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3]&lt;&gt;&quot;&quot;;VLOOKUP([.B13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3]&lt;&gt;&quot;&quot;;VLOOKUP([.E13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3];[$Stock.$B$2:.$B$1001];0);1));&quot;&quot;)">
            <text:p/>
          </table:table-cell>
          <table:table-cell table:number-matrix-columns-spanned="25" table:number-matrix-rows-spanned="1" table:formula="of:=IFNA(ORG.LIBREOFFICE.REGEX([.$K13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4]&lt;&gt;&quot;&quot;;VLOOKUP([.B14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4]&lt;&gt;&quot;&quot;;VLOOKUP([.E14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4];[$Stock.$B$2:.$B$1001];0);1));&quot;&quot;)">
            <text:p/>
          </table:table-cell>
          <table:table-cell table:number-matrix-columns-spanned="25" table:number-matrix-rows-spanned="1" table:formula="of:=IFNA(ORG.LIBREOFFICE.REGEX([.$K14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5]&lt;&gt;&quot;&quot;;VLOOKUP([.B15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5]&lt;&gt;&quot;&quot;;VLOOKUP([.E15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5];[$Stock.$B$2:.$B$1001];0);1));&quot;&quot;)">
            <text:p/>
          </table:table-cell>
          <table:table-cell table:number-matrix-columns-spanned="25" table:number-matrix-rows-spanned="1" table:formula="of:=IFNA(ORG.LIBREOFFICE.REGEX([.$K15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6]&lt;&gt;&quot;&quot;;VLOOKUP([.B16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6]&lt;&gt;&quot;&quot;;VLOOKUP([.E16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6];[$Stock.$B$2:.$B$1001];0);1));&quot;&quot;)">
            <text:p/>
          </table:table-cell>
          <table:table-cell table:number-matrix-columns-spanned="25" table:number-matrix-rows-spanned="1" table:formula="of:=IFNA(ORG.LIBREOFFICE.REGEX([.$K16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7]&lt;&gt;&quot;&quot;;VLOOKUP([.B17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7]&lt;&gt;&quot;&quot;;VLOOKUP([.E17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7];[$Stock.$B$2:.$B$1001];0);1));&quot;&quot;)">
            <text:p/>
          </table:table-cell>
          <table:table-cell table:number-matrix-columns-spanned="25" table:number-matrix-rows-spanned="1" table:formula="of:=IFNA(ORG.LIBREOFFICE.REGEX([.$K17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8]&lt;&gt;&quot;&quot;;VLOOKUP([.B18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8]&lt;&gt;&quot;&quot;;VLOOKUP([.E18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8];[$Stock.$B$2:.$B$1001];0);1));&quot;&quot;)">
            <text:p/>
          </table:table-cell>
          <table:table-cell table:number-matrix-columns-spanned="25" table:number-matrix-rows-spanned="1" table:formula="of:=IFNA(ORG.LIBREOFFICE.REGEX([.$K18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19]&lt;&gt;&quot;&quot;;VLOOKUP([.B19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19]&lt;&gt;&quot;&quot;;VLOOKUP([.E19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19];[$Stock.$B$2:.$B$1001];0);1));&quot;&quot;)">
            <text:p/>
          </table:table-cell>
          <table:table-cell table:number-matrix-columns-spanned="25" table:number-matrix-rows-spanned="1" table:formula="of:=IFNA(ORG.LIBREOFFICE.REGEX([.$K19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style-name="ce10" table:content-validation-name="val1" table:number-columns-repeated="2"/>
          <table:table-cell table:style-name="ce10" table:content-validation-name="val2" table:formula="of:=IF([.B20]&lt;&gt;&quot;&quot;;VLOOKUP([.B20];[$Employees.A$2:$Employees.B$20];2;0);&quot;&quot;)">
            <text:p/>
          </table:table-cell>
          <table:table-cell table:style-name="ce10" table:content-validation-name="val3" table:number-columns-repeated="2"/>
          <table:table-cell table:style-name="ce10" table:formula="of:=IF([.E20]&lt;&gt;&quot;&quot;;VLOOKUP([.E20];[$Stock.B$2:$Stock.C$68];2;0);&quot;&quot;)">
            <text:p/>
          </table:table-cell>
          <table:table-cell table:style-name="ce10" table:content-validation-name="val4"/>
          <table:table-cell table:style-name="ce10" table:content-validation-name="val5"/>
          <table:table-cell/>
          <table:table-cell table:formula="of:=IFNA(T(INDEX([$Stock.$D$2:.$D$1001];MATCH([.$E20];[$Stock.$B$2:.$B$1001];0);1));&quot;&quot;)">
            <text:p/>
          </table:table-cell>
          <table:table-cell table:number-matrix-columns-spanned="25" table:number-matrix-rows-spanned="1" table:formula="of:=IFNA(ORG.LIBREOFFICE.REGEX([.$K20];&quot;[^,]+&quot;;;COLUMN(OFFSET(INDIRECT(&quot;A1&quot;);0;0;1;25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988"/>
        </table:table-row>
        <table:table-row table:style-name="ro2">
          <table:table-cell/>
          <table:table-cell table:content-validation-name="val1" table:number-columns-repeated="2"/>
          <table:table-cell table:content-validation-name="val2"/>
          <table:table-cell table:number-columns-repeated="1020"/>
        </table:table-row>
        <table:table-row table:style-name="ro2" table:number-rows-repeated="2">
          <table:table-cell table:number-columns-repeated="3"/>
          <table:table-cell table:content-validation-name="val2"/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The serial numbers associated with an item code were all selectable from the dropdown, without exluding those already selected for a different row at the same time!</text:p>
          </table:table-cell>
          <table:table-cell/>
          <table:table-cell table:content-validation-name="val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 would claim it necessary to only offer serial numbers not yet assigned, and I created helpers allowing to exclude already assigned SNs.</text:p>
          </table:table-cell>
          <table:table-cell/>
          <table:table-cell table:content-validation-name="val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See M4, M9, M10</text:p>
          </table:table-cell>
          <table:table-cell/>
          <table:table-cell table:content-validation-name="val2"/>
          <table:table-cell table:number-columns-repeated="1020"/>
        </table:table-row>
        <table:table-row table:style-name="ro2" table:number-rows-repeated="1048549">
          <table:table-cell table:number-columns-repeated="3"/>
          <table:table-cell table:content-validation-name="val2"/>
          <table:table-cell table:number-columns-repeated="1020"/>
        </table:table-row>
        <table:table-row table:style-name="ro2">
          <table:table-cell table:number-columns-repeated="3"/>
          <table:table-cell table:content-validation-name="val2"/>
          <table:table-cell table:number-columns-repeated="1020"/>
        </table:table-row>
      </table:table>
      <table:table table:name="Employees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6" office:value-type="string" calcext:value-type="string">
            <text:p>Employee</text:p>
          </table:table-cell>
          <table:table-cell table:style-name="ce6" office:value-type="string" calcext:value-type="string">
            <text:p>Division</text:p>
          </table:table-cell>
        </table:table-row>
        <table:table-row table:style-name="ro2">
          <table:table-cell office:value-type="string" calcext:value-type="string">
            <text:p>Dick Second</text:p>
          </table:table-cell>
          <table:table-cell office:value-type="string" calcext:value-type="string">
            <text:p>Customer care</text:p>
          </table:table-cell>
        </table:table-row>
        <table:table-row table:style-name="ro2">
          <table:table-cell office:value-type="string" calcext:value-type="string">
            <text:p>Harry Third</text:p>
          </table:table-cell>
          <table:table-cell office:value-type="string" calcext:value-type="string">
            <text:p>Maintenance</text:p>
          </table:table-cell>
        </table:table-row>
        <table:table-row table:style-name="ro2">
          <table:table-cell office:value-type="string" calcext:value-type="string">
            <text:p>John Smith</text:p>
          </table:table-cell>
          <table:table-cell office:value-type="string" calcext:value-type="string">
            <text:p>Marketing</text:p>
          </table:table-cell>
        </table:table-row>
        <table:table-row table:style-name="ro2">
          <table:table-cell office:value-type="string" calcext:value-type="string">
            <text:p>Tom First</text:p>
          </table:table-cell>
          <table:table-cell office:value-type="string" calcext:value-type="string">
            <text:p>Accounting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Unknown1</text:p>
          </table:table-cell>
          <table:table-cell office:value-type="string" calcext:value-type="string">
            <text:p>Customer care</text:p>
          </table:table-cell>
        </table:table-row>
        <table:table-row table:style-name="ro2">
          <table:table-cell office:value-type="string" calcext:value-type="string">
            <text:p>Unknown2</text:p>
          </table:table-cell>
          <table:table-cell office:value-type="string" calcext:value-type="string">
            <text:p>Maintenance</text:p>
          </table:table-cell>
        </table:table-row>
        <table:table-row table:style-name="ro2">
          <table:table-cell office:value-type="string" calcext:value-type="string">
            <text:p>Unknown3</text:p>
          </table:table-cell>
          <table:table-cell office:value-type="string" calcext:value-type="string">
            <text:p>Marketing</text:p>
          </table:table-cell>
        </table:table-row>
        <table:table-row table:style-name="ro2">
          <table:table-cell office:value-type="string" calcext:value-type="string">
            <text:p>Unknown4</text:p>
          </table:table-cell>
          <table:table-cell office:value-type="string" calcext:value-type="string">
            <text:p>Accounting</text:p>
          </table:table-cell>
        </table:table-row>
      </table:table>
      <table:table table:name="Stock" table:style-name="ta1">
        <office:forms form:automatic-focus="false" form:apply-design-mode="false"/>
        <table:table-column table:style-name="co14" table:default-cell-style-name="ce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7" office:value-type="string" calcext:value-type="string">
            <text:p>ID</text:p>
          </table:table-cell>
          <table:table-cell table:style-name="ce9" office:value-type="string" calcext:value-type="string">
            <text:p>Item-cod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Serial Number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SIP Gigabit phone, Android 5.1, Camera, Wi-Fi, Bluetooth, Touchscreen, Up to 120 BLF keys. Black</text:p>
          </table:table-cell>
          <table:table-cell office:value-type="string" calcext:value-type="string">
            <text:p>9C751403307A,9c7514032e6a,9C7514032DEC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Vision-6HS</text:p>
          </table:table-cell>
          <table:table-cell office:value-type="string" calcext:value-type="string">
            <text:p>6 Handsets for Vision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ision-6HS-White</text:p>
          </table:table-cell>
          <table:table-cell office:value-type="string" calcext:value-type="string">
            <text:p>6 Handsets for Vision White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sion-White</text:p>
          </table:table-cell>
          <table:table-cell office:value-type="string" calcext:value-type="string">
            <text:p>SIP Gigabit phone, Android 5.1, Camera, Wi-Fi, Bluetooth, Touchscreen, Up to 120 BLF keys. White.</text:p>
          </table:table-cell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W-backpack</text:p>
          </table:table-cell>
          <table:table-cell office:value-type="string" calcext:value-type="string">
            <text:p>Wildix Business Laptop Backpack</text:p>
          </table:table-cell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W-Mug</text:p>
          </table:table-cell>
          <table:table-cell office:value-type="string" calcext:value-type="string">
            <text:p>Wildix Ceramic Mug 350ml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W-PA</text:p>
          </table:table-cell>
          <table:table-cell office:value-type="string" calcext:value-type="string">
            <text:p>Paging Gateway and Intercom</text:p>
          </table:table-cell>
          <table:table-cell office:value-type="string" calcext:value-type="string">
            <text:p>9C75143817E4,9C75143817E2,9C75143817DE,9C75143817E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W01GSM-ANT</text:p>
          </table:table-cell>
          <table:table-cell office:value-type="string" calcext:value-type="string">
            <text:p>W01GSM Antenna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W01PRI</text:p>
          </table:table-cell>
          <table:table-cell office:value-type="string" calcext:value-type="string">
            <text:p>Gateway PRI - 1 ISDN PRI channel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W02FXS</text:p>
          </table:table-cell>
          <table:table-cell office:value-type="string" calcext:value-type="string">
            <text:p>POE Gateway FXS - 2 FXSport</text:p>
          </table:table-cell>
          <table:table-cell office:value-type="string" calcext:value-type="string">
            <text:p>9C751432BFCF,9C751432BFCB,9C751432BFCC,9C751432BFCE,9C751432BFCD,9C751432BB75,9C751432C09D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W02PRI</text:p>
          </table:table-cell>
          <table:table-cell office:value-type="string" calcext:value-type="string">
            <text:p>Gateway PRI - 2 ISDN PRI channels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W04FXO</text:p>
          </table:table-cell>
          <table:table-cell office:value-type="string" calcext:value-type="string">
            <text:p>POE Gateway FXO - 4 lines</text:p>
          </table:table-cell>
          <table:table-cell office:value-type="string" calcext:value-type="string">
            <text:p>9C7514321939,9C7514322CD7,9C7514321CAF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W04FXS</text:p>
          </table:table-cell>
          <table:table-cell office:value-type="string" calcext:value-type="string">
            <text:p>POE Gateway FXS - 4 FXS ports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W24FXS</text:p>
          </table:table-cell>
          <table:table-cell office:value-type="string" calcext:value-type="string">
            <text:p>Gateway FXS - 24 FXS ports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WAIR-BASE</text:p>
          </table:table-cell>
          <table:table-cell office:value-type="string" calcext:value-type="string">
            <text:p>Wildix W-AIR PoE Base Station</text:p>
          </table:table-cell>
          <table:table-cell office:value-type="string" calcext:value-type="string">
            <text:p>9C7514341338,9C751434133D,9C7514340F39,9C75143416A8,9C75143416BA,9C75143416BD,9C75143416B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WAIR-BASE-OUTDOOR</text:p>
          </table:table-cell>
          <table:table-cell office:value-type="string" calcext:value-type="string">
            <text:p>Wildix W-AIR PoE Base Station Outdoor</text:p>
          </table:table-cell>
          <table:table-cell office:value-type="string" calcext:value-type="string">
            <text:p>00087B15CEDA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WAIR-BASE-SB</text:p>
          </table:table-cell>
          <table:table-cell office:value-type="string" calcext:value-type="string">
            <text:p>Wildix W-AIR PoE Base Station Small Business</text:p>
          </table:table-cell>
          <table:table-cell office:value-type="string" calcext:value-type="string">
            <text:p>9C7514343A1F,9C7514343836,9C7514343835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WAIR-BATTERY</text:p>
          </table:table-cell>
          <table:table-cell office:value-type="string" calcext:value-type="string">
            <text:p>WAIR100 and WAIR150 battery spare part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WAIR-Charger</text:p>
          </table:table-cell>
          <table:table-cell office:value-type="string" calcext:value-type="string">
            <text:p>Wildix W-AIR 100-150 DECT Handset Charger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WAIR-Headset</text:p>
          </table:table-cell>
          <table:table-cell office:value-type="string" calcext:value-type="string">
            <text:p>Wildix W-AIR DECT Headset</text:p>
          </table:table-cell>
          <table:table-cell office:value-type="string" calcext:value-type="string">
            <text:p>02E6901D9F,02E6901A68,02E6901E1D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WAIR-REP</text:p>
          </table:table-cell>
          <table:table-cell office:value-type="string" calcext:value-type="string">
            <text:p>Wildix W-AIR DECT Repeater</text:p>
          </table:table-cell>
          <table:table-cell office:value-type="string" calcext:value-type="string">
            <text:p>0024838,0020635,0024896,0025047,0024745,0025050,0024742,0025046,002488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WAIR100</text:p>
          </table:table-cell>
          <table:table-cell office:value-type="string" calcext:value-type="string">
            <text:p>Wildix W-AIR 100 DECT Handset</text:p>
          </table:table-cell>
          <table:table-cell office:value-type="string" calcext:value-type="string">
            <text:p>02EB647B52,02EB6643D3,02EB6643C8,02EB6643CC,02EB6643D9,02eb69ebea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WAIR100-BeltClip</text:p>
          </table:table-cell>
          <table:table-cell office:value-type="string" calcext:value-type="string">
            <text:p>Wildix W-AIR 100 DECT Handset Belt Clip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WAIR100-PC</text:p>
          </table:table-cell>
          <table:table-cell office:value-type="string" calcext:value-type="string">
            <text:p>Wildix W-AIR DECT Handset Protective Case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WAIR150</text:p>
          </table:table-cell>
          <table:table-cell office:value-type="string" calcext:value-type="string">
            <text:p>Wildix W-AIR 150 DECT Handset, Emergency Alert System</text:p>
          </table:table-cell>
          <table:table-cell office:value-type="string" calcext:value-type="string">
            <text:p>0298D1AD8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WAIR70</text:p>
          </table:table-cell>
          <table:table-cell office:value-type="string" calcext:value-type="string">
            <text:p>Wildix W-AIR 70 DECT Handset</text:p>
          </table:table-cell>
          <table:table-cell office:value-type="string" calcext:value-type="string">
            <text:p>02EB65A375,02EB65A14B,02EB65A64F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WAIR70-PC</text:p>
          </table:table-cell>
          <table:table-cell office:value-type="string" calcext:value-type="string">
            <text:p>Wildix W-AIR 70 Protective Case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WGW08-CDR</text:p>
          </table:table-cell>
          <table:table-cell office:value-type="string" calcext:value-type="string">
            <text:p>CDR VIEW license for WGW08</text:p>
          </table:table-cell>
          <table:table-cell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WGW08-WTAPI</text:p>
          </table:table-cell>
          <table:table-cell office:value-type="string" calcext:value-type="string">
            <text:p>TAPI license for WGW08</text:p>
          </table:table-cell>
          <table:table-cell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WGW1000-CDR</text:p>
          </table:table-cell>
          <table:table-cell office:value-type="string" calcext:value-type="string">
            <text:p>Wildix CDR license for WGW1000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WGW16-CDR</text:p>
          </table:table-cell>
          <table:table-cell office:value-type="string" calcext:value-type="string">
            <text:p>CDR VIEW license for WGW16</text:p>
          </table:table-cell>
          <table:table-cell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WGW16-WTAPI</text:p>
          </table:table-cell>
          <table:table-cell office:value-type="string" calcext:value-type="string">
            <text:p>TAPI license for WGW16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WGW250-CDR</text:p>
          </table:table-cell>
          <table:table-cell office:value-type="string" calcext:value-type="string">
            <text:p>CDR VIEW license for WGW250</text:p>
          </table:table-cell>
          <table:table-cell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WGW250-WTAPI</text:p>
          </table:table-cell>
          <table:table-cell office:value-type="string" calcext:value-type="string">
            <text:p>TAPI license for WGW250</text:p>
          </table:table-cell>
          <table:table-cell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WGW40-CDR</text:p>
          </table:table-cell>
          <table:table-cell office:value-type="string" calcext:value-type="string">
            <text:p>CDR VIEW license for WGW40</text:p>
          </table:table-cell>
          <table:table-cell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WGW40-WTAPI</text:p>
          </table:table-cell>
          <table:table-cell office:value-type="string" calcext:value-type="string">
            <text:p>TAPI license for WGW40</text:p>
          </table:table-cell>
          <table:table-cell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WGW500-CDR</text:p>
          </table:table-cell>
          <table:table-cell office:value-type="string" calcext:value-type="string">
            <text:p>CDR VIEW license for WGW500</text:p>
          </table:table-cell>
          <table:table-cell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WGW500-WTAPI</text:p>
          </table:table-cell>
          <table:table-cell office:value-type="string" calcext:value-type="string">
            <text:p>TAPI license for WGW500</text:p>
          </table:table-cell>
          <table:table-cell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WGW5000-CDR</text:p>
          </table:table-cell>
          <table:table-cell office:value-type="string" calcext:value-type="string">
            <text:p>CDR VIEW license for WGW5000</text:p>
          </table:table-cell>
          <table:table-cell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WGW90-CDR</text:p>
          </table:table-cell>
          <table:table-cell office:value-type="string" calcext:value-type="string">
            <text:p>CDR VIEW license for WGW90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WGW90-WTAPI</text:p>
          </table:table-cell>
          <table:table-cell office:value-type="string" calcext:value-type="string">
            <text:p>TAPI license for WGW9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GWSC</text:p>
          </table:table-cell>
          <table:table-cell office:value-type="string" calcext:value-type="string">
            <text:p>RS232 Cable RJ45 to DB9 for PBX local administration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WHS-BT</text:p>
          </table:table-cell>
          <table:table-cell office:value-type="string" calcext:value-type="string">
            <text:p>Bluetooth Monoaural Headset for Vision, WP600A-CG, W-AIR 150, MAC, PC Windows</text:p>
          </table:table-cell>
          <table:table-cell office:value-type="string" calcext:value-type="string">
            <text:p>9C75143655EA,9C75143655EB,9C75143655ED,9C75143655EE,9C75143655EF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WHS-DUO</text:p>
          </table:table-cell>
          <table:table-cell office:value-type="string" calcext:value-type="string">
            <text:p>BI-aural Headset for WP410/480/490/600A/600ACG/Vision, W-AIR, iPhone Android phones, MAC, PC</text:p>
          </table:table-cell>
          <table:table-cell office:value-type="string" calcext:value-type="string">
            <text:p>B180100410,B180100409,B180100408,B180100407,B18010040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HS-MONO</text:p>
          </table:table-cell>
          <table:table-cell office:value-type="string" calcext:value-type="string">
            <text:p>Monoaural Headset for WP410/480/490/600A/600ACG/Vision, W-AIR, iPhone Android phones, MAC, PC</text:p>
          </table:table-cell>
          <table:table-cell office:value-type="string" calcext:value-type="string">
            <text:p>M170900103,M17090010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KEY2GB</text:p>
          </table:table-cell>
          <table:table-cell office:value-type="string" calcext:value-type="string">
            <text:p>Wildix USB Key 2GB Industrial SLC</text:p>
          </table:table-cell>
          <table:table-cell office:value-type="string" calcext:value-type="string">
            <text:p>2017090106,2017110270,2017050691,2017110265,2017110268,201709010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P-10SC</text:p>
          </table:table-cell>
          <table:table-cell office:value-type="string" calcext:value-type="string">
            <text:p>10 pcs Spiral Cord for Wildix Phones WP410 - WP600ACG, Vision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P-6HS410</text:p>
          </table:table-cell>
          <table:table-cell office:value-type="string" calcext:value-type="string">
            <text:p>6 Handsets for WP41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P-6HS480</text:p>
          </table:table-cell>
          <table:table-cell office:value-type="string" calcext:value-type="string">
            <text:p>6 Handsets for WP410, WP480R2, WP480GR2/GR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P-6HS490</text:p>
          </table:table-cell>
          <table:table-cell office:value-type="string" calcext:value-type="string">
            <text:p>6 Handsets for WP490R2, WP490GR2/GR3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P-6HS600A</text:p>
          </table:table-cell>
          <table:table-cell office:value-type="string" calcext:value-type="string">
            <text:p>6 Handsets for WP600A/ACG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P410</text:p>
          </table:table-cell>
          <table:table-cell office:value-type="string" calcext:value-type="string">
            <text:p>SIP HD Phone, 4 BLF</text:p>
          </table:table-cell>
          <table:table-cell office:value-type="string" calcext:value-type="string">
            <text:p>9C751404A80A,9C75140511B8,9C7514051310,9C751405140C,9C75140514F4,9C7514051510,9C7514051512,9C7514051546,9C751405164A,9C75140516CC,9C751405171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P480-WM</text:p>
          </table:table-cell>
          <table:table-cell office:value-type="string" calcext:value-type="string">
            <text:p>WP480 and WP490 wall mount bracket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P480G</text:p>
          </table:table-cell>
          <table:table-cell office:value-type="string" calcext:value-type="string">
            <text:p>SIP HD Gigabit phone, color display, 16 BLF</text:p>
          </table:table-cell>
          <table:table-cell office:value-type="string" calcext:value-type="string">
            <text:p>9C751405C36E,9C751405A12A,9C751405C308,9C751405A1DC,9C7514052C38,9C751405C32E,9C751405C38A,9C751405C320,9C751405C2FE,9C7514063C24,9C7514063C86,9C7514063D6A,9C7514063D72,9C7514063C7A,9C7514063C28,9C7514063D5E,9C7514063D4C,9C7514063E46,9C7514063CC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P490EXT</text:p>
          </table:table-cell>
          <table:table-cell office:value-type="string" calcext:value-type="string">
            <text:p>Keypad expansion for WP490G, max 40 keys, color display</text:p>
          </table:table-cell>
          <table:table-cell office:value-type="string" calcext:value-type="string">
            <text:p>P1L61BCJ00324,P1L61BCJ0032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P490G</text:p>
          </table:table-cell>
          <table:table-cell office:value-type="string" calcext:value-type="string">
            <text:p>SIP HD Gigabit phone, 18 BLF</text:p>
          </table:table-cell>
          <table:table-cell office:value-type="string" calcext:value-type="string">
            <text:p>9C751404FF4E,9C7514053D1A,9C75140535C4,9C75140531FE,9C7514043054,9C7514053FB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P600ACG-WHITE</text:p>
          </table:table-cell>
          <table:table-cell office:value-type="string" calcext:value-type="string">
            <text:p>SIP Gigabit phone, Android OS, Camera, Wi-Fi, Bluetooth, Touchscreen, White</text:p>
          </table:table-cell>
          <table:table-cell office:value-type="string" calcext:value-type="string">
            <text:p>9C75140323A2,9C75140323F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PBX-HW</text:p>
          </table:table-cell>
          <table:table-cell office:value-type="string" calcext:value-type="string">
            <text:p>PBX VoIP up to 1000 accounts - require user licences</text:p>
          </table:table-cell>
          <table:table-cell office:value-type="string" calcext:value-type="string">
            <text:p>9C751420A028,9C7514209CAC,9C7514209FF0,9C751420A00C,9C751420A110,9C751420A0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RS232</text:p>
          </table:table-cell>
          <table:table-cell office:value-type="string" calcext:value-type="string">
            <text:p>ESPA4.4.4 RS232 Interface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WS1000LX</text:p>
          </table:table-cell>
          <table:table-cell office:value-type="string" calcext:value-type="string">
            <text:p>Fiber Adapter 1000BaseLX, 1310nm, Single-Mode, 10km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WS1000SX</text:p>
          </table:table-cell>
          <table:table-cell office:value-type="string" calcext:value-type="string">
            <text:p>Fiber Adapter 1000BaseSX, 850nm, Multi-Mode, 220/550m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WSG05POE</text:p>
          </table:table-cell>
          <table:table-cell office:value-type="string" calcext:value-type="string">
            <text:p>5 port (4 PoE) Gigabit Unmanaged Switch (PoE Powered)</text:p>
          </table:table-cell>
          <table:table-cell office:value-type="string" calcext:value-type="string">
            <text:p>901170355P199,901170355P19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WSG08POE</text:p>
          </table:table-cell>
          <table:table-cell office:value-type="string" calcext:value-type="string">
            <text:p>8 port Gigabit Unmanaged POE Switch</text:p>
          </table:table-cell>
          <table:table-cell office:value-type="string" calcext:value-type="string">
            <text:p>20170608000303,20170608000301,2017060800030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WSG16POE</text:p>
          </table:table-cell>
          <table:table-cell office:value-type="string" calcext:value-type="string">
            <text:p>16 port Gigabit Unmanaged POE Switch</text:p>
          </table:table-cell>
          <table:table-cell office:value-type="string" calcext:value-type="string">
            <text:p>20180516000237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WSG18SFP</text:p>
          </table:table-cell>
          <table:table-cell office:value-type="string" calcext:value-type="string">
            <text:p>Switch 16 fiber ports 10/100/1000 + 2 SFP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WSG24POE</text:p>
          </table:table-cell>
          <table:table-cell office:value-type="string" calcext:value-type="string">
            <text:p>24 port Gigabit + 2 SFP Web Smart POE Swtich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WSXTPOE</text:p>
          </table:table-cell>
          <table:table-cell office:value-type="string" calcext:value-type="string">
            <text:p>Wildix VDSL Extender PoE - PAIR</text:p>
          </table:table-cell>
          <table:table-cell/>
        </table:table-row>
        <table:table-row table:style-name="ro2" table:number-rows-repeated="104850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1" table:target-range-address="Employees.A1:Employees.B5">
          <table:sort>
            <table:sort-by table:field-number="0" table:data-type="automatic"/>
          </table:sort>
        </table:database-range>
        <table:database-range table:name="__Anonymous_Sheet_DB__2" table:target-range-address="Stock.A1:Stock.D6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/>
    </number:number-style>
    <number:number-style style:name="N150P1" style:volatile="true">
      <number:text/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Giorni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21:05:05.5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09:58:56.073000000</meta:creation-date>
    <dc:date>2021-05-31T21:57:00.191000000</dc:date>
    <meta:editing-duration>PT29M26S</meta:editing-duration>
    <meta:editing-cycles>8</meta:editing-cycles>
    <meta:generator>LibreOffice/7.1.2.2$Windows_X86_64 LibreOffice_project/8a45595d069ef5570103caea1b71cc9d82b2aae4</meta:generator>
    <dc:creator>jag Lupp</dc:creator>
    <meta:document-statistic meta:table-count="3" meta:cell-count="774" meta:object-count="0"/>
  </office:meta>
</office:document-meta>
</file>