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</office:automatic-styles>
  <office:body>
    <office:spreadsheet>
      <table:table table:name="Sheet1" table:style-name="ta1">
        <table:table-column table:style-name="co1" table:number-columns-repeated="1024" table:default-cell-style-name="ce1"/>
        <table:table-row table:style-name="ro1">
          <table:table-cell table:number-columns-repeated="2" office:value-type="string" calcext:value-type="string">
            <text:p>SEE</text:p>
          </table:table-cell>
          <table:table-cell table:number-columns-repeated="2" office:value-type="string" calcext:value-type="string">
            <text:p>HIDE</text:p>
          </table:table-cell>
          <table:table-cell office:value-type="string" calcext:value-type="string">
            <text:p>SEE</text:p>
          </table:table-cell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SE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SEE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17:21:20.8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Williams</meta:initial-creator>
    <meta:creation-date>2016-10-14T11:49:28.934000000</meta:creation-date>
    <dc:date>2016-10-14T17:25:00.677000000</dc:date>
    <dc:creator>Peter Williams</dc:creator>
    <meta:editing-duration>PT42M19S</meta:editing-duration>
    <meta:editing-cycles>18</meta:editing-cycles>
    <meta:generator>LibreOffice/4.4.1.2$Windows_x86 LibreOffice_project/45e2de17089c24a1fa810c8f975a7171ba4cd432</meta:generator>
    <meta:document-statistic meta:table-count="1" meta:cell-count="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1"

dispatcher.executeDispatch(document, ".uno:GoToCell", "", 0, args1())

rem ----------------------------------------------------------------------
dim args2(0) as new com.sun.star.beans.PropertyValue
args2(0).Name = "ToPoint"
args2(0).Value = "$C$1:$D$1"

dispatcher.executeDispatch(document, ".uno:GoToCell", "", 0, args2())

rem ----------------------------------------------------------------------
dim args3(3) as new com.sun.star.beans.PropertyValue
args3(0).Name = "Protection.Locked"
args3(0).Value = false
args3(1).Name = "Protection.FormulasHidden"
args3(1).Value = false
args3(2).Name = "Protection.Hidden"
args3(2).Value = true
args3(3).Name = "Protection.HiddenInPrintout"
args3(3).Value = false

dispatcher.executeDispatch(document, ".uno:Protection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