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115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5.2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rotation-angle="90"/>
      <style:paragraph-properties fo:text-align="center"/>
      <style:text-properties style:font-name="Courier New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dddddd" style:text-align-source="fix" style:repeat-content="false" style:rotation-angle="90"/>
      <style:paragraph-properties fo:text-align="center"/>
      <style:text-properties style:font-name="Courier New" fo:font-weight="bold" style:font-weight-asian="bold" style:font-weight-complex="bold"/>
    </style:style>
    <style:style style:name="ce5" style:family="table-cell" style:parent-style-name="Default" style:data-style-name="N99">
      <style:table-cell-properties fo:background-color="#dddddd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cfFractionjal_5f_32" style:data-style-name="N10128">
      <style:table-cell-properties fo:background-color="#dddddd"/>
    </style:style>
    <style:style style:name="ce8" style:family="table-cell" style:parent-style-name="cfFractionjal_5f_32" style:data-style-name="N10128">
      <style:table-cell-properties fo:background-color="#dddddd"/>
      <style:map style:condition="is-true-formula([.$F3])" style:apply-style-name="cfFractional_5f_2" style:base-cell-address="jwSheet1.G3"/>
      <style:map style:condition="is-true-formula([.$E3])" style:apply-style-name="cfFractional_5f_4" style:base-cell-address="jwSheet1.G3"/>
      <style:map style:condition="is-true-formula([.$D3])" style:apply-style-name="cfFractional_5f_8" style:base-cell-address="jwSheet1.G3"/>
      <style:map style:condition="is-true-formula([.$C3])" style:apply-style-name="cfFractional_5f_16" style:base-cell-address="jwSheet1.G3"/>
    </style:style>
    <style:style style:name="ce9" style:family="table-cell" style:parent-style-name="cfFractionjal_5f_32" style:data-style-name="N10128"/>
    <style:style style:name="ce10" style:family="table-cell" style:parent-style-name="cfFractional">
      <style:table-cell-properties fo:background-color="#dddddd"/>
    </style:style>
    <style:style style:name="ce11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</style:style>
    <style:style style:name="ce12" style:family="table-cell" style:parent-style-name="cfFractionjal_5f_32">
      <style:map style:condition="is-true-formula(MOD(ORG.LIBREOFFICE.REGEX(TEXT([.$A3];&quot;?/32&quot;);&quot;(^\d* )?(\d+)(.*$)&quot;;&quot;$2&quot;;&quot;g&quot;);16)=0)" style:apply-style-name="cfFractional_5f_2" style:base-cell-address="jwSheet1.K3"/>
      <style:map style:condition="is-true-formula(MOD(ORG.LIBREOFFICE.REGEX(TEXT([.$A3];&quot;?/32&quot;);&quot;(^\d* )?(\d+)(.*$)&quot;;&quot;$2&quot;;&quot;g&quot;);8)=0)" style:apply-style-name="cfFractional_5f_4" style:base-cell-address="jwSheet1.K3"/>
      <style:map style:condition="is-true-formula(MOD(ORG.LIBREOFFICE.REGEX(TEXT([.$A3];&quot;?/32&quot;);&quot;(^\d* )?(\d+)(.*$)&quot;;&quot;$2&quot;;&quot;g&quot;);4)=0)" style:apply-style-name="cfFractional_5f_8" style:base-cell-address="jwSheet1.K3"/>
      <style:map style:condition="is-true-formula(MOD(ORG.LIBREOFFICE.REGEX(TEXT([.$A3];&quot;?/32&quot;);&quot;(^\d* )?(\d+)(.*$)&quot;;&quot;$2&quot;;&quot;g&quot;);2)=0)" style:apply-style-name="cfFractional_5f_16" style:base-cell-address="jwSheet1.K3"/>
    </style:style>
    <style:style style:name="ce13" style:family="table-cell" style:parent-style-name="Default" style:data-style-name="N0">
      <style:table-cell-properties style:rotation-angle="9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6"/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2" table:default-cell-style-name="ce9"/>
        <table:table-column table:style-name="co3" table:default-cell-style-name="ce1"/>
        <table:table-column table:style-name="co1" table:number-columns-repeated="1013" table:default-cell-style-name="ce1"/>
        <table:table-row table:style-name="ro1">
          <table:table-cell table:number-columns-repeated="2"/>
          <table:table-cell table:style-name="ce3" office:value-type="string" calcext:value-type="string" table:number-columns-spanned="5" table:number-rows-spanned="1">
            <text:p>Only for explanation</text:p>
          </table:table-cell>
          <table:covered-table-cell table:number-columns-repeated="4"/>
          <table:table-cell table:number-columns-repeated="3"/>
          <table:table-cell table:style-name="ce11" office:value-type="string" calcext:value-type="string">
            <text:p>Display achieved by CF for thze values from column A</text:p>
          </table:table-cell>
          <table:table-cell table:number-columns-repeated="1013"/>
        </table:table-row>
        <table:table-row table:style-name="ro2">
          <table:table-cell table:style-name="ce2" table:formula="of:=FORMULA([.A3])" office:value-type="string" office:string-value="=RAND.NV()*9" calcext:value-type="string">
            <text:p>=RAND.NV()*9</text:p>
          </table:table-cell>
          <table:table-cell table:style-name="ce2"/>
          <table:table-cell table:style-name="ce4" table:formula="of:=FORMULA([.C3])" office:value-type="string" office:string-value="=MOD(REGEX(TEXT($A3;&quot;?/32&quot;);&quot;(^\d* )?(\d+)(.*$)&quot;;&quot;$2&quot;;&quot;g&quot;);2)=0" calcext:value-type="string">
            <text:p>=MOD(REGEX(TEXT($A3;"?/32");"(^\d* )?(\d+)(.*$)";"$2";"g");2)=0</text:p>
          </table:table-cell>
          <table:table-cell table:style-name="ce4" table:formula="of:=FORMULA([.D3])" office:value-type="string" office:string-value="=MOD(REGEX(TEXT($A3;&quot;?/32&quot;);&quot;(^\d* )?(\d+)(.*$)&quot;;&quot;$2&quot;;&quot;g&quot;);4)=0" calcext:value-type="string">
            <text:p>=MOD(REGEX(TEXT($A3;"?/32");"(^\d* )?(\d+)(.*$)";"$2";"g");4)=0</text:p>
          </table:table-cell>
          <table:table-cell table:style-name="ce4" table:formula="of:=FORMULA([.E3])" office:value-type="string" office:string-value="=MOD(REGEX(TEXT($A3;&quot;?/32&quot;);&quot;(^\d* )?(\d+)(.*$)&quot;;&quot;$2&quot;;&quot;g&quot;);8)=0" calcext:value-type="string">
            <text:p>=MOD(REGEX(TEXT($A3;"?/32");"(^\d* )?(\d+)(.*$)";"$2";"g");8)=0</text:p>
          </table:table-cell>
          <table:table-cell table:style-name="ce4" table:formula="of:=FORMULA([.F3])" office:value-type="string" office:string-value="=MOD(REGEX(TEXT($A3;&quot;?/32&quot;);&quot;(^\d* )?(\d+)(.*$)&quot;;&quot;$2&quot;;&quot;g&quot;);16)=0" calcext:value-type="string">
            <text:p>=MOD(REGEX(TEXT($A3;"?/32");"(^\d* )?(\d+)(.*$)";"$2";"g");16)=0</text:p>
          </table:table-cell>
          <table:table-cell table:style-name="ce4" table:formula="of:=FORMULA([.G3])" office:value-type="string" office:string-value="=A3" calcext:value-type="string">
            <text:p>=A3</text:p>
          </table:table-cell>
          <table:table-cell table:style-name="ce2"/>
          <table:table-cell table:style-name="ce4" table:formula="of:=FORMULA([.I3])" office:value-type="string" office:string-value="=A3" calcext:value-type="string">
            <text:p>=A3</text:p>
          </table:table-cell>
          <table:table-cell table:style-name="ce2"/>
          <table:table-cell table:style-name="ce2" table:formula="of:=FORMULA([.K3])" office:value-type="string" office:string-value="=A3" calcext:value-type="string">
            <text:p>=A3</text:p>
          </table:table-cell>
          <table:table-cell table:style-name="ce13" table:number-columns-repeated="1013"/>
        </table:table-row>
        <table:table-row table:style-name="ro3">
          <table:table-cell table:formula="of:=ORG.LIBREOFFICE.RAND.NV()*9" office:value-type="float" office:value="6.11589236075866" calcext:value-type="float">
            <text:p>6.11589</text:p>
          </table:table-cell>
          <table:table-cell/>
          <table:table-cell table:style-name="ce5" table:formula="of:=MOD(ORG.LIBREOFFICE.REGEX(TEXT([.$A3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]" office:value-type="float" office:value="6.11589236075866" calcext:value-type="float">
            <text:p>6 4/32</text:p>
          </table:table-cell>
          <table:table-cell/>
          <table:table-cell table:style-name="ce10" table:formula="of:=[.A3]" office:value-type="float" office:value="6.11589236075866" calcext:value-type="float">
            <text:p>1847/302</text:p>
          </table:table-cell>
          <table:table-cell/>
          <table:table-cell table:style-name="ce12" table:formula="of:=[.A3]" office:value-type="float" office:value="6.11589236075866" calcext:value-type="float">
            <text:p>6 4/32</text:p>
          </table:table-cell>
          <table:table-cell/>
          <table:table-cell table:style-name="cfFractional_5f_2"/>
          <table:table-cell table:number-columns-repeated="1011"/>
        </table:table-row>
        <table:table-row table:style-name="ro3">
          <table:table-cell table:formula="of:=ORG.LIBREOFFICE.RAND.NV()*9" office:value-type="float" office:value="8.5727067921437" calcext:value-type="float">
            <text:p>8.57271</text:p>
          </table:table-cell>
          <table:table-cell/>
          <table:table-cell table:style-name="ce5" table:formula="of:=MOD(ORG.LIBREOFFICE.REGEX(TEXT([.A4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]" office:value-type="float" office:value="8.5727067921437" calcext:value-type="float">
            <text:p>8 18/32</text:p>
          </table:table-cell>
          <table:table-cell/>
          <table:table-cell table:style-name="ce10" table:formula="of:=[.A4]" office:value-type="float" office:value="8.5727067921437" calcext:value-type="float">
            <text:p>3832/447</text:p>
          </table:table-cell>
          <table:table-cell/>
          <table:table-cell table:style-name="ce12" table:formula="of:=[.A4]" office:value-type="float" office:value="8.5727067921437" calcext:value-type="float">
            <text:p>8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57434718642107" calcext:value-type="float">
            <text:p>1.57435</text:p>
          </table:table-cell>
          <table:table-cell/>
          <table:table-cell table:style-name="ce5" table:formula="of:=MOD(ORG.LIBREOFFICE.REGEX(TEXT([.A5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]" office:value-type="float" office:value="1.57434718642107" calcext:value-type="float">
            <text:p>1 18/32</text:p>
          </table:table-cell>
          <table:table-cell/>
          <table:table-cell table:style-name="ce10" table:formula="of:=[.A5]" office:value-type="float" office:value="1.57434718642107" calcext:value-type="float">
            <text:p>1387/881</text:p>
          </table:table-cell>
          <table:table-cell/>
          <table:table-cell table:style-name="ce12" table:formula="of:=[.A5]" office:value-type="float" office:value="1.57434718642107" calcext:value-type="float">
            <text:p>1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17184046474847" calcext:value-type="float">
            <text:p>4.17184</text:p>
          </table:table-cell>
          <table:table-cell/>
          <table:table-cell table:style-name="ce5" table:formula="of:=MOD(ORG.LIBREOFFICE.REGEX(TEXT([.A6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]" office:value-type="float" office:value="4.17184046474847" calcext:value-type="float">
            <text:p>4 5/32</text:p>
          </table:table-cell>
          <table:table-cell/>
          <table:table-cell table:style-name="ce10" table:formula="of:=[.A6]" office:value-type="float" office:value="4.17184046474847" calcext:value-type="float">
            <text:p>3763/902</text:p>
          </table:table-cell>
          <table:table-cell/>
          <table:table-cell table:style-name="ce12" table:formula="of:=[.A6]" office:value-type="float" office:value="4.17184046474847" calcext:value-type="float">
            <text:p>4 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51774261005449" calcext:value-type="float">
            <text:p>5.51774</text:p>
          </table:table-cell>
          <table:table-cell/>
          <table:table-cell table:style-name="ce5" table:formula="of:=MOD(ORG.LIBREOFFICE.REGEX(TEXT([.A7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]" office:value-type="float" office:value="5.51774261005449" calcext:value-type="float">
            <text:p>5 17/32</text:p>
          </table:table-cell>
          <table:table-cell/>
          <table:table-cell table:style-name="ce10" table:formula="of:=[.A7]" office:value-type="float" office:value="5.51774261005449" calcext:value-type="float">
            <text:p>3421/620</text:p>
          </table:table-cell>
          <table:table-cell/>
          <table:table-cell table:style-name="ce12" table:formula="of:=[.A7]" office:value-type="float" office:value="5.51774261005449" calcext:value-type="float">
            <text:p>5 1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78945756655776" calcext:value-type="float">
            <text:p>3.78946</text:p>
          </table:table-cell>
          <table:table-cell/>
          <table:table-cell table:style-name="ce5" table:formula="of:=MOD(ORG.LIBREOFFICE.REGEX(TEXT([.A8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8]" office:value-type="float" office:value="3.78945756655776" calcext:value-type="float">
            <text:p>3 25/32</text:p>
          </table:table-cell>
          <table:table-cell/>
          <table:table-cell table:style-name="ce10" table:formula="of:=[.A8]" office:value-type="float" office:value="3.78945756655776" calcext:value-type="float">
            <text:p>72/19 </text:p>
          </table:table-cell>
          <table:table-cell/>
          <table:table-cell table:style-name="ce12" table:formula="of:=[.A8]" office:value-type="float" office:value="3.78945756655776" calcext:value-type="float">
            <text:p>3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771301830549" calcext:value-type="float">
            <text:p>4.7713</text:p>
          </table:table-cell>
          <table:table-cell/>
          <table:table-cell table:style-name="ce5" table:formula="of:=MOD(ORG.LIBREOFFICE.REGEX(TEXT([.A9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9]" office:value-type="float" office:value="4.771301830549" calcext:value-type="float">
            <text:p>4 25/32</text:p>
          </table:table-cell>
          <table:table-cell/>
          <table:table-cell table:style-name="ce10" table:formula="of:=[.A9]" office:value-type="float" office:value="4.771301830549" calcext:value-type="float">
            <text:p>1064/223</text:p>
          </table:table-cell>
          <table:table-cell/>
          <table:table-cell table:style-name="ce12" table:formula="of:=[.A9]" office:value-type="float" office:value="4.771301830549" calcext:value-type="float">
            <text:p>4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74164084551381" calcext:value-type="float">
            <text:p>2.74164</text:p>
          </table:table-cell>
          <table:table-cell/>
          <table:table-cell table:style-name="ce5" table:formula="of:=MOD(ORG.LIBREOFFICE.REGEX(TEXT([.A10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0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10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1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0]" office:value-type="float" office:value="2.74164084551381" calcext:value-type="float">
            <text:p>2 24/32</text:p>
          </table:table-cell>
          <table:table-cell/>
          <table:table-cell table:style-name="ce10" table:formula="of:=[.A10]" office:value-type="float" office:value="2.74164084551381" calcext:value-type="float">
            <text:p>902/329</text:p>
          </table:table-cell>
          <table:table-cell/>
          <table:table-cell table:style-name="ce12" table:formula="of:=[.A10]" office:value-type="float" office:value="2.74164084551381" calcext:value-type="float">
            <text:p>2 24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88252356162194" calcext:value-type="float">
            <text:p>4.88252</text:p>
          </table:table-cell>
          <table:table-cell/>
          <table:table-cell table:style-name="ce5" table:formula="of:=MOD(ORG.LIBREOFFICE.REGEX(TEXT([.A11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1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1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1]" office:value-type="float" office:value="4.88252356162194" calcext:value-type="float">
            <text:p>4 28/32</text:p>
          </table:table-cell>
          <table:table-cell/>
          <table:table-cell table:style-name="ce10" table:formula="of:=[.A11]" office:value-type="float" office:value="4.88252356162194" calcext:value-type="float">
            <text:p>1704/349</text:p>
          </table:table-cell>
          <table:table-cell/>
          <table:table-cell table:style-name="ce12" table:formula="of:=[.A11]" office:value-type="float" office:value="4.88252356162194" calcext:value-type="float">
            <text:p>4 2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69946652197924" calcext:value-type="float">
            <text:p>7.69947</text:p>
          </table:table-cell>
          <table:table-cell/>
          <table:table-cell table:style-name="ce5" table:formula="of:=MOD(ORG.LIBREOFFICE.REGEX(TEXT([.A12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2]" office:value-type="float" office:value="7.69946652197924" calcext:value-type="float">
            <text:p>7 22/32</text:p>
          </table:table-cell>
          <table:table-cell/>
          <table:table-cell table:style-name="ce10" table:formula="of:=[.A12]" office:value-type="float" office:value="7.69946652197924" calcext:value-type="float">
            <text:p>7199/935</text:p>
          </table:table-cell>
          <table:table-cell/>
          <table:table-cell table:style-name="ce12" table:formula="of:=[.A12]" office:value-type="float" office:value="7.69946652197924" calcext:value-type="float">
            <text:p>7 2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991940379169375" calcext:value-type="float">
            <text:p>0.99194</text:p>
          </table:table-cell>
          <table:table-cell/>
          <table:table-cell table:style-name="ce5" table:formula="of:=MOD(ORG.LIBREOFFICE.REGEX(TEXT([.A13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3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13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13];&quot;?/32&quot;);&quot;(^\d* )?(\d+)(.*$)&quot;;&quot;$2&quot;;&quot;g&quot;);16)=0" office:value-type="boolean" office:boolean-value="true" calcext:value-type="boolean">
            <text:p>TRUE</text:p>
          </table:table-cell>
          <table:table-cell table:style-name="ce8" table:formula="of:=[.A13]" office:value-type="float" office:value="0.991940379169375" calcext:value-type="float">
            <text:p>1 0/0</text:p>
          </table:table-cell>
          <table:table-cell/>
          <table:table-cell table:style-name="ce10" table:formula="of:=[.A13]" office:value-type="float" office:value="0.991940379169375" calcext:value-type="float">
            <text:p>985/993</text:p>
          </table:table-cell>
          <table:table-cell/>
          <table:table-cell table:style-name="ce12" table:formula="of:=[.A13]" office:value-type="float" office:value="0.991940379169375" calcext:value-type="float">
            <text:p>1 0/0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94265513374574" calcext:value-type="float">
            <text:p>3.94266</text:p>
          </table:table-cell>
          <table:table-cell/>
          <table:table-cell table:style-name="ce5" table:formula="of:=MOD(ORG.LIBREOFFICE.REGEX(TEXT([.A14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4]" office:value-type="float" office:value="3.94265513374574" calcext:value-type="float">
            <text:p>3 30/32</text:p>
          </table:table-cell>
          <table:table-cell/>
          <table:table-cell table:style-name="ce10" table:formula="of:=[.A14]" office:value-type="float" office:value="3.94265513374574" calcext:value-type="float">
            <text:p>3919/994</text:p>
          </table:table-cell>
          <table:table-cell/>
          <table:table-cell table:style-name="ce12" table:formula="of:=[.A14]" office:value-type="float" office:value="3.94265513374574" calcext:value-type="float">
            <text:p>3 3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55852153958977" calcext:value-type="float">
            <text:p>1.55852</text:p>
          </table:table-cell>
          <table:table-cell/>
          <table:table-cell table:style-name="ce5" table:formula="of:=MOD(ORG.LIBREOFFICE.REGEX(TEXT([.A15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5]" office:value-type="float" office:value="1.55852153958977" calcext:value-type="float">
            <text:p>1 18/32</text:p>
          </table:table-cell>
          <table:table-cell/>
          <table:table-cell table:style-name="ce10" table:formula="of:=[.A15]" office:value-type="float" office:value="1.55852153958977" calcext:value-type="float">
            <text:p>759/487</text:p>
          </table:table-cell>
          <table:table-cell/>
          <table:table-cell table:style-name="ce12" table:formula="of:=[.A15]" office:value-type="float" office:value="1.55852153958977" calcext:value-type="float">
            <text:p>1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18450420654345" calcext:value-type="float">
            <text:p>5.1845</text:p>
          </table:table-cell>
          <table:table-cell/>
          <table:table-cell table:style-name="ce5" table:formula="of:=MOD(ORG.LIBREOFFICE.REGEX(TEXT([.A16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6]" office:value-type="float" office:value="5.18450420654345" calcext:value-type="float">
            <text:p>5 6/32</text:p>
          </table:table-cell>
          <table:table-cell/>
          <table:table-cell table:style-name="ce10" table:formula="of:=[.A16]" office:value-type="float" office:value="5.18450420654345" calcext:value-type="float">
            <text:p>5086/981</text:p>
          </table:table-cell>
          <table:table-cell/>
          <table:table-cell table:style-name="ce12" table:formula="of:=[.A16]" office:value-type="float" office:value="5.18450420654345" calcext:value-type="float">
            <text:p>5 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72548300333783" calcext:value-type="float">
            <text:p>2.72548</text:p>
          </table:table-cell>
          <table:table-cell/>
          <table:table-cell table:style-name="ce5" table:formula="of:=MOD(ORG.LIBREOFFICE.REGEX(TEXT([.A17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1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7]" office:value-type="float" office:value="2.72548300333783" calcext:value-type="float">
            <text:p>2 23/32</text:p>
          </table:table-cell>
          <table:table-cell/>
          <table:table-cell table:style-name="ce10" table:formula="of:=[.A17]" office:value-type="float" office:value="2.72548300333783" calcext:value-type="float">
            <text:p>139/51 </text:p>
          </table:table-cell>
          <table:table-cell/>
          <table:table-cell table:style-name="ce12" table:formula="of:=[.A17]" office:value-type="float" office:value="2.72548300333783" calcext:value-type="float">
            <text:p>2 2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1748252391439" calcext:value-type="float">
            <text:p>2.17483</text:p>
          </table:table-cell>
          <table:table-cell/>
          <table:table-cell table:style-name="ce5" table:formula="of:=MOD(ORG.LIBREOFFICE.REGEX(TEXT([.A18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8]" office:value-type="float" office:value="2.1748252391439" calcext:value-type="float">
            <text:p>2 6/32</text:p>
          </table:table-cell>
          <table:table-cell/>
          <table:table-cell table:style-name="ce10" table:formula="of:=[.A18]" office:value-type="float" office:value="2.1748252391439" calcext:value-type="float">
            <text:p>311/143</text:p>
          </table:table-cell>
          <table:table-cell/>
          <table:table-cell table:style-name="ce12" table:formula="of:=[.A18]" office:value-type="float" office:value="2.1748252391439" calcext:value-type="float">
            <text:p>2 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6.20004131871576" calcext:value-type="float">
            <text:p>6.20004</text:p>
          </table:table-cell>
          <table:table-cell/>
          <table:table-cell table:style-name="ce5" table:formula="of:=MOD(ORG.LIBREOFFICE.REGEX(TEXT([.A19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1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1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1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19]" office:value-type="float" office:value="6.20004131871576" calcext:value-type="float">
            <text:p>6 6/32</text:p>
          </table:table-cell>
          <table:table-cell/>
          <table:table-cell table:style-name="ce10" table:formula="of:=[.A19]" office:value-type="float" office:value="6.20004131871576" calcext:value-type="float">
            <text:p>31/5 <text:s/></text:p>
          </table:table-cell>
          <table:table-cell/>
          <table:table-cell table:style-name="ce12" table:formula="of:=[.A19]" office:value-type="float" office:value="6.20004131871576" calcext:value-type="float">
            <text:p>6 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88892580072997" calcext:value-type="float">
            <text:p>4.88893</text:p>
          </table:table-cell>
          <table:table-cell/>
          <table:table-cell table:style-name="ce5" table:formula="of:=MOD(ORG.LIBREOFFICE.REGEX(TEXT([.A20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20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20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0]" office:value-type="float" office:value="4.88892580072997" calcext:value-type="float">
            <text:p>4 28/32</text:p>
          </table:table-cell>
          <table:table-cell/>
          <table:table-cell table:style-name="ce10" table:formula="of:=[.A20]" office:value-type="float" office:value="4.88892580072997" calcext:value-type="float">
            <text:p>44/9 <text:s/></text:p>
          </table:table-cell>
          <table:table-cell/>
          <table:table-cell table:style-name="ce12" table:formula="of:=[.A20]" office:value-type="float" office:value="4.88892580072997" calcext:value-type="float">
            <text:p>4 2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09316859054685" calcext:value-type="float">
            <text:p>8.09317</text:p>
          </table:table-cell>
          <table:table-cell/>
          <table:table-cell table:style-name="ce5" table:formula="of:=MOD(ORG.LIBREOFFICE.REGEX(TEXT([.A21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1]" office:value-type="float" office:value="8.09316859054685" calcext:value-type="float">
            <text:p>8 3/32</text:p>
          </table:table-cell>
          <table:table-cell/>
          <table:table-cell table:style-name="ce10" table:formula="of:=[.A21]" office:value-type="float" office:value="8.09316859054685" calcext:value-type="float">
            <text:p>1303/161</text:p>
          </table:table-cell>
          <table:table-cell/>
          <table:table-cell table:style-name="ce12" table:formula="of:=[.A21]" office:value-type="float" office:value="8.09316859054685" calcext:value-type="float">
            <text:p>8 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0695501810703588" calcext:value-type="float">
            <text:p>0.06955</text:p>
          </table:table-cell>
          <table:table-cell/>
          <table:table-cell table:style-name="ce5" table:formula="of:=MOD(ORG.LIBREOFFICE.REGEX(TEXT([.A22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2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2]" office:value-type="float" office:value="0.0695501810703588" calcext:value-type="float">
            <text:p>2/32</text:p>
          </table:table-cell>
          <table:table-cell/>
          <table:table-cell table:style-name="ce10" table:formula="of:=[.A22]" office:value-type="float" office:value="0.0695501810703588" calcext:value-type="float">
            <text:p>37/532</text:p>
          </table:table-cell>
          <table:table-cell/>
          <table:table-cell table:style-name="ce12" table:formula="of:=[.A22]" office:value-type="float" office:value="0.0695501810703588" calcext:value-type="float">
            <text:p>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766943316895" calcext:value-type="float">
            <text:p>8.76694</text:p>
          </table:table-cell>
          <table:table-cell/>
          <table:table-cell table:style-name="ce5" table:formula="of:=MOD(ORG.LIBREOFFICE.REGEX(TEXT([.A23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3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3]" office:value-type="float" office:value="8.766943316895" calcext:value-type="float">
            <text:p>8 25/32</text:p>
          </table:table-cell>
          <table:table-cell/>
          <table:table-cell table:style-name="ce10" table:formula="of:=[.A23]" office:value-type="float" office:value="8.766943316895" calcext:value-type="float">
            <text:p>7373/841</text:p>
          </table:table-cell>
          <table:table-cell/>
          <table:table-cell table:style-name="ce12" table:formula="of:=[.A23]" office:value-type="float" office:value="8.766943316895" calcext:value-type="float">
            <text:p>8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38377469881136" calcext:value-type="float">
            <text:p>7.38377</text:p>
          </table:table-cell>
          <table:table-cell/>
          <table:table-cell table:style-name="ce5" table:formula="of:=MOD(ORG.LIBREOFFICE.REGEX(TEXT([.A24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24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2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4]" office:value-type="float" office:value="7.38377469881136" calcext:value-type="float">
            <text:p>7 12/32</text:p>
          </table:table-cell>
          <table:table-cell/>
          <table:table-cell table:style-name="ce10" table:formula="of:=[.A24]" office:value-type="float" office:value="7.38377469881136" calcext:value-type="float">
            <text:p>4733/641</text:p>
          </table:table-cell>
          <table:table-cell/>
          <table:table-cell table:style-name="ce12" table:formula="of:=[.A24]" office:value-type="float" office:value="7.38377469881136" calcext:value-type="float">
            <text:p>7 1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77491606410725" calcext:value-type="float">
            <text:p>7.77492</text:p>
          </table:table-cell>
          <table:table-cell/>
          <table:table-cell table:style-name="ce5" table:formula="of:=MOD(ORG.LIBREOFFICE.REGEX(TEXT([.A25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5]" office:value-type="float" office:value="7.77491606410725" calcext:value-type="float">
            <text:p>7 25/32</text:p>
          </table:table-cell>
          <table:table-cell/>
          <table:table-cell table:style-name="ce10" table:formula="of:=[.A25]" office:value-type="float" office:value="7.77491606410725" calcext:value-type="float">
            <text:p>6943/893</text:p>
          </table:table-cell>
          <table:table-cell/>
          <table:table-cell table:style-name="ce12" table:formula="of:=[.A25]" office:value-type="float" office:value="7.77491606410725" calcext:value-type="float">
            <text:p>7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5495924964808" calcext:value-type="float">
            <text:p>8.54959</text:p>
          </table:table-cell>
          <table:table-cell/>
          <table:table-cell table:style-name="ce5" table:formula="of:=MOD(ORG.LIBREOFFICE.REGEX(TEXT([.A26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2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6]" office:value-type="float" office:value="8.5495924964808" calcext:value-type="float">
            <text:p>8 18/32</text:p>
          </table:table-cell>
          <table:table-cell/>
          <table:table-cell table:style-name="ce10" table:formula="of:=[.A26]" office:value-type="float" office:value="8.5495924964808" calcext:value-type="float">
            <text:p>7327/857</text:p>
          </table:table-cell>
          <table:table-cell/>
          <table:table-cell table:style-name="ce12" table:formula="of:=[.A26]" office:value-type="float" office:value="8.5495924964808" calcext:value-type="float">
            <text:p>8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53458779450569" calcext:value-type="float">
            <text:p>2.53459</text:p>
          </table:table-cell>
          <table:table-cell/>
          <table:table-cell table:style-name="ce5" table:formula="of:=MOD(ORG.LIBREOFFICE.REGEX(TEXT([.A27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7]" office:value-type="float" office:value="2.53458779450569" calcext:value-type="float">
            <text:p>2 17/32</text:p>
          </table:table-cell>
          <table:table-cell/>
          <table:table-cell table:style-name="ce10" table:formula="of:=[.A27]" office:value-type="float" office:value="2.53458779450569" calcext:value-type="float">
            <text:p>403/159</text:p>
          </table:table-cell>
          <table:table-cell/>
          <table:table-cell table:style-name="ce12" table:formula="of:=[.A27]" office:value-type="float" office:value="2.53458779450569" calcext:value-type="float">
            <text:p>2 1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66034713535304" calcext:value-type="float">
            <text:p>7.66035</text:p>
          </table:table-cell>
          <table:table-cell/>
          <table:table-cell table:style-name="ce5" table:formula="of:=MOD(ORG.LIBREOFFICE.REGEX(TEXT([.A28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8]" office:value-type="float" office:value="7.66034713535304" calcext:value-type="float">
            <text:p>7 21/32</text:p>
          </table:table-cell>
          <table:table-cell/>
          <table:table-cell table:style-name="ce10" table:formula="of:=[.A28]" office:value-type="float" office:value="7.66034713535304" calcext:value-type="float">
            <text:p>4849/633</text:p>
          </table:table-cell>
          <table:table-cell/>
          <table:table-cell table:style-name="ce12" table:formula="of:=[.A28]" office:value-type="float" office:value="7.66034713535304" calcext:value-type="float">
            <text:p>7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964751748448804" calcext:value-type="float">
            <text:p>0.96475</text:p>
          </table:table-cell>
          <table:table-cell/>
          <table:table-cell table:style-name="ce5" table:formula="of:=MOD(ORG.LIBREOFFICE.REGEX(TEXT([.A29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2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2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2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29]" office:value-type="float" office:value="0.964751748448804" calcext:value-type="float">
            <text:p>31/32</text:p>
          </table:table-cell>
          <table:table-cell/>
          <table:table-cell table:style-name="ce10" table:formula="of:=[.A29]" office:value-type="float" office:value="0.964751748448804" calcext:value-type="float">
            <text:p>739/766</text:p>
          </table:table-cell>
          <table:table-cell/>
          <table:table-cell table:style-name="ce12" table:formula="of:=[.A29]" office:value-type="float" office:value="0.964751748448804" calcext:value-type="float">
            <text:p>3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67421902730513" calcext:value-type="float">
            <text:p>1.67422</text:p>
          </table:table-cell>
          <table:table-cell/>
          <table:table-cell table:style-name="ce5" table:formula="of:=MOD(ORG.LIBREOFFICE.REGEX(TEXT([.A30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0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0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0]" office:value-type="float" office:value="1.67421902730513" calcext:value-type="float">
            <text:p>1 22/32</text:p>
          </table:table-cell>
          <table:table-cell/>
          <table:table-cell table:style-name="ce10" table:formula="of:=[.A30]" office:value-type="float" office:value="1.67421902730513" calcext:value-type="float">
            <text:p>1552/927</text:p>
          </table:table-cell>
          <table:table-cell/>
          <table:table-cell table:style-name="ce12" table:formula="of:=[.A30]" office:value-type="float" office:value="1.67421902730513" calcext:value-type="float">
            <text:p>1 2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92212986948274" calcext:value-type="float">
            <text:p>7.92213</text:p>
          </table:table-cell>
          <table:table-cell/>
          <table:table-cell table:style-name="ce5" table:formula="of:=MOD(ORG.LIBREOFFICE.REGEX(TEXT([.A31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1]" office:value-type="float" office:value="7.92212986948274" calcext:value-type="float">
            <text:p>7 30/32</text:p>
          </table:table-cell>
          <table:table-cell/>
          <table:table-cell table:style-name="ce10" table:formula="of:=[.A31]" office:value-type="float" office:value="7.92212986948274" calcext:value-type="float">
            <text:p>1933/244</text:p>
          </table:table-cell>
          <table:table-cell/>
          <table:table-cell table:style-name="ce12" table:formula="of:=[.A31]" office:value-type="float" office:value="7.92212986948274" calcext:value-type="float">
            <text:p>7 3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64757715487995" calcext:value-type="float">
            <text:p>3.64758</text:p>
          </table:table-cell>
          <table:table-cell/>
          <table:table-cell table:style-name="ce5" table:formula="of:=MOD(ORG.LIBREOFFICE.REGEX(TEXT([.A32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3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2]" office:value-type="float" office:value="3.64757715487995" calcext:value-type="float">
            <text:p>3 21/32</text:p>
          </table:table-cell>
          <table:table-cell/>
          <table:table-cell table:style-name="ce10" table:formula="of:=[.A32]" office:value-type="float" office:value="3.64757715487995" calcext:value-type="float">
            <text:p>828/227</text:p>
          </table:table-cell>
          <table:table-cell/>
          <table:table-cell table:style-name="ce12" table:formula="of:=[.A32]" office:value-type="float" office:value="3.64757715487995" calcext:value-type="float">
            <text:p>3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77677309679778" calcext:value-type="float">
            <text:p>1.77677</text:p>
          </table:table-cell>
          <table:table-cell/>
          <table:table-cell table:style-name="ce5" table:formula="of:=MOD(ORG.LIBREOFFICE.REGEX(TEXT([.A33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33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3]" office:value-type="float" office:value="1.77677309679778" calcext:value-type="float">
            <text:p>1 25/32</text:p>
          </table:table-cell>
          <table:table-cell/>
          <table:table-cell table:style-name="ce10" table:formula="of:=[.A33]" office:value-type="float" office:value="1.77677309679778" calcext:value-type="float">
            <text:p>1178/663</text:p>
          </table:table-cell>
          <table:table-cell/>
          <table:table-cell table:style-name="ce12" table:formula="of:=[.A33]" office:value-type="float" office:value="1.77677309679778" calcext:value-type="float">
            <text:p>1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40591701551089" calcext:value-type="float">
            <text:p>0.40592</text:p>
          </table:table-cell>
          <table:table-cell/>
          <table:table-cell table:style-name="ce5" table:formula="of:=MOD(ORG.LIBREOFFICE.REGEX(TEXT([.A34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3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4]" office:value-type="float" office:value="0.40591701551089" calcext:value-type="float">
            <text:p>13/32</text:p>
          </table:table-cell>
          <table:table-cell/>
          <table:table-cell table:style-name="ce10" table:formula="of:=[.A34]" office:value-type="float" office:value="0.40591701551089" calcext:value-type="float">
            <text:p>343/845</text:p>
          </table:table-cell>
          <table:table-cell/>
          <table:table-cell table:style-name="ce12" table:formula="of:=[.A34]" office:value-type="float" office:value="0.40591701551089" calcext:value-type="float">
            <text:p>1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72416518907594" calcext:value-type="float">
            <text:p>2.72417</text:p>
          </table:table-cell>
          <table:table-cell/>
          <table:table-cell table:style-name="ce5" table:formula="of:=MOD(ORG.LIBREOFFICE.REGEX(TEXT([.A35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3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5]" office:value-type="float" office:value="2.72416518907594" calcext:value-type="float">
            <text:p>2 23/32</text:p>
          </table:table-cell>
          <table:table-cell/>
          <table:table-cell table:style-name="ce10" table:formula="of:=[.A35]" office:value-type="float" office:value="2.72416518907594" calcext:value-type="float">
            <text:p>2716/997</text:p>
          </table:table-cell>
          <table:table-cell/>
          <table:table-cell table:style-name="ce12" table:formula="of:=[.A35]" office:value-type="float" office:value="2.72416518907594" calcext:value-type="float">
            <text:p>2 2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55997212976027" calcext:value-type="float">
            <text:p>7.55997</text:p>
          </table:table-cell>
          <table:table-cell/>
          <table:table-cell table:style-name="ce5" table:formula="of:=MOD(ORG.LIBREOFFICE.REGEX(TEXT([.A36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6]" office:value-type="float" office:value="7.55997212976027" calcext:value-type="float">
            <text:p>7 18/32</text:p>
          </table:table-cell>
          <table:table-cell/>
          <table:table-cell table:style-name="ce10" table:formula="of:=[.A36]" office:value-type="float" office:value="7.55997212976027" calcext:value-type="float">
            <text:p>7439/984</text:p>
          </table:table-cell>
          <table:table-cell/>
          <table:table-cell table:style-name="ce12" table:formula="of:=[.A36]" office:value-type="float" office:value="7.55997212976027" calcext:value-type="float">
            <text:p>7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55714238268581" calcext:value-type="float">
            <text:p>3.55714</text:p>
          </table:table-cell>
          <table:table-cell/>
          <table:table-cell table:style-name="ce5" table:formula="of:=MOD(ORG.LIBREOFFICE.REGEX(TEXT([.A37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7]" office:value-type="float" office:value="3.55714238268581" calcext:value-type="float">
            <text:p>3 18/32</text:p>
          </table:table-cell>
          <table:table-cell/>
          <table:table-cell table:style-name="ce10" table:formula="of:=[.A37]" office:value-type="float" office:value="3.55714238268581" calcext:value-type="float">
            <text:p>249/70 </text:p>
          </table:table-cell>
          <table:table-cell/>
          <table:table-cell table:style-name="ce12" table:formula="of:=[.A37]" office:value-type="float" office:value="3.55714238268581" calcext:value-type="float">
            <text:p>3 1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58162030821164" calcext:value-type="float">
            <text:p>4.58162</text:p>
          </table:table-cell>
          <table:table-cell/>
          <table:table-cell table:style-name="ce5" table:formula="of:=MOD(ORG.LIBREOFFICE.REGEX(TEXT([.A38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3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3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8]" office:value-type="float" office:value="4.58162030821164" calcext:value-type="float">
            <text:p>4 19/32</text:p>
          </table:table-cell>
          <table:table-cell/>
          <table:table-cell table:style-name="ce10" table:formula="of:=[.A38]" office:value-type="float" office:value="4.58162030821164" calcext:value-type="float">
            <text:p>3789/827</text:p>
          </table:table-cell>
          <table:table-cell/>
          <table:table-cell table:style-name="ce12" table:formula="of:=[.A38]" office:value-type="float" office:value="4.58162030821164" calcext:value-type="float">
            <text:p>4 19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36943051669033" calcext:value-type="float">
            <text:p>7.36943</text:p>
          </table:table-cell>
          <table:table-cell/>
          <table:table-cell table:style-name="ce5" table:formula="of:=MOD(ORG.LIBREOFFICE.REGEX(TEXT([.A39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39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3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3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39]" office:value-type="float" office:value="7.36943051669033" calcext:value-type="float">
            <text:p>7 12/32</text:p>
          </table:table-cell>
          <table:table-cell/>
          <table:table-cell table:style-name="ce10" table:formula="of:=[.A39]" office:value-type="float" office:value="7.36943051669033" calcext:value-type="float">
            <text:p>7281/988</text:p>
          </table:table-cell>
          <table:table-cell/>
          <table:table-cell table:style-name="ce12" table:formula="of:=[.A39]" office:value-type="float" office:value="7.36943051669033" calcext:value-type="float">
            <text:p>7 1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72173068020662" calcext:value-type="float">
            <text:p>5.72173</text:p>
          </table:table-cell>
          <table:table-cell/>
          <table:table-cell table:style-name="ce5" table:formula="of:=MOD(ORG.LIBREOFFICE.REGEX(TEXT([.A40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0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0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0]" office:value-type="float" office:value="5.72173068020662" calcext:value-type="float">
            <text:p>5 23/32</text:p>
          </table:table-cell>
          <table:table-cell/>
          <table:table-cell table:style-name="ce10" table:formula="of:=[.A40]" office:value-type="float" office:value="5.72173068020662" calcext:value-type="float">
            <text:p>5161/902</text:p>
          </table:table-cell>
          <table:table-cell/>
          <table:table-cell table:style-name="ce12" table:formula="of:=[.A40]" office:value-type="float" office:value="5.72173068020662" calcext:value-type="float">
            <text:p>5 2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53862743435743" calcext:value-type="float">
            <text:p>7.53863</text:p>
          </table:table-cell>
          <table:table-cell/>
          <table:table-cell table:style-name="ce5" table:formula="of:=MOD(ORG.LIBREOFFICE.REGEX(TEXT([.A41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1]" office:value-type="float" office:value="7.53862743435743" calcext:value-type="float">
            <text:p>7 17/32</text:p>
          </table:table-cell>
          <table:table-cell/>
          <table:table-cell table:style-name="ce10" table:formula="of:=[.A41]" office:value-type="float" office:value="7.53862743435743" calcext:value-type="float">
            <text:p>3513/466</text:p>
          </table:table-cell>
          <table:table-cell/>
          <table:table-cell table:style-name="ce12" table:formula="of:=[.A41]" office:value-type="float" office:value="7.53862743435743" calcext:value-type="float">
            <text:p>7 1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81107943677098" calcext:value-type="float">
            <text:p>2.81108</text:p>
          </table:table-cell>
          <table:table-cell/>
          <table:table-cell table:style-name="ce5" table:formula="of:=MOD(ORG.LIBREOFFICE.REGEX(TEXT([.A42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4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2]" office:value-type="float" office:value="2.81107943677098" calcext:value-type="float">
            <text:p>2 26/32</text:p>
          </table:table-cell>
          <table:table-cell/>
          <table:table-cell table:style-name="ce10" table:formula="of:=[.A42]" office:value-type="float" office:value="2.81107943677098" calcext:value-type="float">
            <text:p>1979/704</text:p>
          </table:table-cell>
          <table:table-cell/>
          <table:table-cell table:style-name="ce12" table:formula="of:=[.A42]" office:value-type="float" office:value="2.81107943677098" calcext:value-type="float">
            <text:p>2 2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61011056282634" calcext:value-type="float">
            <text:p>7.61011</text:p>
          </table:table-cell>
          <table:table-cell/>
          <table:table-cell table:style-name="ce5" table:formula="of:=MOD(ORG.LIBREOFFICE.REGEX(TEXT([.A43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43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4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3]" office:value-type="float" office:value="7.61011056282634" calcext:value-type="float">
            <text:p>7 20/32</text:p>
          </table:table-cell>
          <table:table-cell/>
          <table:table-cell table:style-name="ce10" table:formula="of:=[.A43]" office:value-type="float" office:value="7.61011056282634" calcext:value-type="float">
            <text:p>6773/890</text:p>
          </table:table-cell>
          <table:table-cell/>
          <table:table-cell table:style-name="ce12" table:formula="of:=[.A43]" office:value-type="float" office:value="7.61011056282634" calcext:value-type="float">
            <text:p>7 2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64573197084089" calcext:value-type="float">
            <text:p>8.64573</text:p>
          </table:table-cell>
          <table:table-cell/>
          <table:table-cell table:style-name="ce5" table:formula="of:=MOD(ORG.LIBREOFFICE.REGEX(TEXT([.A44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4]" office:value-type="float" office:value="8.64573197084089" calcext:value-type="float">
            <text:p>8 21/32</text:p>
          </table:table-cell>
          <table:table-cell/>
          <table:table-cell table:style-name="ce10" table:formula="of:=[.A44]" office:value-type="float" office:value="8.64573197084089" calcext:value-type="float">
            <text:p>5369/621</text:p>
          </table:table-cell>
          <table:table-cell/>
          <table:table-cell table:style-name="ce12" table:formula="of:=[.A44]" office:value-type="float" office:value="8.64573197084089" calcext:value-type="float">
            <text:p>8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67151837130313" calcext:value-type="float">
            <text:p>5.67152</text:p>
          </table:table-cell>
          <table:table-cell/>
          <table:table-cell table:style-name="ce5" table:formula="of:=MOD(ORG.LIBREOFFICE.REGEX(TEXT([.A45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5]" office:value-type="float" office:value="5.67151837130313" calcext:value-type="float">
            <text:p>5 21/32</text:p>
          </table:table-cell>
          <table:table-cell/>
          <table:table-cell table:style-name="ce10" table:formula="of:=[.A45]" office:value-type="float" office:value="5.67151837130313" calcext:value-type="float">
            <text:p>2728/481</text:p>
          </table:table-cell>
          <table:table-cell/>
          <table:table-cell table:style-name="ce12" table:formula="of:=[.A45]" office:value-type="float" office:value="5.67151837130313" calcext:value-type="float">
            <text:p>5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377607369679729" calcext:value-type="float">
            <text:p>0.37761</text:p>
          </table:table-cell>
          <table:table-cell/>
          <table:table-cell table:style-name="ce5" table:formula="of:=MOD(ORG.LIBREOFFICE.REGEX(TEXT([.A46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46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4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6]" office:value-type="float" office:value="0.377607369679729" calcext:value-type="float">
            <text:p>12/32</text:p>
          </table:table-cell>
          <table:table-cell/>
          <table:table-cell table:style-name="ce10" table:formula="of:=[.A46]" office:value-type="float" office:value="0.377607369679729" calcext:value-type="float">
            <text:p>344/911</text:p>
          </table:table-cell>
          <table:table-cell/>
          <table:table-cell table:style-name="ce12" table:formula="of:=[.A46]" office:value-type="float" office:value="0.377607369679729" calcext:value-type="float">
            <text:p>1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01760902302952" calcext:value-type="float">
            <text:p>5.01761</text:p>
          </table:table-cell>
          <table:table-cell/>
          <table:table-cell table:style-name="ce5" table:formula="of:=MOD(ORG.LIBREOFFICE.REGEX(TEXT([.A47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7]" office:value-type="float" office:value="5.01760902302952" calcext:value-type="float">
            <text:p>5 1/32</text:p>
          </table:table-cell>
          <table:table-cell/>
          <table:table-cell table:style-name="ce10" table:formula="of:=[.A47]" office:value-type="float" office:value="5.01760902302952" calcext:value-type="float">
            <text:p>3989/795</text:p>
          </table:table-cell>
          <table:table-cell/>
          <table:table-cell table:style-name="ce12" table:formula="of:=[.A47]" office:value-type="float" office:value="5.01760902302952" calcext:value-type="float">
            <text:p>5 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66220888355928" calcext:value-type="float">
            <text:p>1.66221</text:p>
          </table:table-cell>
          <table:table-cell/>
          <table:table-cell table:style-name="ce5" table:formula="of:=MOD(ORG.LIBREOFFICE.REGEX(TEXT([.A48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4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8]" office:value-type="float" office:value="1.66220888355928" calcext:value-type="float">
            <text:p>1 21/32</text:p>
          </table:table-cell>
          <table:table-cell/>
          <table:table-cell table:style-name="ce10" table:formula="of:=[.A48]" office:value-type="float" office:value="1.66220888355928" calcext:value-type="float">
            <text:p>497/299</text:p>
          </table:table-cell>
          <table:table-cell/>
          <table:table-cell table:style-name="ce12" table:formula="of:=[.A48]" office:value-type="float" office:value="1.66220888355928" calcext:value-type="float">
            <text:p>1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69373652887421" calcext:value-type="float">
            <text:p>2.69374</text:p>
          </table:table-cell>
          <table:table-cell/>
          <table:table-cell table:style-name="ce5" table:formula="of:=MOD(ORG.LIBREOFFICE.REGEX(TEXT([.A49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4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4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4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49]" office:value-type="float" office:value="2.69373652887421" calcext:value-type="float">
            <text:p>2 22/32</text:p>
          </table:table-cell>
          <table:table-cell/>
          <table:table-cell table:style-name="ce10" table:formula="of:=[.A49]" office:value-type="float" office:value="2.69373652887421" calcext:value-type="float">
            <text:p>1161/431</text:p>
          </table:table-cell>
          <table:table-cell/>
          <table:table-cell table:style-name="ce12" table:formula="of:=[.A49]" office:value-type="float" office:value="2.69373652887421" calcext:value-type="float">
            <text:p>2 2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78644568655195" calcext:value-type="float">
            <text:p>8.78645</text:p>
          </table:table-cell>
          <table:table-cell/>
          <table:table-cell table:style-name="ce5" table:formula="of:=MOD(ORG.LIBREOFFICE.REGEX(TEXT([.A50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0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0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0]" office:value-type="float" office:value="8.78644568655195" calcext:value-type="float">
            <text:p>8 25/32</text:p>
          </table:table-cell>
          <table:table-cell/>
          <table:table-cell table:style-name="ce10" table:formula="of:=[.A50]" office:value-type="float" office:value="8.78644568655195" calcext:value-type="float">
            <text:p>6871/782</text:p>
          </table:table-cell>
          <table:table-cell/>
          <table:table-cell table:style-name="ce12" table:formula="of:=[.A50]" office:value-type="float" office:value="8.78644568655195" calcext:value-type="float">
            <text:p>8 25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92583396177333" calcext:value-type="float">
            <text:p>2.92583</text:p>
          </table:table-cell>
          <table:table-cell/>
          <table:table-cell table:style-name="ce5" table:formula="of:=MOD(ORG.LIBREOFFICE.REGEX(TEXT([.A51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5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1]" office:value-type="float" office:value="2.92583396177333" calcext:value-type="float">
            <text:p>2 30/32</text:p>
          </table:table-cell>
          <table:table-cell/>
          <table:table-cell table:style-name="ce10" table:formula="of:=[.A51]" office:value-type="float" office:value="2.92583396177333" calcext:value-type="float">
            <text:p>2367/809</text:p>
          </table:table-cell>
          <table:table-cell/>
          <table:table-cell table:style-name="ce12" table:formula="of:=[.A51]" office:value-type="float" office:value="2.92583396177333" calcext:value-type="float">
            <text:p>2 3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00772690378986" calcext:value-type="float">
            <text:p>1.00773</text:p>
          </table:table-cell>
          <table:table-cell/>
          <table:table-cell table:style-name="ce5" table:formula="of:=MOD(ORG.LIBREOFFICE.REGEX(TEXT([.A52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52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52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52];&quot;?/32&quot;);&quot;(^\d* )?(\d+)(.*$)&quot;;&quot;$2&quot;;&quot;g&quot;);16)=0" office:value-type="boolean" office:boolean-value="true" calcext:value-type="boolean">
            <text:p>TRUE</text:p>
          </table:table-cell>
          <table:table-cell table:style-name="ce8" table:formula="of:=[.A52]" office:value-type="float" office:value="1.00772690378986" calcext:value-type="float">
            <text:p>1 0/32</text:p>
          </table:table-cell>
          <table:table-cell/>
          <table:table-cell table:style-name="ce10" table:formula="of:=[.A52]" office:value-type="float" office:value="1.00772690378986" calcext:value-type="float">
            <text:p>913/906</text:p>
          </table:table-cell>
          <table:table-cell/>
          <table:table-cell table:style-name="ce12" table:formula="of:=[.A52]" office:value-type="float" office:value="1.00772690378986" calcext:value-type="float">
            <text:p>1 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805432741135154" calcext:value-type="float">
            <text:p>0.80543</text:p>
          </table:table-cell>
          <table:table-cell/>
          <table:table-cell table:style-name="ce5" table:formula="of:=MOD(ORG.LIBREOFFICE.REGEX(TEXT([.A53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53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3]" office:value-type="float" office:value="0.805432741135154" calcext:value-type="float">
            <text:p>26/32</text:p>
          </table:table-cell>
          <table:table-cell/>
          <table:table-cell table:style-name="ce10" table:formula="of:=[.A53]" office:value-type="float" office:value="0.805432741135154" calcext:value-type="float">
            <text:p>741/920</text:p>
          </table:table-cell>
          <table:table-cell/>
          <table:table-cell table:style-name="ce12" table:formula="of:=[.A53]" office:value-type="float" office:value="0.805432741135154" calcext:value-type="float">
            <text:p>2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08636941769034" calcext:value-type="float">
            <text:p>7.08637</text:p>
          </table:table-cell>
          <table:table-cell/>
          <table:table-cell table:style-name="ce5" table:formula="of:=MOD(ORG.LIBREOFFICE.REGEX(TEXT([.A54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4]" office:value-type="float" office:value="7.08636941769034" calcext:value-type="float">
            <text:p>7 3/32</text:p>
          </table:table-cell>
          <table:table-cell/>
          <table:table-cell table:style-name="ce10" table:formula="of:=[.A54]" office:value-type="float" office:value="7.08636941769034" calcext:value-type="float">
            <text:p>5251/741</text:p>
          </table:table-cell>
          <table:table-cell/>
          <table:table-cell table:style-name="ce12" table:formula="of:=[.A54]" office:value-type="float" office:value="7.08636941769034" calcext:value-type="float">
            <text:p>7 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23393064097659" calcext:value-type="float">
            <text:p>2.23393</text:p>
          </table:table-cell>
          <table:table-cell/>
          <table:table-cell table:style-name="ce5" table:formula="of:=MOD(ORG.LIBREOFFICE.REGEX(TEXT([.A55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5]" office:value-type="float" office:value="2.23393064097659" calcext:value-type="float">
            <text:p>2 7/32</text:p>
          </table:table-cell>
          <table:table-cell/>
          <table:table-cell table:style-name="ce10" table:formula="of:=[.A55]" office:value-type="float" office:value="2.23393064097659" calcext:value-type="float">
            <text:p>2120/949</text:p>
          </table:table-cell>
          <table:table-cell/>
          <table:table-cell table:style-name="ce12" table:formula="of:=[.A55]" office:value-type="float" office:value="2.23393064097659" calcext:value-type="float">
            <text:p>2 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08602369759567" calcext:value-type="float">
            <text:p>8.08602</text:p>
          </table:table-cell>
          <table:table-cell/>
          <table:table-cell table:style-name="ce5" table:formula="of:=MOD(ORG.LIBREOFFICE.REGEX(TEXT([.A56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6]" office:value-type="float" office:value="8.08602369759567" calcext:value-type="float">
            <text:p>8 3/32</text:p>
          </table:table-cell>
          <table:table-cell/>
          <table:table-cell table:style-name="ce10" table:formula="of:=[.A56]" office:value-type="float" office:value="8.08602369759567" calcext:value-type="float">
            <text:p>752/93 </text:p>
          </table:table-cell>
          <table:table-cell/>
          <table:table-cell table:style-name="ce12" table:formula="of:=[.A56]" office:value-type="float" office:value="8.08602369759567" calcext:value-type="float">
            <text:p>8 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6.8634600969039" calcext:value-type="float">
            <text:p>6.86346</text:p>
          </table:table-cell>
          <table:table-cell/>
          <table:table-cell table:style-name="ce5" table:formula="of:=MOD(ORG.LIBREOFFICE.REGEX(TEXT([.A57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57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5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7]" office:value-type="float" office:value="6.8634600969039" calcext:value-type="float">
            <text:p>6 28/32</text:p>
          </table:table-cell>
          <table:table-cell/>
          <table:table-cell table:style-name="ce10" table:formula="of:=[.A57]" office:value-type="float" office:value="6.8634600969039" calcext:value-type="float">
            <text:p>5278/769</text:p>
          </table:table-cell>
          <table:table-cell/>
          <table:table-cell table:style-name="ce12" table:formula="of:=[.A57]" office:value-type="float" office:value="6.8634600969039" calcext:value-type="float">
            <text:p>6 2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22706695471208" calcext:value-type="float">
            <text:p>7.22707</text:p>
          </table:table-cell>
          <table:table-cell/>
          <table:table-cell table:style-name="ce5" table:formula="of:=MOD(ORG.LIBREOFFICE.REGEX(TEXT([.A58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8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8]" office:value-type="float" office:value="7.22706695471208" calcext:value-type="float">
            <text:p>7 7/32</text:p>
          </table:table-cell>
          <table:table-cell/>
          <table:table-cell table:style-name="ce10" table:formula="of:=[.A58]" office:value-type="float" office:value="7.22706695471208" calcext:value-type="float">
            <text:p>4806/665</text:p>
          </table:table-cell>
          <table:table-cell/>
          <table:table-cell table:style-name="ce12" table:formula="of:=[.A58]" office:value-type="float" office:value="7.22706695471208" calcext:value-type="float">
            <text:p>7 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22505628373459" calcext:value-type="float">
            <text:p>2.22506</text:p>
          </table:table-cell>
          <table:table-cell/>
          <table:table-cell table:style-name="ce5" table:formula="of:=MOD(ORG.LIBREOFFICE.REGEX(TEXT([.A59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5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5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5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59]" office:value-type="float" office:value="2.22505628373459" calcext:value-type="float">
            <text:p>2 7/32</text:p>
          </table:table-cell>
          <table:table-cell/>
          <table:table-cell table:style-name="ce10" table:formula="of:=[.A59]" office:value-type="float" office:value="2.22505628373459" calcext:value-type="float">
            <text:p>2007/902</text:p>
          </table:table-cell>
          <table:table-cell/>
          <table:table-cell table:style-name="ce12" table:formula="of:=[.A59]" office:value-type="float" office:value="2.22505628373459" calcext:value-type="float">
            <text:p>2 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44138019686029" calcext:value-type="float">
            <text:p>5.44138</text:p>
          </table:table-cell>
          <table:table-cell/>
          <table:table-cell table:style-name="ce5" table:formula="of:=MOD(ORG.LIBREOFFICE.REGEX(TEXT([.A60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0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0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0]" office:value-type="float" office:value="5.44138019686029" calcext:value-type="float">
            <text:p>5 14/32</text:p>
          </table:table-cell>
          <table:table-cell/>
          <table:table-cell table:style-name="ce10" table:formula="of:=[.A60]" office:value-type="float" office:value="5.44138019686029" calcext:value-type="float">
            <text:p>789/145</text:p>
          </table:table-cell>
          <table:table-cell/>
          <table:table-cell table:style-name="ce12" table:formula="of:=[.A60]" office:value-type="float" office:value="5.44138019686029" calcext:value-type="float">
            <text:p>5 14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28773227838282" calcext:value-type="float">
            <text:p>7.28773</text:p>
          </table:table-cell>
          <table:table-cell/>
          <table:table-cell table:style-name="ce5" table:formula="of:=MOD(ORG.LIBREOFFICE.REGEX(TEXT([.A61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6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1]" office:value-type="float" office:value="7.28773227838282" calcext:value-type="float">
            <text:p>7 9/32</text:p>
          </table:table-cell>
          <table:table-cell/>
          <table:table-cell table:style-name="ce10" table:formula="of:=[.A61]" office:value-type="float" office:value="7.28773227838282" calcext:value-type="float">
            <text:p>6712/921</text:p>
          </table:table-cell>
          <table:table-cell/>
          <table:table-cell table:style-name="ce12" table:formula="of:=[.A61]" office:value-type="float" office:value="7.28773227838282" calcext:value-type="float">
            <text:p>7 9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68622700161884" calcext:value-type="float">
            <text:p>7.68623</text:p>
          </table:table-cell>
          <table:table-cell/>
          <table:table-cell table:style-name="ce5" table:formula="of:=MOD(ORG.LIBREOFFICE.REGEX(TEXT([.A62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2]" office:value-type="float" office:value="7.68622700161884" calcext:value-type="float">
            <text:p>7 22/32</text:p>
          </table:table-cell>
          <table:table-cell/>
          <table:table-cell table:style-name="ce10" table:formula="of:=[.A62]" office:value-type="float" office:value="7.68622700161884" calcext:value-type="float">
            <text:p>6418/835</text:p>
          </table:table-cell>
          <table:table-cell/>
          <table:table-cell table:style-name="ce12" table:formula="of:=[.A62]" office:value-type="float" office:value="7.68622700161884" calcext:value-type="float">
            <text:p>7 2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36955845879106" calcext:value-type="float">
            <text:p>2.36956</text:p>
          </table:table-cell>
          <table:table-cell/>
          <table:table-cell table:style-name="ce5" table:formula="of:=MOD(ORG.LIBREOFFICE.REGEX(TEXT([.A63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3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6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3]" office:value-type="float" office:value="2.36955845879106" calcext:value-type="float">
            <text:p>2 12/32</text:p>
          </table:table-cell>
          <table:table-cell/>
          <table:table-cell table:style-name="ce10" table:formula="of:=[.A63]" office:value-type="float" office:value="2.36955845879106" calcext:value-type="float">
            <text:p>109/46 </text:p>
          </table:table-cell>
          <table:table-cell/>
          <table:table-cell table:style-name="ce12" table:formula="of:=[.A63]" office:value-type="float" office:value="2.36955845879106" calcext:value-type="float">
            <text:p>2 1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1.17828611370361" calcext:value-type="float">
            <text:p>1.17829</text:p>
          </table:table-cell>
          <table:table-cell/>
          <table:table-cell table:style-name="ce5" table:formula="of:=MOD(ORG.LIBREOFFICE.REGEX(TEXT([.A64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4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4]" office:value-type="float" office:value="1.17828611370361" calcext:value-type="float">
            <text:p>1 6/32</text:p>
          </table:table-cell>
          <table:table-cell/>
          <table:table-cell table:style-name="ce10" table:formula="of:=[.A64]" office:value-type="float" office:value="1.17828611370361" calcext:value-type="float">
            <text:p>1031/875</text:p>
          </table:table-cell>
          <table:table-cell/>
          <table:table-cell table:style-name="ce12" table:formula="of:=[.A64]" office:value-type="float" office:value="1.17828611370361" calcext:value-type="float">
            <text:p>1 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7604272630104" calcext:value-type="float">
            <text:p>7.76043</text:p>
          </table:table-cell>
          <table:table-cell/>
          <table:table-cell table:style-name="ce5" table:formula="of:=MOD(ORG.LIBREOFFICE.REGEX(TEXT([.A65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5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65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6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5]" office:value-type="float" office:value="7.7604272630104" calcext:value-type="float">
            <text:p>7 24/32</text:p>
          </table:table-cell>
          <table:table-cell/>
          <table:table-cell table:style-name="ce10" table:formula="of:=[.A65]" office:value-type="float" office:value="7.7604272630104" calcext:value-type="float">
            <text:p>7256/935</text:p>
          </table:table-cell>
          <table:table-cell/>
          <table:table-cell table:style-name="ce12" table:formula="of:=[.A65]" office:value-type="float" office:value="7.7604272630104" calcext:value-type="float">
            <text:p>7 24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29010935122073" calcext:value-type="float">
            <text:p>7.29011</text:p>
          </table:table-cell>
          <table:table-cell/>
          <table:table-cell table:style-name="ce5" table:formula="of:=MOD(ORG.LIBREOFFICE.REGEX(TEXT([.A66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6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6]" office:value-type="float" office:value="7.29010935122073" calcext:value-type="float">
            <text:p>7 9/32</text:p>
          </table:table-cell>
          <table:table-cell/>
          <table:table-cell table:style-name="ce10" table:formula="of:=[.A66]" office:value-type="float" office:value="7.29010935122073" calcext:value-type="float">
            <text:p>3317/455</text:p>
          </table:table-cell>
          <table:table-cell/>
          <table:table-cell table:style-name="ce12" table:formula="of:=[.A66]" office:value-type="float" office:value="7.29010935122073" calcext:value-type="float">
            <text:p>7 9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66571855369278" calcext:value-type="float">
            <text:p>7.66572</text:p>
          </table:table-cell>
          <table:table-cell/>
          <table:table-cell table:style-name="ce5" table:formula="of:=MOD(ORG.LIBREOFFICE.REGEX(TEXT([.A67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67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7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7]" office:value-type="float" office:value="7.66571855369278" calcext:value-type="float">
            <text:p>7 21/32</text:p>
          </table:table-cell>
          <table:table-cell/>
          <table:table-cell table:style-name="ce10" table:formula="of:=[.A67]" office:value-type="float" office:value="7.66571855369278" calcext:value-type="float">
            <text:p>5389/703</text:p>
          </table:table-cell>
          <table:table-cell/>
          <table:table-cell table:style-name="ce12" table:formula="of:=[.A67]" office:value-type="float" office:value="7.66571855369278" calcext:value-type="float">
            <text:p>7 2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5.36882430659407" calcext:value-type="float">
            <text:p>5.36882</text:p>
          </table:table-cell>
          <table:table-cell/>
          <table:table-cell table:style-name="ce5" table:formula="of:=MOD(ORG.LIBREOFFICE.REGEX(TEXT([.A68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8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68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8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8]" office:value-type="float" office:value="5.36882430659407" calcext:value-type="float">
            <text:p>5 12/32</text:p>
          </table:table-cell>
          <table:table-cell/>
          <table:table-cell table:style-name="ce10" table:formula="of:=[.A68]" office:value-type="float" office:value="5.36882430659407" calcext:value-type="float">
            <text:p>4891/911</text:p>
          </table:table-cell>
          <table:table-cell/>
          <table:table-cell table:style-name="ce12" table:formula="of:=[.A68]" office:value-type="float" office:value="5.36882430659407" calcext:value-type="float">
            <text:p>5 12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18772876797273" calcext:value-type="float">
            <text:p>7.18773</text:p>
          </table:table-cell>
          <table:table-cell/>
          <table:table-cell table:style-name="ce5" table:formula="of:=MOD(ORG.LIBREOFFICE.REGEX(TEXT([.A69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69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69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69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69]" office:value-type="float" office:value="7.18772876797273" calcext:value-type="float">
            <text:p>7 6/32</text:p>
          </table:table-cell>
          <table:table-cell/>
          <table:table-cell table:style-name="ce10" table:formula="of:=[.A69]" office:value-type="float" office:value="7.18772876797273" calcext:value-type="float">
            <text:p>5858/815</text:p>
          </table:table-cell>
          <table:table-cell/>
          <table:table-cell table:style-name="ce12" table:formula="of:=[.A69]" office:value-type="float" office:value="7.18772876797273" calcext:value-type="float">
            <text:p>7 6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24150659587414" calcext:value-type="float">
            <text:p>3.24151</text:p>
          </table:table-cell>
          <table:table-cell/>
          <table:table-cell table:style-name="ce5" table:formula="of:=MOD(ORG.LIBREOFFICE.REGEX(TEXT([.A70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70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70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70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0]" office:value-type="float" office:value="3.24150659587414" calcext:value-type="float">
            <text:p>3 8/32</text:p>
          </table:table-cell>
          <table:table-cell/>
          <table:table-cell table:style-name="ce10" table:formula="of:=[.A70]" office:value-type="float" office:value="3.24150659587414" calcext:value-type="float">
            <text:p>2671/824</text:p>
          </table:table-cell>
          <table:table-cell/>
          <table:table-cell table:style-name="ce12" table:formula="of:=[.A70]" office:value-type="float" office:value="3.24150659587414" calcext:value-type="float">
            <text:p>3 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6.39204453419185" calcext:value-type="float">
            <text:p>6.39204</text:p>
          </table:table-cell>
          <table:table-cell/>
          <table:table-cell table:style-name="ce5" table:formula="of:=MOD(ORG.LIBREOFFICE.REGEX(TEXT([.A71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71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1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1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1]" office:value-type="float" office:value="6.39204453419185" calcext:value-type="float">
            <text:p>6 13/32</text:p>
          </table:table-cell>
          <table:table-cell/>
          <table:table-cell table:style-name="ce10" table:formula="of:=[.A71]" office:value-type="float" office:value="6.39204453419185" calcext:value-type="float">
            <text:p>1125/176</text:p>
          </table:table-cell>
          <table:table-cell/>
          <table:table-cell table:style-name="ce12" table:formula="of:=[.A71]" office:value-type="float" office:value="6.39204453419185" calcext:value-type="float">
            <text:p>6 1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4.83281722255692" calcext:value-type="float">
            <text:p>4.83282</text:p>
          </table:table-cell>
          <table:table-cell/>
          <table:table-cell table:style-name="ce5" table:formula="of:=MOD(ORG.LIBREOFFICE.REGEX(TEXT([.A72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72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2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2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2]" office:value-type="float" office:value="4.83281722255692" calcext:value-type="float">
            <text:p>4 27/32</text:p>
          </table:table-cell>
          <table:table-cell/>
          <table:table-cell table:style-name="ce10" table:formula="of:=[.A72]" office:value-type="float" office:value="4.83281722255692" calcext:value-type="float">
            <text:p>1561/323</text:p>
          </table:table-cell>
          <table:table-cell/>
          <table:table-cell table:style-name="ce12" table:formula="of:=[.A72]" office:value-type="float" office:value="4.83281722255692" calcext:value-type="float">
            <text:p>4 27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0800641257240905" calcext:value-type="float">
            <text:p>0.08006</text:p>
          </table:table-cell>
          <table:table-cell/>
          <table:table-cell table:style-name="ce5" table:formula="of:=MOD(ORG.LIBREOFFICE.REGEX(TEXT([.A73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73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3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3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3]" office:value-type="float" office:value="0.0800641257240905" calcext:value-type="float">
            <text:p>3/32</text:p>
          </table:table-cell>
          <table:table-cell/>
          <table:table-cell table:style-name="ce10" table:formula="of:=[.A73]" office:value-type="float" office:value="0.0800641257240905" calcext:value-type="float">
            <text:p>49/612</text:p>
          </table:table-cell>
          <table:table-cell/>
          <table:table-cell table:style-name="ce12" table:formula="of:=[.A73]" office:value-type="float" office:value="0.0800641257240905" calcext:value-type="float">
            <text:p>3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8.63212349490208" calcext:value-type="float">
            <text:p>8.63212</text:p>
          </table:table-cell>
          <table:table-cell/>
          <table:table-cell table:style-name="ce5" table:formula="of:=MOD(ORG.LIBREOFFICE.REGEX(TEXT([.A74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74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74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4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4]" office:value-type="float" office:value="8.63212349490208" calcext:value-type="float">
            <text:p>8 20/32</text:p>
          </table:table-cell>
          <table:table-cell/>
          <table:table-cell table:style-name="ce10" table:formula="of:=[.A74]" office:value-type="float" office:value="8.63212349490208" calcext:value-type="float">
            <text:p>1666/193</text:p>
          </table:table-cell>
          <table:table-cell/>
          <table:table-cell table:style-name="ce12" table:formula="of:=[.A74]" office:value-type="float" office:value="8.63212349490208" calcext:value-type="float">
            <text:p>8 20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3.4398704188806" calcext:value-type="float">
            <text:p>3.43987</text:p>
          </table:table-cell>
          <table:table-cell/>
          <table:table-cell table:style-name="ce5" table:formula="of:=MOD(ORG.LIBREOFFICE.REGEX(TEXT([.A75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75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5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5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5]" office:value-type="float" office:value="3.4398704188806" calcext:value-type="float">
            <text:p>3 14/32</text:p>
          </table:table-cell>
          <table:table-cell/>
          <table:table-cell table:style-name="ce10" table:formula="of:=[.A75]" office:value-type="float" office:value="3.4398704188806" calcext:value-type="float">
            <text:p>3175/923</text:p>
          </table:table-cell>
          <table:table-cell/>
          <table:table-cell table:style-name="ce12" table:formula="of:=[.A75]" office:value-type="float" office:value="3.4398704188806" calcext:value-type="float">
            <text:p>3 14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2.0404872370335" calcext:value-type="float">
            <text:p>2.04049</text:p>
          </table:table-cell>
          <table:table-cell/>
          <table:table-cell table:style-name="ce5" table:formula="of:=MOD(ORG.LIBREOFFICE.REGEX(TEXT([.A76];&quot;?/32&quot;);&quot;(^\d* )?(\d+)(.*$)&quot;;&quot;$2&quot;;&quot;g&quot;);2)=0" office:value-type="boolean" office:boolean-value="false" calcext:value-type="boolean">
            <text:p>FALSE</text:p>
          </table:table-cell>
          <table:table-cell table:style-name="ce5" table:formula="of:=MOD(ORG.LIBREOFFICE.REGEX(TEXT([.$A76];&quot;?/32&quot;);&quot;(^\d* )?(\d+)(.*$)&quot;;&quot;$2&quot;;&quot;g&quot;);4)=0" office:value-type="boolean" office:boolean-value="false" calcext:value-type="boolean">
            <text:p>FALSE</text:p>
          </table:table-cell>
          <table:table-cell table:style-name="ce5" table:formula="of:=MOD(ORG.LIBREOFFICE.REGEX(TEXT([.$A76];&quot;?/32&quot;);&quot;(^\d* )?(\d+)(.*$)&quot;;&quot;$2&quot;;&quot;g&quot;);8)=0" office:value-type="boolean" office:boolean-value="false" calcext:value-type="boolean">
            <text:p>FALSE</text:p>
          </table:table-cell>
          <table:table-cell table:style-name="ce5" table:formula="of:=MOD(ORG.LIBREOFFICE.REGEX(TEXT([.$A76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6]" office:value-type="float" office:value="2.0404872370335" calcext:value-type="float">
            <text:p>2 1/32</text:p>
          </table:table-cell>
          <table:table-cell/>
          <table:table-cell table:style-name="ce10" table:formula="of:=[.A76]" office:value-type="float" office:value="2.0404872370335" calcext:value-type="float">
            <text:p>504/247</text:p>
          </table:table-cell>
          <table:table-cell/>
          <table:table-cell table:style-name="ce12" table:formula="of:=[.A76]" office:value-type="float" office:value="2.0404872370335" calcext:value-type="float">
            <text:p>2 1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7.24831606276906" calcext:value-type="float">
            <text:p>7.24832</text:p>
          </table:table-cell>
          <table:table-cell/>
          <table:table-cell table:style-name="ce5" table:formula="of:=MOD(ORG.LIBREOFFICE.REGEX(TEXT([.A77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77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77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77];&quot;?/32&quot;);&quot;(^\d* )?(\d+)(.*$)&quot;;&quot;$2&quot;;&quot;g&quot;);16)=0" office:value-type="boolean" office:boolean-value="false" calcext:value-type="boolean">
            <text:p>FALSE</text:p>
          </table:table-cell>
          <table:table-cell table:style-name="ce8" table:formula="of:=[.A77]" office:value-type="float" office:value="7.24831606276906" calcext:value-type="float">
            <text:p>7 8/32</text:p>
          </table:table-cell>
          <table:table-cell/>
          <table:table-cell table:style-name="ce10" table:formula="of:=[.A77]" office:value-type="float" office:value="7.24831606276906" calcext:value-type="float">
            <text:p>6451/890</text:p>
          </table:table-cell>
          <table:table-cell/>
          <table:table-cell table:style-name="ce12" table:formula="of:=[.A77]" office:value-type="float" office:value="7.24831606276906" calcext:value-type="float">
            <text:p>7 8/32</text:p>
          </table:table-cell>
          <table:table-cell table:number-columns-repeated="1013"/>
        </table:table-row>
        <table:table-row table:style-name="ro3">
          <table:table-cell table:formula="of:=ORG.LIBREOFFICE.RAND.NV()*9" office:value-type="float" office:value="0.0056861209353891" calcext:value-type="float">
            <text:p>0.00569</text:p>
          </table:table-cell>
          <table:table-cell/>
          <table:table-cell table:style-name="ce5" table:formula="of:=MOD(ORG.LIBREOFFICE.REGEX(TEXT([.A78];&quot;?/32&quot;);&quot;(^\d* )?(\d+)(.*$)&quot;;&quot;$2&quot;;&quot;g&quot;);2)=0" office:value-type="boolean" office:boolean-value="true" calcext:value-type="boolean">
            <text:p>TRUE</text:p>
          </table:table-cell>
          <table:table-cell table:style-name="ce5" table:formula="of:=MOD(ORG.LIBREOFFICE.REGEX(TEXT([.$A78];&quot;?/32&quot;);&quot;(^\d* )?(\d+)(.*$)&quot;;&quot;$2&quot;;&quot;g&quot;);4)=0" office:value-type="boolean" office:boolean-value="true" calcext:value-type="boolean">
            <text:p>TRUE</text:p>
          </table:table-cell>
          <table:table-cell table:style-name="ce5" table:formula="of:=MOD(ORG.LIBREOFFICE.REGEX(TEXT([.$A78];&quot;?/32&quot;);&quot;(^\d* )?(\d+)(.*$)&quot;;&quot;$2&quot;;&quot;g&quot;);8)=0" office:value-type="boolean" office:boolean-value="true" calcext:value-type="boolean">
            <text:p>TRUE</text:p>
          </table:table-cell>
          <table:table-cell table:style-name="ce5" table:formula="of:=MOD(ORG.LIBREOFFICE.REGEX(TEXT([.$A78];&quot;?/32&quot;);&quot;(^\d* )?(\d+)(.*$)&quot;;&quot;$2&quot;;&quot;g&quot;);16)=0" office:value-type="boolean" office:boolean-value="true" calcext:value-type="boolean">
            <text:p>TRUE</text:p>
          </table:table-cell>
          <table:table-cell table:style-name="ce8" table:formula="of:=[.A78]" office:value-type="float" office:value="0.0056861209353891" calcext:value-type="float">
            <text:p>00/32</text:p>
          </table:table-cell>
          <table:table-cell/>
          <table:table-cell table:style-name="ce10" table:formula="of:=[.A78]" office:value-type="float" office:value="0.0056861209353891" calcext:value-type="float">
            <text:p>5/879</text:p>
          </table:table-cell>
          <table:table-cell/>
          <table:table-cell table:style-name="ce12" table:formula="of:=[.A78]" office:value-type="float" office:value="0.0056861209353891" calcext:value-type="float">
            <text:p>00/32</text:p>
          </table:table-cell>
          <table:table-cell table:number-columns-repeated="101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wSheet1.G3:jwSheet1.G78">
            <calcext:condition calcext:apply-style-name="cfFractional_2" calcext:value="formula-is([.$F3])" calcext:base-cell-address="jwSheet1.G3"/>
            <calcext:condition calcext:apply-style-name="cfFractional_4" calcext:value="formula-is([.$E3])" calcext:base-cell-address="jwSheet1.G3"/>
            <calcext:condition calcext:apply-style-name="cfFractional_8" calcext:value="formula-is([.$D3])" calcext:base-cell-address="jwSheet1.G3"/>
            <calcext:condition calcext:apply-style-name="cfFractional_16" calcext:value="formula-is([.$C3])" calcext:base-cell-address="jwSheet1.G3"/>
          </calcext:conditional-format>
          <calcext:conditional-format calcext:target-range-address="jwSheet1.K3:jwSheet1.K78">
            <calcext:condition calcext:apply-style-name="cfFractional_2" calcext:value="formula-is(MOD(ORG.LIBREOFFICE.REGEX(TEXT([.$A3];&quot;?/32&quot;);&quot;(^\d* )?(\d+)(.*$)&quot;;&quot;$2&quot;;&quot;g&quot;);16)=0)" calcext:base-cell-address="jwSheet1.K3"/>
            <calcext:condition calcext:apply-style-name="cfFractional_4" calcext:value="formula-is(MOD(ORG.LIBREOFFICE.REGEX(TEXT([.$A3];&quot;?/32&quot;);&quot;(^\d* )?(\d+)(.*$)&quot;;&quot;$2&quot;;&quot;g&quot;);8)=0)" calcext:base-cell-address="jwSheet1.K3"/>
            <calcext:condition calcext:apply-style-name="cfFractional_8" calcext:value="formula-is(MOD(ORG.LIBREOFFICE.REGEX(TEXT([.$A3];&quot;?/32&quot;);&quot;(^\d* )?(\d+)(.*$)&quot;;&quot;$2&quot;;&quot;g&quot;);4)=0)" calcext:base-cell-address="jwSheet1.K3"/>
            <calcext:condition calcext:apply-style-name="cfFractional_16" calcext:value="formula-is(MOD(ORG.LIBREOFFICE.REGEX(TEXT([.$A3];&quot;?/32&quot;);&quot;(^\d* )?(\d+)(.*$)&quot;;&quot;$2&quot;;&quot;g&quot;);2)=0)" calcext:base-cell-address="jwSheet1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number:number-style style:name="N10112" number:language="eo">
      <number:fraction number:min-numerator-digits="1" loext:max-numerator-digits="1" number:min-denominator-digits="3" number:max-denominator-value="999"/>
    </number:number-style>
    <number:number-style style:name="N10124" number:language="eo">
      <number:fraction number:min-integer-digits="0" number:min-numerator-digits="1" loext:max-numerator-digits="1" loext:zeros-numerator-digits="1" number:denominator-value="4"/>
    </number:number-style>
    <number:number-style style:name="N10125" number:language="eo">
      <number:fraction number:min-integer-digits="0" number:min-numerator-digits="1" loext:max-numerator-digits="1" loext:zeros-numerator-digits="1" number:denominator-value="2"/>
    </number:number-style>
    <number:number-style style:name="N10126" number:language="eo">
      <number:fraction number:min-integer-digits="0" number:min-numerator-digits="1" loext:max-numerator-digits="1" loext:zeros-numerator-digits="1" number:denominator-value="8"/>
    </number:number-style>
    <number:number-style style:name="N10127" number:language="eo">
      <number:fraction number:min-integer-digits="0" number:min-numerator-digits="1" loext:max-numerator-digits="1" loext:zeros-numerator-digits="1" number:denominator-value="16"/>
    </number:number-style>
    <number:number-style style:name="N10128" number:language="eo">
      <number:fraction number:min-integer-digits="0" number:min-numerator-digits="1" loext:max-numerator-digits="1" loext:zeros-numerator-digits="1" number:denominator-value="32"/>
    </number:number-style>
    <number:number-style style:name="N10107" number:language="eo">
      <number:fraction number:min-integer-digits="0" number:min-numerator-digits="1" loext:max-numerator-digits="1" number:denominator-value="32"/>
    </number:number-style>
    <number:number-style style:name="N10108" number:language="eo">
      <number:fraction number:min-integer-digits="0" number:min-numerator-digits="1" loext:max-numerator-digits="1" number:denominator-value="16"/>
    </number:number-style>
    <number:currency-style style:name="N10109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0109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0109P0"/>
    </number:currency-style>
    <number:number-style style:name="N10110" number:language="eo">
      <number:fraction number:min-integer-digits="0" number:min-numerator-digits="1" loext:max-numerator-digits="1" number:min-denominator-digits="3" number:max-denominator-value="999"/>
    </number:number-style>
    <number:number-style style:name="N10111" number:language="eo">
      <number:fraction number:min-integer-digits="0" number:min-numerator-digits="1" loext:max-numerator-digits="1" number:denominator-value="32"/>
    </number:number-style>
    <number:number-style style:name="N10113" number:language="eo">
      <number:fraction number:min-numerator-digits="1" loext:max-numerator-digits="1" number:denominator-value="2"/>
    </number:number-style>
    <number:number-style style:name="N10114" number:language="eo">
      <number:fraction number:min-numerator-digits="1" loext:max-numerator-digits="1" number:denominator-value="4"/>
    </number:number-style>
    <number:number-style style:name="N10115" number:language="eo">
      <number:fraction number:min-numerator-digits="1" loext:max-numerator-digits="1" number:denominator-value="8"/>
    </number:number-style>
    <number:number-style style:name="N10116" number:language="eo">
      <number:fraction number:min-numerator-digits="1" loext:max-numerator-digits="1" number:denominator-value="8"/>
    </number:number-style>
    <number:number-style style:name="N10117" number:language="eo">
      <number:fraction number:min-numerator-digits="1" loext:max-numerator-digits="1" number:denominator-value="4"/>
    </number:number-style>
    <number:number-style style:name="N10118" number:language="eo">
      <number:fraction number:min-numerator-digits="1" loext:max-numerator-digits="1" number:denominator-value="2"/>
    </number:number-style>
    <number:number-style style:name="N10119" number:language="eo">
      <number:fraction number:min-numerator-digits="1" loext:max-numerator-digits="1" loext:zeros-numerator-digits="1" number:denominator-value="2"/>
    </number:number-style>
    <number:number-style style:name="N10120" number:language="eo">
      <number:fraction number:min-numerator-digits="1" loext:max-numerator-digits="1" loext:zeros-numerator-digits="1" number:denominator-value="4"/>
    </number:number-style>
    <number:number-style style:name="N10121" number:language="eo">
      <number:fraction number:min-numerator-digits="1" loext:max-numerator-digits="1" loext:zeros-numerator-digits="1" number:denominator-value="8"/>
    </number:number-style>
    <number:number-style style:name="N10122" number:language="eo">
      <number:fraction number:min-integer-digits="1" number:min-numerator-digits="1" loext:max-numerator-digits="1" loext:zeros-numerator-digits="1" number:denominator-value="16"/>
    </number:number-style>
    <number:number-style style:name="N10123" number:language="eo">
      <number:fraction number:min-integer-digits="1" number:min-numerator-digits="1" loext:max-numerator-digits="1" loext:zeros-numerator-digits="1" number:denominator-value="32"/>
    </number:number-style>
    <number:number-style style:name="N10129" number:language="eo">
      <number:fraction number:min-integer-digits="0" number:min-numerator-digits="1" loext:max-numerator-digits="1" loext:zeros-numerator-digits="1" number:min-denominator-digits="3" number:max-denominator-value="999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Fractional_5f_16" style:display-name="cfFractional_16" style:family="table-cell" style:parent-style-name="cfFractional" style:data-style-name="N10127"/>
    <style:style style:name="cfFractional_5f_8" style:display-name="cfFractional_8" style:family="table-cell" style:parent-style-name="cfFractional" style:data-style-name="N10126"/>
    <style:style style:name="cfFractional_5f_4" style:display-name="cfFractional_4" style:family="table-cell" style:parent-style-name="cfFractional" style:data-style-name="N10124"/>
    <style:style style:name="cfFractional_5f_2" style:display-name="cfFractional_2" style:family="table-cell" style:parent-style-name="cfFractional" style:data-style-name="N10125"/>
    <style:style style:name="cfFractionjal_5f_32" style:display-name="cfFractionjal_32" style:family="table-cell" style:parent-style-name="cfFractional" style:data-style-name="N10128"/>
    <style:style style:name="cfFractional" style:family="table-cell" style:parent-style-name="Default" style:data-style-name="N10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 style:data-style-name="N2" text:time-value="23:37:43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23:37:47.008000000</meta:creation-date>
    <dc:title>MonoCalc</dc:title>
    <meta:editing-duration>PT17M22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4-24T00:39:11.505000000</dc:date>
    <dc:creator>jag Lupp</dc:creator>
    <meta:document-statistic meta:table-count="1" meta:cell-count="618" meta:object-count="0"/>
    <meta:template xlink:type="simple" xlink:actuate="onRequest" xlink:title="MonoCalc" xlink:href="../../../../../AppData/Roaming/LibreOffice/4/user/template/MonoCalc.ots" meta:date="2021-04-23T23:37:44.016000000"/>
  </office:meta>
</office:document-meta>
</file>