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101cm" fo:border="none" style:writing-mode="page"/>
    </style:style>
    <style:style style:name="P1" style:family="paragraph" style:parent-style-name="Table_20_Contents">
      <style:text-properties officeooo:paragraph-rsid="00121001"/>
    </style:style>
    <style:style style:name="P2" style:family="paragraph" style:parent-style-name="Table_20_Contents">
      <style:text-properties officeooo:rsid="00121001" officeooo:paragraph-rsid="00121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e1" table:style-name="Tabelle1">
        <table:table-column table:style-name="Tabelle1.A" table:number-columns-repeated="3"/>
        <table:table-row table:style-name="TableLine1503906279200">
          <table:table-cell table:style-name="Tabelle1.A1" office:value-type="string">
            <text:p text:style-name="Table_20_Contents">Here you can write your text</text:p>
            <text:p text:style-name="Table_20_Contents">Here you can write your text</text:p>
            <text:p text:style-name="Table_20_Contents">Here you can write your text</text:p>
            <text:p text:style-name="Table_20_Contents">Here you can write your text</text:p>
            <text:p text:style-name="Table_20_Contents">Here you can write your text</text:p>
            <text:p text:style-name="Table_20_Contents">Here you can write your text</text:p>
            <text:p text:style-name="Table_20_Contents">and so on</text:p>
            <text:p text:style-name="P2">Say</text:p>
            <text:p text:style-name="P2">Hello</text:p>
          </table:table-cell>
          <table:table-cell table:style-name="Tabelle1.A1" office:value-type="string">
            <text:p text:style-name="P1">Here you can write your text</text:p>
            <text:p text:style-name="P1">Here you can write your text</text:p>
            <text:p text:style-name="P1">Here you can write your text</text:p>
            <text:p text:style-name="P1">Here you can write your text</text:p>
            <text:p text:style-name="P1">Here you can write your text</text:p>
            <text:p text:style-name="P1">Here you can write your text</text:p>
            <text:p text:style-name="P1">and so on</text:p>
            <text:p text:style-name="P2">Say</text:p>
            <text:p text:style-name="P2">Hello</text:p>
          </table:table-cell>
          <table:table-cell table:style-name="Tabelle1.A1" office:value-type="string">
            <text:p text:style-name="P1">Here you can write your text</text:p>
            <text:p text:style-name="P1">Here you can write your text</text:p>
            <text:p text:style-name="P1">Here you can write your text</text:p>
            <text:p text:style-name="P1">Here you can write your text</text:p>
            <text:p text:style-name="P1">Here you can write your text</text:p>
            <text:p text:style-name="P1">Here you can write your text</text:p>
            <text:p text:style-name="P1">and so on</text:p>
            <text:p text:style-name="P2">Say</text:p>
            <text:p text:style-name="P2">Hello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2-04-09T08:19:17.273000000</meta:creation-date>
    <dc:date>2022-04-09T08:30:14.401000000</dc:date>
    <dc:creator>Klaus Mustermann</dc:creator>
    <meta:editing-duration>PT10M58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27" meta:word-count="123" meta:character-count="555" meta:non-whitespace-character-count="459"/>
  </office:meta>
</office:document-meta>
</file>