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Impact" svg:font-family="Impact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107"/>
    </style:style>
    <style:style style:name="T1" style:family="text">
      <style:text-properties officeooo:rsid="00061107"/>
    </style:style>
    <style:style style:name="T2" style:family="text">
      <style:text-properties officeooo:rsid="000746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A">SOEPEN</text:p>
      <text:p text:style-name="P1"/>
      <text:p text:style-name="Heading_20_B">WARME SOEPEN</text:p>
      <text:p text:style-name="P1"><text:s/></text:p>
      <text:p text:style-name="paragraaf">Bruine bonensoep</text:p>
      <text:p text:style-name="ingredienten">ingrediënten<text:tab/>1000 <text:tab/>gr <text:tab/>bruine bonen</text:p>
      <text:p text:style-name="ingredienten"><text:tab/>±1½ <text:span text:style-name="T1"><text:tab/></text:span>kg <text:span text:style-name="T1"><text:tab/></text:span>varkenskluif (knie of hiel), vleesribben o.i.d.</text:p>
      <text:p text:style-name="ingredienten"><text:tab/><text:span text:style-name="T1"><text:tab/><text:tab/></text:span>gerookt spek (naar smaak)</text:p>
      <text:p text:style-name="ingredienten"><text:tab/>2 <text:span text:style-name="T1"><text:tab/>st<text:tab/></text:span>laurier<text:span text:style-name="T1">blad</text:span></text:p>
      <text:p text:style-name="ingredienten"><text:tab/>1 <text:span text:style-name="T1"><text:tab/></text:span>blikje <text:span text:style-name="T1"><text:tab/></text:span>tomatenpuree</text:p>
      <text:p text:style-name="ingredienten"><text:tab/>2 <text:span text:style-name="T1"><text:tab/><text:tab/></text:span>prei, fijn gesneden</text:p>
      <text:p text:style-name="ingredienten"><text:tab/>2 <text:span text:style-name="T1"><text:tab/><text:tab/></text:span>grote uien, fijngesneden</text:p>
      <text:p text:style-name="ingredienten"><text:tab/>1 <text:span text:style-name="T1"><text:tab/><text:tab/></text:span>grote winterpeen, in blokjes</text:p>
      <text:p text:style-name="ingredienten"><text:tab/>1 <text:span text:style-name="T1"><text:tab/><text:tab/></text:span>kleine selderijknol, in blokjes</text:p>
      <text:p text:style-name="ingredienten"><text:tab/>2 <text:span text:style-name="T1"><text:tab/><text:tab/></text:span>aardappelen, in blokjes</text:p>
      <text:p text:style-name="ingredienten"><text:tab/>3-4 <text:span text:style-name="T1"><text:tab/></text:span>st<text:span text:style-name="T1">a</text:span>ng<text:span text:style-name="T1"><text:tab/></text:span>bleekselderij, in blokjes</text:p>
      <text:p text:style-name="ingredienten"><text:tab/><text:span text:style-name="T1">1<text:tab/></text:span>bosje <text:span text:style-name="T1"><text:tab/></text:span>selderij, fijngehakt</text:p>
      <text:p text:style-name="ingredienten"><text:tab/>5 <text:span text:style-name="T1"><text:tab/></text:span>tn <text:span text:style-name="T1"><text:tab/></text:span>knoflook, udk</text:p>
      <text:p text:style-name="ingredienten"><text:tab/>1 <text:span text:style-name="T1"><text:tab/></text:span>tl <text:span text:style-name="T1"><text:tab/></text:span>sambal oelek (naar smaak, meer is lekker)</text:p>
      <text:p text:style-name="ingredienten"><text:tab/>±10 <text:span text:style-name="T1"><text:tab/>st<text:tab/></text:span>bouillonblokjes (naar smaak)</text:p>
      <text:p text:style-name="ingredienten"><text:tab/>1 <text:span text:style-name="T1"><text:tab/></text:span>tl <text:span text:style-name="T1"><text:tab/></text:span>bonenkruid</text:p>
      <text:p text:style-name="ingredienten"><text:tab/>¼ <text:span text:style-name="T1"><text:tab/></text:span>tl <text:span text:style-name="T1"><text:tab/></text:span>kruidnagelpoeder (optioneel)</text:p>
      <text:p text:style-name="ingredienten"><text:span text:style-name="T1"><text:tab/><text:tab/></text:span><text:tab/>zout</text:p>
      <text:p text:style-name="ingredienten"><text:tab/><text:span text:style-name="T1"><text:tab/><text:tab/></text:span>peper</text:p>
      <text:p text:style-name="ingredienten"><text:span text:style-name="T1">oprioneel<text:tab/></text:span>1 <text:span text:style-name="T1"><text:tab/><text:tab/></text:span>rookworst</text:p>
      <text:p text:style-name="ingredienten"/>
      <text:p text:style-name="ingredienten">bereiding<text:tab/>Was de bonen, breng 2½ liter water aan de kook. Doe de bonen in de pan en roer tot het water weer kookt. Draai het vuur uit en laat de bonen minstens 12 uur weken.</text:p>
      <text:p text:style-name="ingredienten"><text:tab/>Breng de bonen met het weekwater aan de kook, en voeg de overige ingrediënten toe.</text:p>
      <text:p text:style-name="ingredienten"><text:soft-page-break/><text:tab/>Als het vlees gaar, eruit halen, bot verwijderen en in blokjes snijden. </text:p>
      <text:p text:style-name="ingredienten"><text:tab/>Als de soep te dun is, doordat de bonen niet kapot gekookt zijn, eventueel kort de staafmixer erin zetten. Eventueel met water aanvullen tot je 8-9 liter soep hebt.</text:p>
      <text:p text:style-name="ingredienten"><text:tab/>Tenslotte het vlees (en de rookworst) toevoegen. </text:p>
      <text:p text:style-name="Standard"/>
      <text:p text:style-name="paragraaf">Erwtensoep</text:p>
      <text:p text:style-name="ingredienten">let op <text:tab/>voor 9 liter</text:p>
      <text:p text:style-name="ingredienten"/>
      <text:p text:style-name="ingredienten">ingrediënten<text:tab/>900 <text:span text:style-name="T2"><text:tab/></text:span>gr<text:span text:style-name="T2"><text:tab/></text:span>spliterwten (of halfom met hele erwten)</text:p>
      <text:p text:style-name="ingredienten"><text:tab/>2-3 <text:span text:style-name="T2"><text:tab/></text:span>kg <text:span text:style-name="T2"><text:tab/></text:span>vleesribben</text:p>
      <text:p text:style-name="ingredienten"><text:tab/>600 <text:span text:style-name="T2"><text:tab/></text:span>gr <text:span text:style-name="T2"><text:tab/></text:span>spekblokjes</text:p>
      <text:p text:style-name="ingredienten"><text:tab/>8-12 <text:span text:style-name="T2"><text:tab/>st<text:tab/></text:span>bouillontabletten</text:p>
      <text:p text:style-name="ingredienten"><text:tab/>5-6 <text:span text:style-name="T2"><text:tab/></text:span>stok<text:span text:style-name="T2"><text:tab/></text:span>prei</text:p>
      <text:p text:style-name="ingredienten"><text:tab/>4-5 <text:span text:style-name="T2"><text:tab/><text:tab/></text:span>laurierbladeren</text:p>
      <text:p text:style-name="ingredienten"><text:tab/>1 <text:span text:style-name="T2"><text:tab/></text:span>kg <text:span text:style-name="T2"><text:tab/></text:span>winterwortel, in kleine blokjes</text:p>
      <text:p text:style-name="ingredienten"><text:tab/>1 <text:span text:style-name="T2"><text:tab/>st<text:tab/></text:span>knolselderij, in kleine blokjes</text:p>
      <text:p text:style-name="ingredienten"><text:tab/>2 <text:span text:style-name="T2"><text:tab/><text:tab/></text:span>aardappelen, in kleine blokjes</text:p>
      <text:p text:style-name="ingredienten"><text:tab/>2 <text:span text:style-name="T2"><text:tab/><text:tab/></text:span>uien, grof gesneden</text:p>
      <text:p text:style-name="ingredienten"><text:tab/>1 <text:span text:style-name="T2"><text:tab/></text:span>bosje <text:span text:style-name="T2"><text:tab/></text:span>bladselderie, gehakt (of blad van knolselderij)</text:p>
      <text:p text:style-name="ingredienten"><text:tab/>1 <text:span text:style-name="T2"><text:tab/></text:span>bosje <text:span text:style-name="T2"><text:tab/></text:span>peterselie, gehakt</text:p>
      <text:p text:style-name="ingredienten"><text:tab/><text:span text:style-name="T2"><text:tab/><text:tab/></text:span>zout</text:p>
      <text:p text:style-name="ingredienten"><text:tab/><text:span text:style-name="T2"><text:tab/><text:tab/></text:span>peper</text:p>
      <text:p text:style-name="ingredienten"/>
      <text:p text:style-name="ingredienten">bereiding<text:tab/>Laat de vleesribben 2-3 uur zachtjes koken. Haal het vlees van de botten en houd apart.</text:p>
      <text:p text:style-name="ingredienten"><text:tab/>Doe alle overige ingredienten in de bouillon. Laat zachtjes koken tot alles gaar is.<text:line-break/>Eventueel tussentijds water toevoegen.<text:line-break/>Afsmaken met zout en/of bouillonblokken. Voeg het vlees (en de rookworst) toe en serve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Impact" svg:font-family="Impact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af" style:family="paragraph" style:parent-style-name="Standard" style:master-page-name="">
      <style:paragraph-properties fo:margin-top="0.254cm" fo:margin-bottom="0.254cm" style:contextual-spacing="false" style:page-number="auto" fo:padding="0.051cm" fo:border-left="none" fo:border-right="none" fo:border-top="none" fo:border-bottom="0.26pt solid #000000"/>
      <style:text-properties fo:color="#944768" loext:opacity="100%" style:font-name="Arial3" fo:font-family="Arial" style:font-style-name="Regular" style:font-family-generic="swiss" style:font-pitch="variable" fo:font-style="italic" officeooo:rsid="000463c0"/>
    </style:style>
    <style:style style:name="ingredienten" style:family="paragraph" style:parent-style-name="Text_20_body">
      <style:paragraph-properties fo:margin-left="2.489cm" fo:margin-top="0cm" fo:margin-bottom="0cm" style:contextual-spacing="false" fo:line-height="115%" fo:text-indent="-2.489cm" style:auto-text-indent="false">
        <style:tab-stops>
          <style:tab-stop style:position="1.499cm"/>
          <style:tab-stop style:position="2.499cm"/>
        </style:tab-stops>
      </style:paragraph-properties>
      <style:text-properties style:font-name="Arial3" fo:font-family="Arial" style:font-style-name="Regular" style:font-family-generic="swiss" style:font-pitch="variable" fo:font-size="9pt" officeooo:rsid="000463c0"/>
    </style:style>
    <style:style style:name="HEADING_20_A" style:display-name="HEADING A" style:family="paragraph" style:parent-style-name="Text_20_body">
      <loext:graphic-properties draw:fill="solid" draw:fill-color="#cfe7f5"/>
      <style:paragraph-properties fo:margin-top="0.457cm" fo:margin-bottom="0.254cm" style:contextual-spacing="false" fo:text-align="center" style:justify-single-word="false" fo:background-color="#cfe7f5"/>
      <style:text-properties fo:color="#9966cc" loext:opacity="100%" style:font-name="Impact" fo:font-family="Impact" style:font-style-name="Regular" style:font-family-generic="swiss" style:font-pitch="variable" fo:font-size="28pt" officeooo:rsid="00058d94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loext:hidden="true" style:hidden="true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loext:hidden="true" style:hidden="true" style:parent-style-name="Standard" style:class="html">
      <style:paragraph-properties fo:margin-left="1cm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mment" style:family="paragraph" loext:hidden="true" style:hidden="true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loext:hidden="true" style:hidden="true" style:parent-style-name="Standard" style:class="extra"/>
    <style:style style:name="Heading_20_B" style:display-name="Heading B" style:family="paragraph" style:parent-style-name="Text_20_body" style:master-page-name="">
      <loext:graphic-properties draw:fill="solid" draw:fill-color="#cfe7f5"/>
      <style:paragraph-properties style:page-number="auto" fo:background-color="#cfe7f5" fo:padding="0.049cm" fo:border-left="none" fo:border-right="none" fo:border-top="none" fo:border-bottom="0.26pt solid #000000"/>
      <style:text-properties fo:color="#94006b" loext:opacity="100%" style:font-name="Arial2" fo:font-family="Arial" style:font-style-name="Bold" style:font-family-generic="swiss" style:font-pitch="variable" fo:font-size="14pt" fo:font-weight="bold" officeooo:rsid="00061107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4T13:33:55.114886600</meta:creation-date>
    <meta:generator>LibreOffice/25.2.5.2$Linux_X86_64 LibreOffice_project/520$Build-2</meta:generator>
    <dc:date>2025-07-24T17:51:49.996671450</dc:date>
    <meta:editing-duration>PT31M4S</meta:editing-duration>
    <meta:editing-cycles>5</meta:editing-cycles>
    <meta:document-statistic meta:table-count="0" meta:image-count="0" meta:object-count="0" meta:page-count="2" meta:paragraph-count="47" meta:word-count="303" meta:character-count="1902" meta:non-whitespace-character-count="1547"/>
  </office:meta>
</office:document-meta>
</file>